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0f11" style:family="table">
      <style:table-properties style:rel-width="100" table:align="center"/>
    </style:style>
    <style:style style:name="d10f11.0" style:family="table-column">
      <style:table-column-properties style:column-width="0.00cm"/>
    </style:style>
    <style:style style:name="87a5a3" style:family="table">
      <style:table-properties style:rel-width="100" table:align="center"/>
    </style:style>
    <style:style style:name="87a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ska Zummo<text:s/></text:span><text:span text:style-name="T2">Enseignant-chercheur en anglaisResponsable pédagogique en LEA parcours relations internation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ouska-zummo">anouska-zumm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d10f11" table:style-name="d10f11">
          <table:table-column table:style-name="d10f11.0"/>
          <table:table-row>
            <table:table-cell office:value-type="string">
              <text:p text:style-name="Normal"><text:a xlink:type="simple" xlink:href="https://univ-catholille.hal.science/hal-04562970v1">The Four Seasons in Flux: Translating the sonnets from Vivaldi's score in relation to performances by Nigel Kennedy</text:a></text:p>
              <text:p text:style-name="Normal"><text:a xlink:type="simple" xlink:href="https://hal.science/search/index/?q=*&amp;authFullName_s=Paul Munden">Paul Munden</text:a><text:span>,</text:span><text:a xlink:type="simple" xlink:href="https://hal.science/search/index/?q=*&amp;authFullName_s=Anouska Zummo">Anouska Zummo</text:a></text:p>
              <text:p text:style-name="Normal"><text:span>Migration and Mutation: new perspectives on the sonnet in translation</text:span><text:span>,<text:s/></text:span><text:a xlink:type="simple" xlink:href="https://www.bloomsbury.com/us/migration-and-mutation-9781501380464/">Bloomsbury Academic</text:a><text:span>, pp.301, 2023, Literatures, Cultures, Translation, 9781501380464</text:span></text:p>
              <text:p text:style-name="Normal"><text:span>Chapitre d'ouvrage</text:span></text:p>
              <text:p text:style-name="Normal"><text:a xlink:type="simple" xlink:href="https://univ-catholille.hal.science/hal-04562970v1">hal-0456297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62807v1">A comparative study of emotive language in English and Italian migrant narratives”</text:a></text:p>
              <text:p text:style-name="Normal"><text:a xlink:type="simple" xlink:href="https://hal.science/search/index/?q=*&amp;authFullName_s=Cinzia Spinzi">Cinzia Spinzi</text:a><text:span>,</text:span><text:a xlink:type="simple" xlink:href="https://hal.science/search/index/?q=*&amp;authFullName_s=Anouska Zummo">Anouska Zummo</text:a></text:p>
              <text:p text:style-name="Normal"><text:span>Corpus Linguistics and Translation Research Methods for Digital Humanities</text:span><text:span>,<text:s/></text:span><text:a xlink:type="simple" xlink:href="https://www.bloomsburycollections.com/monograph?docid=b-9781350275256">Bloomsbury Academic</text:a><text:span>, pp.127-152, 2022, 9781350275225.<text:s/></text:span><text:a xlink:type="simple" xlink:href="https://dx.doi.org/10.5040/9781350275256">⟨10.5040/9781350275256⟩</text:a></text:p>
              <text:p text:style-name="Normal"><text:span>Chapitre d'ouvrage</text:span></text:p>
              <text:p text:style-name="Normal"><text:a xlink:type="simple" xlink:href="https://univ-catholille.hal.science/hal-04562807v1">hal-04562807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87a5a3" table:style-name="87a5a3">
          <table:table-column table:style-name="87a5a3.0"/>
          <table:table-row>
            <table:table-cell office:value-type="string">
              <text:p text:style-name="Normal"><text:a xlink:type="simple" xlink:href="https://univ-catholille.hal.science/tel-04562764v1">Translating Poetics of Place, Memory and Identity: An Exploration of Ignazio Buttitta's Sicilian Dialect Poetry in English</text:a></text:p>
              <text:p text:style-name="Normal"><text:a xlink:type="simple" xlink:href="https://hal.science/search/index/?q=*&amp;authFullName_s=Anouska Zummo">Anouska Zummo</text:a></text:p>
              <text:p text:style-name="Normal"><text:span>Humanities and Social Sciences. Durham University, UK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4562764v1">tel-04562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ska Zummo</dc:title>
    <dc:subject/>
    <dc:description>CV</dc:description>
    <dc:creator/>
    <dc:date>2026-05-31T13:14:30.000</dc:date>
    <meta:generator>PHPWord</meta:generator>
    <meta:initial-creator>CCSD</meta:initial-creator>
    <meta:creation-date>2026-05-31T13:14:30.000</meta:creation-date>
    <meta:keyword/>
    <meta:user-defined meta:name="Category"/>
    <meta:user-defined meta:name="Company"/>
    <meta:user-defined meta:name="Manager"/>
  </office:meta>
</office:document-meta>
</file>