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3631" style:family="table">
      <style:table-properties style:rel-width="100" table:align="center"/>
    </style:style>
    <style:style style:name="693631.0" style:family="table-column">
      <style:table-column-properties style:column-width="0.00cm"/>
    </style:style>
    <style:style style:name="daad26" style:family="table">
      <style:table-properties style:rel-width="100" table:align="center"/>
    </style:style>
    <style:style style:name="daad26.0" style:family="table-column">
      <style:table-column-properties style:column-width="0.00cm"/>
    </style:style>
    <style:style style:name="423577" style:family="table">
      <style:table-properties style:rel-width="100" table:align="center"/>
    </style:style>
    <style:style style:name="423577.0" style:family="table-column">
      <style:table-column-properties style:column-width="0.00cm"/>
    </style:style>
    <style:style style:name="4a3a67" style:family="table">
      <style:table-properties style:rel-width="100" table:align="center"/>
    </style:style>
    <style:style style:name="4a3a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Berdeu<text:s/></text:span><text:span text:style-name="T2">Publications of Anthony Berdeu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5)</text:span></text:p>
        <text:p text:style-name="P12"/>
        <table:table table:name="693631" table:style-name="693631">
          <table:table-column table:style-name="693631.0"/>
          <table:table-row>
            <table:table-cell office:value-type="string">
              <text:p text:style-name="Normal"><text:a xlink:type="simple" xlink:href="https://hal.science/hal-05568386v1">First light for the GRAVITY+ Adaptive Optics: Extreme adaptive optics for the Very Large Telescope Interferometer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F. Allouche">F. Allouche</text:a><text:span>,</text:span><text:a xlink:type="simple" xlink:href="https://hal.science/search/index/?q=*&amp;authFullName_s=C. Bailet">C. Bailet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A. Berdeu">A. Berdeu</text:a><text:span>et al.</text:span></text:p>
              <text:p text:style-name="Normal"><text:span>Astronomy &amp; Astrophysics - A&amp;A</text:span><text:span>, 2026, 707, pp.A115.<text:s/></text:span><text:a xlink:type="simple" xlink:href="https://dx.doi.org/10.1051/0004-6361/202555666">⟨10.1051/0004-6361/202555666⟩</text:a></text:p>
              <text:p text:style-name="Normal"><text:span>Article dans une revue</text:span></text:p>
              <text:p text:style-name="Normal"><text:a xlink:type="simple" xlink:href="https://hal.science/hal-05568386v1">hal-0556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53v1">Spatially resolved broad-line region in a quasar at z = 4</text:a></text:p>
              <text:p text:style-name="Normal"><text:a xlink:type="simple" xlink:href="https://hal.science/search/index/?q=*&amp;authFullName_s=K. Abd El Dayem">K. Abd El Dayem</text:a><text:span>,</text:span><text:a xlink:type="simple" xlink:href="https://hal.science/search/index/?q=*&amp;authFullName_s=N. Aimar">N. Aimar</text:a><text:span>,</text:span><text:a xlink:type="simple" xlink:href="https://hal.science/search/index/?q=*&amp;authFullName_s=A. Berdeu">A. Berdeu</text:a><text:span>,</text:span><text:a xlink:type="simple" xlink:href="https://hal.science/search/index/?q=*&amp;authFullName_s=J.-P. Berger">J.-P. Berger</text:a><text:span>,</text:span><text:a xlink:type="simple" xlink:href="https://hal.science/search/index/?q=*&amp;authFullName_s=G. Bourdarot">G. Bourdarot</text:a><text:span>et al.</text:span></text:p>
              <text:p text:style-name="Normal"><text:span>Astronomy &amp; Astrophysics - A&amp;A</text:span><text:span>, 2026, 706, pp.A99.<text:s/></text:span><text:a xlink:type="simple" xlink:href="https://dx.doi.org/10.1051/0004-6361/202557285">⟨10.1051/0004-6361/202557285⟩</text:a></text:p>
              <text:p text:style-name="Normal"><text:span>Article dans une revue</text:span></text:p>
              <text:p text:style-name="Normal"><text:a xlink:type="simple" xlink:href="https://hal.science/hal-05568553v1">hal-0556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795v1">Estimation of the lateral mis-registrations of the GRAVITY + adaptive optics system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H. Bonnet">H. Bonnet</text:a><text:span>,</text:span><text:a xlink:type="simple" xlink:href="https://hal.science/search/index/?q=*&amp;authFullName_s=J.-B. Le Bouquin">J.-B. Le Bouquin</text:a><text:span>,</text:span><text:a xlink:type="simple" xlink:href="https://hal.science/search/index/?q=*&amp;authFullName_s=C. Édouard">C. Édouard</text:a><text:span>,</text:span><text:a xlink:type="simple" xlink:href="https://hal.science/search/index/?q=*&amp;authFullName_s=T. Gomes">T. Gomes</text:a><text:span>et al.</text:span></text:p>
              <text:p text:style-name="Normal"><text:span>Astronomy &amp; Astrophysics - A&amp;A</text:span><text:span>, 2024, 687, pp.A157.<text:s/></text:span><text:a xlink:type="simple" xlink:href="https://dx.doi.org/10.1051/0004-6361/202449311">⟨10.1051/0004-6361/202449311⟩</text:a></text:p>
              <text:p text:style-name="Normal"><text:span>Article dans une revue</text:span></text:p>
              <text:p text:style-name="Normal"><text:a xlink:type="simple" xlink:href="https://hal.science/hal-04639795v1">hal-0463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44v1">A dynamical measure of the black hole mass in a quasar 11 billion years ago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F. Allouche">F. Allouche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C. Bailet">C. Bailet</text:a><text:span>,</text:span><text:a xlink:type="simple" xlink:href="https://hal.science/search/index/?q=*&amp;authFullName_s=A. Berdeu">A. Berdeu</text:a><text:span>et al.</text:span></text:p>
              <text:p text:style-name="Normal"><text:span>Nature</text:span><text:span>, 2024, 627 (8003), pp.281-285.<text:s/></text:span><text:a xlink:type="simple" xlink:href="https://dx.doi.org/10.1038/s41586-024-07053-4">⟨10.1038/s41586-024-07053-4⟩</text:a></text:p>
              <text:p text:style-name="Normal"><text:span>Article dans une revue</text:span></text:p>
              <text:p text:style-name="Normal"><text:a xlink:type="simple" xlink:href="https://hal.science/hal-04770044v1">hal-0477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34v1">Blind and robust estimation of adaptive optics point spread function and diffuse halo with sharp-edged objects</text:a></text:p>
              <text:p text:style-name="Normal"><text:a xlink:type="simple" xlink:href="https://hal.science/search/index/?q=*&amp;authFullName_s=Anthony Berdeu">Anthony Berdeu</text:a></text:p>
              <text:p text:style-name="Normal"><text:span>Astronomy &amp; Astrophysics - A&amp;A</text:span><text:span>, 2024, 688, pp.A18.<text:s/></text:span><text:a xlink:type="simple" xlink:href="https://dx.doi.org/10.1051/0004-6361/202347636">⟨10.1051/0004-6361/202347636⟩</text:a></text:p>
              <text:p text:style-name="Normal"><text:span>Article dans une revue</text:span></text:p>
              <text:p text:style-name="Normal"><text:a xlink:type="simple" xlink:href="https://hal.science/hal-04665034v1">hal-0466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119v1">Analytical modelling of adaptive optics systems: Role of the influence function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Michel Tallon">Michel Tallo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aud Langlois">Maud Langlois</text:a></text:p>
              <text:p text:style-name="Normal"><text:span>Astronomy &amp; Astrophysics - A&amp;A</text:span><text:span>, 2023, 674, pp.A112.<text:s/></text:span><text:a xlink:type="simple" xlink:href="https://dx.doi.org/10.1051/0004-6361/202245327">⟨10.1051/0004-6361/202245327⟩</text:a></text:p>
              <text:p text:style-name="Normal"><text:span>Article dans une revue</text:span></text:p>
              <text:p text:style-name="Normal"><text:a xlink:type="simple" xlink:href="https://hal.science/hal-04129119v1">hal-041291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1538v1">First observation of a quadruple asteroid. Detection of a third moon around (130) Elektra with SPHERE/IF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Frédéric Vachier">Frédéric Vachier</text:a></text:p>
              <text:p text:style-name="Normal"><text:span>Astronomy &amp; Astrophysics - A&amp;A</text:span><text:span>, 2022, 658,<text:s/></text:span><text:a xlink:type="simple" xlink:href="https://dx.doi.org/10.1051/0004-6361/202142623">⟨10.1051/0004-6361/202142623⟩</text:a></text:p>
              <text:p text:style-name="Normal"><text:span>Article dans une revue</text:span></text:p>
              <text:p text:style-name="Normal"><text:a xlink:type="simple" xlink:href="https://insu.hal.science/insu-03711538v1">insu-0371153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72971v1">Deep Contrast and Companion Detection Using the EvWaCo Test Bed Equipped with an Achromatic Focal Plane Mask and an Adjustable Inner Working Angle</text:a></text:p>
              <text:p text:style-name="Normal"><text:a xlink:type="simple" xlink:href="https://hal.science/search/index/?q=*&amp;authFullName_s=Mary Angelie Alagao">Mary Angelie Alagao</text:a><text:span>,</text:span><text:a xlink:type="simple" xlink:href="https://hal.science/search/index/?q=*&amp;authFullName_s=Adithep Kawinkij">Adithep Kawinkij</text:a><text:span>,</text:span><text:a xlink:type="simple" xlink:href="https://hal.science/search/index/?q=*&amp;authFullName_s=Christophe Buisset">Christophe Buisset</text:a><text:span>,</text:span><text:a xlink:type="simple" xlink:href="https://hal.science/search/index/?q=*&amp;authFullName_s=Apirat Prasit">Apirat Prasit</text:a><text:span>,</text:span><text:a xlink:type="simple" xlink:href="https://hal.science/search/index/?q=*&amp;authFullName_s=Thierry Lépine">Thierry Lépine</text:a><text:span>et al.</text:span></text:p>
              <text:p text:style-name="Normal"><text:span>The Astronomical Journal</text:span><text:span>, 2021, 161 (5), pp.208.<text:s/></text:span><text:a xlink:type="simple" xlink:href="https://dx.doi.org/10.3847/1538-3881/abe709">⟨10.3847/1538-3881/abe709⟩</text:a></text:p>
              <text:p text:style-name="Normal"><text:span>Article dans une revue</text:span></text:p>
              <text:p text:style-name="Normal"><text:a xlink:type="simple" xlink:href="https://ujm.hal.science/ujm-03272971v1">ujm-0327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308v1">Joint reconstruction of an in-focus image and of the background signal in in-line holographic microscopy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rédéric Pinston">Frédéric Pinston</text:a><text:span>et al.</text:span></text:p>
              <text:p text:style-name="Normal"><text:span>Optics and Lasers in Engineering</text:span><text:span>, 2021, 146, pp.106691.<text:s/></text:span><text:a xlink:type="simple" xlink:href="https://dx.doi.org/10.1016/j.optlaseng.2021.106691">⟨10.1016/j.optlaseng.2021.106691⟩</text:a></text:p>
              <text:p text:style-name="Normal"><text:span>Article dans une revue</text:span></text:p>
              <text:p text:style-name="Normal"><text:a xlink:type="simple" xlink:href="https://hal.science/hal-03270308v1">hal-0327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75v1">PIC: a data reduction algorithm for integral field spectrograph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Éric Thiébaut">Éric Thiébaut</text:a></text:p>
              <text:p text:style-name="Normal"><text:span>Astronomy &amp; Astrophysics - A&amp;A</text:span><text:span>, 2020, 635, pp.A90.<text:s/></text:span><text:a xlink:type="simple" xlink:href="https://dx.doi.org/10.1051/0004-6361/201936890">⟨10.1051/0004-6361/201936890⟩</text:a></text:p>
              <text:p text:style-name="Normal"><text:span>Article dans une revue</text:span></text:p>
              <text:p text:style-name="Normal"><text:a xlink:type="simple" xlink:href="https://hal.science/hal-02903875v1">hal-0290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177v1">Reconstruction of in-line holograms: combining model-based and regularized inversion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abien Momey">Fabien Momey</text:a><text:span>et al.</text:span></text:p>
              <text:p text:style-name="Normal"><text:span>Optics Express</text:span><text:span>, 2019, 27 (10), pp.14951.<text:s/></text:span><text:a xlink:type="simple" xlink:href="https://dx.doi.org/10.1364/OE.27.014951">⟨10.1364/OE.27.014951⟩</text:a></text:p>
              <text:p text:style-name="Normal"><text:span>Article dans une revue</text:span></text:p>
              <text:p text:style-name="Normal"><text:a xlink:type="simple" xlink:href="https://hal.science/hal-02125177v1">hal-0212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36v1">Lens-free microscopy for 3D + time acquisitions of 3D cell culture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Bastien Laperrousaz">Bastien Laperrousaz</text:a><text:span>,</text:span><text:a xlink:type="simple" xlink:href="https://hal.science/search/index/?q=*&amp;authFullName_s=Thomas Bordy">Thomas Bordy</text:a><text:span>,</text:span><text:a xlink:type="simple" xlink:href="https://hal.science/search/index/?q=*&amp;authFullName_s=Ondrej Mandula">Ondrej Mandula</text:a><text:span>,</text:span><text:a xlink:type="simple" xlink:href="https://hal.science/search/index/?q=*&amp;authFullName_s=Sophie Morales">Sophie Morales</text:a><text:span>et al.</text:span></text:p>
              <text:p text:style-name="Normal"><text:span>Scientific Reports</text:span><text:span>, 2018, 8 (1),<text:s/></text:span><text:a xlink:type="simple" xlink:href="https://dx.doi.org/10.1038/s41598-018-34253-6">⟨10.1038/s41598-018-34253-6⟩</text:a></text:p>
              <text:p text:style-name="Normal"><text:span>Article dans une revue</text:span></text:p>
              <text:p text:style-name="Normal"><text:a xlink:type="simple" xlink:href="https://hal.science/hal-02094236v1">hal-0209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175v1">Comparative study of fully three-dimensional reconstruction algorithms for lens-free microscopy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Bastien Laperrousaz">Bastien Laperrousaz</text:a><text:span>,</text:span><text:a xlink:type="simple" xlink:href="https://hal.science/search/index/?q=*&amp;authFullName_s=Thomas Bordy">Thomas Bordy</text:a><text:span>,</text:span><text:a xlink:type="simple" xlink:href="https://hal.science/search/index/?q=*&amp;authFullName_s=Xavier Gidrol">Xavier Gidrol</text:a><text:span>et al.</text:span></text:p>
              <text:p text:style-name="Normal"><text:span>Applied optics</text:span><text:span>, 2017, 56 (13), pp.3939-3951.<text:s/></text:span><text:a xlink:type="simple" xlink:href="https://dx.doi.org/10.1364/AO.56.003939">⟨10.1364/AO.56.003939⟩</text:a></text:p>
              <text:p text:style-name="Normal"><text:span>Article dans une revue</text:span></text:p>
              <text:p text:style-name="Normal"><text:a xlink:type="simple" xlink:href="https://hal.science/hal-01561175v1">hal-015611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3080v1">Lensfree diffractive tomography for the imaging of 3D cell cultures</text:a></text:p>
              <text:p text:style-name="Normal"><text:a xlink:type="simple" xlink:href="https://hal.science/search/index/?q=*&amp;authFullName_s=Fabien Momey">Fabien Momey</text:a><text:span>,</text:span><text:a xlink:type="simple" xlink:href="https://hal.science/search/index/?q=*&amp;authFullName_s=Anthony Berdeu">Anthony Berdeu</text:a><text:span>,</text:span><text:a xlink:type="simple" xlink:href="https://hal.science/search/index/?q=*&amp;authFullName_s=T Bordy">T Bordy</text:a><text:span>,</text:span><text:a xlink:type="simple" xlink:href="https://hal.science/search/index/?q=*&amp;authFullName_s=J.-M Dinten">J.-M Dinten</text:a><text:span>,</text:span><text:a xlink:type="simple" xlink:href="https://hal.science/search/index/?q=*&amp;authFullName_s=F Kermarrec Marcel">F Kermarrec Marcel</text:a><text:span>et al.</text:span></text:p>
              <text:p text:style-name="Normal"><text:span>Biomedical optics express</text:span><text:span>, 2016,<text:s/></text:span><text:a xlink:type="simple" xlink:href="https://dx.doi.org/10.1364/BOE.7.000949.v008">⟨10.1364/BOE.7.000949.v008⟩</text:a></text:p>
              <text:p text:style-name="Normal"><text:span>Article dans une revue</text:span></text:p>
              <text:p text:style-name="Normal"><text:a xlink:type="simple" xlink:href="https://inserm.hal.science/inserm-01323080v1">inserm-0132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99v1">New progress on the Fresnel imager for UV space astronomy</text:a></text:p>
              <text:p text:style-name="Normal"><text:a xlink:type="simple" xlink:href="https://hal.science/search/index/?q=*&amp;authFullName_s=L. Koechlin">L. Koechlin</text:a><text:span>,</text:span><text:a xlink:type="simple" xlink:href="https://hal.science/search/index/?q=*&amp;authFullName_s=M. Yadallee">M. Yadallee</text:a><text:span>,</text:span><text:a xlink:type="simple" xlink:href="https://hal.science/search/index/?q=*&amp;authFullName_s=T. Raksasataya">T. Raksasataya</text:a><text:span>,</text:span><text:a xlink:type="simple" xlink:href="https://hal.science/search/index/?q=*&amp;authFullName_s=Anthony Berdeu">Anthony Berdeu</text:a></text:p>
              <text:p text:style-name="Normal"><text:span>Astrophysics and Space Science</text:span><text:span>, 2014, 354 (1), pp.147-153.<text:s/></text:span><text:a xlink:type="simple" xlink:href="https://dx.doi.org/10.1007/s10509-014-2129-y">⟨10.1007/s10509-014-2129-y⟩</text:a></text:p>
              <text:p text:style-name="Normal"><text:span>Article dans une revue</text:span></text:p>
              <text:p text:style-name="Normal"><text:a xlink:type="simple" xlink:href="https://hal.science/hal-02268599v1">hal-02268599v1</text:a></text:p>
            </table:table-cell>
          </table:table-row>
        </table:table>
        <text:p text:style-name="P13"/>
        <text:p text:style-name="Heading2"><text:span text:style-name="T6">Communication dans un congrès (15)</text:span></text:p>
        <text:p text:style-name="P15"/>
        <table:table table:name="daad26" table:style-name="daad26">
          <table:table-column table:style-name="daad26.0"/>
          <table:table-row>
            <table:table-cell office:value-type="string">
              <text:p text:style-name="Normal"><text:a xlink:type="simple" xlink:href="https://hal.science/hal-05361914v1">Auto-calibration and performance monitoring of GRAVITY+ Adaptive Optics system with physics-based methods and inverse problem approache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Jean-Baptiste Le Bouquin">Jean-Baptiste Le Bouquin</text:a><text:span>,</text:span><text:a xlink:type="simple" xlink:href="https://hal.science/search/index/?q=*&amp;authFullName_s=Sylvain Oberti">Sylvain Oberti</text:a><text:span>,</text:span><text:a xlink:type="simple" xlink:href="https://hal.science/search/index/?q=*&amp;authFullName_s=Johann Kolb">Johann Kolb</text:a><text:span>,</text:span><text:a xlink:type="simple" xlink:href="https://hal.science/search/index/?q=*&amp;authFullName_s=Henri Bonnet">Henri Bonnet</text:a><text:span>et al.</text:span></text:p>
              <text:p text:style-name="Normal"><text:span>AO4ELT8</text:span><text:span>, Oct 2025, Viña Del Mar, Chile</text:span></text:p>
              <text:p text:style-name="Normal"><text:span>Communication dans un congrès</text:span></text:p>
              <text:p text:style-name="Normal"><text:a xlink:type="simple" xlink:href="https://hal.science/hal-05361914v1">hal-053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924v1">Blind deconvolution and reconstruction of complex point spread function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Ferréol Soulez">Ferréol Soulez</text:a></text:p>
              <text:p text:style-name="Normal"><text:span>AO4ELT8</text:span><text:span>, Oct 2025, Viña Del Mar, Chile</text:span></text:p>
              <text:p text:style-name="Normal"><text:span>Communication dans un congrès</text:span></text:p>
              <text:p text:style-name="Normal"><text:a xlink:type="simple" xlink:href="https://hal.science/hal-05361924v1">hal-0536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919v1">Multi-layer frozen profiler from single conjugated adaptive optics telemetry: novel approach and potential application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Miguel Montargès">Miguel Montargès</text:a><text:span>,</text:span><text:a xlink:type="simple" xlink:href="https://hal.science/search/index/?q=*&amp;authFullName_s=Jean-Baptiste Le Bouquin">Jean-Baptiste Le Bouquin</text:a><text:span>,</text:span><text:a xlink:type="simple" xlink:href="https://hal.science/search/index/?q=*&amp;authFullName_s=Julien Woillez">Julien Woillez</text:a><text:span>,</text:span><text:a xlink:type="simple" xlink:href="https://hal.science/search/index/?q=*&amp;authFullName_s=Ferréol Soulez">Ferréol Soulez</text:a><text:span>et al.</text:span></text:p>
              <text:p text:style-name="Normal"><text:span>AO4ELT8</text:span><text:span>, Oct 2025, Viña del Mar, Chile</text:span></text:p>
              <text:p text:style-name="Normal"><text:span>Communication dans un congrès</text:span></text:p>
              <text:p text:style-name="Normal"><text:a xlink:type="simple" xlink:href="https://hal.science/hal-05361919v1">hal-0536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384v1">GRAVITY+ adaptive optics (GPAO) tests in Europe</text:a></text:p>
              <text:p text:style-name="Normal"><text:a xlink:type="simple" xlink:href="https://hal.science/search/index/?q=*&amp;authFullName_s=Florentin Millour">Florentin Millour</text:a><text:span>,</text:span><text:a xlink:type="simple" xlink:href="https://hal.science/search/index/?q=*&amp;authFullName_s=Guillaume Bourdarot">Guillaume Bourdarot</text:a><text:span>,</text:span><text:a xlink:type="simple" xlink:href="https://hal.science/search/index/?q=*&amp;authFullName_s=Jean-Baptiste Le Bouquin">Jean-Baptiste Le Bouquin</text:a><text:span>,</text:span><text:a xlink:type="simple" xlink:href="https://hal.science/search/index/?q=*&amp;authFullName_s=Anthony Berdeu">Anthony Berdeu</text:a><text:span>,</text:span><text:a xlink:type="simple" xlink:href="https://hal.science/search/index/?q=*&amp;authFullName_s=Mathis Houllé">Mathis Houllé</text:a><text:span>et al.</text:span></text:p>
              <text:p text:style-name="Normal"><text:span>Optical and Infrared Interferometry and Imaging IX</text:span><text:span>, Jun 2024, Yokohama, France. pp.72,<text:s/></text:span><text:a xlink:type="simple" xlink:href="https://dx.doi.org/10.1117/12.3020269">⟨10.1117/12.3020269⟩</text:a></text:p>
              <text:p text:style-name="Normal"><text:span>Communication dans un congrès</text:span></text:p>
              <text:p text:style-name="Normal"><text:a xlink:type="simple" xlink:href="https://hal.science/hal-04895384v1">hal-0489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54v1">Adaptive Optics system of the Evanescent Wave Coronagraph (EvWaCo): optimised phase plate and DM characterisation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Sitthichat Sukpholtham">Sitthichat Sukpholtham</text:a><text:span>,</text:span><text:a xlink:type="simple" xlink:href="https://hal.science/search/index/?q=*&amp;authFullName_s=Puttiwat Kongkaew">Puttiwat Kongkaew</text:a><text:span>,</text:span><text:a xlink:type="simple" xlink:href="https://hal.science/search/index/?q=*&amp;authFullName_s=Adithep Kawinkij">Adithep Kawinkij</text:a><text:span>,</text:span><text:a xlink:type="simple" xlink:href="https://hal.science/search/index/?q=*&amp;authFullName_s=Matthew Ridsdill-Smith">Matthew Ridsdill-Smith</text:a><text:span>et al.</text:span></text:p>
              <text:p text:style-name="Normal"><text:span>Adaptive Optics Systems VIII</text:span><text:span>, Jul 2022, Montréal, Canada. pp.1218570,<text:s/></text:span><text:a xlink:type="simple" xlink:href="https://dx.doi.org/10.1117/12.2628859">⟨10.1117/12.2628859⟩</text:a></text:p>
              <text:p text:style-name="Normal"><text:span>Communication dans un congrès</text:span></text:p>
              <text:p text:style-name="Normal"><text:a xlink:type="simple" xlink:href="https://hal.science/hal-03877254v1">hal-0387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25v1">Inverse problem approach in Extreme Adaptive Optics: analytical model of the fitting error and lowering of the aliasing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Michel Tallon">Michel Tallo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ary Angelie Alagao">Mary Angelie Alagao</text:a><text:span>,</text:span><text:a xlink:type="simple" xlink:href="https://hal.science/search/index/?q=*&amp;authFullName_s=Sitthichat Sukpholtham">Sitthichat Sukpholtham</text:a><text:span>et al.</text:span></text:p>
              <text:p text:style-name="Normal"><text:span>Adaptive Optics Systems VIII</text:span><text:span>, Jul 2022, Montréal, Canada. pp.121850K,<text:s/></text:span><text:a xlink:type="simple" xlink:href="https://dx.doi.org/10.1117/12.2629715">⟨10.1117/12.2629715⟩</text:a></text:p>
              <text:p text:style-name="Normal"><text:span>Communication dans un congrès</text:span></text:p>
              <text:p text:style-name="Normal"><text:a xlink:type="simple" xlink:href="https://hal.science/hal-03877125v1">hal-0387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250v1">Reconstruct-to-refocus: joint reconstruction of a biological sample and of calibration objects for accurate auto-focusing in digital holography</text:a></text:p>
              <text:p text:style-name="Normal"><text:a xlink:type="simple" xlink:href="https://hal.science/search/index/?q=*&amp;authFullName_s=Dylan Brault">Dylan Brault</text:a><text:span>,</text:span><text:a xlink:type="simple" xlink:href="https://hal.science/search/index/?q=*&amp;authFullName_s=Anthony Berdeu">Anthony Berdeu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Thomas Olivier">Thomas Olivier</text:a><text:span>et al.</text:span></text:p>
              <text:p text:style-name="Normal"><text:span>Digital Holography and Three-Dimensional Imaging</text:span><text:span>, 2021, Washington, United States. pp.DW4C.8,<text:s/></text:span><text:a xlink:type="simple" xlink:href="https://dx.doi.org/10.1364/DH.2021.DW4C.8">⟨10.1364/DH.2021.DW4C.8⟩</text:a></text:p>
              <text:p text:style-name="Normal"><text:span>Communication dans un congrès</text:span></text:p>
              <text:p text:style-name="Normal"><text:a xlink:type="simple" xlink:href="https://hal.science/hal-03926250v1">hal-0392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35v1">Design, performance, and potential scientific applications of the evanescent wave coronagraph with an adjustable inner working angle</text:a></text:p>
              <text:p text:style-name="Normal"><text:a xlink:type="simple" xlink:href="https://hal.science/search/index/?q=*&amp;authFullName_s=Mary Angelie Alagao">Mary Angelie Alagao</text:a><text:span>,</text:span><text:a xlink:type="simple" xlink:href="https://hal.science/search/index/?q=*&amp;authFullName_s=Christophe Buisset">Christophe Buisset</text:a><text:span>,</text:span><text:a xlink:type="simple" xlink:href="https://hal.science/search/index/?q=*&amp;authFullName_s=Adithep Kawinkij">Adithep Kawinkij</text:a><text:span>,</text:span><text:a xlink:type="simple" xlink:href="https://hal.science/search/index/?q=*&amp;authFullName_s=Apirat Prasit">Apirat Prasit</text:a><text:span>,</text:span><text:a xlink:type="simple" xlink:href="https://hal.science/search/index/?q=*&amp;authFullName_s=Thierry Lepine">Thierry Lepine</text:a><text:span>et al.</text:span></text:p>
              <text:p text:style-name="Normal"><text:span>International Conference on Space Optics — ICSO 2021</text:span><text:span>, Mar 2021, Online Only, United States. pp.118523W,<text:s/></text:span><text:a xlink:type="simple" xlink:href="https://dx.doi.org/10.1117/12.2599626">⟨10.1117/12.2599626⟩</text:a></text:p>
              <text:p text:style-name="Normal"><text:span>Communication dans un congrès</text:span></text:p>
              <text:p text:style-name="Normal"><text:a xlink:type="simple" xlink:href="https://hal.science/hal-03453935v1">hal-0345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670v1">Reconstruction of in-line holograms combining model fitting and image-based regularized inversion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Loic Mees">Loic Mees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abien Momey">Fabien Momey</text:a><text:span>et al.</text:span></text:p>
              <text:p text:style-name="Normal"><text:span>Digital Holography and Three-Dimensional Imaging</text:span><text:span>, May 2019, Bordeaux, France.<text:s/></text:span><text:a xlink:type="simple" xlink:href="https://dx.doi.org/10.1364/DH.2019.W2B.2">⟨10.1364/DH.2019.W2B.2⟩</text:a></text:p>
              <text:p text:style-name="Normal"><text:span>Communication dans un congrès</text:span></text:p>
              <text:p text:style-name="Normal"><text:a xlink:type="simple" xlink:href="https://hal.science/hal-02268670v1">hal-0226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666v1">SmIC: A new data reduction algorithm for the integral field spectrograph of SPHERE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Maud Langlois">Maud Langlois</text:a></text:p>
              <text:p text:style-name="Normal"><text:span>14ème Journées Imagerie optique non conventionnelle (JIONC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268666v1">hal-0226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71v1">MÉTHODOLOGIE &amp;quot;PROBLÈMES INVERSES&amp;quot; POUR LA RECONSTRUCTION D'HOLOGRAMMES EN LIGNE D'OBJETS DE PHASE ET/OU ABSORBANTS</text:a></text:p>
              <text:p text:style-name="Normal"><text:a xlink:type="simple" xlink:href="https://hal.science/search/index/?q=*&amp;authFullName_s=Fabien Momey">Fabien Momey</text:a><text:span>,</text:span><text:a xlink:type="simple" xlink:href="https://hal.science/search/index/?q=*&amp;authFullName_s=Frédéric Jolivet">Frédéric Jolivet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Anthony Berdeu">Anthony Berdeu</text:a><text:span>,</text:span><text:a xlink:type="simple" xlink:href="https://hal.science/search/index/?q=*&amp;authFullName_s=Olivier Flasseur">Olivier Flasseur</text:a><text:span>et al.</text:span></text:p>
              <text:p text:style-name="Normal"><text:span>Holophi5 : 5ème rencontre francophone d'holographie numérique appliquée à la métrologie des fluide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140871v1">hal-0214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40v1">JOINT RECONSTRUCTION IN IN-LINE HOLOGRAPHY COMBINING PARAMETRIC AND NON-PARAMETRIC INVERSE APPROACHES: APPLICATION TO FLUID MECHANIC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Loic Mees">Loic Mees</text:a><text:span>et al.</text:span></text:p>
              <text:p text:style-name="Normal"><text:span>Holophi5 : 5ème rencontre francophone d'holographie numérique appliquée à la métrologie des fluide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140840v1">hal-0214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652v1">Lensfree diffractive tomography for the imaging of 3D cell culture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Xavier Gidrol">Xavier Gidrol</text:a><text:span>,</text:span><text:a xlink:type="simple" xlink:href="https://hal.science/search/index/?q=*&amp;authFullName_s=Nathalie Picollet-d'Hahan">Nathalie Picollet-d'Hahan</text:a><text:span>et al.</text:span></text:p>
              <text:p text:style-name="Normal"><text:span>SPIE BiOS</text:span><text:span>, Jan 2017, San Francisco, United States. pp.1007008,<text:s/></text:span><text:a xlink:type="simple" xlink:href="https://dx.doi.org/10.1117/12.2250152">⟨10.1117/12.2250152⟩</text:a></text:p>
              <text:p text:style-name="Normal"><text:span>Communication dans un congrès</text:span></text:p>
              <text:p text:style-name="Normal"><text:a xlink:type="simple" xlink:href="https://hal.science/hal-02268652v1">hal-0226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660v1">3D lens-free time-lapse microscopy for 3D cell culture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Bastien Laperrousaz">Bastien Laperrousaz</text:a><text:span>,</text:span><text:a xlink:type="simple" xlink:href="https://hal.science/search/index/?q=*&amp;authFullName_s=Thomas Bordy">Thomas Bordy</text:a><text:span>,</text:span><text:a xlink:type="simple" xlink:href="https://hal.science/search/index/?q=*&amp;authFullName_s=Xavier Gidrol">Xavier Gidrol</text:a><text:span>et al.</text:span></text:p>
              <text:p text:style-name="Normal"><text:span>European Conferences on Biomedical Optics</text:span><text:span>, Jun 2017, Munich, Germany. pp.104140C,<text:s/></text:span><text:a xlink:type="simple" xlink:href="https://dx.doi.org/10.1117/12.2284778">⟨10.1117/12.2284778⟩</text:a></text:p>
              <text:p text:style-name="Normal"><text:span>Communication dans un congrès</text:span></text:p>
              <text:p text:style-name="Normal"><text:a xlink:type="simple" xlink:href="https://hal.science/hal-02268660v1">hal-0226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636v1">3D LENSFREE MICROSCOPY FOR 3D CELL CULTURE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Nathalie Picollet-d'Hahan">Nathalie Picollet-d'Hahan</text:a><text:span>,</text:span><text:a xlink:type="simple" xlink:href="https://hal.science/search/index/?q=*&amp;authFullName_s=Xavier Gidrol">Xavier Gidrol</text:a><text:span>et al.</text:span></text:p>
              <text:p text:style-name="Normal"><text:span>Holophi4 : 4ème rencontre francophone d'holographie numérique appliquée à la métrologie des fluides</text:span><text:span>, Nov 2016, Lille, France</text:span></text:p>
              <text:p text:style-name="Normal"><text:span>Communication dans un congrès</text:span></text:p>
              <text:p text:style-name="Normal"><text:a xlink:type="simple" xlink:href="https://hal.science/hal-02268636v1">hal-02268636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423577" table:style-name="423577">
          <table:table-column table:style-name="423577.0"/>
          <table:table-row>
            <table:table-cell office:value-type="string">
              <text:p text:style-name="Normal"><text:a xlink:type="simple" xlink:href="https://hal.science/hal-03376978v1">Image reconstruction from in-line holograms using inverse problems recipes: tutorial</text:a></text:p>
              <text:p text:style-name="Normal"><text:a xlink:type="simple" xlink:href="https://hal.science/search/index/?q=*&amp;authFullName_s=Fabien Momey">Fabien Momey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Dylan Brault">Dylan Brault</text:a><text:span>,</text:span><text:a xlink:type="simple" xlink:href="https://hal.science/search/index/?q=*&amp;authFullName_s=Anthony Berdeu">Anthony Berdeu</text:a><text:span>et al.</text:span></text:p>
              <text:p text:style-name="Normal"><text:span>IEEE International Symposium on Biomedical Imaging (ISBI) 2021</text:span><text:span>, Apr 2021, Virtual Event, France.<text:s/></text:span></text:p>
              <text:p text:style-name="Normal"><text:span>Poster de conférence</text:span></text:p>
              <text:p text:style-name="Normal"><text:a xlink:type="simple" xlink:href="https://hal.science/hal-03376978v1">hal-0337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633v1">Lensfree diffractive tomography for the imaging of 3D cell culture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F. Momey">F. Momey</text:a><text:span>,</text:span><text:a xlink:type="simple" xlink:href="https://hal.science/search/index/?q=*&amp;authFullName_s=Nathalie Picollet-d'Hahan">Nathalie Picollet-d'Hahan</text:a><text:span>,</text:span><text:a xlink:type="simple" xlink:href="https://hal.science/search/index/?q=*&amp;authFullName_s=Stéphanie Porte">Stéphanie Porte</text:a><text:span>,</text:span><text:a xlink:type="simple" xlink:href="https://hal.science/search/index/?q=*&amp;authFullName_s=X. Gidrol">X. Gidrol</text:a><text:span>et al.</text:span></text:p>
              <text:p text:style-name="Normal"><text:span>11ème Journées Imagerie Optique Non Conventionnelle (JIONC)</text:span><text:span>, Mar 2016, Paris, France</text:span></text:p>
              <text:p text:style-name="Normal"><text:span>Poster de conférence</text:span></text:p>
              <text:p text:style-name="Normal"><text:a xlink:type="simple" xlink:href="https://hal.science/hal-02268633v1">hal-0226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602v1">Tomographie diffractive sans lentille appliquée à la culture cellulaire 3D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Nathalie Picollet-d'Hahan">Nathalie Picollet-d'Hahan</text:a><text:span>,</text:span><text:a xlink:type="simple" xlink:href="https://hal.science/search/index/?q=*&amp;authFullName_s=Frédérique Marcel">Frédérique Marcel</text:a><text:span>,</text:span><text:a xlink:type="simple" xlink:href="https://hal.science/search/index/?q=*&amp;authFullName_s=Xavier Gidrol">Xavier Gidrol</text:a><text:span>et al.</text:span></text:p>
              <text:p text:style-name="Normal"><text:span>XXVème coloque GRETSI</text:span><text:span>, Sep 2015, Lyon, France</text:span></text:p>
              <text:p text:style-name="Normal"><text:span>Poster de conférence</text:span></text:p>
              <text:p text:style-name="Normal"><text:a xlink:type="simple" xlink:href="https://hal.science/hal-02268602v1">hal-02268602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4a3a67" table:style-name="4a3a67">
          <table:table-column table:style-name="4a3a67.0"/>
          <table:table-row>
            <table:table-cell office:value-type="string">
              <text:p text:style-name="Normal"><text:a xlink:type="simple" xlink:href="https://theses.hal.science/tel-01723235v2">3D lens-free imaging of 3D cell culture</text:a></text:p>
              <text:p text:style-name="Normal"><text:a xlink:type="simple" xlink:href="https://hal.science/search/index/?q=*&amp;authFullName_s=Anthony Berdeu">Anthony Berdeu</text:a></text:p>
              <text:p text:style-name="Normal"><text:span>Optics / Photonic. Université Grenoble Alpes, 2017. English.<text:s/></text:span><text:a xlink:type="simple" xlink:href="https://www.theses.fr/2017GREAS036">⟨NNT : 2017GREAS036⟩</text:a></text:p>
              <text:p text:style-name="Normal"><text:span>Thèse</text:span></text:p>
              <text:p text:style-name="Normal"><text:a xlink:type="simple" xlink:href="https://theses.hal.science/tel-01723235v2">tel-0172323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erdeu</dc:title>
    <dc:subject/>
    <dc:description>CV</dc:description>
    <dc:creator/>
    <dc:date>2026-05-23T10:21:23.000</dc:date>
    <meta:generator>PHPWord</meta:generator>
    <meta:initial-creator>CCSD</meta:initial-creator>
    <meta:creation-date>2026-05-23T10:21:23.000</meta:creation-date>
    <meta:keyword/>
    <meta:user-defined meta:name="Category"/>
    <meta:user-defined meta:name="Company"/>
    <meta:user-defined meta:name="Manager"/>
  </office:meta>
</office:document-meta>
</file>