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370d" style:family="table">
      <style:table-properties style:rel-width="100" table:align="center"/>
    </style:style>
    <style:style style:name="09370d.0" style:family="table-column">
      <style:table-column-properties style:column-width="0.00cm"/>
    </style:style>
    <style:style style:name="4d9ba6" style:family="table">
      <style:table-properties style:rel-width="100" table:align="center"/>
    </style:style>
    <style:style style:name="4d9ba6.0" style:family="table-column">
      <style:table-column-properties style:column-width="0.00cm"/>
    </style:style>
    <style:style style:name="01230c" style:family="table">
      <style:table-properties style:rel-width="100" table:align="center"/>
    </style:style>
    <style:style style:name="01230c.0" style:family="table-column">
      <style:table-column-properties style:column-width="0.00cm"/>
    </style:style>
    <style:style style:name="c07fa9" style:family="table">
      <style:table-properties style:rel-width="100" table:align="center"/>
    </style:style>
    <style:style style:name="c07fa9.0" style:family="table-column">
      <style:table-column-properties style:column-width="0.00cm"/>
    </style:style>
    <style:style style:name="edc13e" style:family="table">
      <style:table-properties style:rel-width="100" table:align="center"/>
    </style:style>
    <style:style style:name="edc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Chambor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9370d" table:style-name="09370d">
          <table:table-column table:style-name="09370d.0"/>
          <table:table-row>
            <table:table-cell office:value-type="string">
              <text:p text:style-name="Normal"><text:a xlink:type="simple" xlink:href="https://hal.science/hal-04140208v1">Les investissements directs étrangers aux EAU in Cycle de séminaires : Le droit des affaires post-crise du Covid19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0208v1">hal-0414020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d9ba6" table:style-name="4d9ba6">
          <table:table-column table:style-name="4d9ba6.0"/>
          <table:table-row>
            <table:table-cell office:value-type="string">
              <text:p text:style-name="Normal"><text:a xlink:type="simple" xlink:href="https://hal.science/hal-04140212v1">Globalisation du droit des affaires en question : Le devoir de vigilance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Le droit des affaires post-crise du Covid 19</text:span><text:span>, May 2023, Athenes, Grèce</text:span></text:p>
              <text:p text:style-name="Normal"><text:span>Communication dans un congrès</text:span></text:p>
              <text:p text:style-name="Normal"><text:a xlink:type="simple" xlink:href="https://hal.science/hal-04140212v1">hal-0414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10v1">Le droit comparé au service de l’interprétation de l’ordonnance du 12 février 2016 ou l’européanisation du droit privé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Méthode d’interprétation et réforme du droit des contrats Du Code civil à la réforme de 2016</text:span><text:span>, Nov 2022, Malakoff, France</text:span></text:p>
              <text:p text:style-name="Normal"><text:span>Communication dans un congrès</text:span></text:p>
              <text:p text:style-name="Normal"><text:a xlink:type="simple" xlink:href="https://hal.science/hal-04140210v1">hal-041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16v1">China in the Indian Ocean, pluralistic approach for a strategic stake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Security in the Gulf Region</text:span><text:span>, 2019, Abou Dabi, United Arab Emirates</text:span></text:p>
              <text:p text:style-name="Normal"><text:span>Communication dans un congrès</text:span></text:p>
              <text:p text:style-name="Normal"><text:a xlink:type="simple" xlink:href="https://hal.science/hal-04140216v1">hal-041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15v1">Straits of the Indian Ocean, pluralistic approach for a strategic stake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Security in the Gulf Region</text:span><text:span>, 2018, Abou Dabi, United Arab Emirates</text:span></text:p>
              <text:p text:style-name="Normal"><text:span>Communication dans un congrès</text:span></text:p>
              <text:p text:style-name="Normal"><text:a xlink:type="simple" xlink:href="https://hal.science/hal-04140215v1">hal-04140215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01230c" table:style-name="01230c">
          <table:table-column table:style-name="01230c.0"/>
          <table:table-row>
            <table:table-cell office:value-type="string">
              <text:p text:style-name="Normal"><text:a xlink:type="simple" xlink:href="https://hal.science/hal-04140206v1">Une étude pluridisciplinaire pour un enjeu stratégique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Études Marines</text:span><text:span>, 2021</text:span></text:p>
              <text:p text:style-name="Normal"><text:span>Article dans une revue</text:span></text:p>
              <text:p text:style-name="Normal"><text:a xlink:type="simple" xlink:href="https://hal.science/hal-04140206v1">hal-0414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33v1">L'eau dans les pays arabes du Conseil de coopération du Golfe, vers un statut juridique commun ?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Énergie - Environnement - Infrastructures : actualité, pratiques et enjeux</text:span><text:span>, 2020</text:span></text:p>
              <text:p text:style-name="Normal"><text:span>Article dans une revue</text:span></text:p>
              <text:p text:style-name="Normal"><text:a xlink:type="simple" xlink:href="https://hal.science/hal-03819333v1">hal-03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273v1">Free Trade Zones in the UAE: Between Legal Traditions and Economic Globalisation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Mena Business Law Review</text:span><text:span>, 2017</text:span></text:p>
              <text:p text:style-name="Normal"><text:span>Article dans une revue</text:span></text:p>
              <text:p text:style-name="Normal"><text:a xlink:type="simple" xlink:href="https://hal.science/hal-03819273v1">hal-0381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511v1">La nouvelle loi sur les sociétés commerciales aux Émirats arabes unis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Revue des Sociétés [Journal des Sociétés]</text:span><text:span>, 2016, 11, pp.648</text:span></text:p>
              <text:p text:style-name="Normal"><text:span>Article dans une revue</text:span></text:p>
              <text:p text:style-name="Normal"><text:a xlink:type="simple" xlink:href="https://shs.hal.science/halshs-02240511v1">halshs-022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16v1">The Codification model as a methodological attempt for the integration of the European private law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The European Legal Forum - Internet Portal</text:span><text:span>, 2006</text:span></text:p>
              <text:p text:style-name="Normal"><text:span>Article dans une revue</text:span></text:p>
              <text:p text:style-name="Normal"><text:a xlink:type="simple" xlink:href="https://hal.science/hal-03820416v1">hal-038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09v1">The Codification model as a methodological attempt for the integration of the European private law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The European Legal Forum<text:s/></text:span><text:span>, 2006</text:span></text:p>
              <text:p text:style-name="Normal"><text:span>Article dans une revue</text:span></text:p>
              <text:p text:style-name="Normal"><text:a xlink:type="simple" xlink:href="https://hal.science/hal-03829909v1">hal-038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35v1">Pour la création d'un « Institut européen du droit ». Entre une unification législative ou non législative, l'émergence d'une science juridique transnationale en Europe</text:a></text:p>
              <text:p text:style-name="Normal"><text:a xlink:type="simple" xlink:href="https://hal.science/search/index/?q=*&amp;authFullName_s=Anthony Chamboredon">Anthony Chamboredon</text:a><text:span>,</text:span><text:a xlink:type="simple" xlink:href="https://hal.science/search/index/?q=*&amp;authFullName_s=Christoph U. Schmid">Christoph U. Schmid</text:a></text:p>
              <text:p text:style-name="Normal"><text:span>Revue internationale de droit comparé</text:span><text:span>, 2001, 53, pp.685 - 708.<text:s/></text:span><text:a xlink:type="simple" xlink:href="https://dx.doi.org/10.3406/ridc.2001.17948">⟨10.3406/ridc.2001.17948⟩</text:a></text:p>
              <text:p text:style-name="Normal"><text:span>Article dans une revue</text:span></text:p>
              <text:p text:style-name="Normal"><text:a xlink:type="simple" xlink:href="https://hal.science/hal-03819335v1">hal-038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85v1">Form v Substance? An Ideological Venture Beyond the Dichotomy in European Law of Contract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European Review of Private Law</text:span><text:span>, 2000</text:span></text:p>
              <text:p text:style-name="Normal"><text:span>Article dans une revue</text:span></text:p>
              <text:p text:style-name="Normal"><text:a xlink:type="simple" xlink:href="https://hal.science/hal-03883085v1">hal-03883085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07fa9" table:style-name="c07fa9">
          <table:table-column table:style-name="c07fa9.0"/>
          <table:table-row>
            <table:table-cell office:value-type="string">
              <text:p text:style-name="Normal"><text:a xlink:type="simple" xlink:href="https://hal.science/hal-04140207v1">Fresh Water, Law and Stakes in the Arab States of the Gulf Cooperation Council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LexisNexis, 2017, 9781474310475</text:span></text:p>
              <text:p text:style-name="Normal"><text:span>Ouvrages</text:span></text:p>
              <text:p text:style-name="Normal"><text:a xlink:type="simple" xlink:href="https://hal.science/hal-04140207v1">hal-0414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07v1">LA SÉCURITÉ DANS LA PÉNINSULE ARABIQUE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Anthony Chamboredon. Lexis Nexis, 2016</text:span></text:p>
              <text:p text:style-name="Normal"><text:span>Ouvrages</text:span></text:p>
              <text:p text:style-name="Normal"><text:a xlink:type="simple" xlink:href="https://hal.science/hal-03819307v1">hal-038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99v1">Agriculture et sécurité environnementale Dialogues franco-chinois pour une bonne agriculture</text:a></text:p>
              <text:p text:style-name="Normal"><text:a xlink:type="simple" xlink:href="https://hal.science/search/index/?q=*&amp;authFullName_s=Anthony Chamboredon">Anthony Chamboredon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820499v1">hal-0382049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dc13e" table:style-name="edc13e">
          <table:table-column table:style-name="edc13e.0"/>
          <table:table-row>
            <table:table-cell office:value-type="string">
              <text:p text:style-name="Normal"><text:a xlink:type="simple" xlink:href="https://hal.science/hal-03820456v1">The Autonomy of Global Contracts Judicial Legitimacy and contract Fragmentation</text:a></text:p>
              <text:p text:style-name="Normal"><text:a xlink:type="simple" xlink:href="https://hal.science/search/index/?q=*&amp;authFullName_s=Anthony Chamboredon">Anthony Chamboredon</text:a><text:span>,</text:span><text:a xlink:type="simple" xlink:href="https://hal.science/search/index/?q=*&amp;authFullName_s=Universite Paris">Universite Paris</text:a><text:span>,</text:span><text:a xlink:type="simple" xlink:href="https://hal.science/search/index/?q=*&amp;authFullName_s=Rene Descartes">Rene Descartes</text:a><text:span>,</text:span><text:a xlink:type="simple" xlink:href="https://hal.science/search/index/?q=*&amp;authFullName_s=Pr Nuno">Pr Nuno</text:a><text:span>,</text:span><text:a xlink:type="simple" xlink:href="https://hal.science/search/index/?q=*&amp;authFullName_s=Manuel Pinto Oliveira">Manuel Pinto Oliveira</text:a></text:p>
              <text:p text:style-name="Normal"><text:span>Perspectivas sobre o direito dos contractos</text:span><text:span>, 2006</text:span></text:p>
              <text:p text:style-name="Normal"><text:span>Chapitre d'ouvrage</text:span></text:p>
              <text:p text:style-name="Normal"><text:a xlink:type="simple" xlink:href="https://hal.science/hal-03820456v1">hal-03820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Chamboredon</dc:title>
    <dc:subject/>
    <dc:description>CV</dc:description>
    <dc:creator/>
    <dc:date>2026-05-19T14:22:11.000</dc:date>
    <meta:generator>PHPWord</meta:generator>
    <meta:initial-creator>CCSD</meta:initial-creator>
    <meta:creation-date>2026-05-19T14:22:11.000</meta:creation-date>
    <meta:keyword/>
    <meta:user-defined meta:name="Category"/>
    <meta:user-defined meta:name="Company"/>
    <meta:user-defined meta:name="Manager"/>
  </office:meta>
</office:document-meta>
</file>