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9dd" style:family="table">
      <style:table-properties style:rel-width="100" table:align="center"/>
    </style:style>
    <style:style style:name="d449dd.0" style:family="table-column">
      <style:table-column-properties style:column-width="0.00cm"/>
    </style:style>
    <style:style style:name="7690ee" style:family="table">
      <style:table-properties style:rel-width="100" table:align="center"/>
    </style:style>
    <style:style style:name="7690ee.0" style:family="table-column">
      <style:table-column-properties style:column-width="0.00cm"/>
    </style:style>
    <style:style style:name="d6c07c" style:family="table">
      <style:table-properties style:rel-width="100" table:align="center"/>
    </style:style>
    <style:style style:name="d6c07c.0" style:family="table-column">
      <style:table-column-properties style:column-width="0.00cm"/>
    </style:style>
    <style:style style:name="cbc3d5" style:family="table">
      <style:table-properties style:rel-width="100" table:align="center"/>
    </style:style>
    <style:style style:name="cbc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Couthu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couthures">anthony-couthu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102-9356">0009-0008-6102-93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6595969">296595969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couthures_a_1">couthures_a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bmqUHo8AAAAJ">https://scholar.google.fr/citations?user=bmqUHo8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d449dd" table:style-name="d449dd">
          <table:table-column table:style-name="d449dd.0"/>
          <table:table-row>
            <table:table-cell office:value-type="string">
              <text:p text:style-name="Normal"><text:a xlink:type="simple" xlink:href="https://theses.hal.science/tel-05606979v1">Influence des dynamiques d'opinion sur le changement climatique : analyse et stratégies macroscopiques</text:a></text:p>
              <text:p text:style-name="Normal"><text:a xlink:type="simple" xlink:href="https://hal.science/search/index/?q=*&amp;authFullName_s=Anthony Couthures">Anthony Couthures</text:a></text:p>
              <text:p text:style-name="Normal"><text:span>Informatique et théorie des jeux [cs.GT]. Université de Lorraine, 2026. Français.<text:s/></text:span><text:a xlink:type="simple" xlink:href="https://www.theses.fr/2026LORR0020">⟨NNT : 2026LORR0020⟩</text:a></text:p>
              <text:p text:style-name="Normal"><text:span>Thèse</text:span></text:p>
              <text:p text:style-name="Normal"><text:a xlink:type="simple" xlink:href="https://theses.hal.science/tel-05606979v1">tel-05606979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7690ee" table:style-name="7690ee">
          <table:table-column table:style-name="7690ee.0"/>
          <table:table-row>
            <table:table-cell office:value-type="string">
              <text:p text:style-name="Normal"><text:a xlink:type="simple" xlink:href="https://hal.science/hal-05095623v1">Global synchronization of multi-agent systems with nonlinear interaction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IEEE Control Systems Letters</text:span><text:span>, 2025, 9, pp.354 - 359.<text:s/></text:span><text:a xlink:type="simple" xlink:href="https://dx.doi.org/10.1109/LCSYS.2025.3573563">⟨10.1109/LCSYS.2025.3573563⟩</text:a></text:p>
              <text:p text:style-name="Normal"><text:span>Article dans une revue</text:span></text:p>
              <text:p text:style-name="Normal"><text:a xlink:type="simple" xlink:href="https://hal.science/hal-05095623v1">hal-050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45v1">On the impact of cross-country imitation on climate change: A game-theoretical analysis ⋆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ărescu">Irinel-Constantin Morărescu</text:a></text:p>
              <text:p text:style-name="Normal"><text:span>IFAC Journal of Systems and Control</text:span><text:span>, 2025, 32, pp.100309.<text:s/></text:span><text:a xlink:type="simple" xlink:href="https://dx.doi.org/10.1016/j.ifacsc.2025.100309">⟨10.1016/j.ifacsc.2025.100309⟩</text:a></text:p>
              <text:p text:style-name="Normal"><text:span>Article dans une revue</text:span></text:p>
              <text:p text:style-name="Normal"><text:a xlink:type="simple" xlink:href="https://hal.science/hal-05050545v1">hal-050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178v1">Analysis of an opinion dynamics model coupled with an external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atheeskumar Varma">Vineeth Satheeskumar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Chaos, Solitons &amp; Fractals</text:span><text:span>, 2024, 189 (Part 2), pp.115719.<text:s/></text:span><text:a xlink:type="simple" xlink:href="https://dx.doi.org/10.1016/j.chaos.2024.115719">⟨10.1016/j.chaos.2024.115719⟩</text:a></text:p>
              <text:p text:style-name="Normal"><text:span>Article dans une revue</text:span></text:p>
              <text:p text:style-name="Normal"><text:a xlink:type="simple" xlink:href="https://hal.science/hal-04797178v1">hal-04797178v1</text:a></text:p>
            </table:table-cell>
          </table:table-row>
        </table:table>
        <text:p text:style-name="P25"/>
        <text:p text:style-name="Heading2"><text:span text:style-name="T11">Communication dans un congrès (8)</text:span></text:p>
        <text:p text:style-name="P27"/>
        <table:table table:name="d6c07c" table:style-name="d6c07c">
          <table:table-column table:style-name="d6c07c.0"/>
          <table:table-row>
            <table:table-cell office:value-type="string">
              <text:p text:style-name="Normal"><text:a xlink:type="simple" xlink:href="https://hal.science/hal-05235438v1">Bifurcation analysis of an opinion dynamics model coupled with an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Anastasia Bizyaeva">Anastasia Bizyaeva</text:a><text:span>,</text:span><text:a xlink:type="simple" xlink:href="https://hal.science/search/index/?q=*&amp;authFullName_s=Vineeth S Varma">Vineeth S Varma</text:a><text:span>,</text:span><text:a xlink:type="simple" xlink:href="https://hal.science/search/index/?q=*&amp;authFullName_s=Alessio Franci">Alessio Franci</text:a><text:span>,</text:span><text:a xlink:type="simple" xlink:href="https://hal.science/search/index/?q=*&amp;authFullName_s=Irinel-Constantin Morȃrescu">Irinel-Constantin Morȃrescu</text:a></text:p>
              <text:p text:style-name="Normal"><text:span>64th IEEE Conference on Decision and Control, CDC 2025</text:span><text:span>, Dec 2025, Rio De Janeiro, Brazil</text:span></text:p>
              <text:p text:style-name="Normal"><text:span>Communication dans un congrès</text:span></text:p>
              <text:p text:style-name="Normal"><text:a xlink:type="simple" xlink:href="https://hal.science/hal-05235438v1">hal-0523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49v1">Analysis of a continuous opinion and discrete action dynamics model coupled with an external observation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Thomas Mongaillard">Thomas Mongaillard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22nd European Control Conference, ECC 2024</text:span><text:span>, Jun 2024, Stockhlom, Sweden</text:span></text:p>
              <text:p text:style-name="Normal"><text:span>Communication dans un congrès</text:span></text:p>
              <text:p text:style-name="Normal"><text:a xlink:type="simple" xlink:href="https://hal.science/hal-04612349v1">hal-0461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23v1">On the impact of cross-country imitation on climate change: A game-theoretical analysis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11ème conférence annuelle de la FAERE (French Association of Environmental and Resource Economists)</text:span><text:span>, Sep 2024, Strasboug, France</text:span></text:p>
              <text:p text:style-name="Normal"><text:span>Communication dans un congrès</text:span></text:p>
              <text:p text:style-name="Normal"><text:a xlink:type="simple" xlink:href="https://hal.science/hal-04704023v1">hal-0470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72v1">Analysis of a non-linear opinion dynamics model coupled with an external signal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Varma">Vineeth Varm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7th Conference on Analysis and Control of Nonlinear Dynamics and Chaos, ACNDC 2024</text:span><text:span>, Jun 2024, London, United Kingdom</text:span></text:p>
              <text:p text:style-name="Normal"><text:span>Communication dans un congrès</text:span></text:p>
              <text:p text:style-name="Normal"><text:a xlink:type="simple" xlink:href="https://hal.science/hal-04612372v1">hal-046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9v1">An optimization setup of the decarbonization problem in the transportation sector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Prunelle Vogler">Prunelle Vogler</text:a><text:span>,</text:span><text:a xlink:type="simple" xlink:href="https://hal.science/search/index/?q=*&amp;authFullName_s=Olivier Beaude">Olivier Beaude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11th International Conference on Network Games, Control and Optimization, NETGCOOP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687259v1">hal-04687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6596v1">Une approche par la théorie des jeux du problème du choix des niveaux nationaux d'émissions de CO2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XXIXème Colloque Francophone de Traitement du Signal et des Images,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univ-lorraine.fr/hal-04216596v1">hal-0421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197v1">A quadratic static game model for assessing the impact of climate change</text:a></text:p>
              <text:p text:style-name="Normal"><text:a xlink:type="simple" xlink:href="https://hal.science/search/index/?q=*&amp;authFullName_s=Bouchra Mroué">Bouchra Mroué</text:a><text:span>,</text:span><text:a xlink:type="simple" xlink:href="https://hal.science/search/index/?q=*&amp;authFullName_s=Anthony Couthures">Anthony Couthures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 Constantin Morărescu">Irinel Constantin Morărescu</text:a></text:p>
              <text:p text:style-name="Normal"><text:span>Complex Networks conference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273197v1">hal-042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66v1">A static game model for analyzing country carbon emission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Bouchra Mroué">Bouchra Mroué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Irinel-Constantin Morarescu">Irinel-Constantin Morarescu</text:a></text:p>
              <text:p text:style-name="Normal"><text:span>PGMO days (Programme Gaspard Monge pour l’Optimisation, la recherche opérationnelle et leurs interactions avec les sciences des données) 2022</text:span><text:span>, Nov 2022, Paris-Saclay, France</text:span></text:p>
              <text:p text:style-name="Normal"><text:span>Communication dans un congrès</text:span></text:p>
              <text:p text:style-name="Normal"><text:a xlink:type="simple" xlink:href="https://hal.science/hal-03828266v1">hal-03828266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cbc3d5" table:style-name="cbc3d5">
          <table:table-column table:style-name="cbc3d5.0"/>
          <table:table-row>
            <table:table-cell office:value-type="string">
              <text:p text:style-name="Normal"><text:a xlink:type="simple" xlink:href="https://hal.science/hal-04715787v1">An opinion dynamics coupled to an environmental dynamics</text:a></text:p>
              <text:p text:style-name="Normal"><text:a xlink:type="simple" xlink:href="https://hal.science/search/index/?q=*&amp;authFullName_s=Anthony Couthures">Anthony Couthures</text:a><text:span>,</text:span><text:a xlink:type="simple" xlink:href="https://hal.science/search/index/?q=*&amp;authFullName_s=Vineeth S. Varma">Vineeth S. Varma</text:a><text:span>,</text:span><text:a xlink:type="simple" xlink:href="https://hal.science/search/index/?q=*&amp;authFullName_s=Irinel-Constantin Morarescu">Irinel-Constantin Morarescu</text:a></text:p>
              <text:p text:style-name="Normal"><text:span>Workshop GDR MACS on Multi Agent Systems</text:span><text:span>, Sep 2024, Paris, France. 2024</text:span></text:p>
              <text:p text:style-name="Normal"><text:span>Poster de conférence</text:span></text:p>
              <text:p text:style-name="Normal"><text:a xlink:type="simple" xlink:href="https://hal.science/hal-04715787v1">hal-04715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Couthures</dc:title>
    <dc:subject/>
    <dc:description>CV</dc:description>
    <dc:creator/>
    <dc:date>2026-05-15T08:15:01.000</dc:date>
    <meta:generator>PHPWord</meta:generator>
    <meta:initial-creator>CCSD</meta:initial-creator>
    <meta:creation-date>2026-05-15T08:15:01.000</meta:creation-date>
    <meta:keyword/>
    <meta:user-defined meta:name="Category"/>
    <meta:user-defined meta:name="Company"/>
    <meta:user-defined meta:name="Manager"/>
  </office:meta>
</office:document-meta>
</file>