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a70c" style:family="table">
      <style:table-properties style:rel-width="100" table:align="center"/>
    </style:style>
    <style:style style:name="d7a70c.0" style:family="table-column">
      <style:table-column-properties style:column-width="0.00cm"/>
    </style:style>
    <style:style style:name="8f6065" style:family="table">
      <style:table-properties style:rel-width="100" table:align="center"/>
    </style:style>
    <style:style style:name="8f60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Della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7a70c" table:style-name="d7a70c">
          <table:table-column table:style-name="d7a70c.0"/>
          <table:table-row>
            <table:table-cell office:value-type="string">
              <text:p text:style-name="Normal"><text:a xlink:type="simple" xlink:href="https://hal.science/hal-04784356v1">Caractérisation d'une commande thermique du procédé Wire Arc Additive Manufacturing pour l'asservissement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eraud">Nicolas Be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ançois Villeneuve">François Villeneuve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56v1">hal-047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35v1">Acquisition du bain de fusion avec une caméra CMOS pour le procédé de fabrication Wire Arc Additive Manufacturing en aluminium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xime Limousin">Maxime Limousin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35v1">hal-0401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27v1">Melt Pool Acquisition Using Near-Infrared Camera in Aluminum Wire Arc Additive Manufacturing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Maxime Limousin">Maxime Limousin</text:a><text:span>,</text:span><text:a xlink:type="simple" xlink:href="https://hal.science/search/index/?q=*&amp;authFullName_s=Nicolas Béraud">Nicolas Béraud</text:a></text:p>
              <text:p text:style-name="Normal"><text:span>JCM 2022</text:span><text:span>, Jun 2022, Ischia (Italia), France. pp.803-814,<text:s/></text:span><text:a xlink:type="simple" xlink:href="https://dx.doi.org/10.1007/978-3-031-15928-2_70">⟨10.1007/978-3-031-15928-2_70⟩</text:a></text:p>
              <text:p text:style-name="Normal"><text:span>Communication dans un congrès</text:span></text:p>
              <text:p text:style-name="Normal"><text:a xlink:type="simple" xlink:href="https://hal.science/hal-03810527v1">hal-0381052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f6065" table:style-name="8f6065">
          <table:table-column table:style-name="8f6065.0"/>
          <table:table-row>
            <table:table-cell office:value-type="string">
              <text:p text:style-name="Normal"><text:a xlink:type="simple" xlink:href="https://hal.science/hal-04098997v1">Qualify a NIR camera to detect thermal deviation during aluminum WAAM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3, 127, pp.625-634.<text:s/></text:span><text:a xlink:type="simple" xlink:href="https://dx.doi.org/10.1007/s00170-023-11587-8">⟨10.1007/s00170-023-11587-8⟩</text:a></text:p>
              <text:p text:style-name="Normal"><text:span>Article dans une revue</text:span></text:p>
              <text:p text:style-name="Normal"><text:a xlink:type="simple" xlink:href="https://hal.science/hal-04098997v1">hal-040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90v1">Bichromatic melt pool thermal measurement based on a Red, Green, and Blue camera: Application to additive manufacturing processes</text:a></text:p>
              <text:p text:style-name="Normal"><text:a xlink:type="simple" xlink:href="https://hal.science/search/index/?q=*&amp;authFullName_s=Loïc Jegou">Loïc Jegou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Anthony Dellarre">Anthony Dellarre</text:a><text:span>et al.</text:span></text:p>
              <text:p text:style-name="Normal"><text:span>Optics and Laser Technology</text:span><text:span>, 2023, 167, pp.109799.<text:s/></text:span><text:a xlink:type="simple" xlink:href="https://dx.doi.org/10.1016/j.optlastec.2023.109799">⟨10.1016/j.optlastec.2023.109799⟩</text:a></text:p>
              <text:p text:style-name="Normal"><text:span>Article dans une revue</text:span></text:p>
              <text:p text:style-name="Normal"><text:a xlink:type="simple" xlink:href="https://hal.science/hal-04209790v1">hal-04209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Dellarre</dc:title>
    <dc:subject/>
    <dc:description>CV</dc:description>
    <dc:creator/>
    <dc:date>2026-05-08T21:40:36.000</dc:date>
    <meta:generator>PHPWord</meta:generator>
    <meta:initial-creator>CCSD</meta:initial-creator>
    <meta:creation-date>2026-05-08T21:40:36.000</meta:creation-date>
    <meta:keyword/>
    <meta:user-defined meta:name="Category"/>
    <meta:user-defined meta:name="Company"/>
    <meta:user-defined meta:name="Manager"/>
  </office:meta>
</office:document-meta>
</file>