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c0ae" style:family="table">
      <style:table-properties style:rel-width="100" table:align="center"/>
    </style:style>
    <style:style style:name="56c0ae.0" style:family="table-column">
      <style:table-column-properties style:column-width="0.00cm"/>
    </style:style>
    <style:style style:name="a1791b" style:family="table">
      <style:table-properties style:rel-width="100" table:align="center"/>
    </style:style>
    <style:style style:name="a1791b.0" style:family="table-column">
      <style:table-column-properties style:column-width="0.00cm"/>
    </style:style>
    <style:style style:name="3b63f6" style:family="table">
      <style:table-properties style:rel-width="100" table:align="center"/>
    </style:style>
    <style:style style:name="3b63f6.0" style:family="table-column">
      <style:table-column-properties style:column-width="0.00cm"/>
    </style:style>
    <style:style style:name="3fc596" style:family="table">
      <style:table-properties style:rel-width="100" table:align="center"/>
    </style:style>
    <style:style style:name="3fc596.0" style:family="table-column">
      <style:table-column-properties style:column-width="0.00cm"/>
    </style:style>
    <style:style style:name="69f67d" style:family="table">
      <style:table-properties style:rel-width="100" table:align="center"/>
    </style:style>
    <style:style style:name="69f6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Fou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56c0ae" table:style-name="56c0ae">
          <table:table-column table:style-name="56c0ae.0"/>
          <table:table-row>
            <table:table-cell office:value-type="string">
              <text:p text:style-name="Normal"><text:a xlink:type="simple" xlink:href="https://cea.hal.science/cea-05488534v1">Investigating post-wildfire effects in contrasted Mediterranean ecosystems</text:a></text:p>
              <text:p text:style-name="Normal"><text:a xlink:type="simple" xlink:href="https://hal.science/search/index/?q=*&amp;authFullName_s=Romain Ducruet">Romain Ducrue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Amaury Bardelle">Amaury Bardelle</text:a><text:span>,</text:span><text:a xlink:type="simple" xlink:href="https://hal.science/search/index/?q=*&amp;authFullName_s=Olivier Evrard">Olivier Evrard</text:a></text:p>
              <text:p text:style-name="Normal"><text:span>Journal of Soils and Sediments</text:span><text:span>, 2026, 25th anniversary Special Issue - Impacts of wildfires on soil and sediment systems, 26 (2), pp.21.<text:s/></text:span><text:a xlink:type="simple" xlink:href="https://dx.doi.org/10.1007/s11368-025-04216-2">⟨10.1007/s11368-025-04216-2⟩</text:a></text:p>
              <text:p text:style-name="Normal"><text:span>Article dans une revue</text:span></text:p>
              <text:p text:style-name="Normal"><text:a xlink:type="simple" xlink:href="https://cea.hal.science/cea-05488534v1">cea-054885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22268v1">Temporal evolution and origin of radionuclide fallout and contaminants recorded in sediment from the Kerguelen Archipelago fjord system</text:a></text:p>
              <text:p text:style-name="Normal"><text:a xlink:type="simple" xlink:href="https://hal.science/search/index/?q=*&amp;authFullName_s=Yangjunjie Xu-Yang">Yangjunjie Xu-Yang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Irène Lefèvre">Irène Lefèvre</text:a><text:span>et al.</text:span></text:p>
              <text:p text:style-name="Normal"><text:span>Environmental Science and Technology</text:span><text:span>, 2026,<text:s/></text:span><text:a xlink:type="simple" xlink:href="https://dx.doi.org/10.1021/acs.est.5c13946">⟨10.1021/acs.est.5c13946⟩</text:a></text:p>
              <text:p text:style-name="Normal"><text:span>Article dans une revue</text:span></text:p>
              <text:p text:style-name="Normal"><text:a xlink:type="simple" xlink:href="https://cea.hal.science/cea-05522268v1">cea-055222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82962v1">Assessing the artificial radionuclide Cesium-137 spatial distribution in the Southern Hemisphere from lake sediment records</text:a></text:p>
              <text:p text:style-name="Normal"><text:a xlink:type="simple" xlink:href="https://hal.science/search/index/?q=*&amp;authFullName_s=Floriane Guillevic">Floriane Guillevic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Gerald Dicen">Gerald Dicen</text:a><text:span>,</text:span><text:a xlink:type="simple" xlink:href="https://hal.science/search/index/?q=*&amp;authFullName_s=Palak Aggarwal">Palak Aggarwal</text:a><text:span>,</text:span><text:a xlink:type="simple" xlink:href="https://hal.science/search/index/?q=*&amp;authFullName_s=Anthony Foucher">Anthony Foucher</text:a><text:span>et al.</text:span></text:p>
              <text:p text:style-name="Normal"><text:span>Journal of Environmental Radioactivity</text:span><text:span>, 2026, 293, pp.107906.<text:s/></text:span><text:a xlink:type="simple" xlink:href="https://dx.doi.org/10.1016/j.jenvrad.2026.107906">⟨10.1016/j.jenvrad.2026.107906⟩</text:a></text:p>
              <text:p text:style-name="Normal"><text:span>Article dans une revue</text:span></text:p>
              <text:p text:style-name="Normal"><text:a xlink:type="simple" xlink:href="https://cea.hal.science/cea-05482962v1">cea-054829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66160v1">Pre- and post-wildfire erosion dynamics as derived from sediment core analyses in Mediterranean ecosystems (Var, Southern France)</text:a></text:p>
              <text:p text:style-name="Normal"><text:a xlink:type="simple" xlink:href="https://hal.science/search/index/?q=*&amp;authFullName_s=Romain Ducruet">Romain Ducrue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Olivier Evrard">Olivier Evrard</text:a></text:p>
              <text:p text:style-name="Normal"><text:span>Geomorphology</text:span><text:span>, 2026, 503, pp.110278.<text:s/></text:span><text:a xlink:type="simple" xlink:href="https://dx.doi.org/10.1016/j.geomorph.2026.110278">⟨10.1016/j.geomorph.2026.110278⟩</text:a></text:p>
              <text:p text:style-name="Normal"><text:span>Article dans une revue</text:span></text:p>
              <text:p text:style-name="Normal"><text:a xlink:type="simple" xlink:href="https://cea.hal.science/cea-05566160v1">cea-05566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71414v1">Physico-chemical properties and contamination of flood sediment deposits collected along the Seine River in Paris during the March 2024 flood before Paris Olympics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Yangjunjie Xu-Yang">Yangjunjie Xu-Yang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émi Bizeul">Rémi Bizeul</text:a><text:span>et al.</text:span></text:p>
              <text:p text:style-name="Normal"><text:span>Bulletin of Environmental Contamination and Toxicology</text:span><text:span>, 2026, 116 (4), pp.74.<text:s/></text:span><text:a xlink:type="simple" xlink:href="https://dx.doi.org/10.1007/s00128-026-04231-0">⟨10.1007/s00128-026-04231-0⟩</text:a></text:p>
              <text:p text:style-name="Normal"><text:span>Article dans une revue</text:span></text:p>
              <text:p text:style-name="Normal"><text:a xlink:type="simple" xlink:href="https://cea.hal.science/cea-05571414v1">cea-055714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7162v1">Did the 2019 Notre-Dame Cathedral Fire impact the lead contamination of sediment in the Seine River in Paris, France?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Rémi Bizeul">Rémi Bizeul</text:a><text:span>,</text:span><text:a xlink:type="simple" xlink:href="https://hal.science/search/index/?q=*&amp;authFullName_s=Yangjunjie Xu-Yang">Yangjunjie Xu-Yang</text:a><text:span>,</text:span><text:a xlink:type="simple" xlink:href="https://hal.science/search/index/?q=*&amp;authFullName_s=Sylvain Huon">Sylvain Huon</text:a><text:span>,</text:span><text:a xlink:type="simple" xlink:href="https://hal.science/search/index/?q=*&amp;authFullName_s=Laurence Le Callonnec">Laurence Le Callonnec</text:a><text:span>et al.</text:span></text:p>
              <text:p text:style-name="Normal"><text:span>Journal of Hazardous Materials Advances</text:span><text:span>, 2026, 21, pp.101072.<text:s/></text:span><text:a xlink:type="simple" xlink:href="https://dx.doi.org/10.1016/j.hazadv.2026.101072">⟨10.1016/j.hazadv.2026.101072⟩</text:a></text:p>
              <text:p text:style-name="Normal"><text:span>Article dans une revue</text:span></text:p>
              <text:p text:style-name="Normal"><text:a xlink:type="simple" xlink:href="https://cea.hal.science/cea-05507162v1">cea-055071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10403v1">Evidence of Fukushima fallout in the area affected by wildfires in Kamaishi (Iwate Prefecture, Tohoku Region, Japan): Implications for future environmental research using radionuclide tracers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Naoya Takahashi">Naoya Takahashi</text:a><text:span>,</text:span><text:a xlink:type="simple" xlink:href="https://hal.science/search/index/?q=*&amp;authFullName_s=Hotaka Sato">Hotaka Sato</text:a><text:span>,</text:span><text:a xlink:type="simple" xlink:href="https://hal.science/search/index/?q=*&amp;authFullName_s=Ryoga Ohta">Ryoga Ohta</text:a><text:span>,</text:span><text:a xlink:type="simple" xlink:href="https://hal.science/search/index/?q=*&amp;authFullName_s=Anthony Foucher">Anthony Foucher</text:a><text:span>et al.</text:span></text:p>
              <text:p text:style-name="Normal"><text:span>Journal of Environmental Radioactivity</text:span><text:span>, 2026, 292, pp.107876.<text:s/></text:span><text:a xlink:type="simple" xlink:href="https://dx.doi.org/10.1016/j.jenvrad.2025.107876">⟨10.1016/j.jenvrad.2025.107876⟩</text:a></text:p>
              <text:p text:style-name="Normal"><text:span>Article dans une revue</text:span></text:p>
              <text:p text:style-name="Normal"><text:a xlink:type="simple" xlink:href="https://cea.hal.science/cea-05410403v1">cea-0541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34v1">Record of trace organic contaminants in a river sediment core: A fingerprint of regulatory changes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Fabrice Alliot">Fabrice Alliot</text:a><text:span>et al.</text:span></text:p>
              <text:p text:style-name="Normal"><text:span>Journal of Environmental Management</text:span><text:span>, 2025, 389, pp.126276.<text:s/></text:span><text:a xlink:type="simple" xlink:href="https://dx.doi.org/10.1016/j.jenvman.2025.126276">⟨10.1016/j.jenvman.2025.126276⟩</text:a></text:p>
              <text:p text:style-name="Normal"><text:span>Article dans une revue</text:span></text:p>
              <text:p text:style-name="Normal"><text:a xlink:type="simple" xlink:href="https://hal.science/hal-05119634v1">hal-051196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5623v1">Radioactive contamination transported to Western Europe with Saharan dust</text:a></text:p>
              <text:p text:style-name="Normal"><text:a xlink:type="simple" xlink:href="https://hal.science/search/index/?q=*&amp;authFullName_s=Yangjunjie Xu-Yang">Yangjunjie Xu-Yang</text:a><text:span>,</text:span><text:a xlink:type="simple" xlink:href="https://hal.science/search/index/?q=*&amp;authFullName_s=Charlotte Skonieczny">Charlotte Skonieczny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Rémi Bizeul">Rémi Bizeul</text:a><text:span>et al.</text:span></text:p>
              <text:p text:style-name="Normal"><text:span>Science Advances<text:s/></text:span><text:span>, 2025, 11, pp.eadr9192.<text:s/></text:span><text:a xlink:type="simple" xlink:href="https://dx.doi.org/10.1126/sciadv.adr9192">⟨10.1126/sciadv.adr9192⟩</text:a></text:p>
              <text:p text:style-name="Normal"><text:span>Article dans une revue</text:span></text:p>
              <text:p text:style-name="Normal"><text:a xlink:type="simple" xlink:href="https://cea.hal.science/cea-04925623v1">cea-049256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72418v1">Impact of rainfall variability on sedimentary and hydropower dynamics in a dam reservoir of southern France</text:a></text:p>
              <text:p text:style-name="Normal"><text:a xlink:type="simple" xlink:href="https://hal.science/search/index/?q=*&amp;authFullName_s=Paul Hazet">Paul Haze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Benjamin Quesada">Benjamin Quesada</text:a></text:p>
              <text:p text:style-name="Normal"><text:span>Hydrology and Earth System Sciences</text:span><text:span>, 2025, 29, pp.6461 - 6478.<text:s/></text:span><text:a xlink:type="simple" xlink:href="https://dx.doi.org/10.5194/hess-29-6461-2025">⟨10.5194/hess-29-6461-2025⟩</text:a></text:p>
              <text:p text:style-name="Normal"><text:span>Article dans une revue</text:span></text:p>
              <text:p text:style-name="Normal"><text:a xlink:type="simple" xlink:href="https://cea.hal.science/cea-05372418v1">cea-053724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98433v1">The hidden consequences of agricultural development: Soil degradation and pesticide contamination in the South American Pampa</text:a></text:p>
              <text:p text:style-name="Normal"><text:a xlink:type="simple" xlink:href="https://hal.science/search/index/?q=*&amp;authFullName_s=Amaury Bardelle">Amaury Bardelle</text:a><text:span>,</text:span><text:a xlink:type="simple" xlink:href="https://hal.science/search/index/?q=*&amp;authFullName_s=Renaldo Gastineau">Renaldo Gastineau</text:a><text:span>,</text:span><text:a xlink:type="simple" xlink:href="https://hal.science/search/index/?q=*&amp;authFullName_s=Floriane Guillevic">Floriane Guillevic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Pierre-Alexis Chaboche">Pierre-Alexis Chaboche</text:a><text:span>et al.</text:span></text:p>
              <text:p text:style-name="Normal"><text:span>Science of the Total Environment</text:span><text:span>, 2025, 1002, pp.180584.<text:s/></text:span><text:a xlink:type="simple" xlink:href="https://dx.doi.org/10.1016/j.scitotenv.2025.180584">⟨10.1016/j.scitotenv.2025.180584⟩</text:a></text:p>
              <text:p text:style-name="Normal"><text:span>Article dans une revue</text:span></text:p>
              <text:p text:style-name="Normal"><text:a xlink:type="simple" xlink:href="https://cea.hal.science/cea-05298433v1">cea-0529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484v1">Uncontrolled deforestation and population growth threaten a tropical island’s water and land resources in only 10 year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Laura Rabiet">Laura Rabie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et al.</text:span></text:p>
              <text:p text:style-name="Normal"><text:span>Science Advances<text:s/></text:span><text:span>, 2024, 10 (33),<text:s/></text:span><text:a xlink:type="simple" xlink:href="https://dx.doi.org/10.1126/sciadv.adn5941">⟨10.1126/sciadv.adn5941⟩</text:a></text:p>
              <text:p text:style-name="Normal"><text:span>Article dans une revue</text:span></text:p>
              <text:p text:style-name="Normal"><text:a xlink:type="simple" xlink:href="https://hal.science/hal-04672484v1">hal-0467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221v1">Late Holocene record of subantarctic glacier variability in Table Fjord, Cook Ice Cap, Kerguelen Islands</text:a></text:p>
              <text:p text:style-name="Normal"><text:a xlink:type="simple" xlink:href="https://hal.science/search/index/?q=*&amp;authFullName_s=Léo Chassiot">Léo Chassio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Vincent Favier">Vincent Favier</text:a><text:span>et al.</text:span></text:p>
              <text:p text:style-name="Normal"><text:span>Quaternary Science Reviews</text:span><text:span>, 2024, 344, pp.108980.<text:s/></text:span><text:a xlink:type="simple" xlink:href="https://dx.doi.org/10.1016/j.quascirev.2024.108980">⟨10.1016/j.quascirev.2024.108980⟩</text:a></text:p>
              <text:p text:style-name="Normal"><text:span>Article dans une revue</text:span></text:p>
              <text:p text:style-name="Normal"><text:a xlink:type="simple" xlink:href="https://hal.science/hal-05349221v1">hal-0534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379v1">Inexorable land degradation due to agriculture expansion in South American Pampa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Marcos Tassano">Marcos Tassano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Guillermo Chalar">Guillermo Chalar</text:a><text:span>,</text:span><text:a xlink:type="simple" xlink:href="https://hal.science/search/index/?q=*&amp;authFullName_s=Mirel Cabrera">Mirel Cabrera</text:a><text:span>et al.</text:span></text:p>
              <text:p text:style-name="Normal"><text:span>Nature Sustainability</text:span><text:span>, 2023,<text:s/></text:span><text:a xlink:type="simple" xlink:href="https://dx.doi.org/10.1038/s41893-023-01074-z">⟨10.1038/s41893-023-01074-z⟩</text:a></text:p>
              <text:p text:style-name="Normal"><text:span>Article dans une revue</text:span></text:p>
              <text:p text:style-name="Normal"><text:a xlink:type="simple" xlink:href="https://hal.science/hal-03992379v1">hal-039923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98246v1">El Niño–Southern Oscillation (ENSO)-driven hypersedimentation in the Poechos Reservoir, northern Peru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ergio Morera">Sergio Morera</text:a><text:span>,</text:span><text:a xlink:type="simple" xlink:href="https://hal.science/search/index/?q=*&amp;authFullName_s=Michael Sanchez">Michael Sanchez</text:a><text:span>,</text:span><text:a xlink:type="simple" xlink:href="https://hal.science/search/index/?q=*&amp;authFullName_s=Jhon Orrillo">Jhon Orrillo</text:a><text:span>,</text:span><text:a xlink:type="simple" xlink:href="https://hal.science/search/index/?q=*&amp;authFullName_s=Olivier Evrard">Olivier Evrard</text:a></text:p>
              <text:p text:style-name="Normal"><text:span>Hydrology and Earth System Sciences</text:span><text:span>, 2023, 27, pp.3191 - 3204.<text:s/></text:span><text:a xlink:type="simple" xlink:href="https://dx.doi.org/10.5194/hess-27-3191-2023">⟨10.5194/hess-27-3191-2023⟩</text:a></text:p>
              <text:p text:style-name="Normal"><text:span>Article dans une revue</text:span></text:p>
              <text:p text:style-name="Normal"><text:a xlink:type="simple" xlink:href="https://cea.hal.science/cea-04198246v1">cea-041982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2024v1">$^{240}$Pu/$^{239}$Pu signatures allow refining the chronology of radionuclide fallout in South America</text:a></text:p>
              <text:p text:style-name="Normal"><text:a xlink:type="simple" xlink:href="https://hal.science/search/index/?q=*&amp;authFullName_s=Pierre-Alexis Chaboche">Pierre-Alexis Chaboche</text:a><text:span>,</text:span><text:a xlink:type="simple" xlink:href="https://hal.science/search/index/?q=*&amp;authFullName_s=Fabien Pointurier">Fabien Pointurier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Tales Tiecher">Tales Tiecher</text:a><text:span>et al.</text:span></text:p>
              <text:p text:style-name="Normal"><text:span>Science of the Total Environment</text:span><text:span>, 2022, 843, pp.156943.<text:s/></text:span><text:a xlink:type="simple" xlink:href="https://dx.doi.org/10.1016/j.scitotenv.2022.156943">⟨10.1016/j.scitotenv.2022.156943⟩</text:a></text:p>
              <text:p text:style-name="Normal"><text:span>Article dans une revue</text:span></text:p>
              <text:p text:style-name="Normal"><text:a xlink:type="simple" xlink:href="https://cea.hal.science/cea-03712024v1">cea-037120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50052v1">Improving the design and implementation of sediment fingerprinting studies: Summary and outcomes of the TRACING 2021 Scientific School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Pedro Batista">Pedro Batista</text:a><text:span>,</text:span><text:a xlink:type="simple" xlink:href="https://hal.science/search/index/?q=*&amp;authFullName_s=Jaume Company">Jaume Company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Anthony Foucher">Anthony Foucher</text:a><text:span>et al.</text:span></text:p>
              <text:p text:style-name="Normal"><text:span>Journal of Soils and Sediments</text:span><text:span>, 2022, 22 (6), pp.1648-1661.<text:s/></text:span><text:a xlink:type="simple" xlink:href="https://dx.doi.org/10.1007/s11368-022-03203-1">⟨10.1007/s11368-022-03203-1⟩</text:a></text:p>
              <text:p text:style-name="Normal"><text:span>Article dans une revue</text:span></text:p>
              <text:p text:style-name="Normal"><text:a xlink:type="simple" xlink:href="https://cea.hal.science/cea-03650052v1">cea-0365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53v1">Evaluating Holocene natural hazards in the French Massif Central from a regional lake sediment approach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W Fleurdeus">W Fleurdeus</text:a><text:span>,</text:span><text:a xlink:type="simple" xlink:href="https://hal.science/search/index/?q=*&amp;authFullName_s=Victor Arricau">Victor Arricau</text:a><text:span>et al.</text:span></text:p>
              <text:p text:style-name="Normal"><text:span>Quaternary International</text:span><text:span>, 2022, 636, pp.134-153.<text:s/></text:span><text:a xlink:type="simple" xlink:href="https://dx.doi.org/10.1016/j.quaint.2021.05.018">⟨10.1016/j.quaint.2021.05.018⟩</text:a></text:p>
              <text:p text:style-name="Normal"><text:span>Article dans une revue</text:span></text:p>
              <text:p text:style-name="Normal"><text:a xlink:type="simple" xlink:href="https://hal.science/hal-03616253v1">hal-0361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33v1">Deciphering human and climatic controls on soil erosion in intensively cultivated landscapes after 1950 (Loire Valley, Franc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Clément Chabert">Clément Chabert</text:a><text:span>,</text:span><text:a xlink:type="simple" xlink:href="https://hal.science/search/index/?q=*&amp;authFullName_s=Irène Lefèvre">Irène Lefèvre</text:a><text:span>et al.</text:span></text:p>
              <text:p text:style-name="Normal"><text:span>Anthropocene</text:span><text:span>, 2021, 34, pp.100287.<text:s/></text:span><text:a xlink:type="simple" xlink:href="https://dx.doi.org/10.1016/j.ancene.2021.100287">⟨10.1016/j.ancene.2021.100287⟩</text:a></text:p>
              <text:p text:style-name="Normal"><text:span>Article dans une revue</text:span></text:p>
              <text:p text:style-name="Normal"><text:a xlink:type="simple" xlink:href="https://hal.science/hal-03188433v1">hal-031884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40177v1">Combining colour parameters and geochemical tracers to improve sediment source discrimination in a mining catchment (New Caledonia, South Pacific Islands)</text:a></text:p>
              <text:p text:style-name="Normal"><text:a xlink:type="simple" xlink:href="https://hal.science/search/index/?q=*&amp;authFullName_s=Virginie Sellier">Virginie Sellier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John Patrick Laceby">John Patrick Laceby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Anthony Foucher">Anthony Foucher</text:a><text:span>et al.</text:span></text:p>
              <text:p text:style-name="Normal"><text:span>Soil</text:span><text:span>, 2021, 7, pp.743 - 766.<text:s/></text:span><text:a xlink:type="simple" xlink:href="https://dx.doi.org/10.5194/soil-7-743-2021">⟨10.5194/soil-7-743-2021⟩</text:a></text:p>
              <text:p text:style-name="Normal"><text:span>Article dans une revue</text:span></text:p>
              <text:p text:style-name="Normal"><text:a xlink:type="simple" xlink:href="https://cea.hal.science/cea-03440177v1">cea-0344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93v1">A worldwide meta-analysis (1977–2020) of sediment core dating using fallout radionuclides including $^{137}$Cs and $^{210}$Pb$_{xs}$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Olivier Evrard">Olivier Evrard</text:a></text:p>
              <text:p text:style-name="Normal"><text:span>Earth System Science Data</text:span><text:span>, 2021, 13 (10), pp.4951-4966.<text:s/></text:span><text:a xlink:type="simple" xlink:href="https://dx.doi.org/10.5194/essd-13-4951-2021">⟨10.5194/essd-13-4951-2021⟩</text:a></text:p>
              <text:p text:style-name="Normal"><text:span>Article dans une revue</text:span></text:p>
              <text:p text:style-name="Normal"><text:a xlink:type="simple" xlink:href="https://hal.science/hal-03406193v1">hal-0340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23v1">Regional trends in eutrophication across the Loire river basin during the 20th century based on multi-proxy paleolimnological reconstruction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Sylvain Huon">Sylvain Huon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Irène Lefèvre">Irène Lefèvre</text:a><text:span>et al.</text:span></text:p>
              <text:p text:style-name="Normal"><text:span>Agriculture, Ecosystems &amp; Environment</text:span><text:span>, 2020, 301, pp.107065.<text:s/></text:span><text:a xlink:type="simple" xlink:href="https://dx.doi.org/10.1016/j.agee.2020.107065">⟨10.1016/j.agee.2020.107065⟩</text:a></text:p>
              <text:p text:style-name="Normal"><text:span>Article dans une revue</text:span></text:p>
              <text:p text:style-name="Normal"><text:a xlink:type="simple" xlink:href="https://hal.science/hal-02877523v1">hal-02877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70827v1">A global review of sediment source fingerprinting research incorporating fallout radiocesium ($^{137}$Cs)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Rafael Ramon">Rafael Ramo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Patrick Laceby">J. Patrick Patrick Laceby</text:a></text:p>
              <text:p text:style-name="Normal"><text:span>Geomorphology</text:span><text:span>, 2020, 362, pp.107103.<text:s/></text:span><text:a xlink:type="simple" xlink:href="https://dx.doi.org/10.1016/j.geomorph.2020.107103">⟨10.1016/j.geomorph.2020.107103⟩</text:a></text:p>
              <text:p text:style-name="Normal"><text:span>Article dans une revue</text:span></text:p>
              <text:p text:style-name="Normal"><text:a xlink:type="simple" xlink:href="https://cea.hal.science/cea-02570827v1">cea-025708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1717v1">Les observatoires du ruissellement : comprendre les processus pour améliorer les modélisation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La Houille Blanche - Revue internationale de l'eau</text:span><text:span>, 2020, 6, pp.7-16.<text:s/></text:span><text:a xlink:type="simple" xlink:href="https://dx.doi.org/10.1051/lhb/2020056">⟨10.1051/lhb/2020056⟩</text:a></text:p>
              <text:p text:style-name="Normal"><text:span>Article dans une revue</text:span></text:p>
              <text:p text:style-name="Normal"><text:a xlink:type="simple" xlink:href="https://cea.hal.science/cea-03161717v1">cea-031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783v1">Persistence of environmental DNA in cultivated soils: implication of this memory effect for reconstructing the dynamics of land use and cover change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G Francesco Ficetola">G Francesco Ficetola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Julie Poulain">Julie Poulain</text:a><text:span>et al.</text:span></text:p>
              <text:p text:style-name="Normal"><text:span>Scientific Reports</text:span><text:span>, 2020, 10, pp.10502.<text:s/></text:span><text:a xlink:type="simple" xlink:href="https://dx.doi.org/10.1038/s41598-020-67452-1">⟨10.1038/s41598-020-67452-1⟩</text:a></text:p>
              <text:p text:style-name="Normal"><text:span>Article dans une revue</text:span></text:p>
              <text:p text:style-name="Normal"><text:a xlink:type="simple" xlink:href="https://hal.science/hal-02883783v1">hal-028837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1952v1">Emergence of murine typhus in La Réunion, France, 2012–2017</text:a></text:p>
              <text:p text:style-name="Normal"><text:a xlink:type="simple" xlink:href="https://hal.science/search/index/?q=*&amp;authFullName_s=G. Grouteau">G. Grouteau</text:a><text:span>,</text:span><text:a xlink:type="simple" xlink:href="https://hal.science/search/index/?q=*&amp;authFullName_s=O. Lancelot">O. Lancelot</text:a><text:span>,</text:span><text:a xlink:type="simple" xlink:href="https://hal.science/search/index/?q=*&amp;authFullName_s=A. Bertolotti">A. Bertolotti</text:a><text:span>,</text:span><text:a xlink:type="simple" xlink:href="https://hal.science/search/index/?q=*&amp;authFullName_s=P. Poubeau">P. Poubeau</text:a><text:span>,</text:span><text:a xlink:type="simple" xlink:href="https://hal.science/search/index/?q=*&amp;authFullName_s=R. Manaquin">R. Manaquin</text:a><text:span>et al.</text:span></text:p>
              <text:p text:style-name="Normal"><text:span>Médecine et Maladies Infectieuses (1971-2020)</text:span><text:span>, 2020, 50 (1), pp.22-27.<text:s/></text:span><text:a xlink:type="simple" xlink:href="https://dx.doi.org/10.1016/j.medmal.2019.06.003">⟨10.1016/j.medmal.2019.06.003⟩</text:a></text:p>
              <text:p text:style-name="Normal"><text:span>Article dans une revue</text:span></text:p>
              <text:p text:style-name="Normal"><text:a xlink:type="simple" xlink:href="https://amu.hal.science/hal-02481952v1">hal-0248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0v1">A quick and low-cost technique to identify layers associated with heavy rainfall in sediment archives during the Anthropocen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Clément Chabert">Clément Chabert</text:a><text:span>,</text:span><text:a xlink:type="simple" xlink:href="https://hal.science/search/index/?q=*&amp;authFullName_s=François Lecompte">François Lecompte</text:a><text:span>et al.</text:span></text:p>
              <text:p text:style-name="Normal"><text:span>Sedimentology</text:span><text:span>, 2019, 67 (1), pp.sed.12650.<text:s/></text:span><text:a xlink:type="simple" xlink:href="https://dx.doi.org/10.1111/sed.12650">⟨10.1111/sed.12650⟩</text:a></text:p>
              <text:p text:style-name="Normal"><text:span>Article dans une revue</text:span></text:p>
              <text:p text:style-name="Normal"><text:a xlink:type="simple" xlink:href="https://hal.science/hal-02377280v1">hal-0237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77v1">Using spectrocolourimetry to trace sediment source dynamics in coastal catchments draining the main Fukushima radioactive pollution plume (2011-2017)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Roxanne Durand">Roxanne Duran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Tales Tiecher">Tales Tiecher</text:a><text:span>,</text:span><text:a xlink:type="simple" xlink:href="https://hal.science/search/index/?q=*&amp;authFullName_s=Virginie Sellier">Virginie Sellier</text:a><text:span>et al.</text:span></text:p>
              <text:p text:style-name="Normal"><text:span>Journal of Soils and Sediments</text:span><text:span>, 2019, 19, pp.3290-3301.<text:s/></text:span><text:a xlink:type="simple" xlink:href="https://dx.doi.org/10.1007/s11368-019-02302-w">⟨10.1007/s11368-019-02302-w⟩</text:a></text:p>
              <text:p text:style-name="Normal"><text:span>Article dans une revue</text:span></text:p>
              <text:p text:style-name="Normal"><text:a xlink:type="simple" xlink:href="https://hal.science/hal-02380977v1">hal-0238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1v1">Erosional response to land abandonment in rural areas of Western Europe during the Anthropocene: A case study in the Massif-Central, Franc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Clément Chabert">Clément Chaber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Irène Lefèvre">Irène Lefèvre</text:a><text:span>et al.</text:span></text:p>
              <text:p text:style-name="Normal"><text:span>Agriculture, Ecosystems &amp; Environment</text:span><text:span>, 2019, 284, pp.106582.<text:s/></text:span><text:a xlink:type="simple" xlink:href="https://dx.doi.org/10.1016/j.agee.2019.106582">⟨10.1016/j.agee.2019.106582⟩</text:a></text:p>
              <text:p text:style-name="Normal"><text:span>Article dans une revue</text:span></text:p>
              <text:p text:style-name="Normal"><text:a xlink:type="simple" xlink:href="https://hal.science/hal-02377281v1">hal-023772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400v1">Hydro-sedimentary Dynamics of a Drained Agricultural Headwater Catchment: A Nested Monitoring Approach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et al.</text:span></text:p>
              <text:p text:style-name="Normal"><text:span>Vadose Zone Journal</text:span><text:span>, 2017, 16 (12),<text:s/></text:span><text:a xlink:type="simple" xlink:href="https://dx.doi.org/10.2136/vzj2017.05.0113">⟨10.2136/vzj2017.05.0113⟩</text:a></text:p>
              <text:p text:style-name="Normal"><text:span>Article dans une revue</text:span></text:p>
              <text:p text:style-name="Normal"><text:a xlink:type="simple" xlink:href="https://brgm.hal.science/hal-01849400v1">hal-018494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669v1">Quantification of bank erosion in a drained agricultural lowland catchment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rc Desmet">Marc Desmet</text:a></text:p>
              <text:p text:style-name="Normal"><text:span>Hydrological Processes</text:span><text:span>, 2017, 31 (6), pp.1424 - 1437.<text:s/></text:span><text:a xlink:type="simple" xlink:href="https://dx.doi.org/10.1002/hyp.11117">⟨10.1002/hyp.11117⟩</text:a></text:p>
              <text:p text:style-name="Normal"><text:span>Article dans une revue</text:span></text:p>
              <text:p text:style-name="Normal"><text:a xlink:type="simple" xlink:href="https://brgm.hal.science/hal-01849669v1">hal-018496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515v1">Investigating the temporal dynamics of suspended sediment during flood events with $^{7}$Be and $^{210}$Pb$_{xs}$ measurements in a drained lowland catchment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Scientific Reports</text:span><text:span>, 2017, 7 (1),<text:s/></text:span><text:a xlink:type="simple" xlink:href="https://dx.doi.org/10.1038/srep42099">⟨10.1038/srep42099⟩</text:a></text:p>
              <text:p text:style-name="Normal"><text:span>Article dans une revue</text:span></text:p>
              <text:p text:style-name="Normal"><text:a xlink:type="simple" xlink:href="https://brgm.hal.science/hal-01849515v1">hal-018495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674v1">Quantification of bank erosion of artificial drainage networks using LiDAR data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/text:p>
              <text:p text:style-name="Normal"><text:span>Annales de Géomorphologie / Annals of Geomorphology / Zeitschrift für Geomorphologie</text:span><text:span>, 2017, 61 (1), pp.1 - 10.<text:s/></text:span><text:a xlink:type="simple" xlink:href="https://dx.doi.org/10.1127/zfg/2017/0348">⟨10.1127/zfg/2017/0348⟩</text:a></text:p>
              <text:p text:style-name="Normal"><text:span>Article dans une revue</text:span></text:p>
              <text:p text:style-name="Normal"><text:a xlink:type="simple" xlink:href="https://brgm.hal.science/hal-01849674v1">hal-0184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72v1">Examining suspended sediment sources and dynamics during flood events in a drained catchment using radiogenic strontium isotope ratios (87Sr/86Sr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et al.</text:span></text:p>
              <text:p text:style-name="Normal"><text:span>Chemical Geology</text:span><text:span>, 2017, 449, pp.147 - 157.<text:s/></text:span><text:a xlink:type="simple" xlink:href="https://dx.doi.org/10.1016/j.chemgeo.2016.12.007">⟨10.1016/j.chemgeo.2016.12.007⟩</text:a></text:p>
              <text:p text:style-name="Normal"><text:span>Article dans une revue</text:span></text:p>
              <text:p text:style-name="Normal"><text:a xlink:type="simple" xlink:href="https://hal.science/hal-01584172v1">hal-015841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452v1">Increase of erosion source contributions to rivers and lakes (1950-2010): the case of the Louroux Pond (Central Franc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Marion Le Gall">Marion Le Gall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et al.</text:span></text:p>
              <text:p text:style-name="Normal"><text:span>La Houille Blanche - Revue internationale de l'eau</text:span><text:span>, 2017, 6, pp.11 - 18.<text:s/></text:span><text:a xlink:type="simple" xlink:href="https://dx.doi.org/10.1051/lhb/2017051">⟨10.1051/lhb/2017051⟩</text:a></text:p>
              <text:p text:style-name="Normal"><text:span>Article dans une revue</text:span></text:p>
              <text:p text:style-name="Normal"><text:a xlink:type="simple" xlink:href="https://brgm.hal.science/hal-01849452v1">hal-018494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91249v1">Quantifying sediment sources in a lowland agricultural catchment pond using $^{137}$Cs activities and radiogenic $^{87}$Sr/ $^{86}$Sr ratios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Science of the Total Environment</text:span><text:span>, 2016, 566-567, pp.968 - 980.<text:s/></text:span><text:a xlink:type="simple" xlink:href="https://dx.doi.org/10.1016/j.scitotenv.2016.05.093">⟨10.1016/j.scitotenv.2016.05.093⟩</text:a></text:p>
              <text:p text:style-name="Normal"><text:span>Article dans une revue</text:span></text:p>
              <text:p text:style-name="Normal"><text:a xlink:type="simple" xlink:href="https://brgm.hal.science/hal-01691249v1">hal-0169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08v1">Tracing Sediment Sources Using Strontium Isotopes in a Pond Draining an Agricultural Catchment (Loire River Basin, France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Procedia Earth and Planetary Science</text:span><text:span>, 2015, 13, pp.30 - 34.<text:s/></text:span><text:a xlink:type="simple" xlink:href="https://dx.doi.org/10.1016/j.proeps.2015.07.007">⟨10.1016/j.proeps.2015.07.007⟩</text:a></text:p>
              <text:p text:style-name="Normal"><text:span>Article dans une revue</text:span></text:p>
              <text:p text:style-name="Normal"><text:a xlink:type="simple" xlink:href="https://hal.science/hal-01806108v1">hal-018061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00992v1">Quantifying the dominant sources of sediment in a drained lowland agricultural catchment: The application of a thorium-based particle size correction in sediment fingerprinting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Patrick J. Laceby">Patrick J. Laceby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Marion Le Gall">Marion Le Gall</text:a><text:span>et al.</text:span></text:p>
              <text:p text:style-name="Normal"><text:span>Geomorphology</text:span><text:span>, 2015, 250, pp.271 - 281.<text:s/></text:span><text:a xlink:type="simple" xlink:href="https://dx.doi.org/10.1016/j.geomorph.2015.09.007">⟨10.1016/j.geomorph.2015.09.007⟩</text:a></text:p>
              <text:p text:style-name="Normal"><text:span>Article dans une revue</text:span></text:p>
              <text:p text:style-name="Normal"><text:a xlink:type="simple" xlink:href="https://brgm.hal.science/hal-01400992v1">hal-014009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8118v1">Increase in soil erosion after agricultural intensification: evidence from a lowland basin in Franc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et al.</text:span></text:p>
              <text:p text:style-name="Normal"><text:span>Anthropocene</text:span><text:span>, 2014, 7, pp.30-41.<text:s/></text:span><text:a xlink:type="simple" xlink:href="https://dx.doi.org/10.1016/j.ancene.2015.02.001">⟨10.1016/j.ancene.2015.02.001⟩</text:a></text:p>
              <text:p text:style-name="Normal"><text:span>Article dans une revue</text:span></text:p>
              <text:p text:style-name="Normal"><text:a xlink:type="simple" xlink:href="https://insu.hal.science/insu-01118118v1">insu-011181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7274v1">Recent climatic and anthropogenic imprints on lacustrine systems in the Pyrenean Mountains inferred from minerogenic and organic clastic supply (Vicdessos valley, Pyrenee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hierry Courp">Thierry Courp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Gaël Le Roux">Gaël Le Roux</text:a><text:span>et al.</text:span></text:p>
              <text:p text:style-name="Normal"><text:span>The Holocene</text:span><text:span>, 2013, pp.1764-1777.<text:s/></text:span><text:a xlink:type="simple" xlink:href="https://dx.doi.org/10.1177/0959683613505340">⟨10.1177/0959683613505340⟩</text:a></text:p>
              <text:p text:style-name="Normal"><text:span>Article dans une revue</text:span></text:p>
              <text:p text:style-name="Normal"><text:a xlink:type="simple" xlink:href="https://insu.hal.science/insu-00907274v1">insu-009072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91601v1">Regional vegetation and climate changes during the last 13 kyr from a marine pollen record in Seno Reloncaví, southern Chile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Nathalie Combourieu Nebout">Nathalie Combourieu Nebou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Sandor Mulsow">Sandor Mulsow</text:a><text:span>,</text:span><text:a xlink:type="simple" xlink:href="https://hal.science/search/index/?q=*&amp;authFullName_s=Ana M. Abarzua">Ana M. Abarzua</text:a><text:span>et al.</text:span></text:p>
              <text:p text:style-name="Normal"><text:span>Review of Palaeobotany and Palynology</text:span><text:span>, 2012, 181, pp.11-21.<text:s/></text:span><text:a xlink:type="simple" xlink:href="https://dx.doi.org/10.1016/j.revpalbo.2012.04.005">⟨10.1016/j.revpalbo.2012.04.005⟩</text:a></text:p>
              <text:p text:style-name="Normal"><text:span>Article dans une revue</text:span></text:p>
              <text:p text:style-name="Normal"><text:a xlink:type="simple" xlink:href="https://insu.hal.science/insu-00691601v1">insu-0069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13v1">Ordonnancement des cuves de décroissance dans un service de médecine nucléaire</text:a></text:p>
              <text:p text:style-name="Normal"><text:a xlink:type="simple" xlink:href="https://hal.science/search/index/?q=*&amp;authFullName_s=F. Hallouard">F. Hallouard</text:a><text:span>,</text:span><text:a xlink:type="simple" xlink:href="https://hal.science/search/index/?q=*&amp;authFullName_s=D. Matanza">D. Matanza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H. Fessi">H. Fessi</text:a><text:span>,</text:span><text:a xlink:type="simple" xlink:href="https://hal.science/search/index/?q=*&amp;authFullName_s=M. Fraysse">M. Fraysse</text:a></text:p>
              <text:p text:style-name="Normal"><text:span>Radioprotection</text:span><text:span>, 2012, 47 (2), pp.299-308</text:span></text:p>
              <text:p text:style-name="Normal"><text:span>Article dans une revue</text:span></text:p>
              <text:p text:style-name="Normal"><text:a xlink:type="simple" xlink:href="https://hal.science/hal-02014113v1">hal-020141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8918v1">Comparison of earthquake-triggered turbidites from the Saguenay (Eastern Canada) and Reloncavi (Chilean margin) Fjords: implications for paleoseismicity and sedimentology</text:a></text:p>
              <text:p text:style-name="Normal"><text:a xlink:type="simple" xlink:href="https://hal.science/search/index/?q=*&amp;authFullName_s=G. St-Onge">G. St-Onge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S. Mulsow">S. Mulsow</text:a><text:span>,</text:span><text:a xlink:type="simple" xlink:href="https://hal.science/search/index/?q=*&amp;authFullName_s=M. Salas">M. Salas</text:a><text:span>,</text:span><text:a xlink:type="simple" xlink:href="https://hal.science/search/index/?q=*&amp;authFullName_s=M. Viel">M. Viel</text:a><text:span>et al.</text:span></text:p>
              <text:p text:style-name="Normal"><text:span>Sedimentary Geology</text:span><text:span>, 2012, 243-244, pp.89-107.<text:s/></text:span><text:a xlink:type="simple" xlink:href="https://dx.doi.org/10.1016/j.sedgeo.2011.11.003">⟨10.1016/j.sedgeo.2011.11.003⟩</text:a></text:p>
              <text:p text:style-name="Normal"><text:span>Article dans une revue</text:span></text:p>
              <text:p text:style-name="Normal"><text:a xlink:type="simple" xlink:href="https://insu.hal.science/insu-00648918v1">insu-00648918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a1791b" table:style-name="a1791b">
          <table:table-column table:style-name="a1791b.0"/>
          <table:table-row>
            <table:table-cell office:value-type="string">
              <text:p text:style-name="Normal"><text:a xlink:type="simple" xlink:href="https://hal.science/hal-05520284v1">Etude du transfert potentiel de chlordécone de parcelles à parcelles par ruissellement et érosion</text:a></text:p>
              <text:p text:style-name="Normal"><text:a xlink:type="simple" xlink:href="https://hal.science/search/index/?q=*&amp;authFullName_s=Jonathan Allongout">Jonathan Allongout</text:a><text:span>,</text:span><text:a xlink:type="simple" xlink:href="https://hal.science/search/index/?q=*&amp;authFullName_s=Thierry Bazajet">Thierry Bazajet</text:a><text:span>,</text:span><text:a xlink:type="simple" xlink:href="https://hal.science/search/index/?q=*&amp;authFullName_s=Rémi Bizeul">Rémi Bizeul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Chlordécone, comprendre et agir</text:span><text:span>, Jun 2026, Schoelcher (Martinique), France</text:span></text:p>
              <text:p text:style-name="Normal"><text:span>Communication dans un congrès</text:span></text:p>
              <text:p text:style-name="Normal"><text:a xlink:type="simple" xlink:href="https://hal.science/hal-05520284v1">hal-055202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9170v1">Record of trace organic contaminants in a river sediment core: From historical wastewater management to historical use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Fabrice Alliot">Fabrice Alliot</text:a><text:span>et al.</text:span></text:p>
              <text:p text:style-name="Normal"><text:span>19th International Conference on Chemistry and the Environment, ICCE-2025</text:span><text:span>, European Chemical Society, Serbian Chemical Society, Jun 2025, Belgrade, Serbia</text:span></text:p>
              <text:p text:style-name="Normal"><text:span>Communication dans un congrès</text:span></text:p>
              <text:p text:style-name="Normal"><text:a xlink:type="simple" xlink:href="https://insu.hal.science/insu-05109170v1">insu-051091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30665v1">Temporal Variability of Streamflow in Uruguay River Basin, Southern Brazil from 1980 to 2018</text:a></text:p>
              <text:p text:style-name="Normal"><text:a xlink:type="simple" xlink:href="https://hal.science/search/index/?q=*&amp;authFullName_s=Aydoğan Avcıoğlu">Aydoğan Avcıoğlu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O. Evrard">O. Evrard</text:a><text:span>et al.</text:span></text:p>
              <text:p text:style-name="Normal"><text:span>Mediterranean Geosciences Union 4th Annual Meeting</text:span><text:span>, Mediterranean Geosciences Union, Oct 2024, Barcelona, Spain</text:span></text:p>
              <text:p text:style-name="Normal"><text:span>Communication dans un congrès</text:span></text:p>
              <text:p text:style-name="Normal"><text:a xlink:type="simple" xlink:href="https://brgm.hal.science/hal-04730665v1">hal-047306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44455v1">Soil erosion modelling, challenges and recommendations.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Arthur Gaillot">Arthur Gaillot</text:a><text:span>,</text:span><text:a xlink:type="simple" xlink:href="https://hal.science/search/index/?q=*&amp;authFullName_s=Thomas Grangeon">Thomas Grangeon</text:a><text:span>et al.</text:span></text:p>
              <text:p text:style-name="Normal"><text:span>Centennial Celebration and Congress of the International Union of Soil Sciences - IUSS 2024</text:span><text:span>, Italian Society of Soil Science (IUSS), May 2024, Florence, Italy</text:span></text:p>
              <text:p text:style-name="Normal"><text:span>Communication dans un congrès</text:span></text:p>
              <text:p text:style-name="Normal"><text:a xlink:type="simple" xlink:href="https://brgm.hal.science/hal-04444455v1">hal-0444445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74291v1">Rate of soil denudation from plot scale to river system in different social and physical environ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Remi Bizeul">Remi Bizeu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Arthur Gaillot">Arthur Gaillot</text:a><text:span>et al.</text:span></text:p>
              <text:p text:style-name="Normal"><text:span>EGU General Assembly 2024</text:span><text:span>, EGU, European Geosciences Union, Apr 2024, Vienne, Austria. pp.abstract EGU24-16804,<text:s/></text:span><text:a xlink:type="simple" xlink:href="https://dx.doi.org/10.5194/egusphere-egu24-16804">⟨10.5194/egusphere-egu24-16804⟩</text:a></text:p>
              <text:p text:style-name="Normal"><text:span>Communication dans un congrès</text:span></text:p>
              <text:p text:style-name="Normal"><text:a xlink:type="simple" xlink:href="https://brgm.hal.science/hal-04474291v1">hal-044742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05871v1">A review of worldwide sediment core dating research including fallout radionuclides to reconstruct erosion and sedimentation processes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Thomas Chalaux Clergue">Thomas Chalaux Clergue</text:a><text:span>,</text:span><text:a xlink:type="simple" xlink:href="https://hal.science/search/index/?q=*&amp;authFullName_s=Anthony Foucher">Anthony Foucher</text:a></text:p>
              <text:p text:style-name="Normal"><text:span>JpGU 2023 - Japan Geoscience Union Meeting 2023</text:span><text:span>, May 2023, Chiba, Japan</text:span></text:p>
              <text:p text:style-name="Normal"><text:span>Communication dans un congrès</text:span></text:p>
              <text:p text:style-name="Normal"><text:a xlink:type="simple" xlink:href="https://cea.hal.science/cea-04105871v1">cea-041058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07058v1">Climatic against land use variability impact on soil erosion in two contrasting environ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O. Evrard">O. Evrard</text:a><text:span>et al.</text:span></text:p>
              <text:p text:style-name="Normal"><text:span>EGU General Assembly 2023</text:span><text:span>, EGU, Apr 2023, Vienna, Austria</text:span></text:p>
              <text:p text:style-name="Normal"><text:span>Communication dans un congrès</text:span></text:p>
              <text:p text:style-name="Normal"><text:a xlink:type="simple" xlink:href="https://brgm.hal.science/hal-04007058v1">hal-0400705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08464v1">Microplastics in sediment deposited along the Seine River after a major flood event (February 2021)</text:a></text:p>
              <text:p text:style-name="Normal"><text:a xlink:type="simple" xlink:href="https://hal.science/search/index/?q=*&amp;authFullName_s=Nadia Bouzid">Nadia Bouzid</text:a><text:span>,</text:span><text:a xlink:type="simple" xlink:href="https://hal.science/search/index/?q=*&amp;authFullName_s=Remi Bizeul">Remi Bizeu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livier Evrard">Olivier Evrard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2562">⟨10.5194/egusphere-egu23-12562⟩</text:a></text:p>
              <text:p text:style-name="Normal"><text:span>Communication dans un congrès</text:span></text:p>
              <text:p text:style-name="Normal"><text:a xlink:type="simple" xlink:href="https://univ-eiffel.hal.science/hal-04008464v1">hal-0400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41v1">A review of worldwide sediment core dating research including fallout radiocaesium (137Cs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Olivier Evrard">Olivier Evrard</text:a></text:p>
              <text:p text:style-name="Normal"><text:span>EGU21 - the European Geosciences Union (EGU) Congress</text:span><text:span>, Apr 2021, Vienna (e-Conference), Austria.<text:s/></text:span><text:a xlink:type="simple" xlink:href="https://dx.doi.org/10.5194/egusphere-egu21-10671">⟨10.5194/egusphere-egu21-10671⟩</text:a></text:p>
              <text:p text:style-name="Normal"><text:span>Communication dans un congrès</text:span></text:p>
              <text:p text:style-name="Normal"><text:a xlink:type="simple" xlink:href="https://hal.science/hal-03163841v1">hal-031638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69266v1">A synthesis of worldwide sediment source tracing research including fallout radiocesium (Cs-137)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Rafael Ramon">Rafael Ramo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/text:p>
              <text:p text:style-name="Normal"><text:span>EGU General Assembly 2020</text:span><text:span>, May 2020, Vienne, Austria.<text:s/></text:span><text:a xlink:type="simple" xlink:href="https://dx.doi.org/10.5194/egusphere-egu2020-8312">⟨10.5194/egusphere-egu2020-8312⟩</text:a></text:p>
              <text:p text:style-name="Normal"><text:span>Communication dans un congrès</text:span></text:p>
              <text:p text:style-name="Normal"><text:a xlink:type="simple" xlink:href="https://cea.hal.science/cea-02569266v1">cea-025692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69312v1">Potential of environmental DNA for tracing land-use based sediment source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G Francesco Ficetola">G Francesco Ficetola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Julie Poulain">Julie Poulain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8358">⟨10.5194/egusphere-egu2020-8358⟩</text:a></text:p>
              <text:p text:style-name="Normal"><text:span>Communication dans un congrès</text:span></text:p>
              <text:p text:style-name="Normal"><text:a xlink:type="simple" xlink:href="https://cea.hal.science/cea-02569312v1">cea-025693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7084v1">Sedimentary response of land use change and agricultural intensification during the Anthropocen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Salvador-Blanes Sébastien">Salvador-Blanes Sébastien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Clément Chabert">Clément Chabert</text:a><text:span>et al.</text:span></text:p>
              <text:p text:style-name="Normal"><text:span>EGU General Assembly 2019</text:span><text:span>, Apr 2019, Vienne, Austria. pp.EGU2019-8018</text:span></text:p>
              <text:p text:style-name="Normal"><text:span>Communication dans un congrès</text:span></text:p>
              <text:p text:style-name="Normal"><text:a xlink:type="simple" xlink:href="https://cea.hal.science/cea-02667084v1">cea-026670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88609v1">Anthropogenic drivers of soil erosion in contrasted environ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. Evrard">O. Evrard</text:a><text:span>et al.</text:span></text:p>
              <text:p text:style-name="Normal"><text:span>27th International Union of Geodesy and Geophysics - IUGG</text:span><text:span>, Jul 2019, Montréal, Canada</text:span></text:p>
              <text:p text:style-name="Normal"><text:span>Communication dans un congrès</text:span></text:p>
              <text:p text:style-name="Normal"><text:a xlink:type="simple" xlink:href="https://brgm.hal.science/hal-02088609v1">hal-020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74854v1">Quantification des sources et de la dynamique des sédiments à partir de mesures de radionucléides ($^7$Be, $^{137}$Cs, $^{210}$Pb$_{xs}$) dans des bassins versants cultivés et contrastés à travers le monde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ergio B Morera Julca">Sergio B Morera Julca</text:a><text:span>et al.</text:span></text:p>
              <text:p text:style-name="Normal"><text:span>SFIS2019 – 7ème congrès de la Société Française des IsotopeS</text:span><text:span>, Nov 2019, Orsay, France</text:span></text:p>
              <text:p text:style-name="Normal"><text:span>Communication dans un congrès</text:span></text:p>
              <text:p text:style-name="Normal"><text:a xlink:type="simple" xlink:href="https://hal.science/hal-02674854v1">hal-0267485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15168v1">Hydro-sedimentary dynamics of a drained agricultural catchment: a focus on tile drainage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L. Manière">L. Manièr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et al.</text:span></text:p>
              <text:p text:style-name="Normal"><text:span>27th International Union of Geodesy and Geophysics - IUGG</text:span><text:span>, Jul 2019, Montréal, France</text:span></text:p>
              <text:p text:style-name="Normal"><text:span>Communication dans un congrès</text:span></text:p>
              <text:p text:style-name="Normal"><text:a xlink:type="simple" xlink:href="https://brgm.hal.science/hal-02015168v1">hal-020151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7246v1">Potential of spectrocolorimetry to trace sediment sources in coastal catchments draining the main Fukushima radioactive pollution plume (2011-2018)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Roxanne Durand">Roxanne Duran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Tales Tiecher">Tales Tiecher</text:a><text:span>,</text:span><text:a xlink:type="simple" xlink:href="https://hal.science/search/index/?q=*&amp;authFullName_s=Virginie Sellier">Virginie Sellier</text:a><text:span>et al.</text:span></text:p>
              <text:p text:style-name="Normal"><text:span>EGU General Assembly 2019</text:span><text:span>, Apr 2019, Vienne, Austria. pp.EGU2019-7999</text:span></text:p>
              <text:p text:style-name="Normal"><text:span>Communication dans un congrès</text:span></text:p>
              <text:p text:style-name="Normal"><text:a xlink:type="simple" xlink:href="https://cea.hal.science/cea-02667246v1">cea-026672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74466v1">Reconstructing soil erosion rates and sediment sources during the Anthropocene in ponds and lakes draining contrasted cultivated catchments (Loire River, Franc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Clément Chabert">Clément Chabert</text:a><text:span>et al.</text:span></text:p>
              <text:p text:style-name="Normal"><text:span>AGU Fall Meeting 2018</text:span><text:span>, Dec 2018, Washington D.C., United States</text:span></text:p>
              <text:p text:style-name="Normal"><text:span>Communication dans un congrès</text:span></text:p>
              <text:p text:style-name="Normal"><text:a xlink:type="simple" xlink:href="https://cea.hal.science/cea-02674466v1">cea-026744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6944v1">Quantification of suspended sediment transfers in a lowland agricultural catchment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livier Evrard">Olivier Evrard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cea.hal.science/cea-02666944v1">cea-02666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6960v1">Development and validation of a runoff and erosion model for lowland drained catchment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Louis Manière">Louis Manière</text:a><text:span>et al.</text:span></text:p>
              <text:p text:style-name="Normal"><text:span>EGU General Assembly 2017</text:span><text:span>, Apr 2017, Vienne, Austria. pp.EGU2017-14257</text:span></text:p>
              <text:p text:style-name="Normal"><text:span>Communication dans un congrès</text:span></text:p>
              <text:p text:style-name="Normal"><text:a xlink:type="simple" xlink:href="https://cea.hal.science/cea-02666960v1">cea-026669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7024v1">Quantifying the transfer times of suspended sediment during floods with $^7$Be and $^{210}$Pb$_{xs}$ measurements in a drained lowland catchment of central France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Marion Le Gall">Marion Le Gal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cea.hal.science/cea-02667024v1">cea-026670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6561v1">From soil to sediments in French river basins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Thomas Grangeon Grangeon">Thomas Grangeon Grangeo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Louis Manière">Louis Manière</text:a><text:span>et al.</text:span></text:p>
              <text:p text:style-name="Normal"><text:span>AquaConSoil</text:span><text:span>, Jun 2017, Lyon, France</text:span></text:p>
              <text:p text:style-name="Normal"><text:span>Communication dans un congrès</text:span></text:p>
              <text:p text:style-name="Normal"><text:a xlink:type="simple" xlink:href="https://brgm.hal.science/hal-01486561v1">hal-014865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3511v1">Contribution of bank erosion to the sediment budget of a drained agricultural lowland catchment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Aurore Gay">Aurore Gay</text:a><text:span>et al.</text:span></text:p>
              <text:p text:style-name="Normal"><text:span>EGU</text:span><text:span>, Apr 2017, Vienne, Austria</text:span></text:p>
              <text:p text:style-name="Normal"><text:span>Communication dans un congrès</text:span></text:p>
              <text:p text:style-name="Normal"><text:a xlink:type="simple" xlink:href="https://brgm.hal.science/hal-01483511v1">hal-01483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6796v1">Overland flow and sediment transport in an agricultural lowland catchments: a focus on tile drain export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6</text:span><text:span>, Apr 2016, Vienne, Austria. pp.EGU2016-13018-1</text:span></text:p>
              <text:p text:style-name="Normal"><text:span>Communication dans un congrès</text:span></text:p>
              <text:p text:style-name="Normal"><text:a xlink:type="simple" xlink:href="https://cea.hal.science/cea-02666796v1">cea-026667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6344v1">Overland flow and sediment transport in agricultural lowland catchments: a focus on tile drain export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Thomas Grangeon Grangeon">Thomas Grangeon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6</text:span><text:span>, Apr 2016, Vienne, Austria. pp.EGU2016-13018-1</text:span></text:p>
              <text:p text:style-name="Normal"><text:span>Communication dans un congrès</text:span></text:p>
              <text:p text:style-name="Normal"><text:a xlink:type="simple" xlink:href="https://brgm.hal.science/hal-01286344v1">hal-012863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8005v1">Application of strontium isotope measurements to trace sediment sources in an upstream agricultural catchment (Loire River basin, France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alvador-Blanes Sébastien">Salvador-Blanes Sébastien</text:a><text:span>et al.</text:span></text:p>
              <text:p text:style-name="Normal"><text:span>EGU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cea.hal.science/cea-02648005v1">cea-026480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8081v1">Measuring fallout radionuclides to constrain the origin and the dynamics of suspended sediment in an agricultural drained catchment (Loire River basin, France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alvador-Blanes Sébastien">Salvador-Blanes Sébastien</text:a><text:span>et al.</text:span></text:p>
              <text:p text:style-name="Normal"><text:span>EGU General Assembly 2015</text:span><text:span>, Apr 2015, Vienne, Austria. pp.EGU2015-5621-1</text:span></text:p>
              <text:p text:style-name="Normal"><text:span>Communication dans un congrès</text:span></text:p>
              <text:p text:style-name="Normal"><text:a xlink:type="simple" xlink:href="https://cea.hal.science/cea-02648081v1">cea-026480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7985v1">Human-Landscape interaction in cultivated lowland catchments (Louroux catchment, Loire Valley, France)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5</text:span><text:span>, Apr 2015, Vienne, Austria. pp.EGU2015-10703</text:span></text:p>
              <text:p text:style-name="Normal"><text:span>Communication dans un congrès</text:span></text:p>
              <text:p text:style-name="Normal"><text:a xlink:type="simple" xlink:href="https://cea.hal.science/cea-02647985v1">cea-026479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5738v1">Réponse de la dynamique sédimentaire à l'anthropisation des plaines agricoles drainées entre 1950 et 2010 (bassin versant du Louroux, vallée de la Loir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et al.</text:span></text:p>
              <text:p text:style-name="Normal"><text:span>15th ASF Congress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2495738v1">hal-024957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5646v1">Evaluation des stocks et de la dynamique sédimentaire dans les lacs de barrages naturels et artificiels en fonction de leurs usages et de leurs contextes géomorphologiques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Hervé Guyrad">Hervé Guyrad</text:a><text:span>,</text:span><text:a xlink:type="simple" xlink:href="https://hal.science/search/index/?q=*&amp;authFullName_s=Anthony Foucher">Anthony Foucher</text:a><text:span>et al.</text:span></text:p>
              <text:p text:style-name="Normal"><text:span>15th ASF Congress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2495646v1">hal-024956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57848v1">The VERSEAU – TRACKSED -DRASTIC Project: Quantification of sediment fluxes in the Loire hydrographic basin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SedNet Conference 2015 : Solving societal challenges: working with sediments</text:span><text:span>, European Seidment Network, Sep 2015, Cracovie, Poland</text:span></text:p>
              <text:p text:style-name="Normal"><text:span>Communication dans un congrès</text:span></text:p>
              <text:p text:style-name="Normal"><text:a xlink:type="simple" xlink:href="https://brgm.hal.science/hal-01157848v1">hal-011578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294v1">Conséquences du climat holocène et des activités hydroélectriques modernes sur les écosystèmes lacustres : comparaison inter-sites (Observatoire Haut Vicdesso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Gael Leroux">Gael Leroux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univ-tlse2.hal.science/hal-01687294v1">hal-016872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15211v1">The VERSEAU - TRACKSED Project: origin of Loire River basin sediments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8th International SedNet conference</text:span><text:span>, Nov 2013, Lisbonne, Portugal</text:span></text:p>
              <text:p text:style-name="Normal"><text:span>Communication dans un congrès</text:span></text:p>
              <text:p text:style-name="Normal"><text:a xlink:type="simple" xlink:href="https://brgm.hal.science/hal-00815211v1">hal-00815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31v1">Mise en place d’une base de données pour la quantification des flux de sédiments sur le bassin-Loire Bretagne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Marc Desmet">Marc Desmet</text:a><text:span>et al.</text:span></text:p>
              <text:p text:style-name="Normal"><text:span>11. Journée d'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8031v1">hal-02748031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3b63f6" table:style-name="3b63f6">
          <table:table-column table:style-name="3b63f6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0412v1">Archives sédimentaires : reconstruire les trajectoires temporelles des contaminant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Johnny Gasperi">Johnny Gasperi</text:a><text:span>et al.</text:span></text:p>
              <text:p text:style-name="Normal"><text:span>PIREN SEINE. 2023, Dans Baratelli, F., Thiebault, T. (eds), Dynamique des contaminants à l'échelle du bassin versant de la Seine, PIREN-Seine, Rapport de synthèse phase VIII, Volume 9, 2023, pp. 4-34</text:span></text:p>
              <text:p text:style-name="Normal"><text:span>Rapport</text:span></text:p>
              <text:p text:style-name="Normal"><text:a xlink:type="simple" xlink:href="https://univ-eiffel.hal.science/hal-04380412v1">hal-0438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523v1">L'archive sédimentaire de l'étang Saint-Denis (Seine-et-Marne, France) : un révélateur des retombées atmosphériques en contaminants du dernier siècle 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Sira Traoré">Sira Traoré</text:a><text:span>et al.</text:span></text:p>
              <text:p text:style-name="Normal"><text:span>PIREN Seine phase 8. 2022</text:span></text:p>
              <text:p text:style-name="Normal"><text:span>Rapport</text:span></text:p>
              <text:p text:style-name="Normal"><text:a xlink:type="simple" xlink:href="https://hal.science/hal-03867523v1">hal-03867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29687v1">Archives sédimentaires : à la recherche de nouveaux sites de carottage pour reconstruire l'histoire de la contamination de la Seine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Irène Lefèvre">Irène Lefèvre</text:a><text:span>,</text:span><text:a xlink:type="simple" xlink:href="https://hal.science/search/index/?q=*&amp;authFullName_s=Elie Dhivert">Elie Dhivert</text:a><text:span>et al.</text:span></text:p>
              <text:p text:style-name="Normal"><text:span>[Rapport de recherche] Piren-Seine. 2020</text:span></text:p>
              <text:p text:style-name="Normal"><text:span>Rapport</text:span><text:span><text:s/>(rapport de recherche)</text:span></text:p>
              <text:p text:style-name="Normal"><text:a xlink:type="simple" xlink:href="https://cea.hal.science/cea-03029687v1">cea-0302968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fc596" table:style-name="3fc596">
          <table:table-column table:style-name="3fc596.0"/>
          <table:table-row>
            <table:table-cell office:value-type="string">
              <text:p text:style-name="Normal"><text:a xlink:type="simple" xlink:href="https://hal.inrae.fr/hal-04674304v2">The Sources and Fates of Lake Sedimentary DNA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usanna A. Wood">Susanna A. Wood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Ludovic Gielly">Ludovic Gielly</text:a><text:span>et al.</text:span></text:p>
              <text:p text:style-name="Normal"><text:span>Springer Cham.<text:s/></text:span><text:span>Tracking Environmental Change Using Lake Sediments</text:span><text:span>, 6, pp.9-52, 2023,<text:s/></text:span><text:a xlink:type="simple" xlink:href="https://dx.doi.org/10.1007/978-3-031-43799-1_2">⟨10.1007/978-3-031-43799-1_2⟩</text:a></text:p>
              <text:p text:style-name="Normal"><text:span>Chapitre d'ouvrage</text:span></text:p>
              <text:p text:style-name="Normal"><text:a xlink:type="simple" xlink:href="https://hal.inrae.fr/hal-04674304v2">hal-04674304v2</text:a></text:p>
            </table:table-cell>
          </table:table-row>
        </table:table>
        <text:p text:style-name="P19"/>
        <text:p text:style-name="Heading2"><text:span text:style-name="T7">Poster de conférence (5)</text:span></text:p>
        <text:p text:style-name="P21"/>
        <table:table table:name="69f67d" table:style-name="69f67d">
          <table:table-column table:style-name="69f67d.0"/>
          <table:table-row>
            <table:table-cell office:value-type="string">
              <text:p text:style-name="Normal"><text:a xlink:type="simple" xlink:href="https://cea.hal.science/cea-04078065v1">Was the 137Cs contained in Saharan dust deposited across Europe in March 2022 emitted by French nuclear tests in Algeria?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Octave Bryskere">Octave Bryskere</text:a><text:span>,</text:span><text:a xlink:type="simple" xlink:href="https://hal.science/search/index/?q=*&amp;authFullName_s=Charlotte Skonieczny">Charlotte Skonieczny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émi Bizeul">Rémi Bizeul</text:a><text:span>et al.</text:span></text:p>
              <text:p text:style-name="Normal"><text:span>European Geoscience Union General Assembly 2023</text:span><text:span>, Apr 2023, Vienne (Autriche), Austria. 2023,<text:s/></text:span><text:a xlink:type="simple" xlink:href="https://dx.doi.org/10.5194/egusphere-egu23-1303">⟨10.5194/egusphere-egu23-1303⟩</text:a></text:p>
              <text:p text:style-name="Normal"><text:span>Poster de conférence</text:span></text:p>
              <text:p text:style-name="Normal"><text:a xlink:type="simple" xlink:href="https://cea.hal.science/cea-04078065v1">cea-040780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34224v1">MP_Database.v1.1 : première base de données permettant l’intercomparaison des contaminations en microplastiques dans les dépôts sédimentaires à différentes échelles spatiales et temporelles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J.M. Andanson">J.M. Andanson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Haroutioun Askanian">Haroutioun Askanian</text:a><text:span>,</text:span><text:a xlink:type="simple" xlink:href="https://hal.science/search/index/?q=*&amp;authFullName_s=Sophie Ayrault">Sophie Ayrault</text:a><text:span>et al.</text:span></text:p>
              <text:p text:style-name="Normal"><text:span>4ième rencontre du GDR Polymères et Océans</text:span><text:span>, Jun 2023, Rennes, France.<text:s/></text:span></text:p>
              <text:p text:style-name="Normal"><text:span>Poster de conférence</text:span></text:p>
              <text:p text:style-name="Normal"><text:a xlink:type="simple" xlink:href="https://univ-eiffel.hal.science/hal-04134224v1">hal-0413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989v1">Microplastiques dans les laisses de crue de la Seine</text:a></text:p>
              <text:p text:style-name="Normal"><text:a xlink:type="simple" xlink:href="https://hal.science/search/index/?q=*&amp;authFullName_s=Nadia Bouzid">Nadia Bouzid</text:a><text:span>,</text:span><text:a xlink:type="simple" xlink:href="https://hal.science/search/index/?q=*&amp;authFullName_s=Rémi Bizeul">Rémi Bizeu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. Evrard">O. Evrard</text:a><text:span>et al.</text:span></text:p>
              <text:p text:style-name="Normal"><text:span>3ième rencontre du GDR Polymères &amp; Océans</text:span><text:span>, Jun 2022, Brest, France</text:span></text:p>
              <text:p text:style-name="Normal"><text:span>Poster de conférence</text:span></text:p>
              <text:p text:style-name="Normal"><text:a xlink:type="simple" xlink:href="https://hal.science/hal-03709989v1">hal-037099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08397v1">An up-to-date Holocene catalog of sedimentary events recorded in volcanic lakes from the French Massif Central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Marlène Lavrieux">Marlène Lavrieux</text:a></text:p>
              <text:p text:style-name="Normal"><text:span>ISC 2018 20th International sedimentological Congress</text:span><text:span>, Aug 2018, Québec, Canada. 2018</text:span></text:p>
              <text:p text:style-name="Normal"><text:span>Poster de conférence</text:span></text:p>
              <text:p text:style-name="Normal"><text:a xlink:type="simple" xlink:href="https://univ-tlse2.hal.science/hal-01908397v1">hal-0190839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01073v1">Spatial and temporal dynamics of soil erosion across different landscape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Thomas Grangeon">Thomas Grangeon</text:a><text:span>et al.</text:span></text:p>
              <text:p text:style-name="Normal"><text:span>AGU Fall Meeting</text:span><text:span>, Dec 2018, Washington DC, United States. , 2018</text:span></text:p>
              <text:p text:style-name="Normal"><text:span>Poster de conférence</text:span></text:p>
              <text:p text:style-name="Normal"><text:a xlink:type="simple" xlink:href="https://brgm.hal.science/hal-01901073v1">hal-01901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Foucher</dc:title>
    <dc:subject/>
    <dc:description>CV</dc:description>
    <dc:creator/>
    <dc:date>2026-05-02T02:00:36.000</dc:date>
    <meta:generator>PHPWord</meta:generator>
    <meta:initial-creator>CCSD</meta:initial-creator>
    <meta:creation-date>2026-05-02T02:00:36.000</meta:creation-date>
    <meta:keyword/>
    <meta:user-defined meta:name="Category"/>
    <meta:user-defined meta:name="Company"/>
    <meta:user-defined meta:name="Manager"/>
  </office:meta>
</office:document-meta>
</file>