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a78a" style:family="table">
      <style:table-properties style:rel-width="100" table:align="center"/>
    </style:style>
    <style:style style:name="57a78a.0" style:family="table-column">
      <style:table-column-properties style:column-width="0.00cm"/>
    </style:style>
    <style:style style:name="cf5ec5" style:family="table">
      <style:table-properties style:rel-width="100" table:align="center"/>
    </style:style>
    <style:style style:name="cf5ec5.0" style:family="table-column">
      <style:table-column-properties style:column-width="0.00cm"/>
    </style:style>
    <style:style style:name="02381b" style:family="table">
      <style:table-properties style:rel-width="100" table:align="center"/>
    </style:style>
    <style:style style:name="0238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GARRI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hony-garrido">anthony-garri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8653-3034">0009-0003-8653-30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57a78a" table:style-name="57a78a">
          <table:table-column table:style-name="57a78a.0"/>
          <table:table-row>
            <table:table-cell office:value-type="string">
              <text:p text:style-name="Normal"><text:a xlink:type="simple" xlink:href="https://hal.science/hal-05026007v1">La COP dans le contexte d’une crise majeure au défi de faire circuler l’information entre différents systèmes d’informations, services de secours et pays</text:a></text:p>
              <text:p text:style-name="Normal"><text:a xlink:type="simple" xlink:href="https://hal.science/search/index/?q=*&amp;authFullName_s=Dorian Souliès">Dorian Souliès</text:a><text:span>,</text:span><text:a xlink:type="simple" xlink:href="https://hal.science/search/index/?q=*&amp;authFullName_s=Anthony Garrido">Anthony Garrido</text:a></text:p>
              <text:p text:style-name="Normal"><text:span>Publications de l'Université de Provence.<text:s/></text:span><text:span>Crises majeures de demain. La sécurité civile européenne face au défi de l'anticipation.</text:span><text:span>, pp.144, 2025, Travail et gouvernance, 9791032005538</text:span></text:p>
              <text:p text:style-name="Normal"><text:span>Chapitre d'ouvrage</text:span></text:p>
              <text:p text:style-name="Normal"><text:a xlink:type="simple" xlink:href="https://hal.science/hal-05026007v1">hal-0502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411v1">Circulation des flux d’informations en temps réel entre les acteurs et emploi de la Common Operationnal Picture (COP)</text:a></text:p>
              <text:p text:style-name="Normal"><text:a xlink:type="simple" xlink:href="https://hal.science/search/index/?q=*&amp;authFullName_s=Dorian Souliès">Dorian Souliès</text:a><text:span>,</text:span><text:a xlink:type="simple" xlink:href="https://hal.science/search/index/?q=*&amp;authFullName_s=Anthony Garrido">Anthony Garrido</text:a></text:p>
              <text:p text:style-name="Normal"><text:span>Document du retour d’expérience - FSX DOMINO 2022</text:span><text:span>, pp.51 - 115, 2022</text:span></text:p>
              <text:p text:style-name="Normal"><text:span>Chapitre d'ouvrage</text:span></text:p>
              <text:p text:style-name="Normal"><text:a xlink:type="simple" xlink:href="https://hal.science/hal-04083411v1">hal-0408341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cf5ec5" table:style-name="cf5ec5">
          <table:table-column table:style-name="cf5ec5.0"/>
          <table:table-row>
            <table:table-cell office:value-type="string">
              <text:p text:style-name="Normal"><text:a xlink:type="simple" xlink:href="https://hal.science/tel-05554758v1">Les dispositifs info-communicationnels des services d’incendie et de secours</text:a></text:p>
              <text:p text:style-name="Normal"><text:a xlink:type="simple" xlink:href="https://hal.science/search/index/?q=*&amp;authFullName_s=Anthony Garrido">Anthony Garrido</text:a></text:p>
              <text:p text:style-name="Normal"><text:span>Théorie de l'information [cs.IT]. Université Lumière Lyon 2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54758v1">tel-05554758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02381b" table:style-name="02381b">
          <table:table-column table:style-name="02381b.0"/>
          <table:table-row>
            <table:table-cell office:value-type="string">
              <text:p text:style-name="Normal"><text:a xlink:type="simple" xlink:href="https://hal.science/hal-05609169v1">For a communicational approach to fire departements facing civil protection challenges</text:a></text:p>
              <text:p text:style-name="Normal"><text:a xlink:type="simple" xlink:href="https://hal.science/search/index/?q=*&amp;authFullName_s=Anthony Garrido">Anthony Garrido</text:a></text:p>
              <text:p text:style-name="Normal"><text:span>Perspectives N°26, Les cahiers scientifiques de l'ENSOSP</text:span><text:span>, 2025</text:span></text:p>
              <text:p text:style-name="Normal"><text:span>Autre publication scientifique</text:span></text:p>
              <text:p text:style-name="Normal"><text:a xlink:type="simple" xlink:href="https://hal.science/hal-05609169v1">hal-05609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GARRIDO</dc:title>
    <dc:subject/>
    <dc:description>CV</dc:description>
    <dc:creator/>
    <dc:date>2026-05-22T03:20:40.000</dc:date>
    <meta:generator>PHPWord</meta:generator>
    <meta:initial-creator>CCSD</meta:initial-creator>
    <meta:creation-date>2026-05-22T03:20:40.000</meta:creation-date>
    <meta:keyword/>
    <meta:user-defined meta:name="Category"/>
    <meta:user-defined meta:name="Company"/>
    <meta:user-defined meta:name="Manager"/>
  </office:meta>
</office:document-meta>
</file>