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a406" style:family="table">
      <style:table-properties style:rel-width="100" table:align="center"/>
    </style:style>
    <style:style style:name="02a406.0" style:family="table-column">
      <style:table-column-properties style:column-width="0.00cm"/>
    </style:style>
    <style:style style:name="dff371" style:family="table">
      <style:table-properties style:rel-width="100" table:align="center"/>
    </style:style>
    <style:style style:name="dff371.0" style:family="table-column">
      <style:table-column-properties style:column-width="0.00cm"/>
    </style:style>
    <style:style style:name="43b2f9" style:family="table">
      <style:table-properties style:rel-width="100" table:align="center"/>
    </style:style>
    <style:style style:name="43b2f9.0" style:family="table-column">
      <style:table-column-properties style:column-width="0.00cm"/>
    </style:style>
    <style:style style:name="d37d3c" style:family="table">
      <style:table-properties style:rel-width="100" table:align="center"/>
    </style:style>
    <style:style style:name="d37d3c.0" style:family="table-column">
      <style:table-column-properties style:column-width="0.00cm"/>
    </style:style>
    <style:style style:name="3dd003" style:family="table">
      <style:table-properties style:rel-width="100" table:align="center"/>
    </style:style>
    <style:style style:name="3dd003.0" style:family="table-column">
      <style:table-column-properties style:column-width="0.00cm"/>
    </style:style>
    <style:style style:name="f1d498" style:family="table">
      <style:table-properties style:rel-width="100" table:align="center"/>
    </style:style>
    <style:style style:name="f1d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GLA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02a406" table:style-name="02a406">
          <table:table-column table:style-name="02a406.0"/>
          <table:table-row>
            <table:table-cell office:value-type="string">
              <text:p text:style-name="Normal"><text:a xlink:type="simple" xlink:href="https://hal.science/hal-05472608v1">« Rome polluée, envahie par les voluptueux et féroces cultes d'Asie... » (O. Mirbeau) Une lecture de L'Agonie de Jean Lombard (1888)</text:a></text:p>
              <text:p text:style-name="Normal"><text:a xlink:type="simple" xlink:href="https://hal.science/search/index/?q=*&amp;authFullName_s=Anthony Glaise">Anthony Glaise</text:a></text:p>
              <text:p text:style-name="Normal"><text:span>Roczniki Humanistyczne</text:span><text:span>, A paraître</text:span></text:p>
              <text:p text:style-name="Normal"><text:span>Article dans une revue</text:span></text:p>
              <text:p text:style-name="Normal"><text:a xlink:type="simple" xlink:href="https://hal.science/hal-05472608v1">hal-054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044v1">Du chroniqueur littéraire au « journaliste-pédagogue ». Un regard sur Maurice Barrès journaliste</text:a></text:p>
              <text:p text:style-name="Normal"><text:a xlink:type="simple" xlink:href="https://hal.science/search/index/?q=*&amp;authFullName_s=Anthony Glaise">Anthony Glaise</text:a></text:p>
              <text:p text:style-name="Normal"><text:span>Acta fabula : Revue des parutions pour les études littéraires</text:span><text:span>, 2026, 27 (1), pp.608.<text:s/></text:span><text:a xlink:type="simple" xlink:href="https://dx.doi.org/10.58282/acta.20528">⟨10.58282/acta.205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76044v1">hal-054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609v1">Portrait de l'artiste en Ottoman. Deux regards sur Pierre Loti</text:a></text:p>
              <text:p text:style-name="Normal"><text:a xlink:type="simple" xlink:href="https://hal.science/search/index/?q=*&amp;authFullName_s=Anthony Glaise">Anthony Glaise</text:a></text:p>
              <text:p text:style-name="Normal"><text:span>Bulletin de l’Association internationale des amis de Pierre Loti</text:span><text:span>, 2026, 44, p. 76-85</text:span></text:p>
              <text:p text:style-name="Normal"><text:span>Article dans une revue</text:span></text:p>
              <text:p text:style-name="Normal"><text:a xlink:type="simple" xlink:href="https://hal.science/hal-05472609v1">hal-0547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48v1">Recension de C. Barral, Le Tact du polémiste. Karl Kraus, Charles Péguy et Lu Xun, Paris, Classiques Garnier, 2024</text:a></text:p>
              <text:p text:style-name="Normal"><text:a xlink:type="simple" xlink:href="https://hal.science/search/index/?q=*&amp;authFullName_s=Anthony Glaise">Anthony Glaise</text:a></text:p>
              <text:p text:style-name="Normal"><text:span>L'Amitié Charles Péguy [Bulletin d'informations et de recherches]</text:span><text:span>, 2025, 185, pp.87-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2248v1">hal-050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43v1">Le Poëte et l'Exégète. Présences d'Origène dans l'œuvre de Paul Claudel</text:a></text:p>
              <text:p text:style-name="Normal"><text:a xlink:type="simple" xlink:href="https://hal.science/search/index/?q=*&amp;authFullName_s=Anthony Glaise">Anthony Glaise</text:a></text:p>
              <text:p text:style-name="Normal"><text:span>Bulletin de la Société Paul Claudel</text:span><text:span>, 2025, 2, p. 125-139</text:span></text:p>
              <text:p text:style-name="Normal"><text:span>Article dans une revue</text:span></text:p>
              <text:p text:style-name="Normal"><text:a xlink:type="simple" xlink:href="https://hal.science/hal-05062243v1">hal-0506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46v1">Recension de J.-M. Wavelet, Charles Péguy, le rempailleur de textes, Paris, L'Harmattan, 2024</text:a></text:p>
              <text:p text:style-name="Normal"><text:a xlink:type="simple" xlink:href="https://hal.science/search/index/?q=*&amp;authFullName_s=Anthony Glaise">Anthony Glaise</text:a></text:p>
              <text:p text:style-name="Normal"><text:span>L'Amitié Charles Péguy [Bulletin d'informations et de recherches]</text:span><text:span>, 2025, 185, pp.85-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2246v1">hal-0506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45v1">Recension de Y. Sordet, Histoire du livre et de l'édition, Paris, Albin Michel, 2022</text:a></text:p>
              <text:p text:style-name="Normal"><text:a xlink:type="simple" xlink:href="https://hal.science/search/index/?q=*&amp;authFullName_s=Anthony Glaise">Anthony Glaise</text:a></text:p>
              <text:p text:style-name="Normal"><text:span>Cahiers de la Société bibliographique du Canada</text:span><text:span>, In press, 6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2245v1">hal-050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49v1">« Tout Phèdre, à ce qu'il me semblait, tout Polyeucte... » Péguy, lecteur et critique de Corneille et de Racine</text:a></text:p>
              <text:p text:style-name="Normal"><text:a xlink:type="simple" xlink:href="https://hal.science/search/index/?q=*&amp;authFullName_s=Anthony Glaise">Anthony Glaise</text:a></text:p>
              <text:p text:style-name="Normal"><text:span>L'Amitié Charles Péguy [Bulletin d'informations et de recherches]</text:span><text:span>, 2025, 187-188, p. 327-343</text:span></text:p>
              <text:p text:style-name="Normal"><text:span>Article dans une revue</text:span></text:p>
              <text:p text:style-name="Normal"><text:a xlink:type="simple" xlink:href="https://hal.science/hal-05062249v1">hal-050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49v1">De la Cité de Dieu à la Terre du Milieu. Pour une lecture augustinienne de J. R. R. Tolkien</text:a></text:p>
              <text:p text:style-name="Normal"><text:a xlink:type="simple" xlink:href="https://hal.science/search/index/?q=*&amp;authFullName_s=Anthony Glaise">Anthony Glaise</text:a></text:p>
              <text:p text:style-name="Normal"><text:span>Publications numériques du CÉRÉdI, « Actes de colloques et journées d’étude »</text:span><text:span>, 2024, 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6749v1">hal-0477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94v1">Maurice Barrès : la biographie d'une œuvre'' (compte-rendu d'Emmanuel Godo, Maurice Barrès. Le grand inconnu 1862-1923)</text:a></text:p>
              <text:p text:style-name="Normal"><text:a xlink:type="simple" xlink:href="https://hal.science/search/index/?q=*&amp;authFullName_s=Anthony Glaise">Anthony Glaise</text:a></text:p>
              <text:p text:style-name="Normal"><text:span>Acta fabula : Revue des parutions pour les études littéraires</text:span><text:span>, 2024, 25 (5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0794v1">hal-047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44v1">À la recherche du Figaro perdu. Sur une (re)découverte inespérée</text:a></text:p>
              <text:p text:style-name="Normal"><text:a xlink:type="simple" xlink:href="https://hal.science/search/index/?q=*&amp;authFullName_s=Anthony Glaise">Anthony Glaise</text:a></text:p>
              <text:p text:style-name="Normal"><text:span>Bulletin de l’Association internationale des amis de Pierre Loti</text:span><text:span>, 2024, 43, pp.43-47</text:span></text:p>
              <text:p text:style-name="Normal"><text:span>Article dans une revue</text:span></text:p>
              <text:p text:style-name="Normal"><text:a xlink:type="simple" xlink:href="https://hal.science/hal-05062244v1">hal-0506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81v1">François au miroir de Pascal. Une lecture de Sublimitas et miseria hominis</text:a></text:p>
              <text:p text:style-name="Normal"><text:a xlink:type="simple" xlink:href="https://hal.science/search/index/?q=*&amp;authFullName_s=Anthony Glaise">Anthony Glaise</text:a></text:p>
              <text:p text:style-name="Normal"><text:span>Nouvelle revue théologique</text:span><text:span>, 2024, 146/2, p. 268-285</text:span></text:p>
              <text:p text:style-name="Normal"><text:span>Article dans une revue</text:span></text:p>
              <text:p text:style-name="Normal"><text:a xlink:type="simple" xlink:href="https://hal.science/hal-04526881v1">hal-0452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77v1">Les tirailleurs, « témoins du monde nouveau qui sera demain ». Hosties noires, de la déploration lyrique à la rédemption universelle</text:a></text:p>
              <text:p text:style-name="Normal"><text:a xlink:type="simple" xlink:href="https://hal.science/search/index/?q=*&amp;authFullName_s=Anthony Glaise">Anthony Glaise</text:a></text:p>
              <text:p text:style-name="Normal"><text:span>Cahiers numériques de la SIELEC</text:span><text:span>, 2024, 1, p. 67-85</text:span></text:p>
              <text:p text:style-name="Normal"><text:span>Article dans une revue</text:span></text:p>
              <text:p text:style-name="Normal"><text:a xlink:type="simple" xlink:href="https://hal.science/hal-04526877v1">hal-0452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58v1">Recension de J.-L. Quantin, ''Historial Criticism, Confessional Controversy, and Self-Censorship : Henry Savile and the Lives of John Chrysostom'', Erudition and the Republic of Letters, 6 (2021), p. 138-223</text:a></text:p>
              <text:p text:style-name="Normal"><text:a xlink:type="simple" xlink:href="https://hal.science/search/index/?q=*&amp;authFullName_s=Anthony Glaise">Anthony Glaise</text:a></text:p>
              <text:p text:style-name="Normal"><text:span>Revue d'études augustiniennes et patristiques</text:span><text:span>, 2023, 69, pp.233-2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6758v1">hal-0477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57v1">Recension de P. Molinié, ''De quoi l'homélie est-elle le sacrement ? Dialogue entre les Pères de l’Église et le magistère contemporain'', Nouvelle Revue Théologique, 142 (2020), p. 578-591</text:a></text:p>
              <text:p text:style-name="Normal"><text:a xlink:type="simple" xlink:href="https://hal.science/search/index/?q=*&amp;authFullName_s=Anthony Glaise">Anthony Glaise</text:a></text:p>
              <text:p text:style-name="Normal"><text:span>Revue d'études augustiniennes et patristiques</text:span><text:span>, 2023, 69, pp.207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6757v1">hal-0477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55v1">Recension de J. Devriendt, ''Les références à Jean Chrysostome dans le Commentaire sur Jean de Maître Eckhart'', dans M.-A. Vannier (dir.), Maître Eckhart, lecteur des Pères grecs, Beauchesne, 2020, p. 109-135</text:a></text:p>
              <text:p text:style-name="Normal"><text:a xlink:type="simple" xlink:href="https://hal.science/search/index/?q=*&amp;authFullName_s=Anthony Glaise">Anthony Glaise</text:a></text:p>
              <text:p text:style-name="Normal"><text:span>Revue d'études augustiniennes et patristiques</text:span><text:span>, 2023, 69, pp.2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6755v1">hal-0477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93v1">Manuscrits médiévaux et sociabilité humaniste. Autour du Bâle, Universitätsbibliothek, B II 15</text:a></text:p>
              <text:p text:style-name="Normal"><text:a xlink:type="simple" xlink:href="https://hal.science/search/index/?q=*&amp;authFullName_s=Anthony Glaise">Anthony Glaise</text:a></text:p>
              <text:p text:style-name="Normal"><text:span>Réforme, Humanisme, Renaissance</text:span><text:span>, 2023, 96/1, p. 127-140</text:span></text:p>
              <text:p text:style-name="Normal"><text:span>Article dans une revue</text:span></text:p>
              <text:p text:style-name="Normal"><text:a xlink:type="simple" xlink:href="https://hal.science/hal-04526893v1">hal-045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97v1">Faire entrer l'Évangile dans la vie du chrétien : les tentations du Christ chez Jean Chrysostome</text:a></text:p>
              <text:p text:style-name="Normal"><text:a xlink:type="simple" xlink:href="https://hal.science/search/index/?q=*&amp;authFullName_s=Anthony Glaise">Anthony Glaise</text:a></text:p>
              <text:p text:style-name="Normal"><text:span>Graphè</text:span><text:span>, 2022, 30, p. 59-78</text:span></text:p>
              <text:p text:style-name="Normal"><text:span>Article dans une revue</text:span></text:p>
              <text:p text:style-name="Normal"><text:a xlink:type="simple" xlink:href="https://hal.science/hal-04526897v1">hal-0452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25v1">« Réfléchis combien tu recevras de récompenses » : la rhétorique de l'espérance dans les œuvres de Jean Chrysostome adressées à Olympias</text:a></text:p>
              <text:p text:style-name="Normal"><text:a xlink:type="simple" xlink:href="https://hal.science/search/index/?q=*&amp;authFullName_s=Anthony Glaise">Anthony Glaise</text:a></text:p>
              <text:p text:style-name="Normal"><text:span>Revue du Nord</text:span><text:span>, 2022, Hors-série n°44, p. 39-52</text:span></text:p>
              <text:p text:style-name="Normal"><text:span>Article dans une revue</text:span></text:p>
              <text:p text:style-name="Normal"><text:a xlink:type="simple" xlink:href="https://hal.science/hal-04526825v1">hal-04526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859v1">Polémiques, traditions et identités : réflexions autour des Discours contre les juifs et les judaïsants de Jean Chrysostome</text:a></text:p>
              <text:p text:style-name="Normal"><text:a xlink:type="simple" xlink:href="https://hal.science/search/index/?q=*&amp;authFullName_s=Anthony Glaise">Anthony Glaise</text:a></text:p>
              <text:p text:style-name="Normal"><text:span>Archimède : archéologie et histoire ancienne</text:span><text:span>, 2021, Archimède. Archéologie et histoire ancienne, 8, pp.150-158.<text:s/></text:span><text:a xlink:type="simple" xlink:href="https://dx.doi.org/10.47245/archimede.0008.ds2.06">⟨10.47245/archimede.0008.ds2.06⟩</text:a></text:p>
              <text:p text:style-name="Normal"><text:span>Article dans une revue</text:span></text:p>
              <text:p text:style-name="Normal"><text:a xlink:type="simple" xlink:href="https://shs.hal.science/halshs-03279859v1">halshs-0327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47v1">The Quod Christus sit Deus in manuscripts : A New Perspective about Chrysostom's Polemical Works ?</text:a></text:p>
              <text:p text:style-name="Normal"><text:a xlink:type="simple" xlink:href="https://hal.science/search/index/?q=*&amp;authFullName_s=Anthony Glaise">Anthony Glaise</text:a></text:p>
              <text:p text:style-name="Normal"><text:span>Studia Patristica</text:span><text:span>, 2021, Vol. 11, John Chrysostom through Manuscripts, Editions and History, p. 131-142</text:span></text:p>
              <text:p text:style-name="Normal"><text:span>Article dans une revue</text:span></text:p>
              <text:p text:style-name="Normal"><text:a xlink:type="simple" xlink:href="https://hal.science/hal-04526847v1">hal-045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20v1">L'accord des Écritures : un gage de confiance pour le chrétien</text:a></text:p>
              <text:p text:style-name="Normal"><text:a xlink:type="simple" xlink:href="https://hal.science/search/index/?q=*&amp;authFullName_s=Anthony Glaise">Anthony Glaise</text:a></text:p>
              <text:p text:style-name="Normal"><text:span>Camenulae</text:span><text:span>, 2015, 12</text:span></text:p>
              <text:p text:style-name="Normal"><text:span>Article dans une revue</text:span></text:p>
              <text:p text:style-name="Normal"><text:a xlink:type="simple" xlink:href="https://hal.science/hal-04526920v1">hal-0452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14v1">La tragique épopée des Misères</text:a></text:p>
              <text:p text:style-name="Normal"><text:a xlink:type="simple" xlink:href="https://hal.science/search/index/?q=*&amp;authFullName_s=Anthony Glaise">Anthony Glaise</text:a></text:p>
              <text:p text:style-name="Normal"><text:span>Le Verger</text:span><text:span>, 2015</text:span></text:p>
              <text:p text:style-name="Normal"><text:span>Article dans une revue</text:span></text:p>
              <text:p text:style-name="Normal"><text:a xlink:type="simple" xlink:href="https://hal.science/hal-04526914v1">hal-0452691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ff371" table:style-name="dff371">
          <table:table-column table:style-name="dff371.0"/>
          <table:table-row>
            <table:table-cell office:value-type="string">
              <text:p text:style-name="Normal"><text:a xlink:type="simple" xlink:href="https://hal.science/hal-05472617v1">« Un livre de lui » : l'écrivain Pierre Loti au miroir de sa maison</text:a></text:p>
              <text:p text:style-name="Normal"><text:a xlink:type="simple" xlink:href="https://hal.science/search/index/?q=*&amp;authFullName_s=Anthony Glaise">Anthony Glaise</text:a></text:p>
              <text:p text:style-name="Normal"><text:span>Les maisons d’écrivain aujourd’hui. Enjeux et perspectives</text:span><text:span>, Hélène Laplace-Claverie et Caroline Casseville (Université de Pau et des Pays de l'Adour), Feb 2026, Pau, France</text:span></text:p>
              <text:p text:style-name="Normal"><text:span>Communication dans un congrès</text:span></text:p>
              <text:p text:style-name="Normal"><text:a xlink:type="simple" xlink:href="https://hal.science/hal-05472617v1">hal-054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615v1">La guerre comme douloureuse nécessité. Paul Claudel et la « Guerre de trente ans »</text:a></text:p>
              <text:p text:style-name="Normal"><text:a xlink:type="simple" xlink:href="https://hal.science/search/index/?q=*&amp;authFullName_s=Anthony Glaise">Anthony Glaise</text:a></text:p>
              <text:p text:style-name="Normal"><text:span>Convention de la Modern Language Association</text:span><text:span>, Jan 2026, Toronto ( virtual ), Canada</text:span></text:p>
              <text:p text:style-name="Normal"><text:span>Communication dans un congrès</text:span></text:p>
              <text:p text:style-name="Normal"><text:a xlink:type="simple" xlink:href="https://hal.science/hal-05472615v1">hal-0547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52v1">Un garçon ''que j'espérais avoir converti et qui m'a été pris par Gide''. Claudel – Rivière : esquisse d'une réception réciproque</text:a></text:p>
              <text:p text:style-name="Normal"><text:a xlink:type="simple" xlink:href="https://hal.science/search/index/?q=*&amp;authFullName_s=Anthony Glaise">Anthony Glaise</text:a></text:p>
              <text:p text:style-name="Normal"><text:span>Colloque ''Jacques Rivière, éditeur et critique dans le siècle, 1925-2025''</text:span><text:span>, Université d'Aix-Marseille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062252v1">hal-050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52v1">Anatole France, le dernier des païens? L’Antiquité chez Anatole France</text:a></text:p>
              <text:p text:style-name="Normal"><text:a xlink:type="simple" xlink:href="https://hal.science/search/index/?q=*&amp;authFullName_s=Anthony Glaise">Anthony Glaise</text:a></text:p>
              <text:p text:style-name="Normal"><text:span>Anatole France retrouvé ?</text:span><text:span>, Oct 2024, Paris (Sorbonne Université et Bibliothèque d'Histoire de la Ville de Paris), France</text:span></text:p>
              <text:p text:style-name="Normal"><text:span>Communication dans un congrès</text:span></text:p>
              <text:p text:style-name="Normal"><text:a xlink:type="simple" xlink:href="https://hal.science/hal-04776752v1">hal-0477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76v1">« Chers Poètes, chers Amis ». De l'amitié dans le Dialogue sur la poésie francophone de Léopold Sédar Senghor</text:a></text:p>
              <text:p text:style-name="Normal"><text:a xlink:type="simple" xlink:href="https://hal.science/search/index/?q=*&amp;authFullName_s=Anthony Glaise">Anthony Glaise</text:a></text:p>
              <text:p text:style-name="Normal"><text:span>Amitiés et inimitiés dans les littératures en langue française</text:span><text:span>, Université de Lille, Mar 2023, Lille, France</text:span></text:p>
              <text:p text:style-name="Normal"><text:span>Communication dans un congrès</text:span></text:p>
              <text:p text:style-name="Normal"><text:a xlink:type="simple" xlink:href="https://hal.science/hal-04526976v1">hal-0452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55v1">Du recueil de testimonia à la chaîne exégétique. À propos d'une citation de Jean Chrysostome</text:a></text:p>
              <text:p text:style-name="Normal"><text:a xlink:type="simple" xlink:href="https://hal.science/search/index/?q=*&amp;authFullName_s=Anthony Glaise">Anthony Glaise</text:a></text:p>
              <text:p text:style-name="Normal"><text:span>Instrumenta laboris, paratextes et companions. Aider à la lecture de la Bible de l'Antiquité à l'époque moderne</text:span><text:span>, Université de Tours, Nov 2023, Tours, France</text:span></text:p>
              <text:p text:style-name="Normal"><text:span>Communication dans un congrès</text:span></text:p>
              <text:p text:style-name="Normal"><text:a xlink:type="simple" xlink:href="https://hal.science/hal-04526955v1">hal-0452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82v1">Augustin en Terre du Milieu. J. R. R. Tolkien, un disciple inattendu</text:a></text:p>
              <text:p text:style-name="Normal"><text:a xlink:type="simple" xlink:href="https://hal.science/search/index/?q=*&amp;authFullName_s=Anthony Glaise">Anthony Glaise</text:a></text:p>
              <text:p text:style-name="Normal"><text:span>Augustin d’Hippone, pont entre les cultures, carrefour entre les mondes. Regards croisés en zone francophone et au-delà</text:span><text:span>, Société des Amis de Port-Royal, Nov 2022, Tunis, Tunisia</text:span></text:p>
              <text:p text:style-name="Normal"><text:span>Communication dans un congrès</text:span></text:p>
              <text:p text:style-name="Normal"><text:a xlink:type="simple" xlink:href="https://hal.science/hal-04526982v1">hal-0452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88v1">Mises en scène de la violence dans le Discours sur Babylas de Jean Chrysostome</text:a></text:p>
              <text:p text:style-name="Normal"><text:a xlink:type="simple" xlink:href="https://hal.science/search/index/?q=*&amp;authFullName_s=Anthony Glaise">Anthony Glaise</text:a></text:p>
              <text:p text:style-name="Normal"><text:span>Violences inscrites</text:span><text:span>, Université de Picardie - Jules Verne, Mar 2022, Amiens, France</text:span></text:p>
              <text:p text:style-name="Normal"><text:span>Communication dans un congrès</text:span></text:p>
              <text:p text:style-name="Normal"><text:a xlink:type="simple" xlink:href="https://hal.science/hal-04526988v1">hal-045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05v1">De l'édition des Pères de l'Église à la Renaissance : le cas pratique du Quod Christus sit Deus de Jean Chrysostome (1443-1612)</text:a></text:p>
              <text:p text:style-name="Normal"><text:a xlink:type="simple" xlink:href="https://hal.science/search/index/?q=*&amp;authFullName_s=Anthony Glaise">Anthony Glaise</text:a></text:p>
              <text:p text:style-name="Normal"><text:span>Séminaire Chorea</text:span><text:span>, P.-V. Desarbres, M. Goupil-Lucas-Fontaine, A.-G. Leterrier-Gagliano, A. Lionetto et A. Viaud, Oct 2018, Paris, France</text:span></text:p>
              <text:p text:style-name="Normal"><text:span>Communication dans un congrès</text:span></text:p>
              <text:p text:style-name="Normal"><text:a xlink:type="simple" xlink:href="https://hal.science/hal-04527005v1">hal-045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92v1">Christians, Jews and pagans in Antioch : about the Quod Christus sit Deus attributed to John Chrysostom</text:a></text:p>
              <text:p text:style-name="Normal"><text:a xlink:type="simple" xlink:href="https://hal.science/search/index/?q=*&amp;authFullName_s=Anthony Glaise">Anthony Glaise</text:a></text:p>
              <text:p text:style-name="Normal"><text:span>The Sacred in Conflict: Disagreements between and within Religions</text:span><text:span>, Central European University, Jun 2018, Budapest, Hungary</text:span></text:p>
              <text:p text:style-name="Normal"><text:span>Communication dans un congrès</text:span></text:p>
              <text:p text:style-name="Normal"><text:a xlink:type="simple" xlink:href="https://hal.science/hal-04526992v1">hal-0452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10v1">Network analysis and distant reading: The Cicero’s Network</text:a></text:p>
              <text:p text:style-name="Normal"><text:a xlink:type="simple" xlink:href="https://hal.science/search/index/?q=*&amp;authFullName_s=Anthony Glaise">Anthony Glaise</text:a><text:span>,</text:span><text:a xlink:type="simple" xlink:href="https://hal.science/search/index/?q=*&amp;authFullName_s=Thibault Clérice">Thibault Clérice</text:a></text:p>
              <text:p text:style-name="Normal"><text:span>The Connected Past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4527010v1">hal-0452701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43b2f9" table:style-name="43b2f9">
          <table:table-column table:style-name="43b2f9.0"/>
          <table:table-row>
            <table:table-cell office:value-type="string">
              <text:p text:style-name="Normal"><text:a xlink:type="simple" xlink:href="https://hal.science/hal-04526903v1">« Il les a tous dépassés en impiété » : l'empereur Julien chez Jean Chrysostome</text:a></text:p>
              <text:p text:style-name="Normal"><text:a xlink:type="simple" xlink:href="https://hal.science/search/index/?q=*&amp;authFullName_s=Anthony Glaise">Anthony Glaise</text:a></text:p>
              <text:p text:style-name="Normal"><text:span>Autun capitale des langues anciennes. Actes du 2e rendez-vous international des 30 et 31 mars 2019</text:span><text:span>, VIII éditions, p. 61-72, 2020</text:span></text:p>
              <text:p text:style-name="Normal"><text:span>Proceedings/Recueil des communications</text:span></text:p>
              <text:p text:style-name="Normal"><text:a xlink:type="simple" xlink:href="https://hal.science/hal-04526903v1">hal-04526903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d37d3c" table:style-name="d37d3c">
          <table:table-column table:style-name="d37d3c.0"/>
          <table:table-row>
            <table:table-cell office:value-type="string">
              <text:p text:style-name="Normal"><text:a xlink:type="simple" xlink:href="https://hal.science/hal-04526960v1">Des fonctions du chant dans les Nocturnes de Léopold Sédar Senghor</text:a></text:p>
              <text:p text:style-name="Normal"><text:a xlink:type="simple" xlink:href="https://hal.science/search/index/?q=*&amp;authFullName_s=Anthony Glaise">Anthony Glaise</text:a></text:p>
              <text:p text:style-name="Normal"><text:span>Lyrisme et oralité dans la poésie africaine d'expression française</text:span><text:span>, Hermann, p. 169-192, 2025</text:span></text:p>
              <text:p text:style-name="Normal"><text:span>Chapitre d'ouvrage</text:span></text:p>
              <text:p text:style-name="Normal"><text:a xlink:type="simple" xlink:href="https://hal.science/hal-04526960v1">hal-0452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00v1">Not all those who wander are lost' : greed and power in J.R.R. Tolkien's works</text:a></text:p>
              <text:p text:style-name="Normal"><text:a xlink:type="simple" xlink:href="https://hal.science/search/index/?q=*&amp;authFullName_s=Anthony Glaise">Anthony Glaise</text:a></text:p>
              <text:p text:style-name="Normal"><text:span>Estes, D. (dir.), Tolkien and Theology</text:span><text:span>, Lexington Books, p. 211-226, 2023</text:span></text:p>
              <text:p text:style-name="Normal"><text:span>Chapitre d'ouvrage</text:span></text:p>
              <text:p text:style-name="Normal"><text:a xlink:type="simple" xlink:href="https://hal.science/hal-04526800v1">hal-0452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10v1">« Ô Dieu mon Dieu, ouvre mes yeux... » Note sur l’Élégie pour Jean-Marie</text:a></text:p>
              <text:p text:style-name="Normal"><text:a xlink:type="simple" xlink:href="https://hal.science/search/index/?q=*&amp;authFullName_s=Anthony Glaise">Anthony Glaise</text:a></text:p>
              <text:p text:style-name="Normal"><text:span>L'Héritage de Senghor</text:span><text:span>, L'Harmattan – AGA, p. 146-159, 2022</text:span></text:p>
              <text:p text:style-name="Normal"><text:span>Chapitre d'ouvrage</text:span></text:p>
              <text:p text:style-name="Normal"><text:a xlink:type="simple" xlink:href="https://hal.science/hal-04526810v1">hal-045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55v1">Jean Chrysostome polémiste : un usage vivant de l’Écriture</text:a></text:p>
              <text:p text:style-name="Normal"><text:a xlink:type="simple" xlink:href="https://hal.science/search/index/?q=*&amp;authFullName_s=Anthony Glaise">Anthony Glaise</text:a></text:p>
              <text:p text:style-name="Normal"><text:span>J. Marsaux (dir.).<text:s/></text:span><text:span>Jean Chrysostome, lecteur de l'Écriture</text:span><text:span>, Supplément Cahiers Évangile (188), p. 24-32, 2019</text:span></text:p>
              <text:p text:style-name="Normal"><text:span>Chapitre d'ouvrage</text:span></text:p>
              <text:p text:style-name="Normal"><text:a xlink:type="simple" xlink:href="https://hal.science/hal-04526855v1">hal-0452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62v1">« Nous prendrons les livres des Juifs, qui ont crucifié le Christ ». Quelques remarques sur le Quod Christus sit Deus attribué à Jean Chrysostome (CPG 4326)</text:a></text:p>
              <text:p text:style-name="Normal"><text:a xlink:type="simple" xlink:href="https://hal.science/search/index/?q=*&amp;authFullName_s=Anthony Glaise">Anthony Glaise</text:a></text:p>
              <text:p text:style-name="Normal"><text:span>G. Bady, D. Cuny (dir.).<text:s/></text:span><text:span>Les polémiques religieuses du Ier au IVe siècle de notre ère. Hommage à B. Pouderon</text:span><text:span>, Beauchesne, p. 201-214, 2019</text:span></text:p>
              <text:p text:style-name="Normal"><text:span>Chapitre d'ouvrage</text:span></text:p>
              <text:p text:style-name="Normal"><text:a xlink:type="simple" xlink:href="https://hal.science/hal-04526862v1">hal-0452686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dd003" table:style-name="3dd003">
          <table:table-column table:style-name="3dd003.0"/>
          <table:table-row>
            <table:table-cell office:value-type="string">
              <text:p text:style-name="Normal"><text:a xlink:type="simple" xlink:href="https://hal.science/hal-05472611v1">« Délivrance aux âmes captives! » Le Soulier de satin dans la France occupée</text:a></text:p>
              <text:p text:style-name="Normal"><text:a xlink:type="simple" xlink:href="https://hal.science/search/index/?q=*&amp;authFullName_s=Anthony Glaise">Anthony Glaise</text:a></text:p>
              <text:p text:style-name="Normal"><text:span>2025, https://vieculturelle19.wordpress.com/2025/07/07/delivrance-aux-ames-captives-le-soulier-de-satin-dans-la-france-occupee/</text:span></text:p>
              <text:p text:style-name="Normal"><text:span>Autre publication scientifique</text:span></text:p>
              <text:p text:style-name="Normal"><text:a xlink:type="simple" xlink:href="https://hal.science/hal-05472611v1">hal-0547261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1d498" table:style-name="f1d498">
          <table:table-column table:style-name="f1d498.0"/>
          <table:table-row>
            <table:table-cell office:value-type="string">
              <text:p text:style-name="Normal"><text:a xlink:type="simple" xlink:href="https://hal.science/hal-05514246v1">Pre-Editorial Normalization for Automatically Transcribed Medieval Manuscripts in Old French and Latin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Anthony Glaise">Anthony Glais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Smith David">Smith Davi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246v1">hal-05514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GLAISE</dc:title>
    <dc:subject/>
    <dc:description>CV</dc:description>
    <dc:creator/>
    <dc:date>2026-05-17T03:39:22.000</dc:date>
    <meta:generator>PHPWord</meta:generator>
    <meta:initial-creator>CCSD</meta:initial-creator>
    <meta:creation-date>2026-05-17T03:39:22.000</meta:creation-date>
    <meta:keyword/>
    <meta:user-defined meta:name="Category"/>
    <meta:user-defined meta:name="Company"/>
    <meta:user-defined meta:name="Manager"/>
  </office:meta>
</office:document-meta>
</file>