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1d72" style:family="table">
      <style:table-properties style:rel-width="100" table:align="center"/>
    </style:style>
    <style:style style:name="f01d72.0" style:family="table-column">
      <style:table-column-properties style:column-width="0.00cm"/>
    </style:style>
    <style:style style:name="09abd9" style:family="table">
      <style:table-properties style:rel-width="100" table:align="center"/>
    </style:style>
    <style:style style:name="09abd9.0" style:family="table-column">
      <style:table-column-properties style:column-width="0.00cm"/>
    </style:style>
    <style:style style:name="c50a93" style:family="table">
      <style:table-properties style:rel-width="100" table:align="center"/>
    </style:style>
    <style:style style:name="c50a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GRIEC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hony-grieco">anthony-griec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905-6696">0000-0001-7905-669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4)</text:span></text:p>
        <text:p text:style-name="P15"/>
        <table:table table:name="f01d72" table:style-name="f01d72">
          <table:table-column table:style-name="f01d72.0"/>
          <table:table-row>
            <table:table-cell office:value-type="string">
              <text:p text:style-name="Normal"><text:a xlink:type="simple" xlink:href="https://hal.science/hal-05138806v1">Sur le plan psychanalytique peut-il y a voir une autre clinique que celle de Freud ?</text:a></text:p>
              <text:p text:style-name="Normal"><text:a xlink:type="simple" xlink:href="https://hal.science/search/index/?q=*&amp;authFullName_s=Anthony Grieco">Anthony Grieco</text:a></text:p>
              <text:p text:style-name="Normal"><text:span>USA Forum Conférence – The Analyst &amp; The Clinician</text:span><text:span>, USA Forums of the EPFCL, Jun 2025, Denver (CO), États-Unis</text:span></text:p>
              <text:p text:style-name="Normal"><text:span>Communication dans un congrès</text:span></text:p>
              <text:p text:style-name="Normal"><text:a xlink:type="simple" xlink:href="https://hal.science/hal-05138806v1">hal-0513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466v1">Il caso clinico del Presidente Schreber</text:a></text:p>
              <text:p text:style-name="Normal"><text:a xlink:type="simple" xlink:href="https://hal.science/search/index/?q=*&amp;authFullName_s=Anthony Grieco">Anthony Grieco</text:a></text:p>
              <text:p text:style-name="Normal"><text:span>Trauma e casi clinici</text:span><text:span>, ICLES-FPL, Feb 2025, Naples (Napoli), Italy</text:span></text:p>
              <text:p text:style-name="Normal"><text:span>Communication dans un congrès</text:span></text:p>
              <text:p text:style-name="Normal"><text:a xlink:type="simple" xlink:href="https://hal.science/hal-04965466v1">hal-0496546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87271v1">Le Délire comme Réponse Créative : Étude du Cas Schreber dans l’Approche Lacanienne de la Psychose</text:a></text:p>
              <text:p text:style-name="Normal"><text:a xlink:type="simple" xlink:href="https://hal.science/search/index/?q=*&amp;authFullName_s=Anthony Grieco">Anthony Grieco</text:a></text:p>
              <text:p text:style-name="Normal"><text:span>Collège clinique 2023-2024</text:span><text:span>, École de psychanalyse des forums du champ lacanien, Mar 2024, Toulouse, France</text:span></text:p>
              <text:p text:style-name="Normal"><text:span>Communication dans un congrès</text:span></text:p>
              <text:p text:style-name="Normal"><text:a xlink:type="simple" xlink:href="https://univ-tlse2.hal.science/hal-04787271v1">hal-047872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86638v1">La Pulsion de Mort, Ouvrière de l’Ex-sistence du Sujet Parlant ? Version du mardi 12 novembre 2024</text:a></text:p>
              <text:p text:style-name="Normal"><text:a xlink:type="simple" xlink:href="https://hal.science/search/index/?q=*&amp;authFullName_s=Anthony Grieco">Anthony Grieco</text:a></text:p>
              <text:p text:style-name="Normal"><text:span>Journées Nationales de l’École de Psychanalyse des Forums du Champ Lacanien</text:span><text:span>, École de psychanalyse des forums du champ lacanien, Nov 2024, Toulouse, France</text:span></text:p>
              <text:p text:style-name="Normal"><text:span>Communication dans un congrès</text:span></text:p>
              <text:p text:style-name="Normal"><text:a xlink:type="simple" xlink:href="https://univ-tlse2.hal.science/hal-04786638v1">hal-04786638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09abd9" table:style-name="09abd9">
          <table:table-column table:style-name="09abd9.0"/>
          <table:table-row>
            <table:table-cell office:value-type="string">
              <text:p text:style-name="Normal"><text:a xlink:type="simple" xlink:href="https://hal.science/hal-04203383v1">Médecine narrative et psychanalyse — De quoi la médecine narrative est-elle le symptôme dans les pratiques médicales contemporaines ?</text:a></text:p>
              <text:p text:style-name="Normal"><text:a xlink:type="simple" xlink:href="https://hal.science/search/index/?q=*&amp;authFullName_s=Anthony Grieco">Anthony Grieco</text:a><text:span>,</text:span><text:a xlink:type="simple" xlink:href="https://hal.science/search/index/?q=*&amp;authFullName_s=Anne-Sophie Guillen">Anne-Sophie Guillen</text:a><text:span>,</text:span><text:a xlink:type="simple" xlink:href="https://hal.science/search/index/?q=*&amp;authFullName_s=Abel Guillen">Abel Guillen</text:a><text:span>,</text:span><text:a xlink:type="simple" xlink:href="https://hal.science/search/index/?q=*&amp;authFullName_s=Laurent Combres">Laurent Combres</text:a></text:p>
              <text:p text:style-name="Normal"><text:span>Éthique &amp; Santé</text:span><text:span>, 2023, 20 (3), pp.159-165.<text:s/></text:span><text:a xlink:type="simple" xlink:href="https://dx.doi.org/10.1016/j.etiqe.2023.04.009">⟨10.1016/j.etiqe.2023.04.009⟩</text:a></text:p>
              <text:p text:style-name="Normal"><text:span>Article dans une revue</text:span></text:p>
              <text:p text:style-name="Normal"><text:a xlink:type="simple" xlink:href="https://hal.science/hal-04203383v1">hal-04203383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c50a93" table:style-name="c50a93">
          <table:table-column table:style-name="c50a93.0"/>
          <table:table-row>
            <table:table-cell office:value-type="string">
              <text:p text:style-name="Normal"><text:a xlink:type="simple" xlink:href="https://univ-tlse2.hal.science/hal-04787243v1">De l’ombilic du rêve à l’éthique du désir : Lacan et le renouvellement de la psychanalyse au-delà de l’egopsychology</text:a></text:p>
              <text:p text:style-name="Normal"><text:a xlink:type="simple" xlink:href="https://hal.science/search/index/?q=*&amp;authFullName_s=Anthony Grieco">Anthony Grieco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niv-tlse2.hal.science/hal-04787243v1">hal-04787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GRIECO</dc:title>
    <dc:subject/>
    <dc:description>CV</dc:description>
    <dc:creator/>
    <dc:date>2026-05-01T21:54:11.000</dc:date>
    <meta:generator>PHPWord</meta:generator>
    <meta:initial-creator>CCSD</meta:initial-creator>
    <meta:creation-date>2026-05-01T21:54:11.000</meta:creation-date>
    <meta:keyword/>
    <meta:user-defined meta:name="Category"/>
    <meta:user-defined meta:name="Company"/>
    <meta:user-defined meta:name="Manager"/>
  </office:meta>
</office:document-meta>
</file>