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d3b3" style:family="table">
      <style:table-properties style:rel-width="100" table:align="center"/>
    </style:style>
    <style:style style:name="f7d3b3.0" style:family="table-column">
      <style:table-column-properties style:column-width="0.00cm"/>
    </style:style>
    <style:style style:name="3a3055" style:family="table">
      <style:table-properties style:rel-width="100" table:align="center"/>
    </style:style>
    <style:style style:name="3a30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Koba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7d3b3" table:style-name="f7d3b3">
          <table:table-column table:style-name="f7d3b3.0"/>
          <table:table-row>
            <table:table-cell office:value-type="string">
              <text:p text:style-name="Normal"><text:a xlink:type="simple" xlink:href="https://hal.science/hal-05495482v3">Adaptive Quasimetric Mapping : Principled Topological Abstraction for Robust Offline Goal-Conditioned Navigation</text:a></text:p>
              <text:p text:style-name="Normal"><text:a xlink:type="simple" xlink:href="https://hal.science/search/index/?q=*&amp;authFullName_s=Anthony Kobanda">Anthony Kobanda</text:a><text:span>,</text:span><text:a xlink:type="simple" xlink:href="https://hal.science/search/index/?q=*&amp;authFullName_s=Waris Radji">Waris Radji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y Portelas">Rémy Portel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482v3">hal-05495482v3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a3055" table:style-name="3a3055">
          <table:table-column table:style-name="3a3055.0"/>
          <table:table-row>
            <table:table-cell office:value-type="string">
              <text:p text:style-name="Normal"><text:a xlink:type="simple" xlink:href="https://hal.science/hal-05126349v1">Hierarchical Subspaces of Policies for Continual Offline Reinforcement Learning</text:a></text:p>
              <text:p text:style-name="Normal"><text:a xlink:type="simple" xlink:href="https://hal.science/search/index/?q=*&amp;authFullName_s=Anthony Kobanda">Anthony Kobanda</text:a><text:span>,</text:span><text:a xlink:type="simple" xlink:href="https://hal.science/search/index/?q=*&amp;authFullName_s=Rémy Portelas">Rémy Portelas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Ludovic Denoyer">Ludovic Denoyer</text:a></text:p>
              <text:p text:style-name="Normal"><text:span>MCDC Workshop at ICLR 2025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5126349v1">hal-0512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39v1">Efficient Active Imitation Learning with Random Network Distillation</text:a></text:p>
              <text:p text:style-name="Normal"><text:a xlink:type="simple" xlink:href="https://hal.science/search/index/?q=*&amp;authFullName_s=Emilien Biré">Emilien Biré</text:a><text:span>,</text:span><text:a xlink:type="simple" xlink:href="https://hal.science/search/index/?q=*&amp;authFullName_s=Anthony Kobanda">Anthony Kobanda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Rémy Portelas">Rémy Portelas</text:a></text:p>
              <text:p text:style-name="Normal"><text:span>ICLR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5126339v1">hal-0512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33v1">Simulating Cytotoxic T-Lymphocyte and Cancer Cells Interactions: An LSTM-Based Approach to Surrogate an Agent-Based Model</text:a></text:p>
              <text:p text:style-name="Normal"><text:a xlink:type="simple" xlink:href="https://hal.science/search/index/?q=*&amp;authFullName_s=David Bernard">David Bernard</text:a><text:span>,</text:span><text:a xlink:type="simple" xlink:href="https://hal.science/search/index/?q=*&amp;authFullName_s=Anthony Kobanda">Anthony Kobanda</text:a><text:span>,</text:span><text:a xlink:type="simple" xlink:href="https://hal.science/search/index/?q=*&amp;authFullName_s=Sylvain Cussat-Blanc">Sylvain Cussat-Blanc</text:a></text:p>
              <text:p text:style-name="Normal"><text:span>International Symposium on Mathematical and Computational Oncology</text:span><text:span>, Oct 2021, Virtual conference, United States. pp.41-46,<text:s/></text:span><text:a xlink:type="simple" xlink:href="https://dx.doi.org/10.1007/978-3-030-91241-3_4">⟨10.1007/978-3-030-91241-3_4⟩</text:a></text:p>
              <text:p text:style-name="Normal"><text:span>Communication dans un congrès</text:span></text:p>
              <text:p text:style-name="Normal"><text:a xlink:type="simple" xlink:href="https://hal.science/hal-05126433v1">hal-05126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Kobanda</dc:title>
    <dc:subject/>
    <dc:description>CV</dc:description>
    <dc:creator/>
    <dc:date>2026-05-05T14:36:30.000</dc:date>
    <meta:generator>PHPWord</meta:generator>
    <meta:initial-creator>CCSD</meta:initial-creator>
    <meta:creation-date>2026-05-05T14:36:30.000</meta:creation-date>
    <meta:keyword/>
    <meta:user-defined meta:name="Category"/>
    <meta:user-defined meta:name="Company"/>
    <meta:user-defined meta:name="Manager"/>
  </office:meta>
</office:document-meta>
</file>