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30c8" style:family="table">
      <style:table-properties style:rel-width="100" table:align="center"/>
    </style:style>
    <style:style style:name="083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Le Berre<text:s/></text:span><text:span text:style-name="T2">Doctorant en langue et littérature françaises du XVIe siècle à Aix-Marseille Université (CIELAM et TELEMMe)ATER à AM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le-berre">anthony-le-berr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 à Aix-Marseille Université (CIELAM et TELEMMe)</text:span></text:p>
        <text:p text:style-name="P13"><text:span text:style-name="T7">Agrégé de lettres modernes</text:span></text:p>
        <text:p text:style-name="P15"><text:span text:style-name="T8">ATER à AMU (stylistique des textes anciens et littérature XVIe-XVIIIe)</text:span></text:p>
        <text:p text:style-name="P17"><text:span text:style-name="T9">Sujet de thèse : « Esculape face à Dieu. Ce que la religion fait à la médecine (dans les écrits médicaux de langue française, 1515-1610) », sous la direction de Tristan Vigliano et Isabelle Luciani</text:span></text:p>
        <text:p text:style-name="P19"><text:span text:style-name="T10">Domaines de recherche</text:span></text:p>
        <text:list text:style-name="listStyle_1">
          <text:list-item>
            <text:p text:style-name="P22"><text:span text:style-name="T11">Littérature française du XVIe siècle</text:span></text:p>
          </text:list-item>
        </text:list>
        <text:list text:style-name="listStyle_1">
          <text:list-item>
            <text:p text:style-name="P24"><text:span text:style-name="T12">Littérature médicale</text:span></text:p>
          </text:list-item>
        </text:list>
        <text:list text:style-name="listStyle_1">
          <text:list-item>
            <text:p text:style-name="P26"><text:span text:style-name="T13">Ecriture des savoirs</text:span></text:p>
          </text:list-item>
        </text:list>
        <text:list text:style-name="listStyle_1">
          <text:list-item>
            <text:p text:style-name="P28"><text:span text:style-name="T14">Rapports entre médecine et religion</text:span></text:p>
          </text:list-item>
        </text:list>
        <text:list text:style-name="listStyle_1">
          <text:list-item>
            <text:p text:style-name="P30"><text:span text:style-name="T15">Humanités médicales</text:span></text:p>
          </text:list-item>
        </text:list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4)</text:span></text:p>
        <text:p text:style-name="P36"/>
        <table:table table:name="0830c8" table:style-name="0830c8">
          <table:table-column table:style-name="0830c8.0"/>
          <table:table-row>
            <table:table-cell office:value-type="string">
              <text:p text:style-name="Normal"><text:a xlink:type="simple" xlink:href="https://hal.science/hal-05497114v1">Jacques Grévin et Louis de Launay : une querelle Paris-province ?</text:a></text:p>
              <text:p text:style-name="Normal"><text:a xlink:type="simple" xlink:href="https://hal.science/search/index/?q=*&amp;authFullName_s=Anthony Le Berre">Anthony Le Berre</text:a></text:p>
              <text:p text:style-name="Normal"><text:span>Camenae</text:span><text:span>, 2025, 33</text:span></text:p>
              <text:p text:style-name="Normal"><text:span>Article dans une revue</text:span></text:p>
              <text:p text:style-name="Normal"><text:a xlink:type="simple" xlink:href="https://hal.science/hal-05497114v1">hal-0549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10v2">Le traité de peste de la Renaissance, un objet littéraire ?</text:a></text:p>
              <text:p text:style-name="Normal"><text:a xlink:type="simple" xlink:href="https://hal.science/search/index/?q=*&amp;authFullName_s=Anthony Le Berre">Anthony Le Berre</text:a></text:p>
              <text:p text:style-name="Normal"><text:span>Le Verger</text:span><text:span>, 2024, XXVIII</text:span></text:p>
              <text:p text:style-name="Normal"><text:span>Article dans une revue</text:span></text:p>
              <text:p text:style-name="Normal"><text:a xlink:type="simple" xlink:href="https://hal.science/hal-04849810v2">hal-04849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72v1">Une dissection morale de l’homme : L’Anatomie du petit monde de Joseph du Chesne (1584)</text:a></text:p>
              <text:p text:style-name="Normal"><text:a xlink:type="simple" xlink:href="https://hal.science/search/index/?q=*&amp;authFullName_s=Anthony Le Berre">Anthony Le Berre</text:a></text:p>
              <text:p text:style-name="Normal"><text:span>Éclats. Revue des doctorantes et doctorants de l’école doctorale 592 LECLA</text:span><text:span>, 2023, 3,<text:s/></text:span><text:a xlink:type="simple" xlink:href="https://dx.doi.org/10.58335/eclats.371">⟨10.58335/eclats.371⟩</text:a></text:p>
              <text:p text:style-name="Normal"><text:span>Article dans une revue</text:span></text:p>
              <text:p text:style-name="Normal"><text:a xlink:type="simple" xlink:href="https://hal.science/hal-04406072v1">hal-0440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140v2">Se noircir le poil : les recettes des médecins face aux canons de beauté de la Renaissance</text:a></text:p>
              <text:p text:style-name="Normal"><text:a xlink:type="simple" xlink:href="https://hal.science/search/index/?q=*&amp;authFullName_s=Anthony Le Berre">Anthony Le Berre</text:a></text:p>
              <text:p text:style-name="Normal"><text:span>Le Verger</text:span><text:span>, 2023, Une débauche de noir : la couleur noire à la Renaissance, bouquet XXVI</text:span></text:p>
              <text:p text:style-name="Normal"><text:span>Article dans une revue</text:span></text:p>
              <text:p text:style-name="Normal"><text:a xlink:type="simple" xlink:href="https://hal.science/hal-04380140v2">hal-043801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Le Berre</dc:title>
    <dc:subject/>
    <dc:description>CV</dc:description>
    <dc:creator/>
    <dc:date>2026-05-27T21:36:03.000</dc:date>
    <meta:generator>PHPWord</meta:generator>
    <meta:initial-creator>CCSD</meta:initial-creator>
    <meta:creation-date>2026-05-27T21:36:03.000</meta:creation-date>
    <meta:keyword/>
    <meta:user-defined meta:name="Category"/>
    <meta:user-defined meta:name="Company"/>
    <meta:user-defined meta:name="Manager"/>
  </office:meta>
</office:document-meta>
</file>