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48f" style:family="table">
      <style:table-properties style:rel-width="100" table:align="center"/>
    </style:style>
    <style:style style:name="46948f.0" style:family="table-column">
      <style:table-column-properties style:column-width="0.00cm"/>
    </style:style>
    <style:style style:name="cb2e50" style:family="table">
      <style:table-properties style:rel-width="100" table:align="center"/>
    </style:style>
    <style:style style:name="cb2e50.0" style:family="table-column">
      <style:table-column-properties style:column-width="0.00cm"/>
    </style:style>
    <style:style style:name="5cfacb" style:family="table">
      <style:table-properties style:rel-width="100" table:align="center"/>
    </style:style>
    <style:style style:name="5cfacb.0" style:family="table-column">
      <style:table-column-properties style:column-width="0.00cm"/>
    </style:style>
    <style:style style:name="99da6e" style:family="table">
      <style:table-properties style:rel-width="100" table:align="center"/>
    </style:style>
    <style:style style:name="99d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e Va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46948f" table:style-name="46948f">
          <table:table-column table:style-name="46948f.0"/>
          <table:table-row>
            <table:table-cell office:value-type="string">
              <text:p text:style-name="Normal"><text:a xlink:type="simple" xlink:href="https://univ-poitiers.hal.science/hal-05426508v1">Facile and green synthesis of monodisperse sub-10 nm copper and tin nanoparticles using l -ascorbic acid as the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RSC Advances</text:span><text:span>, 2025, 15 (43), pp.36405-36413.<text:s/></text:span><text:a xlink:type="simple" xlink:href="https://dx.doi.org/10.1039/D5RA04557F">⟨10.1039/D5RA04557F⟩</text:a></text:p>
              <text:p text:style-name="Normal"><text:span>Article dans une revue</text:span></text:p>
              <text:p text:style-name="Normal"><text:a xlink:type="simple" xlink:href="https://univ-poitiers.hal.science/hal-05426508v1">hal-054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72v1">DFT Atomic‐Scale Insight into Pt/Cu Single Atom Alloy Clusters Supported on γ‐Al&amp;lt;sub&amp;gt;2&amp;lt;/sub&amp;gt;O&amp;lt;sub&amp;gt;3&amp;lt;/sub&amp;gt;: The Effect of Hydrogen Environment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et al.</text:span></text:p>
              <text:p text:style-name="Normal"><text:span>ChemCatChem</text:span><text:span>, 2024, 16 (18), pp.e202400565.<text:s/></text:span><text:a xlink:type="simple" xlink:href="https://dx.doi.org/10.1002/cctc.202400565">⟨10.1002/cctc.202400565⟩</text:a></text:p>
              <text:p text:style-name="Normal"><text:span>Article dans une revue</text:span></text:p>
              <text:p text:style-name="Normal"><text:a xlink:type="simple" xlink:href="https://hal.science/hal-04709972v1">hal-047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77v1">Tuning Co-Cu-Al catalysts and their reaction conditions on the CO&amp;lt;sub&amp;gt;2&amp;lt;/sub&amp;gt; hydrogenation reaction to higher alcohols under mild conditions</text:a></text:p>
              <text:p text:style-name="Normal"><text:a xlink:type="simple" xlink:href="https://hal.science/search/index/?q=*&amp;authFullName_s=Vitor Duarte Lage">Vitor Duarte Lag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abio Souza Toniolo">Fabio Souza Toniolo</text:a></text:p>
              <text:p text:style-name="Normal"><text:span>Chemical Engineering Science</text:span><text:span>, 2023, 281, pp.119208.<text:s/></text:span><text:a xlink:type="simple" xlink:href="https://dx.doi.org/10.1016/j.ces.2023.119208">⟨10.1016/j.ces.2023.119208⟩</text:a></text:p>
              <text:p text:style-name="Normal"><text:span>Article dans une revue</text:span></text:p>
              <text:p text:style-name="Normal"><text:a xlink:type="simple" xlink:href="https://hal.science/hal-04503677v1">hal-045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14v1">One Step Dimethyl Ether (DME) Synthesis from CO2 Hydrogenation over Hybrid Catalysts Containing Cu/ZnO/Al2O3 and Nano-Sized Hollow ZSM-5 Zeolites</text:a></text:p>
              <text:p text:style-name="Normal"><text:a xlink:type="simple" xlink:href="https://hal.science/search/index/?q=*&amp;authFullName_s=Karima Krim">Karima Krim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Yannick Pouilloux">Yannick Pouilloux</text:a><text:span>,</text:span><text:a xlink:type="simple" xlink:href="https://hal.science/search/index/?q=*&amp;authFullName_s=Smain Hocine">Smain Hocine</text:a></text:p>
              <text:p text:style-name="Normal"><text:span>Catalysis Letters</text:span><text:span>, 2023, 153, pp.83-94.<text:s/></text:span><text:a xlink:type="simple" xlink:href="https://dx.doi.org/10.1007/s10562-022-03949-w">⟨10.1007/s10562-022-03949-w⟩</text:a></text:p>
              <text:p text:style-name="Normal"><text:span>Article dans une revue</text:span></text:p>
              <text:p text:style-name="Normal"><text:a xlink:type="simple" xlink:href="https://hal.science/hal-03647214v1">hal-03647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836v2">Optimization of catalyst activity and stability in the m-cresol hydrodeoxygenation through Ni particle size control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eremy Dhainaut">Jeremy Dhainaut</text:a><text:span>et al.</text:span></text:p>
              <text:p text:style-name="Normal"><text:span>Applied Catalysis B: Environmental</text:span><text:span>, 2023, Applied Catalysis B: Environmental, 338, pp.123030.<text:s/></text:span><text:a xlink:type="simple" xlink:href="https://dx.doi.org/10.1016/j.apcatb.2023.123030">⟨10.1016/j.apcatb.2023.123030⟩</text:a></text:p>
              <text:p text:style-name="Normal"><text:span>Article dans une revue</text:span></text:p>
              <text:p text:style-name="Normal"><text:a xlink:type="simple" xlink:href="https://lilloa.hal.science/hal-04249836v2">hal-04249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97v1">Syngas conversion into light hydrocarbons over bifunctional catalyst: Effect of the density of contact between Cu-ZnO-Al2O3 and SAPO-34</text:a></text:p>
              <text:p text:style-name="Normal"><text:a xlink:type="simple" xlink:href="https://hal.science/search/index/?q=*&amp;authFullName_s=V. l'Hospital">V. l'Hospital</text:a><text:span>,</text:span><text:a xlink:type="simple" xlink:href="https://hal.science/search/index/?q=*&amp;authFullName_s=C. Coudercy">C. Coudercy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S. Loridant">S. Loridant</text:a><text:span>et al.</text:span></text:p>
              <text:p text:style-name="Normal"><text:span>Applied Catalysis A : General</text:span><text:span>, 2022, 643, pp.118757.<text:s/></text:span><text:a xlink:type="simple" xlink:href="https://dx.doi.org/10.1016/j.apcata.2022.118757">⟨10.1016/j.apcata.2022.118757⟩</text:a></text:p>
              <text:p text:style-name="Normal"><text:span>Article dans une revue</text:span></text:p>
              <text:p text:style-name="Normal"><text:a xlink:type="simple" xlink:href="https://hal.science/hal-03763297v1">hal-037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21v1">In situ FTIR spectroscopy to unravel the bifunctional nature of aromatics hydrogenation synergy on zeolite/metal catalysts</text:a></text:p>
              <text:p text:style-name="Normal"><text:a xlink:type="simple" xlink:href="https://hal.science/search/index/?q=*&amp;authFullName_s=Nuno Batalha">Nuno Batalha</text:a><text:span>,</text:span><text:a xlink:type="simple" xlink:href="https://hal.science/search/index/?q=*&amp;authFullName_s=Jean-Dominique Comparot">Jean-Dominique Comparot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Ludovic Pinard">Ludovic Pinard</text:a></text:p>
              <text:p text:style-name="Normal"><text:span>Catalysis Science &amp; Technology</text:span><text:span>, 2022, 12 (4), pp.1117-1129.<text:s/></text:span><text:a xlink:type="simple" xlink:href="https://dx.doi.org/10.1039/D1CY01724A">⟨10.1039/D1CY01724A⟩</text:a></text:p>
              <text:p text:style-name="Normal"><text:span>Article dans une revue</text:span></text:p>
              <text:p text:style-name="Normal"><text:a xlink:type="simple" xlink:href="https://hal.science/hal-04463221v1">hal-044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13v1">Sustainable H2 generation via steam reforming of biogas in membrane reactors: H2S effects on membrane performance and catalytic activity</text:a></text:p>
              <text:p text:style-name="Normal"><text:a xlink:type="simple" xlink:href="https://hal.science/search/index/?q=*&amp;authFullName_s=Adolfo Iulianelli">Adolfo Iulianelli</text:a><text:span>,</text:span><text:a xlink:type="simple" xlink:href="https://hal.science/search/index/?q=*&amp;authFullName_s=Matteo Manisco">Matteo Manisco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Florence Epron">Florence Epron</text:a><text:span>et al.</text:span></text:p>
              <text:p text:style-name="Normal"><text:span>International Journal of Hydrogen Energy</text:span><text:span>, 2021, 46 (57), pp.29183-29197.<text:s/></text:span><text:a xlink:type="simple" xlink:href="https://dx.doi.org/10.1016/j.ijhydene.2020.10.038">⟨10.1016/j.ijhydene.2020.10.038⟩</text:a></text:p>
              <text:p text:style-name="Normal"><text:span>Article dans une revue</text:span></text:p>
              <text:p text:style-name="Normal"><text:a xlink:type="simple" xlink:href="https://hal.science/hal-03013913v1">hal-030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757v1">Effect of potassium and platinum contents on catalytic performance of Pt/Al2O3 monometallic catalysts for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Florence Epron">Florence Epron</text:a></text:p>
              <text:p text:style-name="Normal"><text:span>Molecular Catalysis</text:span><text:span>, 2021, 517, pp.112059.<text:s/></text:span><text:a xlink:type="simple" xlink:href="https://dx.doi.org/10.1016/j.mcat.2021.112059">⟨10.1016/j.mcat.2021.112059⟩</text:a></text:p>
              <text:p text:style-name="Normal"><text:span>Article dans une revue</text:span></text:p>
              <text:p text:style-name="Normal"><text:a xlink:type="simple" xlink:href="https://hal.science/hal-03495757v1">hal-034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82v1">On the reaction mechanism of MnOx/SAPO-34 bifunctional catalysts for the conversion of syngas to light olefins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V. L'Hospital">V. L'Hospital</text:a><text:span>,</text:span><text:a xlink:type="simple" xlink:href="https://hal.science/search/index/?q=*&amp;authFullName_s=R. Checa">R. Checa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P. Afanasiev">P. Afanasiev</text:a><text:span>et al.</text:span></text:p>
              <text:p text:style-name="Normal"><text:span>Catalysis Science &amp; Technology</text:span><text:span>, 2021,<text:s/></text:span><text:a xlink:type="simple" xlink:href="https://dx.doi.org/10.1039/d1cy01673c">⟨10.1039/d1cy01673c⟩</text:a></text:p>
              <text:p text:style-name="Normal"><text:span>Article dans une revue</text:span></text:p>
              <text:p text:style-name="Normal"><text:a xlink:type="simple" xlink:href="https://hal.science/hal-03476782v1">hal-034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23v1">Description of supported metal structure sensitivity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Journal of Catalysis</text:span><text:span>, 2021,<text:s/></text:span><text:a xlink:type="simple" xlink:href="https://dx.doi.org/10.1016/j.jcat.2021.03.021">⟨10.1016/j.jcat.2021.03.021⟩</text:a></text:p>
              <text:p text:style-name="Normal"><text:span>Article dans une revue</text:span></text:p>
              <text:p text:style-name="Normal"><text:a xlink:type="simple" xlink:href="https://hal.science/hal-03219223v1">hal-032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1v1">Cu-ZnO catalysts for CO2 hydrogenation to methanol: Morphology change induced by ZnO lixiviation and its impact on the active phase formation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Yannick Pouilloux">Yannick Pouilloux</text:a><text:span>et al.</text:span></text:p>
              <text:p text:style-name="Normal"><text:span>Molecular Catalysis</text:span><text:span>, 2018, 446, pp.98-105.<text:s/></text:span><text:a xlink:type="simple" xlink:href="https://dx.doi.org/10.1016/j.mcat.2017.12.036">⟨10.1016/j.mcat.2017.12.036⟩</text:a></text:p>
              <text:p text:style-name="Normal"><text:span>Article dans une revue</text:span></text:p>
              <text:p text:style-name="Normal"><text:a xlink:type="simple" xlink:href="https://hal.science/hal-04229861v1">hal-042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16v1">Palladium, Iridium, and Rhodium Supported Catalysts: Predictive H2 Chemisorption by Statistical Cuboctahedron Clusters Model</text:a></text:p>
              <text:p text:style-name="Normal"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Florence Epron">Florence Epron</text:a><text:span>et al.</text:span></text:p>
              <text:p text:style-name="Normal"><text:span>Materials</text:span><text:span>, 2018, Nano-based Catalysts for Renewable Energy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4445216v1">hal-044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60v1">One-Pot Soft-Template Synthesis of Nanostructured Copper-Supported Mesoporous Carbon FDU-15 Electrocatalysts for Efficient CO 2 Reduction</text:a></text:p>
              <text:p text:style-name="Normal"><text:a xlink:type="simple" xlink:href="https://hal.science/search/index/?q=*&amp;authFullName_s=Nihat Ege Şahin">Nihat Ege Şah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Julien Kiener">Julien Kiener</text:a><text:span>,</text:span><text:a xlink:type="simple" xlink:href="https://hal.science/search/index/?q=*&amp;authFullName_s=Julien Parmentier">Julien Parmentier</text:a><text:span>et al.</text:span></text:p>
              <text:p text:style-name="Normal"><text:span>ChemPhysChem</text:span><text:span>, 2018, 19 (11), pp.1371-1381.<text:s/></text:span><text:a xlink:type="simple" xlink:href="https://dx.doi.org/10.1002/cphc.201701352">⟨10.1002/cphc.201701352⟩</text:a></text:p>
              <text:p text:style-name="Normal"><text:span>Article dans une revue</text:span></text:p>
              <text:p text:style-name="Normal"><text:a xlink:type="simple" xlink:href="https://hal.science/hal-02404960v1">hal-024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7v1">Palladium, Iridium, and Rhodium supported catalysts : Predictive H2 chemisorption by statistical cuboctahedron clusters model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et al.</text:span></text:p>
              <text:p text:style-name="Normal"><text:span>Materials</text:span><text:span>, 2018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2109697v1">hal-021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27v1">Effect of the metal promoter on the performances of H-ZSM5 in ethylene aromatization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Catalysis Today</text:span><text:span>, 2017, 289 (46), pp.62 - 69.<text:s/></text:span><text:a xlink:type="simple" xlink:href="https://dx.doi.org/10.1016/j.cattod.2016.08.006">⟨10.1016/j.cattod.2016.08.006⟩</text:a></text:p>
              <text:p text:style-name="Normal"><text:span>Article dans une revue</text:span></text:p>
              <text:p text:style-name="Normal"><text:a xlink:type="simple" xlink:href="https://api.istex.fr/ark:/67375/6H6-D59DJQX4-Q/fulltext.pdf?sid=hal">istex</text:a></text:p>
              <text:p text:style-name="Normal"><text:a xlink:type="simple" xlink:href="https://hal.science/hal-01894527v1">hal-018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5v1">Carbon Support Nanostructuration for CO 2 Electroreduction to Formic Acid on Copper Based Catalyst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Julien Parmentier">Julien Parmentier</text:a><text:span>et al.</text:span></text:p>
              <text:p text:style-name="Normal"><text:span>ECS Transactions</text:span><text:span>, 2017, 77 (11), pp.1291-1302.<text:s/></text:span><text:a xlink:type="simple" xlink:href="https://dx.doi.org/10.1149/07711.1291ecst">⟨10.1149/07711.1291ecst⟩</text:a></text:p>
              <text:p text:style-name="Normal"><text:span>Article dans une revue</text:span></text:p>
              <text:p text:style-name="Normal"><text:a xlink:type="simple" xlink:href="https://hal.science/hal-04229845v1">hal-042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15v1">Platinum Supported Catalysts: Predictive CO and H 2 Chemisorption by a Statistical Cuboctahedron Cluster Model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Journal of Physical Chemistry C</text:span><text:span>, 2016, 120 (46), pp.26374-26385.<text:s/></text:span><text:a xlink:type="simple" xlink:href="https://dx.doi.org/10.1021/acs.jpcc.6b09241">⟨10.1021/acs.jpcc.6b09241⟩</text:a></text:p>
              <text:p text:style-name="Normal"><text:span>Article dans une revue</text:span></text:p>
              <text:p text:style-name="Normal"><text:a xlink:type="simple" xlink:href="https://hal.science/hal-02109715v1">hal-021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31v1">The Cu–ZnO synergy in methanol synthesis Part 3: Impact of the composition of a selective Cu@ZnO core–shell catalyst on methanol rate explained by experimental studies and a concentric spheres model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Yannick Pouilloux">Yannick Pouilloux</text:a><text:span>,</text:span><text:a xlink:type="simple" xlink:href="https://hal.science/search/index/?q=*&amp;authFullName_s=Anthony Le Valant">Anthony Le Valant</text:a></text:p>
              <text:p text:style-name="Normal"><text:span>Journal of Catalysis</text:span><text:span>, 2016, 343, pp.106-114.<text:s/></text:span><text:a xlink:type="simple" xlink:href="https://dx.doi.org/10.1016/j.jcat.2015.12.005">⟨10.1016/j.jcat.2015.12.005⟩</text:a></text:p>
              <text:p text:style-name="Normal"><text:span>Article dans une revue</text:span></text:p>
              <text:p text:style-name="Normal"><text:a xlink:type="simple" xlink:href="https://api.istex.fr/ark:/67375/6H6-4LF0Q7PF-7/fulltext.pdf?sid=hal">istex</text:a></text:p>
              <text:p text:style-name="Normal"><text:a xlink:type="simple" xlink:href="https://hal.science/hal-04229831v1">hal-042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47v1">Hydrogénation du CO2 en hydrocarbures sur des catalyseurs bifonctionnels CFA-HZSM-5</text:a></text:p>
              <text:p text:style-name="Normal"><text:a xlink:type="simple" xlink:href="https://hal.science/search/index/?q=*&amp;authFullName_s=Hania Ahouari">Hania Ahouari</text:a><text:span>,</text:span><text:a xlink:type="simple" xlink:href="https://hal.science/search/index/?q=*&amp;authFullName_s=Ahcene Soualah">Ahcene Soualah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Patrick Magnoux">Patrick Magnoux</text:a><text:span>et al.</text:span></text:p>
              <text:p text:style-name="Normal"><text:span>Comptes Rendus Chimie<text:s/></text:span><text:span>, 2015, 18, pp.241-249.<text:s/></text:span><text:a xlink:type="simple" xlink:href="https://dx.doi.org/10.1016/j.crci.2014.08.001">⟨10.1016/j.crci.2014.08.001⟩</text:a></text:p>
              <text:p text:style-name="Normal"><text:span>Article dans une revue</text:span></text:p>
              <text:p text:style-name="Normal"><text:a xlink:type="simple" xlink:href="https://hal.science/hal-01485247v1">hal-014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22v1">The Cu-ZnO synergy in methanol synthesis from CO2, Part 1: Origin of active site explained by experimental studies and a sphere contact quantification model on Cu plus ZnO mechanical mixtures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Celine Tisseraud">Celine Tisseraud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Ludovic Pinard">Ludovic Pinard</text:a><text:span>et al.</text:span></text:p>
              <text:p text:style-name="Normal"><text:span>Journal of Catalysis</text:span><text:span>, 2015, 324, pp.41-49.<text:s/></text:span><text:a xlink:type="simple" xlink:href="https://dx.doi.org/10.1016/j.jcat.2015.01.021">⟨10.1016/j.jcat.2015.01.021⟩</text:a></text:p>
              <text:p text:style-name="Normal"><text:span>Article dans une revue</text:span></text:p>
              <text:p text:style-name="Normal"><text:a xlink:type="simple" xlink:href="https://hal.science/hal-01358322v1">hal-013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67v1">Hydrogenation of CO2 into hydrocarbons over bifunctional system Cu–ZnO/Al2O3+HZSM-5: Effect of proximity between the acidic and methanol synthesis sites</text:a></text:p>
              <text:p text:style-name="Normal"><text:a xlink:type="simple" xlink:href="https://hal.science/search/index/?q=*&amp;authFullName_s=Hania Ahouari">Hania Ahouari</text:a><text:span>,</text:span><text:a xlink:type="simple" xlink:href="https://hal.science/search/index/?q=*&amp;authFullName_s=Ahcene Soualah">Ahcene Soualah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Yannick Pouilloux">Yannick Pouilloux</text:a></text:p>
              <text:p text:style-name="Normal"><text:span>Comptes Rendus Chimie<text:s/></text:span><text:span>, 2015, 18(12), pp.1264-1269.<text:s/></text:span><text:a xlink:type="simple" xlink:href="https://dx.doi.org/10.1016/j.crci.2015.07.005">⟨10.1016/j.crci.2015.07.005⟩</text:a></text:p>
              <text:p text:style-name="Normal"><text:span>Article dans une revue</text:span></text:p>
              <text:p text:style-name="Normal"><text:a xlink:type="simple" xlink:href="https://hal.science/hal-01485267v1">hal-014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93v1">The Cu–ZnO synergy in methanol synthesis from CO2, Part 2: Origin of the methanol and CO selectivities explained by experimental studies and a sphere contact quantification model in randomly packed binary mixtures on Cu–ZnO coprecipitate catalysts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Hania Ahouari">Hania Ahouari</text:a><text:span>,</text:span><text:a xlink:type="simple" xlink:href="https://hal.science/search/index/?q=*&amp;authFullName_s=Ahcène Soualah">Ahcène Soualah</text:a><text:span>et al.</text:span></text:p>
              <text:p text:style-name="Normal"><text:span>Journal of Catalysis</text:span><text:span>, 2015, 330, pp.533-544.<text:s/></text:span><text:a xlink:type="simple" xlink:href="https://dx.doi.org/10.1016/j.jcat.2015.04.035">⟨10.1016/j.jcat.2015.04.035⟩</text:a></text:p>
              <text:p text:style-name="Normal"><text:span>Article dans une revue</text:span></text:p>
              <text:p text:style-name="Normal"><text:a xlink:type="simple" xlink:href="https://api.istex.fr/ark:/67375/6H6-4NGQMX8C-0/fulltext.pdf?sid=hal">istex</text:a></text:p>
              <text:p text:style-name="Normal"><text:a xlink:type="simple" xlink:href="https://hal.science/hal-04229793v1">hal-0422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41v1">Methanol synthesis from CO2 hydrogenation over copper based catalysts</text:a></text:p>
              <text:p text:style-name="Normal"><text:a xlink:type="simple" xlink:href="https://hal.science/search/index/?q=*&amp;authFullName_s=H. Ahouari">H. Ahouari</text:a><text:span>,</text:span><text:a xlink:type="simple" xlink:href="https://hal.science/search/index/?q=*&amp;authFullName_s=A. Soualah">A. Soualah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P. Magnoux">P. Magnoux</text:a><text:span>et al.</text:span></text:p>
              <text:p text:style-name="Normal"><text:span>Reaction kinetics, mechanisms and catalysis</text:span><text:span>, 2013, 110 (1), pp.131-145.<text:s/></text:span><text:a xlink:type="simple" xlink:href="https://dx.doi.org/10.1007/s11144-013-0587-9">⟨10.1007/s11144-013-0587-9⟩</text:a></text:p>
              <text:p text:style-name="Normal"><text:span>Article dans une revue</text:span></text:p>
              <text:p text:style-name="Normal"><text:a xlink:type="simple" xlink:href="https://api.istex.fr/ark:/67375/VQC-CH188ZS3-G/fulltext.pdf?sid=hal">istex</text:a></text:p>
              <text:p text:style-name="Normal"><text:a xlink:type="simple" xlink:href="https://hal.science/hal-00960141v1">hal-009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3v1">Effect of higher alcohols on the performances of a 1%Rh/MgAl2O4/Al2O3 catalyst for hydrogen production by crude bioethanol steam reforming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International Journal of Hydrogen Energy</text:span><text:span>, 2011, 36 (1), pp.311-318.<text:s/></text:span><text:a xlink:type="simple" xlink:href="https://dx.doi.org/10.1016/j.ijhydene.2010.09.039">⟨10.1016/j.ijhydene.2010.09.039⟩</text:a></text:p>
              <text:p text:style-name="Normal"><text:span>Article dans une revue</text:span></text:p>
              <text:p text:style-name="Normal"><text:a xlink:type="simple" xlink:href="https://api.istex.fr/ark:/67375/6H6-JNK1QXTF-5/fulltext.pdf?sid=hal">istex</text:a></text:p>
              <text:p text:style-name="Normal"><text:a xlink:type="simple" xlink:href="https://hal.science/hal-02109843v1">hal-0210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58v1">Preparation and characterization of bimetallic Rh-Ni/Y2O3-Al2O3 for hydrogen production by raw bioethanol steam reforming: influence of the addition of nickel on the catalyst performances and stability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Applied Catalysis B: Environmental</text:span><text:span>, 2010, 97 (1-2), pp.72-81.<text:s/></text:span><text:a xlink:type="simple" xlink:href="https://dx.doi.org/10.1016/j.apcatb.2010.03.025">⟨10.1016/j.apcatb.2010.03.025⟩</text:a></text:p>
              <text:p text:style-name="Normal"><text:span>Article dans une revue</text:span></text:p>
              <text:p text:style-name="Normal"><text:a xlink:type="simple" xlink:href="https://api.istex.fr/ark:/67375/6H6-LB5K9F4M-H/fulltext.pdf?sid=hal">istex</text:a></text:p>
              <text:p text:style-name="Normal"><text:a xlink:type="simple" xlink:href="https://hal.science/hal-02109858v1">hal-021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75v1">Hydrogen Production from raw bioethanol steam reforming: optimization of catalyst composition with improved stability against various impurities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International Journal of Hydrogen Energy</text:span><text:span>, 2010, 35 (10), pp.5015-5020.<text:s/></text:span><text:a xlink:type="simple" xlink:href="https://dx.doi.org/10.1016/j.ijhydene.2009.09.008">⟨10.1016/j.ijhydene.2009.09.008⟩</text:a></text:p>
              <text:p text:style-name="Normal"><text:span>Article dans une revue</text:span></text:p>
              <text:p text:style-name="Normal"><text:a xlink:type="simple" xlink:href="https://hal.science/hal-02109875v1">hal-021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49v1">Ethanol Steam Reforming over Rh(1%)MgAl 2 O 4 /Al 2 O 3 : A Kinetic Study</text:a></text:p>
              <text:p text:style-name="Normal"><text:a xlink:type="simple" xlink:href="https://hal.science/search/index/?q=*&amp;authFullName_s=Cecilia Graschinsky">Cecilia Graschinsky</text:a><text:span>,</text:span><text:a xlink:type="simple" xlink:href="https://hal.science/search/index/?q=*&amp;authFullName_s=Miguel Laborde">Miguel Laborde</text:a><text:span>,</text:span><text:a xlink:type="simple" xlink:href="https://hal.science/search/index/?q=*&amp;authFullName_s=Norma Amadeo">Norma Amadeo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et al.</text:span></text:p>
              <text:p text:style-name="Normal"><text:span>Industrial and engineering chemistry research</text:span><text:span>, 2010, 49 (24), pp.12383-12389.<text:s/></text:span><text:a xlink:type="simple" xlink:href="https://dx.doi.org/10.1021/ie101284k">⟨10.1021/ie101284k⟩</text:a></text:p>
              <text:p text:style-name="Normal"><text:span>Article dans une revue</text:span></text:p>
              <text:p text:style-name="Normal"><text:a xlink:type="simple" xlink:href="https://hal.science/hal-02109849v1">hal-021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9v1">New Active and Selective Rh−REO x −Al 2 O 3 Catalysts for Ethanol Steam Reforming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aniel Duprez">Daniel Duprez</text:a></text:p>
              <text:p text:style-name="Normal"><text:span>Journal of Physical Chemistry C</text:span><text:span>, 2008, 112 (36), pp.14145-14153.<text:s/></text:span><text:a xlink:type="simple" xlink:href="https://dx.doi.org/10.1021/jp801954s">⟨10.1021/jp801954s⟩</text:a></text:p>
              <text:p text:style-name="Normal"><text:span>Article dans une revue</text:span></text:p>
              <text:p text:style-name="Normal"><text:a xlink:type="simple" xlink:href="https://api.istex.fr/ark:/67375/TPS-71PRBJD8-F/fulltext.pdf?sid=hal">istex</text:a></text:p>
              <text:p text:style-name="Normal"><text:a xlink:type="simple" xlink:href="https://hal.science/hal-02109909v1">hal-021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03v1">Hydrogen production from raw bioethanol over Rh/MgAl2O4 catalyst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Daniel Duprez">Daniel Duprez</text:a></text:p>
              <text:p text:style-name="Normal"><text:span>Catalysis Today</text:span><text:span>, 2008, 138 (3-4), pp.169-174.<text:s/></text:span><text:a xlink:type="simple" xlink:href="https://dx.doi.org/10.1016/j.cattod.2008.06.013">⟨10.1016/j.cattod.2008.06.013⟩</text:a></text:p>
              <text:p text:style-name="Normal"><text:span>Article dans une revue</text:span></text:p>
              <text:p text:style-name="Normal"><text:a xlink:type="simple" xlink:href="https://hal.science/hal-02109903v1">hal-021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1v1">Optimized CuO–CeO2 catalysts for COPROX reaction</text:a></text:p>
              <text:p text:style-name="Normal"><text:a xlink:type="simple" xlink:href="https://hal.science/search/index/?q=*&amp;authFullName_s=Fernando Mariño">Fernando Mariño</text:a><text:span>,</text:span><text:a xlink:type="simple" xlink:href="https://hal.science/search/index/?q=*&amp;authFullName_s=Graciela Baronetti">Graciela Baronetti</text:a><text:span>,</text:span><text:a xlink:type="simple" xlink:href="https://hal.science/search/index/?q=*&amp;authFullName_s=Miguel Laborde">Miguel Laborde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Anthony Le Valant">Anthony Le Valant</text:a><text:span>et al.</text:span></text:p>
              <text:p text:style-name="Normal"><text:span>International Journal of Hydrogen Energy</text:span><text:span>, 2008, 33 (4), pp.1345-1353.<text:s/></text:span><text:a xlink:type="simple" xlink:href="https://dx.doi.org/10.1016/j.ijhydene.2007.12.014">⟨10.1016/j.ijhydene.2007.12.014⟩</text:a></text:p>
              <text:p text:style-name="Normal"><text:span>Article dans une revue</text:span></text:p>
              <text:p text:style-name="Normal"><text:a xlink:type="simple" xlink:href="https://api.istex.fr/ark:/67375/6H6-TD5TPDB4-6/fulltext.pdf?sid=hal">istex</text:a></text:p>
              <text:p text:style-name="Normal"><text:a xlink:type="simple" xlink:href="https://hal.science/hal-02109911v1">hal-021099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b2e50" table:style-name="cb2e50">
          <table:table-column table:style-name="cb2e50.0"/>
          <table:table-row>
            <table:table-cell office:value-type="string">
              <text:p text:style-name="Normal"><text:a xlink:type="simple" xlink:href="https://univ-poitiers.hal.science/hal-05289880v1">Novel Green Method for the Preparation of Supported Sub-10 nm Non-Noble Metal (Cu, Sn and Ga)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hristian Ricolleau">Christian Ricolleau</text:a><text:span>et al.</text:span></text:p>
              <text:p text:style-name="Normal"><text:span>C'Nano 2025</text:span><text:span>, CNRS, Mar 2025, Paris, France</text:span></text:p>
              <text:p text:style-name="Normal"><text:span>Communication dans un congrès</text:span></text:p>
              <text:p text:style-name="Normal"><text:a xlink:type="simple" xlink:href="https://univ-poitiers.hal.science/hal-05289880v1">hal-0528988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17v1">Development of Facile Methods for the Preparation of Alumina Supported Non-Noble Metal Catalyst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International congress on catalysis- 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17v1">hal-0528981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08v1">DFT Atomic-Scale Insight into Pt/Cu Single Atom Alloy Clusters Supported on γ-Al2O3: The Effect of Hydrogen Environment</text:a></text:p>
              <text:p text:style-name="Normal"><text:a xlink:type="simple" xlink:href="https://hal.science/search/index/?q=*&amp;authFullName_s=Masoud Shahrokhikhorneh">Masoud Shahrokhikhorneh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et al.</text:span></text:p>
              <text:p text:style-name="Normal"><text:span>International congress on catalysis-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08v1">hal-052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61v1">On the intimacy of bifunctional catalysts for the conversion of syngas to light olefins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V. Lhospital">V. Lhospital</text:a><text:span>,</text:span><text:a xlink:type="simple" xlink:href="https://hal.science/search/index/?q=*&amp;authFullName_s=R. Checa">R. Checa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A. Le Valant">A. Le Valant</text:a><text:span>et al.</text:span></text:p>
              <text:p text:style-name="Normal"><text:span>FCCAT 3 2022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hal.science/hal-03681061v1">hal-036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69v1">Conversion de CO en hydrocarbures sur catalyseur bifonctionnel : Effet de la densité de contact entre Cu-ZnO-Al2O3 et SAPO-34</text:a></text:p>
              <text:p text:style-name="Normal"><text:a xlink:type="simple" xlink:href="https://hal.science/search/index/?q=*&amp;authFullName_s=V. Lhospital">V. Lhospital</text:a><text:span>,</text:span><text:a xlink:type="simple" xlink:href="https://hal.science/search/index/?q=*&amp;authFullName_s=C. Coudercy">C. Coudercy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T. Belin">T. Belin</text:a><text:span>,</text:span><text:a xlink:type="simple" xlink:href="https://hal.science/search/index/?q=*&amp;authFullName_s=Y. Pouilloux">Y. Pouilloux</text:a><text:span>et al.</text:span></text:p>
              <text:p text:style-name="Normal"><text:span>GECAT 2021 en virtuel</text:span><text:span>, Jun 2021, Villeurbanne, France</text:span></text:p>
              <text:p text:style-name="Normal"><text:span>Communication dans un congrès</text:span></text:p>
              <text:p text:style-name="Normal"><text:a xlink:type="simple" xlink:href="https://hal.science/hal-04292069v1">hal-0429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54v1">Intimité nanométrique dans les catalyseurs bifonctionnels pour la conversion du gaz de synthèse en oléfines légères par le procédé OX-ZEO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V. Lhospital">V. Lhospital</text:a><text:span>,</text:span><text:a xlink:type="simple" xlink:href="https://hal.science/search/index/?q=*&amp;authFullName_s=S. Gil">S. Gil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P. Fongarland">P. Fongarland</text:a><text:span>et al.</text:span></text:p>
              <text:p text:style-name="Normal"><text:span>GECAT 2021 en virtuel</text:span><text:span>, Jun 2021, Villeurbanne, France</text:span></text:p>
              <text:p text:style-name="Normal"><text:span>Communication dans un congrès</text:span></text:p>
              <text:p text:style-name="Normal"><text:a xlink:type="simple" xlink:href="https://hal.science/hal-04292054v1">hal-042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4v1">Effect of platinum size of Pt/γ-Al2O3 catalysts on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The 6th International Scientific School-Conference for Young Scientists “Catalysis: from Science to Industry”</text:span><text:span>, Oct 2020, Tomsk, Russia</text:span></text:p>
              <text:p text:style-name="Normal"><text:span>Communication dans un congrès</text:span></text:p>
              <text:p text:style-name="Normal"><text:a xlink:type="simple" xlink:href="https://hal.science/hal-04160794v1">hal-0416079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cfacb" table:style-name="5cfacb">
          <table:table-column table:style-name="5cfacb.0"/>
          <table:table-row>
            <table:table-cell office:value-type="string">
              <text:p text:style-name="Normal"><text:a xlink:type="simple" xlink:href="https://univ-poitiers.hal.science/hal-05426448v1">Novel Green Method for the Synthesis of Oxidation-Resistant Sub-10 nm Cu and Sn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The 29th North American Catalysis Society Meeting (NAM29)</text:span><text:span>, Jun 2025, Atlanta (Georgia), United States.<text:s/></text:span></text:p>
              <text:p text:style-name="Normal"><text:span>Poster de conférence</text:span></text:p>
              <text:p text:style-name="Normal"><text:a xlink:type="simple" xlink:href="https://univ-poitiers.hal.science/hal-05426448v1">hal-054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86v1">Controlling Ni nanoparticles size within SBA-15 porosity toward selective HDO reaction of m-Cresol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Camila A Teles">Camila A Teles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Jean-Marc Clacens">Jean-Marc Clacens</text:a><text:span>,</text:span><text:a xlink:type="simple" xlink:href="https://hal.science/search/index/?q=*&amp;authFullName_s=Sébastien Royer">Sébastien Royer</text:a><text:span>et al.</text:span></text:p>
              <text:p text:style-name="Normal"><text:span>FCCAT 2022: French Conference on Catalysis</text:span><text:span>, May 2022, Ronce les bains, France</text:span></text:p>
              <text:p text:style-name="Normal"><text:span>Poster de conférence</text:span></text:p>
              <text:p text:style-name="Normal"><text:a xlink:type="simple" xlink:href="https://hal.science/hal-03691886v1">hal-0369188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9da6e" table:style-name="99da6e">
          <table:table-column table:style-name="99da6e.0"/>
          <table:table-row>
            <table:table-cell office:value-type="string">
              <text:p text:style-name="Normal"><text:a xlink:type="simple" xlink:href="https://univ-poitiers.hal.science/hal-05426495v1">Facile and Green Synthesis of Monodisperse Sub-10 nm Copper and Tin Nanoparticles Using L-ascorbic Acid as a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oitiers.hal.science/hal-05426495v1">hal-0542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e Valant</dc:title>
    <dc:subject/>
    <dc:description>CV</dc:description>
    <dc:creator/>
    <dc:date>2026-05-03T01:58:01.000</dc:date>
    <meta:generator>PHPWord</meta:generator>
    <meta:initial-creator>CCSD</meta:initial-creator>
    <meta:creation-date>2026-05-03T01:58:01.000</meta:creation-date>
    <meta:keyword/>
    <meta:user-defined meta:name="Category"/>
    <meta:user-defined meta:name="Company"/>
    <meta:user-defined meta:name="Manager"/>
  </office:meta>
</office:document-meta>
</file>