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37aa" style:family="table">
      <style:table-properties style:rel-width="100" table:align="center"/>
    </style:style>
    <style:style style:name="ae37aa.0" style:family="table-column">
      <style:table-column-properties style:column-width="0.00cm"/>
    </style:style>
    <style:style style:name="9b25d1" style:family="table">
      <style:table-properties style:rel-width="100" table:align="center"/>
    </style:style>
    <style:style style:name="9b25d1.0" style:family="table-column">
      <style:table-column-properties style:column-width="0.00cm"/>
    </style:style>
    <style:style style:name="151365" style:family="table">
      <style:table-properties style:rel-width="100" table:align="center"/>
    </style:style>
    <style:style style:name="151365.0" style:family="table-column">
      <style:table-column-properties style:column-width="0.00cm"/>
    </style:style>
    <style:style style:name="4ce165" style:family="table">
      <style:table-properties style:rel-width="100" table:align="center"/>
    </style:style>
    <style:style style:name="4ce1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Rage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hony-rageul">anthony-rageu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909-7220">0009-0004-8909-722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en Arts Plastiques à l’Université de Reims Champagne-Ardenne, Anthony Rageul enseigne les Métiers du Multimédia et de l’Internet (IUT de Troyes) et est chercheur au CRIMEL (Reims). Il est également chercheur associé au LARA-SEPPIA (Université Toulouse Jean Jaurès). Auteur de bande dessinée papier et numérique, actif en ligne et dans le fanzinat, il en a fait son objet d’étude, y consacrant sa thèse soutenue en 2014. Il poursuit désormais ce travail de recherche-création en l’articulant autour de la notion de « récit-interface » et s’intéresse à la question du style dans les arts numériques à l’ère des plateformes et de l’IA.Quelques mots clés : narration, récit, interactivité, interface, arts et littératures numériques, contraintes de création, plateformisation.Plus d'infos :<text:s/></text:span><text:a xlink:type="simple" xlink:href="http://www.anthonyrageul.net">www.anthonyrageul.net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1)</text:span></text:p>
        <text:p text:style-name="P19"/>
        <table:table table:name="ae37aa" table:style-name="ae37aa">
          <table:table-column table:style-name="ae37aa.0"/>
          <table:table-row>
            <table:table-cell office:value-type="string">
              <text:p text:style-name="Normal"><text:a xlink:type="simple" xlink:href="https://hal.science/hal-05614198v1">Perspectives de la recherche en France</text:a></text:p>
              <text:p text:style-name="Normal"><text:a xlink:type="simple" xlink:href="https://hal.science/search/index/?q=*&amp;authFullName_s=Anthony Rageul">Anthony Rageul</text:a></text:p>
              <text:p text:style-name="Normal"><text:span>colloque Etudier la bande dessinée au XXIè siècle,</text:span><text:span>, 3RDB, Mar 2026, Poitiers, France</text:span></text:p>
              <text:p text:style-name="Normal"><text:span>Communication dans un congrès</text:span></text:p>
              <text:p text:style-name="Normal"><text:a xlink:type="simple" xlink:href="https://hal.science/hal-05614198v1">hal-056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24v1">Quel(le)s geste à l'ère de la bande dessinée de plateforme? Gestique de l'objet / Geste artistique</text:a></text:p>
              <text:p text:style-name="Normal"><text:a xlink:type="simple" xlink:href="https://hal.science/search/index/?q=*&amp;authFullName_s=Anthony Rageul">Anthony Rageul</text:a></text:p>
              <text:p text:style-name="Normal"><text:span>webinaire Le geste et la geste numérique</text:span><text:span>, groupe InterGestes, Apr 2026, Visioconférence, France</text:span></text:p>
              <text:p text:style-name="Normal"><text:span>Communication dans un congrès</text:span></text:p>
              <text:p text:style-name="Normal"><text:a xlink:type="simple" xlink:href="https://hal.science/hal-05614224v1">hal-0561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08v1">Transmédialités, intermédialités, supports, médias</text:a></text:p>
              <text:p text:style-name="Normal"><text:a xlink:type="simple" xlink:href="https://hal.science/search/index/?q=*&amp;authFullName_s=Anthony Rageul">Anthony Rageul</text:a></text:p>
              <text:p text:style-name="Normal"><text:span>table ronde avec Laurent Bruel et Aurélie William-Levaux modérée par Sébastien Conard, dans le cadre du colloque Bande dessinée et Beaux-Arts</text:span><text:span>, Université Libre de Bruxelles et UVSQ-Université Paris-Saclay, Nov 2025, Bruxelle, France</text:span></text:p>
              <text:p text:style-name="Normal"><text:span>Communication dans un congrès</text:span></text:p>
              <text:p text:style-name="Normal"><text:a xlink:type="simple" xlink:href="https://hal.science/hal-05614208v1">hal-0561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29v1">Modèles et notions apparentées dans la pratique critique des outils numériques</text:a></text:p>
              <text:p text:style-name="Normal"><text:a xlink:type="simple" xlink:href="https://hal.science/search/index/?q=*&amp;authFullName_s=Anthony Rageul">Anthony Rageul</text:a></text:p>
              <text:p text:style-name="Normal"><text:span>séminaire du CRIMEL (Rendez-vous des Chercheurs), Université de Reims Champagne-Ardenne</text:span><text:span>, CRIMEL, Dec 2025, Reims, France</text:span></text:p>
              <text:p text:style-name="Normal"><text:span>Communication dans un congrès</text:span></text:p>
              <text:p text:style-name="Normal"><text:a xlink:type="simple" xlink:href="https://hal.science/hal-05614229v1">hal-0561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02v1">Une autre obsolescence : la pratique artistique face à l'objet de recherche</text:a></text:p>
              <text:p text:style-name="Normal"><text:a xlink:type="simple" xlink:href="https://hal.science/search/index/?q=*&amp;authFullName_s=Anthony Rageul">Anthony Rageul</text:a></text:p>
              <text:p text:style-name="Normal"><text:span>Colloque international Recherche-création et numérique : pratiques, méthodologies et réflexivités</text:span><text:span>, Université Catholique de Lille, May 2025, Lille, France</text:span></text:p>
              <text:p text:style-name="Normal"><text:span>Communication dans un congrès</text:span></text:p>
              <text:p text:style-name="Normal"><text:a xlink:type="simple" xlink:href="https://hal.science/hal-05614202v1">hal-0561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42v1">Expériences de lecture numérique</text:a></text:p>
              <text:p text:style-name="Normal"><text:a xlink:type="simple" xlink:href="https://hal.science/search/index/?q=*&amp;authFullName_s=Anthony Rageul">Anthony Rageul</text:a></text:p>
              <text:p text:style-name="Normal"><text:span>Table ronde avec Meyra Sudal, dans le cadre d'une journée professionnelle</text:span><text:span>, Festival Brest en Bulles, Livres et lecture en Bretagne et le Réseau des médiathèque de Brest, Sep 2025, Brest, France</text:span></text:p>
              <text:p text:style-name="Normal"><text:span>Communication dans un congrès</text:span></text:p>
              <text:p text:style-name="Normal"><text:a xlink:type="simple" xlink:href="https://hal.science/hal-05614242v1">hal-0561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35v1">Du diaporama à la figure de la planche évolutive : style et dispositifs interactifs dans la bande dessinée numérique</text:a></text:p>
              <text:p text:style-name="Normal"><text:a xlink:type="simple" xlink:href="https://hal.science/search/index/?q=*&amp;authFullName_s=Anthony Rageul">Anthony Rageul</text:a></text:p>
              <text:p text:style-name="Normal"><text:span>Séminaire Le style en (icono)texte,</text:span><text:span>, Maison de la Recherche Sorbonne Université, Jan 2025, Paris, France</text:span></text:p>
              <text:p text:style-name="Normal"><text:span>Communication dans un congrès</text:span></text:p>
              <text:p text:style-name="Normal"><text:a xlink:type="simple" xlink:href="https://hal.science/hal-05614235v1">hal-0561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59v1">Figures de la bande dessinée numérique. Un regard sur la variété de la création.</text:a></text:p>
              <text:p text:style-name="Normal"><text:a xlink:type="simple" xlink:href="https://hal.science/search/index/?q=*&amp;authFullName_s=Anthony Rageul">Anthony Rageul</text:a></text:p>
              <text:p text:style-name="Normal"><text:span>10è séminaire M@rsouin</text:span><text:span>, GIS M@rsouin, May 2012, Brest, France. pp.267-280</text:span></text:p>
              <text:p text:style-name="Normal"><text:span>Communication dans un congrès</text:span></text:p>
              <text:p text:style-name="Normal"><text:a xlink:type="simple" xlink:href="https://hal.science/hal-02480259v1">hal-0248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57v1">La bande dessinée numérique. Figures et tensions d'un médium hybride.</text:a></text:p>
              <text:p text:style-name="Normal"><text:a xlink:type="simple" xlink:href="https://hal.science/search/index/?q=*&amp;authFullName_s=Anthony Rageul">Anthony Rageul</text:a></text:p>
              <text:p text:style-name="Normal"><text:span>Hybridations textes et images</text:span><text:span>, Université François Rabelais, 2011, Tours, France. pp.177-194</text:span></text:p>
              <text:p text:style-name="Normal"><text:span>Communication dans un congrès</text:span></text:p>
              <text:p text:style-name="Normal"><text:a xlink:type="simple" xlink:href="https://hal.science/hal-02480257v1">hal-0248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64v1">L'oeil, la main et l'ordinateur. Manipulation et perception dans le récit dessiné interactif</text:a></text:p>
              <text:p text:style-name="Normal"><text:a xlink:type="simple" xlink:href="https://hal.science/search/index/?q=*&amp;authFullName_s=Anthony Rageul">Anthony Rageul</text:a></text:p>
              <text:p text:style-name="Normal"><text:span>Au sens figuré: esthésie et bande dessinée</text:span><text:span>, Colloque de Recherche en Art Séquentiel, 2013, Montréal, Canada</text:span></text:p>
              <text:p text:style-name="Normal"><text:span>Communication dans un congrès</text:span></text:p>
              <text:p text:style-name="Normal"><text:a xlink:type="simple" xlink:href="https://hal.science/hal-02480264v1">hal-0248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186v1">Imaginer la bande dessinée numérique alternative</text:a></text:p>
              <text:p text:style-name="Normal"><text:a xlink:type="simple" xlink:href="https://hal.science/search/index/?q=*&amp;authFullName_s=Anthony Rageul">Anthony Rageul</text:a></text:p>
              <text:p text:style-name="Normal"><text:span>Figures indépendantes de la bande dessinée mondiale. Tirer un trait, tisser des liens</text:span><text:span>, 2011, Liège, Belgique</text:span></text:p>
              <text:p text:style-name="Normal"><text:span>Communication dans un congrès</text:span></text:p>
              <text:p text:style-name="Normal"><text:a xlink:type="simple" xlink:href="https://hal.science/hal-02514186v1">hal-02514186v1</text:a></text:p>
            </table:table-cell>
          </table:table-row>
        </table:table>
        <text:p text:style-name="P20"/>
        <text:p text:style-name="Heading2"><text:span text:style-name="T9">Article dans une revue (6)</text:span></text:p>
        <text:p text:style-name="P22"/>
        <table:table table:name="9b25d1" table:style-name="9b25d1">
          <table:table-column table:style-name="9b25d1.0"/>
          <table:table-row>
            <table:table-cell office:value-type="string">
              <text:p text:style-name="Normal"><text:a xlink:type="simple" xlink:href="https://hal.science/hal-04534575v1">Vers une disparition des interfaces graphiques ? La bande dessinée numérique au prisme du webdesign</text:a></text:p>
              <text:p text:style-name="Normal"><text:a xlink:type="simple" xlink:href="https://hal.science/search/index/?q=*&amp;authFullName_s=Anthony Rageul">Anthony Rageul</text:a></text:p>
              <text:p text:style-name="Normal"><text:span>Comicalités. Études de culture graphique</text:span><text:span>, 2023,<text:s/></text:span><text:a xlink:type="simple" xlink:href="https://dx.doi.org/10.4000/comicalites.8176">⟨10.4000/comicalites.8176⟩</text:a></text:p>
              <text:p text:style-name="Normal"><text:span>Article dans une revue</text:span></text:p>
              <text:p text:style-name="Normal"><text:a xlink:type="simple" xlink:href="https://hal.science/hal-04534575v1">hal-0453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581v1">Le style à l’épreuve des pratiques numériques. - Introduction au dossier.</text:a></text:p>
              <text:p text:style-name="Normal"><text:a xlink:type="simple" xlink:href="https://hal.science/search/index/?q=*&amp;authFullName_s=Anthony Rageul">Anthony Rageul</text:a><text:span>,</text:span><text:a xlink:type="simple" xlink:href="https://hal.science/search/index/?q=*&amp;authFullName_s=Athina Masoura">Athina Masoura</text:a></text:p>
              <text:p text:style-name="Normal"><text:span>Proteus - Cahiers des théories de l'art</text:span><text:span>, 2023, pp.5-15</text:span></text:p>
              <text:p text:style-name="Normal"><text:span>Article dans une revue</text:span></text:p>
              <text:p text:style-name="Normal"><text:a xlink:type="simple" xlink:href="https://hal.science/hal-04534581v1">hal-045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134v1">La méthode de recherche-création en Arts Plastiques :prescription, prospective et mise à l'épreuve de l'objet</text:a></text:p>
              <text:p text:style-name="Normal"><text:a xlink:type="simple" xlink:href="https://hal.science/search/index/?q=*&amp;authFullName_s=Anthony Rageul">Anthony Rageul</text:a></text:p>
              <text:p text:style-name="Normal"><text:span>Belphegor</text:span><text:span>, 2021, Ecritures et formats médiatiques, 19 (1),<text:s/></text:span><text:a xlink:type="simple" xlink:href="https://dx.doi.org/10.4000/belphegor.3893">⟨10.4000/belphegor.3893⟩</text:a></text:p>
              <text:p text:style-name="Normal"><text:span>Article dans une revue</text:span></text:p>
              <text:p text:style-name="Normal"><text:a xlink:type="simple" xlink:href="https://hal.science/hal-03274134v1">hal-0327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127v1">Contraintes de création et émergence de &amp;quot;modes performatifs de création&amp;quot; dans la pratique du récit-interface</text:a></text:p>
              <text:p text:style-name="Normal"><text:a xlink:type="simple" xlink:href="https://hal.science/search/index/?q=*&amp;authFullName_s=Anthony Rageul">Anthony Rageul</text:a></text:p>
              <text:p text:style-name="Normal"><text:span>Formules : revue des littératures à contraintes</text:span><text:span>, 2020, Littératures, performances &amp; technologies, 22, pp.65-88</text:span></text:p>
              <text:p text:style-name="Normal"><text:span>Article dans une revue</text:span></text:p>
              <text:p text:style-name="Normal"><text:a xlink:type="simple" xlink:href="https://hal.science/hal-03274127v1">hal-0327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119v1">Récit-interface</text:a></text:p>
              <text:p text:style-name="Normal"><text:a xlink:type="simple" xlink:href="https://hal.science/search/index/?q=*&amp;authFullName_s=Anthony Rageul">Anthony Rageul</text:a></text:p>
              <text:p text:style-name="Normal"><text:span>Ligeia, dossiers sur l'art</text:span><text:span>, 2020, 181-184 (2), pp.122.<text:s/></text:span><text:a xlink:type="simple" xlink:href="https://dx.doi.org/10.3917/lige.181.0122">⟨10.3917/lige.181.0122⟩</text:a></text:p>
              <text:p text:style-name="Normal"><text:span>Article dans une revue</text:span></text:p>
              <text:p text:style-name="Normal"><text:a xlink:type="simple" xlink:href="https://hal.science/hal-03274119v1">hal-0327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14v1">On the Pleasure of Coding Interface Narratives</text:a></text:p>
              <text:p text:style-name="Normal"><text:a xlink:type="simple" xlink:href="https://hal.science/search/index/?q=*&amp;authFullName_s=Anthony Rageul">Anthony Rageul</text:a></text:p>
              <text:p text:style-name="Normal"><text:span>The Comics Grid: Journal of Comics Scholarship</text:span><text:span>, 2018, 8 (1),<text:s/></text:span><text:a xlink:type="simple" xlink:href="https://dx.doi.org/10.16995/cg.107">⟨10.16995/cg.107⟩</text:a></text:p>
              <text:p text:style-name="Normal"><text:span>Article dans une revue</text:span></text:p>
              <text:p text:style-name="Normal"><text:a xlink:type="simple" xlink:href="https://hal.science/hal-02442514v1">hal-0244251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151365" table:style-name="151365">
          <table:table-column table:style-name="151365.0"/>
          <table:table-row>
            <table:table-cell office:value-type="string">
              <text:p text:style-name="Normal"><text:a xlink:type="simple" xlink:href="https://hal.science/hal-02480184v1">La BD numérique, entre jeu vidéo et Net Art?</text:a></text:p>
              <text:p text:style-name="Normal"><text:a xlink:type="simple" xlink:href="https://hal.science/search/index/?q=*&amp;authFullName_s=Anthony Rageul">Anthony Rageul</text:a></text:p>
              <text:p text:style-name="Normal"><text:span>Pascal Robert.<text:s/></text:span><text:span>Bande dessinée et numérique</text:span><text:span>, CNRS Editions, 2016, Les Essentiels d'Hermès, 9782271087591</text:span></text:p>
              <text:p text:style-name="Normal"><text:span>Chapitre d'ouvrage</text:span></text:p>
              <text:p text:style-name="Normal"><text:a xlink:type="simple" xlink:href="https://hal.science/hal-02480184v1">hal-02480184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ce165" table:style-name="4ce165">
          <table:table-column table:style-name="4ce165.0"/>
          <table:table-row>
            <table:table-cell office:value-type="string">
              <text:p text:style-name="Normal"><text:a xlink:type="simple" xlink:href="https://theses.hal.science/tel-01127320v1">La bande dessinée saisie par le numérique : formes et enjeux du récit reconfiguré par l'interactivité</text:a></text:p>
              <text:p text:style-name="Normal"><text:a xlink:type="simple" xlink:href="https://hal.science/search/index/?q=*&amp;authFullName_s=Anthony Rageul">Anthony Rageul</text:a></text:p>
              <text:p text:style-name="Normal"><text:span>Art et histoire de l'art. Université Rennes 2, 2014. Français.<text:s/></text:span><text:a xlink:type="simple" xlink:href="https://www.theses.fr/2014REN20024">⟨NNT : 2014REN20024⟩</text:a></text:p>
              <text:p text:style-name="Normal"><text:span>Thèse</text:span></text:p>
              <text:p text:style-name="Normal"><text:a xlink:type="simple" xlink:href="https://theses.hal.science/tel-01127320v1">tel-01127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Rageul</dc:title>
    <dc:subject/>
    <dc:description>CV</dc:description>
    <dc:creator/>
    <dc:date>2026-05-24T21:48:52.000</dc:date>
    <meta:generator>PHPWord</meta:generator>
    <meta:initial-creator>CCSD</meta:initial-creator>
    <meta:creation-date>2026-05-24T21:48:52.000</meta:creation-date>
    <meta:keyword/>
    <meta:user-defined meta:name="Category"/>
    <meta:user-defined meta:name="Company"/>
    <meta:user-defined meta:name="Manager"/>
  </office:meta>
</office:document-meta>
</file>