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295a" style:family="table">
      <style:table-properties style:rel-width="100" table:align="center"/>
    </style:style>
    <style:style style:name="f5295a.0" style:family="table-column">
      <style:table-column-properties style:column-width="0.00cm"/>
    </style:style>
    <style:style style:name="f52bb6" style:family="table">
      <style:table-properties style:rel-width="100" table:align="center"/>
    </style:style>
    <style:style style:name="f52bb6.0" style:family="table-column">
      <style:table-column-properties style:column-width="0.00cm"/>
    </style:style>
    <style:style style:name="b4c1d8" style:family="table">
      <style:table-properties style:rel-width="100" table:align="center"/>
    </style:style>
    <style:style style:name="b4c1d8.0" style:family="table-column">
      <style:table-column-properties style:column-width="0.00cm"/>
    </style:style>
    <style:style style:name="b3b9ad" style:family="table">
      <style:table-properties style:rel-width="100" table:align="center"/>
    </style:style>
    <style:style style:name="b3b9ad.0" style:family="table-column">
      <style:table-column-properties style:column-width="0.00cm"/>
    </style:style>
    <style:style style:name="a8a369" style:family="table">
      <style:table-properties style:rel-width="100" table:align="center"/>
    </style:style>
    <style:style style:name="a8a369.0" style:family="table-column">
      <style:table-column-properties style:column-width="0.00cm"/>
    </style:style>
    <style:style style:name="b7b669" style:family="table">
      <style:table-properties style:rel-width="100" table:align="center"/>
    </style:style>
    <style:style style:name="b7b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Rescigno<text:s/></text:span><text:span text:style-name="T2">Maître de conférences en histoire et économie du cinéma à l'université Paris-C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f5295a" table:style-name="f5295a">
          <table:table-column table:style-name="f5295a.0"/>
          <table:table-row>
            <table:table-cell office:value-type="string">
              <text:p text:style-name="Normal"><text:a xlink:type="simple" xlink:href="https://hal.science/hal-05531039v1">Les opérettes allemandes en France occupée : l’exemple de Sang viennois (Willi Forst, 1943)</text:a></text:p>
              <text:p text:style-name="Normal"><text:a xlink:type="simple" xlink:href="https://hal.science/search/index/?q=*&amp;authFullName_s=Anthony Rescigno">Anthony Rescigno</text:a></text:p>
              <text:p text:style-name="Normal"><text:span>Comédies musicales à la française - Formes et mutations de l Formes et mutations de l'opérette cinématographique</text:span><text:span>, Les Impressions nouvelles, 2025, 978-2-39070-228-3</text:span></text:p>
              <text:p text:style-name="Normal"><text:span>Chapitre d'ouvrage</text:span></text:p>
              <text:p text:style-name="Normal"><text:a xlink:type="simple" xlink:href="https://hal.science/hal-05531039v1">hal-05531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5401v1">Le plaisir cinématographique partagé avec l’ennemi : les séances à Metz pendant la Seconde Guerre mondiale</text:a></text:p>
              <text:p text:style-name="Normal"><text:a xlink:type="simple" xlink:href="https://hal.science/search/index/?q=*&amp;authFullName_s=Anthony Rescigno">Anthony Rescigno</text:a></text:p>
              <text:p text:style-name="Normal"><text:span>La Séance de cinéma</text:span><text:span>, A paraître</text:span></text:p>
              <text:p text:style-name="Normal"><text:span>Chapitre d'ouvrage</text:span></text:p>
              <text:p text:style-name="Normal"><text:a xlink:type="simple" xlink:href="https://inria.hal.science/hal-03885401v1">hal-038854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099v1">Du cinéma des perdants aux cinémas des vainqueurs, Le cinéma à la libération après cinq années d’annexion nazie</text:a></text:p>
              <text:p text:style-name="Normal"><text:a xlink:type="simple" xlink:href="https://hal.science/search/index/?q=*&amp;authFullName_s=Anthony Rescigno">Anthony Rescigno</text:a></text:p>
              <text:p text:style-name="Normal"><text:span>Gwénaëlle Le Gras; Geneviève Sellier.<text:s/></text:span><text:span>Cinémas et cinéphilies populaires dans la France d’après-guerre (1945-1958)</text:span><text:span>, Editions Nouveau Monde, pp.253-267, 2015, 978-2-36942-294-5</text:span></text:p>
              <text:p text:style-name="Normal"><text:span>Chapitre d'ouvrage</text:span></text:p>
              <text:p text:style-name="Normal"><text:a xlink:type="simple" xlink:href="https://univ-sorbonne-nouvelle.hal.science/hal-01622099v1">hal-01622099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f52bb6" table:style-name="f52bb6">
          <table:table-column table:style-name="f52bb6.0"/>
          <table:table-row>
            <table:table-cell office:value-type="string">
              <text:p text:style-name="Normal"><text:a xlink:type="simple" xlink:href="https://hal.science/hal-04482314v1">L'histoire du cinéma par celles et ceux qui la font : portraits, pratiques et transmission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Gaël Peton">Gaël Peton</text:a><text:span>,</text:span><text:a xlink:type="simple" xlink:href="https://hal.science/search/index/?q=*&amp;authFullName_s=Anthony Rescigno">Anthony Rescigno</text:a><text:span>,</text:span><text:a xlink:type="simple" xlink:href="https://hal.science/search/index/?q=*&amp;authFullName_s=Léo Souillés-Debats">Léo Souillés-Debats</text:a></text:p>
              <text:p text:style-name="Normal"><text:span>1895 revue d’histoire du cinéma</text:span><text:span>, 2023, 100, pp.155-196</text:span></text:p>
              <text:p text:style-name="Normal"><text:span>Article dans une revue</text:span></text:p>
              <text:p text:style-name="Normal"><text:a xlink:type="simple" xlink:href="https://hal.science/hal-04482314v1">hal-0448231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4c1d8" table:style-name="b4c1d8">
          <table:table-column table:style-name="b4c1d8.0"/>
          <table:table-row>
            <table:table-cell office:value-type="string">
              <text:p text:style-name="Normal"><text:a xlink:type="simple" xlink:href="https://inria.hal.science/hal-03885397v1">Transitions and ruptures: the consumption of German films in eastern France (1918- 1950)</text:a></text:p>
              <text:p text:style-name="Normal"><text:a xlink:type="simple" xlink:href="https://hal.science/search/index/?q=*&amp;authFullName_s=Anthony Rescigno">Anthony Rescigno</text:a></text:p>
              <text:p text:style-name="Normal"><text:span>Cinema as space of encounters before, during and after WWII</text:span><text:span>, Sep 2022, Kristiansand, Sweden</text:span></text:p>
              <text:p text:style-name="Normal"><text:span>Communication dans un congrès</text:span></text:p>
              <text:p text:style-name="Normal"><text:a xlink:type="simple" xlink:href="https://inria.hal.science/hal-03885397v1">hal-03885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450v1">Du cinéma des « perdants » au cinéma des « vainqueurs »: la programmation des salles de Moselle et les pratiques spectatorielles à la Libération, après 5 ans d’annexion nazie.</text:a></text:p>
              <text:p text:style-name="Normal"><text:a xlink:type="simple" xlink:href="https://hal.science/search/index/?q=*&amp;authFullName_s=Anthony Rescigno">Anthony Rescigno</text:a></text:p>
              <text:p text:style-name="Normal"><text:span>Cinémas et cinéphilies populaires</text:span><text:span>, Dec 2014, Bordeaux, France. pp.253-267</text:span></text:p>
              <text:p text:style-name="Normal"><text:span>Communication dans un congrès</text:span></text:p>
              <text:p text:style-name="Normal"><text:a xlink:type="simple" xlink:href="https://hal.univ-lorraine.fr/hal-01631450v1">hal-01631450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b3b9ad" table:style-name="b3b9ad">
          <table:table-column table:style-name="b3b9ad.0"/>
          <table:table-row>
            <table:table-cell office:value-type="string">
              <text:p text:style-name="Normal"><text:a xlink:type="simple" xlink:href="https://hal.science/hal-03225834v1">Étude des publics du Festival du Film Italien de Villerupt (2019-2021)</text:a></text:p>
              <text:p text:style-name="Normal"><text:a xlink:type="simple" xlink:href="https://hal.science/search/index/?q=*&amp;authFullName_s=Léo Souillés-Debats">Léo Souillés-Debats</text:a><text:span>,</text:span><text:a xlink:type="simple" xlink:href="https://hal.science/search/index/?q=*&amp;authFullName_s=Sophie Turbé">Sophie Turbé</text:a><text:span>,</text:span><text:a xlink:type="simple" xlink:href="https://hal.science/search/index/?q=*&amp;authFullName_s=Anthony Rescigno">Anthony Rescigno</text:a></text:p>
              <text:p text:style-name="Normal"><text:span>[Rapport de recherche] 2L2S; Pôle de l'image de Villerupt; DRAC Grand Est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225834v1">hal-0322583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a8a369" table:style-name="a8a369">
          <table:table-column table:style-name="a8a369.0"/>
          <table:table-row>
            <table:table-cell office:value-type="string">
              <text:p text:style-name="Normal"><text:a xlink:type="simple" xlink:href="https://hal.univ-lorraine.fr/hal-03207286v1">Le Public dans tous ses états</text:a></text:p>
              <text:p text:style-name="Normal"><text:a xlink:type="simple" xlink:href="https://hal.science/search/index/?q=*&amp;authFullName_s=Elodie Valkauskas">Elodie Valkauskas</text:a><text:span>,</text:span><text:a xlink:type="simple" xlink:href="https://hal.science/search/index/?q=*&amp;authFullName_s=Sophie Turbé">Sophie Turbé</text:a><text:span>,</text:span><text:a xlink:type="simple" xlink:href="https://hal.science/search/index/?q=*&amp;authFullName_s=Anthony Rescigno">Anthony Rescigno</text:a></text:p>
              <text:p text:style-name="Normal"><text:span>Anthony Rescigno; Sophie Turbé; Élodie Valkauskas. PUN-Édulor, pp.147, 2021, 978-2-8143-0611-0</text:span></text:p>
              <text:p text:style-name="Normal"><text:span>Ouvrages</text:span></text:p>
              <text:p text:style-name="Normal"><text:a xlink:type="simple" xlink:href="https://hal.univ-lorraine.fr/hal-03207286v1">hal-0320728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7b669" table:style-name="b7b669">
          <table:table-column table:style-name="b7b669.0"/>
          <table:table-row>
            <table:table-cell office:value-type="string">
              <text:p text:style-name="Normal"><text:a xlink:type="simple" xlink:href="https://hal.univ-lorraine.fr/tel-02055609v1">Les films allemands en Moselle annexée par l’Allemagne nazie (1940-1945)</text:a></text:p>
              <text:p text:style-name="Normal"><text:a xlink:type="simple" xlink:href="https://hal.science/search/index/?q=*&amp;authFullName_s=Anthony Rescigno">Anthony Rescigno</text:a></text:p>
              <text:p text:style-name="Normal"><text:span>Art et histoire de l'art. Université de Lorraine, 2017. Français.<text:s/></text:span><text:a xlink:type="simple" xlink:href="https://www.theses.fr/2017LORR0368">⟨NNT : 2017LORR0368⟩</text:a></text:p>
              <text:p text:style-name="Normal"><text:span>Thèse</text:span></text:p>
              <text:p text:style-name="Normal"><text:a xlink:type="simple" xlink:href="https://hal.univ-lorraine.fr/tel-02055609v1">tel-02055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Rescigno</dc:title>
    <dc:subject/>
    <dc:description>CV</dc:description>
    <dc:creator/>
    <dc:date>2026-05-27T20:12:25.000</dc:date>
    <meta:generator>PHPWord</meta:generator>
    <meta:initial-creator>CCSD</meta:initial-creator>
    <meta:creation-date>2026-05-27T20:12:25.000</meta:creation-date>
    <meta:keyword/>
    <meta:user-defined meta:name="Category"/>
    <meta:user-defined meta:name="Company"/>
    <meta:user-defined meta:name="Manager"/>
  </office:meta>
</office:document-meta>
</file>