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2a57" style:family="table">
      <style:table-properties style:rel-width="100" table:align="center"/>
    </style:style>
    <style:style style:name="862a57.0" style:family="table-column">
      <style:table-column-properties style:column-width="0.00cm"/>
    </style:style>
    <style:style style:name="c786e7" style:family="table">
      <style:table-properties style:rel-width="100" table:align="center"/>
    </style:style>
    <style:style style:name="c786e7.0" style:family="table-column">
      <style:table-column-properties style:column-width="0.00cm"/>
    </style:style>
    <style:style style:name="cdc2b0" style:family="table">
      <style:table-properties style:rel-width="100" table:align="center"/>
    </style:style>
    <style:style style:name="cdc2b0.0" style:family="table-column">
      <style:table-column-properties style:column-width="0.00cm"/>
    </style:style>
    <style:style style:name="7039a6" style:family="table">
      <style:table-properties style:rel-width="100" table:align="center"/>
    </style:style>
    <style:style style:name="7039a6.0" style:family="table-column">
      <style:table-column-properties style:column-width="0.00cm"/>
    </style:style>
    <style:style style:name="e6e100" style:family="table">
      <style:table-properties style:rel-width="100" table:align="center"/>
    </style:style>
    <style:style style:name="e6e1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Roucou<text:s/></text:span><text:span text:style-name="T2">Enseignant-chercheur (MCF) Laboratoire de Physico-Chimie de l'AtmosphèreUniversité du Littoral Côte d'OpaleDunkerqu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hony-roucou">anthony-rouc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09-0927">0000-0002-7709-09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328415X">23328415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11154981788567740659">11115498178856774065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0)</text:span></text:p>
        <text:p text:style-name="P20"/>
        <table:table table:name="862a57" table:style-name="862a57">
          <table:table-column table:style-name="862a57.0"/>
          <table:table-row>
            <table:table-cell office:value-type="string">
              <text:p text:style-name="Normal"><text:a xlink:type="simple" xlink:href="https://ulco.hal.science/hal-05078997v1">Millimeter-wave measurements in high finesse cavity of nitro-derivatives traces: A new insight in the explosive vapor sensing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Fabien Simon">Fabien Simon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nthony Roucou">Anthony Roucou</text:a><text:span>et al.</text:span></text:p>
              <text:p text:style-name="Normal"><text:span>Sensors and Actuators B: Chemical</text:span><text:span>, 2025, 436, pp.137629.<text:s/></text:span><text:a xlink:type="simple" xlink:href="https://dx.doi.org/10.1016/j.snb.2025.137629">⟨10.1016/j.snb.2025.137629⟩</text:a></text:p>
              <text:p text:style-name="Normal"><text:span>Article dans une revue</text:span></text:p>
              <text:p text:style-name="Normal"><text:a xlink:type="simple" xlink:href="https://ulco.hal.science/hal-05078997v1">hal-0507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72v2">Terahertz Frequency Comb High-Resolution Heterodyne Spectrometer</text:a></text:p>
              <text:p text:style-name="Normal"><text:a xlink:type="simple" xlink:href="https://hal.science/search/index/?q=*&amp;authFullName_s=Francis Hindle">Francis Hindle</text:a><text:span>,</text:span><text:a xlink:type="simple" xlink:href="https://hal.science/search/index/?q=*&amp;authFullName_s=Alexandra Khabbaz">Alexandra Khabbaz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Gaël Mouret">Gaël Mouret</text:a></text:p>
              <text:p text:style-name="Normal"><text:span>IEEE Transactions on Terahertz Science and Technology</text:span><text:span>, 2025, 15 (4),<text:s/></text:span><text:a xlink:type="simple" xlink:href="https://dx.doi.org/10.1109/TTHZ.2025.3572249">⟨10.1109/TTHZ.2025.3572249⟩</text:a></text:p>
              <text:p text:style-name="Normal"><text:span>Article dans une revue</text:span></text:p>
              <text:p text:style-name="Normal"><text:a xlink:type="simple" xlink:href="https://hal.science/hal-04811272v2">hal-048112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22v1">High resolution far-infrared synchrotron spectroscopy of 2-furfural conformers: Fundamental and hot bands</text:a></text:p>
              <text:p text:style-name="Normal"><text:a xlink:type="simple" xlink:href="https://hal.science/search/index/?q=*&amp;authFullName_s=Sathapana Chawananon">Sathapana Chawanano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nthony Roucou">Anthony Roucou</text:a><text:span>et al.</text:span></text:p>
              <text:p text:style-name="Normal"><text:span>The Journal of Chemical Physics</text:span><text:span>, 2024, 161 (1), pp.014308.<text:s/></text:span><text:a xlink:type="simple" xlink:href="https://dx.doi.org/10.1063/5.0213834">⟨10.1063/5.0213834⟩</text:a></text:p>
              <text:p text:style-name="Normal"><text:span>Article dans une revue</text:span></text:p>
              <text:p text:style-name="Normal"><text:a xlink:type="simple" xlink:href="https://hal.science/hal-04649822v1">hal-0464982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23948v1">A biogenic organic molecule involved in the formation of secondary organic aerosols: Microwave and millimeter-wave spectroscopy of 3-methylcatechol backed by quantum chemistr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Xiujuan Wang">Xiujuan Wang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Manuel Roca">Manuel Roca</text:a><text:span>,</text:span><text:a xlink:type="simple" xlink:href="https://hal.science/search/index/?q=*&amp;authFullName_s=Colwyn Bracquart">Colwyn Bracquart</text:a><text:span>et al.</text:span></text:p>
              <text:p text:style-name="Normal"><text:span>Journal of Molecular Structure</text:span><text:span>, 2024, 1308, pp.138048.<text:s/></text:span><text:a xlink:type="simple" xlink:href="https://dx.doi.org/10.1016/j.molstruc.2024.138048">⟨10.1016/j.molstruc.2024.138048⟩</text:a></text:p>
              <text:p text:style-name="Normal"><text:span>Article dans une revue</text:span><text:span><text:s/>(article de synthèse)</text:span></text:p>
              <text:p text:style-name="Normal"><text:a xlink:type="simple" xlink:href="https://ulco.hal.science/hal-04523948v1">hal-0452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31v1">Assignment of the methanol OH-stretch overtone spectrum using the pattern recognition method</text:a></text:p>
              <text:p text:style-name="Normal"><text:a xlink:type="simple" xlink:href="https://hal.science/search/index/?q=*&amp;authFullName_s=Alexis Libert">Alexis Libert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Robin Glorieux">Robin Glorieux</text:a><text:span>,</text:span><text:a xlink:type="simple" xlink:href="https://hal.science/search/index/?q=*&amp;authFullName_s=Séverine Robert">Séverine Robert</text:a><text:span>et al.</text:span></text:p>
              <text:p text:style-name="Normal"><text:span>Physical Chemistry Chemical Physics</text:span><text:span>, 2024, 26 (23), pp.16505-16513.<text:s/></text:span><text:a xlink:type="simple" xlink:href="https://dx.doi.org/10.1039/D4CP00757C">⟨10.1039/D4CP00757C⟩</text:a></text:p>
              <text:p text:style-name="Normal"><text:span>Article dans une revue</text:span></text:p>
              <text:p text:style-name="Normal"><text:a xlink:type="simple" xlink:href="https://hal.science/hal-04799031v1">hal-0479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070v1">Microwave spectra of dinitrotoluene isomers: a new step towards the detection of explosive vapors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Laurent H. Coudert">Laurent H. Coudert</text:a><text:span>,</text:span><text:a xlink:type="simple" xlink:href="https://hal.science/search/index/?q=*&amp;authFullName_s=Anthony Roucou">Anthony Roucou</text:a><text:span>et al.</text:span></text:p>
              <text:p text:style-name="Normal"><text:span>Physical Chemistry Chemical Physics</text:span><text:span>, 2023, 25 (24), pp.16307-16318.<text:s/></text:span><text:a xlink:type="simple" xlink:href="https://dx.doi.org/10.1039/d3cp01577g">⟨10.1039/d3cp01577g⟩</text:a></text:p>
              <text:p text:style-name="Normal"><text:span>Article dans une revue</text:span></text:p>
              <text:p text:style-name="Normal"><text:a xlink:type="simple" xlink:href="https://hal.science/hal-04172070v1">hal-0417207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9536v1">Gas Analysis with High-Resolution Fabry-Perot Spectrometry in the 550-650 GHz Range</text:a></text:p>
              <text:p text:style-name="Normal"><text:a xlink:type="simple" xlink:href="https://hal.science/search/index/?q=*&amp;authFullName_s=Coralie Elmaleh">Coralie Elmaleh</text:a><text:span>,</text:span><text:a xlink:type="simple" xlink:href="https://hal.science/search/index/?q=*&amp;authFullName_s=Fabien Simon">Fabien Simon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Francis Hindle">Francis Hindle</text:a><text:span>et al.</text:span></text:p>
              <text:p text:style-name="Normal"><text:span>IEEE Transactions on Terahertz Science and Technology</text:span><text:span>, 2023, 13 (6), pp.633-635.<text:s/></text:span><text:a xlink:type="simple" xlink:href="https://dx.doi.org/10.1109/TTHZ.2023.3307586">⟨10.1109/TTHZ.2023.3307586⟩</text:a></text:p>
              <text:p text:style-name="Normal"><text:span>Article dans une revue</text:span></text:p>
              <text:p text:style-name="Normal"><text:a xlink:type="simple" xlink:href="https://ulco.hal.science/hal-04219536v1">hal-0421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228v1">Rovibrational Spectroscopy of Trans and Cis Conformers of 2-Furfural from High-Resolution Fourier Transform and QCL Infrared Measurements</text:a></text:p>
              <text:p text:style-name="Normal"><text:a xlink:type="simple" xlink:href="https://hal.science/search/index/?q=*&amp;authFullName_s=Sathapana Chawananon">Sathapana Chawananon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Jordan Claus">Jordan Clau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Anthony Roucou">Anthony Roucou</text:a><text:span>et al.</text:span></text:p>
              <text:p text:style-name="Normal"><text:span>Molecules</text:span><text:span>, 2023, 28 (10), pp.4165.<text:s/></text:span><text:a xlink:type="simple" xlink:href="https://dx.doi.org/10.3390/molecules28104165">⟨10.3390/molecules28104165⟩</text:a></text:p>
              <text:p text:style-name="Normal"><text:span>Article dans une revue</text:span></text:p>
              <text:p text:style-name="Normal"><text:a xlink:type="simple" xlink:href="https://hal.science/hal-04115228v1">hal-0411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86v1">Millimeter-Wave Spectroscopy of Methylfuran Isomers: Local vs. Global Treatments of the Internal Rotation</text:a></text:p>
              <text:p text:style-name="Normal"><text:a xlink:type="simple" xlink:href="https://hal.science/search/index/?q=*&amp;authFullName_s=Jonas Bruckhuisen">Jonas Bruckhuisen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et al.</text:span></text:p>
              <text:p text:style-name="Normal"><text:span>Molecules</text:span><text:span>, 2022, 27 (11), pp.3591.<text:s/></text:span><text:a xlink:type="simple" xlink:href="https://dx.doi.org/10.3390/molecules27113591">⟨10.3390/molecules27113591⟩</text:a></text:p>
              <text:p text:style-name="Normal"><text:span>Article dans une revue</text:span></text:p>
              <text:p text:style-name="Normal"><text:a xlink:type="simple" xlink:href="https://hal.science/hal-03688186v1">hal-0368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32v1">The fundamental rotational transition of NO+</text:a></text:p>
              <text:p text:style-name="Normal"><text:a xlink:type="simple" xlink:href="https://hal.science/search/index/?q=*&amp;authFullName_s=Oskar Asvany">Oskar Asvany</text:a><text:span>,</text:span><text:a xlink:type="simple" xlink:href="https://hal.science/search/index/?q=*&amp;authFullName_s=Charles Markus">Charles Markus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Stephan Schlemmer">Stephan Schlemmer</text:a><text:span>,</text:span><text:a xlink:type="simple" xlink:href="https://hal.science/search/index/?q=*&amp;authFullName_s=Sven Thorwirth">Sven Thorwirth</text:a><text:span>et al.</text:span></text:p>
              <text:p text:style-name="Normal"><text:span>Journal of Molecular Spectroscopy</text:span><text:span>, 2021, 378, pp.111447.<text:s/></text:span><text:a xlink:type="simple" xlink:href="https://dx.doi.org/10.1016/j.jms.2021.111447">⟨10.1016/j.jms.2021.111447⟩</text:a></text:p>
              <text:p text:style-name="Normal"><text:span>Article dans une revue</text:span></text:p>
              <text:p text:style-name="Normal"><text:a xlink:type="simple" xlink:href="https://hal.science/hal-04535232v1">hal-0453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903v1">The rotationally resolved symmetric 2OH excitation in H2O-CO2 observed using pulsed supersonic expansion and CW-CRDS</text:a></text:p>
              <text:p text:style-name="Normal"><text:a xlink:type="simple" xlink:href="https://hal.science/search/index/?q=*&amp;authFullName_s=A.S. Bogomolov">A.S. Bogomolov</text:a><text:span>,</text:span><text:a xlink:type="simple" xlink:href="https://hal.science/search/index/?q=*&amp;authFullName_s=A. Roucou">A. Roucou</text:a><text:span>,</text:span><text:a xlink:type="simple" xlink:href="https://hal.science/search/index/?q=*&amp;authFullName_s=Raghed Bejjani">Raghed Bejjani</text:a><text:span>,</text:span><text:a xlink:type="simple" xlink:href="https://hal.science/search/index/?q=*&amp;authFullName_s=M. Herman">M. Herman</text:a><text:span>,</text:span><text:a xlink:type="simple" xlink:href="https://hal.science/search/index/?q=*&amp;authFullName_s=N. Moazzen-Ahmadi">N. Moazzen-Ahmadi</text:a><text:span>et al.</text:span></text:p>
              <text:p text:style-name="Normal"><text:span>Chemical Physics Letters</text:span><text:span>, 2021, 774, pp.138606.<text:s/></text:span><text:a xlink:type="simple" xlink:href="https://dx.doi.org/10.1016/j.cplett.2021.138606">⟨10.1016/j.cplett.2021.138606⟩</text:a></text:p>
              <text:p text:style-name="Normal"><text:span>Article dans une revue</text:span></text:p>
              <text:p text:style-name="Normal"><text:a xlink:type="simple" xlink:href="https://hal.science/hal-03337903v1">hal-0333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42v1">Intramolecular H-Bond Dynamics of Catechol Investigated by THz High-Resolution Spectroscopy of Its Low-Frequency Modes</text:a></text:p>
              <text:p text:style-name="Normal"><text:a xlink:type="simple" xlink:href="https://hal.science/search/index/?q=*&amp;authFullName_s=Jonas Bruckhuisen">Jonas Bruckhuisen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Hamdi Bayoudh">Hamdi Bayoudh</text:a><text:span>et al.</text:span></text:p>
              <text:p text:style-name="Normal"><text:span>Molecules</text:span><text:span>, 2021, 26 (12), pp.3645.<text:s/></text:span><text:a xlink:type="simple" xlink:href="https://dx.doi.org/10.3390/molecules26123645">⟨10.3390/molecules26123645⟩</text:a></text:p>
              <text:p text:style-name="Normal"><text:span>Article dans une revue</text:span></text:p>
              <text:p text:style-name="Normal"><text:a xlink:type="simple" xlink:href="https://hal.science/hal-03261642v1">hal-0326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900v1">STARGATE: A new instrument for high-resolution photodissociation spectroscopy of cold ionic species</text:a></text:p>
              <text:p text:style-name="Normal"><text:a xlink:type="simple" xlink:href="https://hal.science/search/index/?q=*&amp;authFullName_s=Raghed Bejjani">Raghed Bejjani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Konstantin Moshkunov">Konstantin Moshkunov</text:a><text:span>,</text:span><text:a xlink:type="simple" xlink:href="https://hal.science/search/index/?q=*&amp;authFullName_s=Guilhem Vanlancker">Guilhem Vanlancker</text:a><text:span>et al.</text:span></text:p>
              <text:p text:style-name="Normal"><text:span>Review of Scientific Instruments</text:span><text:span>, 2021, 92 (3), pp.033307.<text:s/></text:span><text:a xlink:type="simple" xlink:href="https://dx.doi.org/10.1063/5.0039627">⟨10.1063/5.0039627⟩</text:a></text:p>
              <text:p text:style-name="Normal"><text:span>Article dans une revue</text:span></text:p>
              <text:p text:style-name="Normal"><text:a xlink:type="simple" xlink:href="https://hal.science/hal-03337900v1">hal-0333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55v1">Large Amplitude Torsions in Nitrotoluene Isomers Studied by Rotational Spectroscopy and Quantum Chemistry Calculation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Arnaud Cuisset">Arnaud Cuisset</text:a></text:p>
              <text:p text:style-name="Normal"><text:span>ChemPhysChem</text:span><text:span>, 2020, 21 (22), pp.2523-2538.<text:s/></text:span><text:a xlink:type="simple" xlink:href="https://dx.doi.org/10.1002/cphc.202000591">⟨10.1002/cphc.202000591⟩</text:a></text:p>
              <text:p text:style-name="Normal"><text:span>Article dans une revue</text:span></text:p>
              <text:p text:style-name="Normal"><text:a xlink:type="simple" xlink:href="https://hal.science/hal-04568655v1">hal-0456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097v1">Jet-cooled rovibrational spectroscopy of methoxyphenols using two complementary FTIR and QCL based spectrometers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Marie-Aline Martin-Drumel">Marie-Aline Martin-Drumel</text:a><text:span>et al.</text:span></text:p>
              <text:p text:style-name="Normal"><text:span>The Journal of Chemical Physics</text:span><text:span>, 2019, 151 (19), pp.194302.<text:s/></text:span><text:a xlink:type="simple" xlink:href="https://dx.doi.org/10.1063/1.5128196">⟨10.1063/1.5128196⟩</text:a></text:p>
              <text:p text:style-name="Normal"><text:span>Article dans une revue</text:span></text:p>
              <text:p text:style-name="Normal"><text:a xlink:type="simple" xlink:href="https://hal.science/hal-02356097v1">hal-0235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780v1">Conformational landscape and inertial defect of methoxyphenol isomers studied by mm-wave spectroscopy and quantum chemistry calculations</text:a></text:p>
              <text:p text:style-name="Normal"><text:a xlink:type="simple" xlink:href="https://hal.science/search/index/?q=*&amp;authFullName_s=Atef Jabri">Atef Jab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Arnaud Cuisset">Arnaud Cuisset</text:a><text:span>et al.</text:span></text:p>
              <text:p text:style-name="Normal"><text:span>The Journal of Chemical Physics</text:span><text:span>, 2019, 150, pp.104303.<text:s/></text:span><text:a xlink:type="simple" xlink:href="https://dx.doi.org/10.1063/1.5089426">⟨10.1063/1.5089426⟩</text:a></text:p>
              <text:p text:style-name="Normal"><text:span>Article dans une revue</text:span></text:p>
              <text:p text:style-name="Normal"><text:a xlink:type="simple" xlink:href="https://hal.science/hal-03173780v1">hal-0317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444v1">Towards the Detection of Explosive Taggants: Microwave and Millimetre-Wave Gas-Phase Spectroscopies of 3-Nitrotoluen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Gaël Mouret">Gaël Mouret</text:a><text:span>et al.</text:span></text:p>
              <text:p text:style-name="Normal"><text:span>ChemPhysChem</text:span><text:span>, 2018, 19 (9), pp.1056 - 1067.<text:s/></text:span><text:a xlink:type="simple" xlink:href="https://dx.doi.org/10.1002/cphc.201701266">⟨10.1002/cphc.201701266⟩</text:a></text:p>
              <text:p text:style-name="Normal"><text:span>Article dans une revue</text:span></text:p>
              <text:p text:style-name="Normal"><text:a xlink:type="simple" xlink:href="https://hal.science/hal-01896444v1">hal-0189644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20467v1">Full Conformational Landscape of 3‐Methoxyphenol Revealed by Room Temperature mm‐wave Rotational Spectroscopy Supported by Quantum Chemical Calculation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Cédric Bray">Cédric Bray</text:a><text:span>et al.</text:span></text:p>
              <text:p text:style-name="Normal"><text:span>ChemPhysChem</text:span><text:span>, 2018, 19 (13), pp.1572-1578.<text:s/></text:span><text:a xlink:type="simple" xlink:href="https://dx.doi.org/10.1002/cphc.201800148">⟨10.1002/cphc.201800148⟩</text:a></text:p>
              <text:p text:style-name="Normal"><text:span>Article dans une revue</text:span></text:p>
              <text:p text:style-name="Normal"><text:a xlink:type="simple" xlink:href="https://ulco.hal.science/hal-04220467v1">hal-0422046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8554v1">High resolution study of the ν2 and ν5 rovibrational fundamental bands of thionyl chloride: Interplay of an evolutionary algorithm and a line-by-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W. Leo Meerts">W. Leo Meerts</text:a><text:span>et al.</text:span></text:p>
              <text:p text:style-name="Normal"><text:span>The Journal of Chemical Physics</text:span><text:span>, 2017, 147 (5), pp.054303.<text:s/></text:span><text:a xlink:type="simple" xlink:href="https://dx.doi.org/10.1063/1.4996655">⟨10.1063/1.4996655⟩</text:a></text:p>
              <text:p text:style-name="Normal"><text:span>Article dans une revue</text:span></text:p>
              <text:p text:style-name="Normal"><text:a xlink:type="simple" xlink:href="https://ulco.hal.science/hal-04218554v1">hal-0421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99v1">High resolution spectroscopy of six SOCl2 isotopologues from the microwave to the far-infrared</text:a></text:p>
              <text:p text:style-name="Normal"><text:a xlink:type="simple" xlink:href="https://hal.science/search/index/?q=*&amp;authFullName_s=M. Martin-Drumel">M. Martin-Drumel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G. Brown">G. Brown</text:a><text:span>,</text:span><text:a xlink:type="simple" xlink:href="https://hal.science/search/index/?q=*&amp;authFullName_s=S. Thorwirth">S. Thorwirth</text:a><text:span>,</text:span><text:a xlink:type="simple" xlink:href="https://hal.science/search/index/?q=*&amp;authFullName_s=O. Pirali">O. Pirali</text:a><text:span>et al.</text:span></text:p>
              <text:p text:style-name="Normal"><text:span>The Journal of Chemical Physics</text:span><text:span>, 2016, 144 (8), pp.084305.<text:s/></text:span><text:a xlink:type="simple" xlink:href="https://dx.doi.org/10.1063/1.4942024">⟨10.1063/1.4942024⟩</text:a></text:p>
              <text:p text:style-name="Normal"><text:span>Article dans une revue</text:span></text:p>
              <text:p text:style-name="Normal"><text:a xlink:type="simple" xlink:href="https://hal.science/hal-04535199v1">hal-04535199v1</text:a></text:p>
            </table:table-cell>
          </table:table-row>
        </table:table>
        <text:p text:style-name="P21"/>
        <text:p text:style-name="Heading2"><text:span text:style-name="T10">Poster de conférence (21)</text:span></text:p>
        <text:p text:style-name="P23"/>
        <table:table table:name="c786e7" table:style-name="c786e7">
          <table:table-column table:style-name="c786e7.0"/>
          <table:table-row>
            <table:table-cell office:value-type="string">
              <text:p text:style-name="Normal"><text:a xlink:type="simple" xlink:href="https://hal.science/hal-04744987v1">Rotational spectroscopy of explosive taggants: study of 2,3-dimethyl 2,3-dinitrobutane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Elias M. Neeman">Elias M. Neeman</text:a><text:span>,</text:span><text:a xlink:type="simple" xlink:href="https://hal.science/search/index/?q=*&amp;authFullName_s=Colwyn Bracquart">Colwyn Bracquart</text:a><text:span>,</text:span><text:a xlink:type="simple" xlink:href="https://hal.science/search/index/?q=*&amp;authFullName_s=A. Deguine">A. Deguine</text:a><text:span>et al.</text:span></text:p>
              <text:p text:style-name="Normal"><text:span>27th International Conference on High Resolution Molecular Spectroscopy</text:span><text:span>, Sep 2024, Bologna, Italy</text:span></text:p>
              <text:p text:style-name="Normal"><text:span>Poster de conférence</text:span></text:p>
              <text:p text:style-name="Normal"><text:a xlink:type="simple" xlink:href="https://hal.science/hal-04744987v1">hal-0474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39v2">Rovibrational spectroscopy of trans- and cis- conformers of 2-furfural from high resolution Fourier transform and QCL infrared measurements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Jordan A. Claus">Jordan A. Clau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Anthony Roucou">Anthony Roucou</text:a><text:span>et al.</text:span></text:p>
              <text:p text:style-name="Normal"><text:span>28th colloquium on High Resolution Molecular Spectroscopy - HRMS 2023</text:span><text:span>, Aug 2023, Dijon, France</text:span></text:p>
              <text:p text:style-name="Normal"><text:span>Poster de conférence</text:span></text:p>
              <text:p text:style-name="Normal"><text:a xlink:type="simple" xlink:href="https://hal.science/hal-04441439v2">hal-044414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70v1">Investigations of explosive taggant vapors from rotational spectroscopy: the case of 2,3-dimethyl-2,3-dinitrobutane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Elias M. Neeman">Elias M. Neeman</text:a><text:span>,</text:span><text:a xlink:type="simple" xlink:href="https://hal.science/search/index/?q=*&amp;authFullName_s=Alexandre Deguine">Alexandre Deguine</text:a><text:span>,</text:span><text:a xlink:type="simple" xlink:href="https://hal.science/search/index/?q=*&amp;authFullName_s=Colwyn Bracquart">Colwyn Bracquart</text:a><text:span>et al.</text:span></text:p>
              <text:p text:style-name="Normal"><text:span>28th colloquium on High Resolution Molecular Spectroscopy - HRMS</text:span><text:span>, Aug 2023, Dijon, France</text:span></text:p>
              <text:p text:style-name="Normal"><text:span>Poster de conférence</text:span></text:p>
              <text:p text:style-name="Normal"><text:a xlink:type="simple" xlink:href="https://hal.science/hal-04194870v1">hal-0419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74v1">The rotationally resolved symmetric 2OH excitation in H₂O-CO₂ observed using pulsed supersonic expansion and CW-CRDS</text:a></text:p>
              <text:p text:style-name="Normal"><text:a xlink:type="simple" xlink:href="https://hal.science/search/index/?q=*&amp;authFullName_s=A. Bogomolov">A. Bogomolov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Robin Glorieux">Robin Glorieux</text:a><text:span>,</text:span><text:a xlink:type="simple" xlink:href="https://hal.science/search/index/?q=*&amp;authFullName_s=Raghed Bejjani">Raghed Bejjani</text:a><text:span>,</text:span><text:a xlink:type="simple" xlink:href="https://hal.science/search/index/?q=*&amp;authFullName_s=Michel Herman">Michel Herman</text:a><text:span>et al.</text:span></text:p>
              <text:p text:style-name="Normal"><text:span>Journées de Spectroscopie Moléculaire (JSM)</text:span><text:span>, Jun 2021, Rennes, France</text:span></text:p>
              <text:p text:style-name="Normal"><text:span>Poster de conférence</text:span></text:p>
              <text:p text:style-name="Normal"><text:a xlink:type="simple" xlink:href="https://hal.science/hal-04535374v1">hal-0453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70v1">High-resolution photodissociation spectroscopy of N2O+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Clément Lauzin">Clément Lauzin</text:a></text:p>
              <text:p text:style-name="Normal"><text:span>Journées de Spectroscopie Moléculaire (JSM)</text:span><text:span>, Jun 2021, Rennes, France</text:span></text:p>
              <text:p text:style-name="Normal"><text:span>Poster de conférence</text:span></text:p>
              <text:p text:style-name="Normal"><text:a xlink:type="simple" xlink:href="https://hal.science/hal-04535370v1">hal-0453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68v1">High-resolution photodissociation spectroscopy of N2O+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Clément Lauzin">Clément Lauzin</text:a></text:p>
              <text:p text:style-name="Normal"><text:span>The 27th Colloquium on High Resolution Molecular Spectroscopy</text:span><text:span>, Aug 2021, Dijon (Online), France</text:span></text:p>
              <text:p text:style-name="Normal"><text:span>Poster de conférence</text:span></text:p>
              <text:p text:style-name="Normal"><text:a xlink:type="simple" xlink:href="https://hal.science/hal-04535368v1">hal-0453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72v1">Large amplitude torsions in nitrotoluene isomers studied by rotational spectroscopy and quantum chemistry calculation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Arnaud Cuisset">Arnaud Cuisset</text:a></text:p>
              <text:p text:style-name="Normal"><text:span>14ème édition des Journées de Spectroscopie Moléculaire (JSM 2021)</text:span><text:span>, Jun 2021, Rennes, France.<text:s/></text:span></text:p>
              <text:p text:style-name="Normal"><text:span>Poster de conférence</text:span></text:p>
              <text:p text:style-name="Normal"><text:a xlink:type="simple" xlink:href="https://hal.science/hal-04535372v1">hal-0453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76v1">Homemade instrument to study ions by high-resolution photodissociation spectroscopy</text:a></text:p>
              <text:p text:style-name="Normal"><text:a xlink:type="simple" xlink:href="https://hal.science/search/index/?q=*&amp;authFullName_s=Raghed Bejjani">Raghed Bejjani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Konstantin Moshkunov">Konstantin Moshkunov</text:a><text:span>,</text:span><text:a xlink:type="simple" xlink:href="https://hal.science/search/index/?q=*&amp;authFullName_s=Clément Lauzin">Clément Lauzin</text:a></text:p>
              <text:p text:style-name="Normal"><text:span>Solvay Workshop on "New Frontiers in Atomic, Nuclear, Plasma and Astrophysics"</text:span><text:span>, Nov 2019, Bruxelles, Belgium</text:span></text:p>
              <text:p text:style-name="Normal"><text:span>Poster de conférence</text:span></text:p>
              <text:p text:style-name="Normal"><text:a xlink:type="simple" xlink:href="https://hal.science/hal-04535376v1">hal-0453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83v1">HOMEMADE INSTRUMENT TO STUDY IONS BY HIGH-RESOLUTION PHOTODISSOCIATION SPECTROSCOPY</text:a></text:p>
              <text:p text:style-name="Normal"><text:a xlink:type="simple" xlink:href="https://hal.science/search/index/?q=*&amp;authFullName_s=Raghed Bejjani">Raghed Bejjani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Clément Lauzin">Clément Lauzin</text:a></text:p>
              <text:p text:style-name="Normal"><text:span>The 26th Colloquium on High-Resolution Molecular Spectroscopy (HRMS)</text:span><text:span>, Aug 2019, Dijon, France</text:span></text:p>
              <text:p text:style-name="Normal"><text:span>Poster de conférence</text:span></text:p>
              <text:p text:style-name="Normal"><text:a xlink:type="simple" xlink:href="https://hal.science/hal-03430883v1">hal-0343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78v1">Homemade instrument to study ions by high-resolution photodissociation spectroscopy</text:a></text:p>
              <text:p text:style-name="Normal"><text:a xlink:type="simple" xlink:href="https://hal.science/search/index/?q=*&amp;authFullName_s=Raghed Bejjani">Raghed Bejjani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Konstantin Moshkunov">Konstantin Moshkunov</text:a><text:span>,</text:span><text:a xlink:type="simple" xlink:href="https://hal.science/search/index/?q=*&amp;authFullName_s=Clément Lauzin">Clément Lauzin</text:a></text:p>
              <text:p text:style-name="Normal"><text:span>The 26th Colloquium on High Resolution Molecular Spectroscopy</text:span><text:span>, Aug 2019, Dijon, France</text:span></text:p>
              <text:p text:style-name="Normal"><text:span>Poster de conférence</text:span></text:p>
              <text:p text:style-name="Normal"><text:a xlink:type="simple" xlink:href="https://hal.science/hal-04535378v1">hal-0453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06v1">Towards the detection of explosive taggants: microwave and millimeter-wave gas phase spectroscopies of 3-Nitrotoluen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Gaël Mouret">Gaël Mouret</text:a><text:span>et al.</text:span></text:p>
              <text:p text:style-name="Normal"><text:span>Thematic doctoral school METAMORPHOSE</text:span><text:span>, May 2018, Louvain-la-neuve, Belgium</text:span></text:p>
              <text:p text:style-name="Normal"><text:span>Poster de conférence</text:span></text:p>
              <text:p text:style-name="Normal"><text:a xlink:type="simple" xlink:href="https://hal.science/hal-04535406v1">hal-0453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02v1">Introduction to the THz high resolution gas phase spectroscop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rnaud Cuisset">Arnaud Cuisset</text:a></text:p>
              <text:p text:style-name="Normal"><text:span>Thematic doctoral school METAMORPHOSE</text:span><text:span>, May 2018, Louvain-la Neuve, Belgium</text:span></text:p>
              <text:p text:style-name="Normal"><text:span>Poster de conférence</text:span></text:p>
              <text:p text:style-name="Normal"><text:a xlink:type="simple" xlink:href="https://hal.science/hal-04535402v1">hal-0453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87v1">High resolution study of the v2 and v5 rovibrational fundamental bands of thionyl chloride: interplay of an evolutionary algorithm and a line by 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et al.</text:span></text:p>
              <text:p text:style-name="Normal"><text:span>The 25th International Colloquium of High Resolution Molecular Spectroscopy</text:span><text:span>, Aug 2017, Helsinki, Finland</text:span></text:p>
              <text:p text:style-name="Normal"><text:span>Poster de conférence</text:span></text:p>
              <text:p text:style-name="Normal"><text:a xlink:type="simple" xlink:href="https://hal.science/hal-04535387v1">hal-0453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0v1">Evolutionary algorithm-based analysis of the rovibrational SCl2 stretching bands of thionyle chlorid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et al.</text:span></text:p>
              <text:p text:style-name="Normal"><text:span>9th THz Days (GdR TeraNanoMir)</text:span><text:span>, Jun 2017, Dunkerque, France</text:span></text:p>
              <text:p text:style-name="Normal"><text:span>Poster de conférence</text:span></text:p>
              <text:p text:style-name="Normal"><text:a xlink:type="simple" xlink:href="https://hal.science/hal-04535390v1">hal-0453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5v1">Analysis of the 3-methoxyphenol conformers stability by mean of high–resolution THz spectroscop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Francis Hindle">Francis Hindle</text:a><text:span>et al.</text:span></text:p>
              <text:p text:style-name="Normal"><text:span>International Conference on Aerosol Cycle 2017 (Labex CaPPA)</text:span><text:span>, Mar 2017, Villeneuve d’Ascq, France</text:span></text:p>
              <text:p text:style-name="Normal"><text:span>Poster de conférence</text:span></text:p>
              <text:p text:style-name="Normal"><text:a xlink:type="simple" xlink:href="https://hal.science/hal-04535395v1">hal-0453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7v1">Evolutionary algorithm-based analysis of the rovibrational SCl2 stretching bands of thionyle chlorid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W. Leo Meerts">W. Leo Meerts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Guillaume Dhont">Guillaume Dhont</text:a><text:span>et al.</text:span></text:p>
              <text:p text:style-name="Normal"><text:span>The 12th SOLEIL Users’ Meeting</text:span><text:span>, Jan 2017, Palaiseau (Ecole Polytechnique), France</text:span></text:p>
              <text:p text:style-name="Normal"><text:span>Poster de conférence</text:span></text:p>
              <text:p text:style-name="Normal"><text:a xlink:type="simple" xlink:href="https://hal.science/hal-04535397v1">hal-0453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4v1">High resolution study of the nu2 and nu5 rovibrational fundamental bands of thionyl chloride: interplay of an evolutionary algorithm and a line by 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et al.</text:span></text:p>
              <text:p text:style-name="Normal"><text:span>Plenary Meeting - Young Researchers Forum (GdR SPECMO),</text:span><text:span>, May 2017, Villeneuse d'Ascq, France</text:span></text:p>
              <text:p text:style-name="Normal"><text:span>Poster de conférence</text:span></text:p>
              <text:p text:style-name="Normal"><text:a xlink:type="simple" xlink:href="https://hal.science/hal-04535394v1">hal-0453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82v1">Pure rotational spectroscopy of 3-nitrotoluene: a case of very low-barrier for internal rotation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Isabelle Kleiner">Isabelle Kleiner</text:a><text:span>et al.</text:span></text:p>
              <text:p text:style-name="Normal"><text:span>The 25th International Colloquium of High Resolution Molecular Spectroscopy</text:span><text:span>, Aug 2017, Helsinki, Finland</text:span></text:p>
              <text:p text:style-name="Normal"><text:span>Poster de conférence</text:span></text:p>
              <text:p text:style-name="Normal"><text:a xlink:type="simple" xlink:href="https://hal.science/hal-04535382v1">hal-0453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3v1">Analysis of the 3-methoxyphenol conformers stability by mean of high–resolution THz spectroscop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Francis Hindle">Francis Hindle</text:a><text:span>et al.</text:span></text:p>
              <text:p text:style-name="Normal"><text:span>Plenary Meeting - Young Researchers Forum (GdR SPECMO)</text:span><text:span>, May 2017, Villeneuve d’Ascq, France</text:span></text:p>
              <text:p text:style-name="Normal"><text:span>Poster de conférence</text:span></text:p>
              <text:p text:style-name="Normal"><text:a xlink:type="simple" xlink:href="https://hal.science/hal-04535393v1">hal-0453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79v1">Analysis of the 3-methoxyphenol conformers stability by mean of high–resolution THz spectroscop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Cécile Coeur">Cécile Coeur</text:a><text:span>et al.</text:span></text:p>
              <text:p text:style-name="Normal"><text:span>The 25th International Colloquium on High Resolution Molecular Spectroscopy</text:span><text:span>, Aug 2017, Helsinki, Finland</text:span></text:p>
              <text:p text:style-name="Normal"><text:span>Poster de conférence</text:span></text:p>
              <text:p text:style-name="Normal"><text:a xlink:type="simple" xlink:href="https://hal.science/hal-04535379v1">hal-0453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9v1">High resolution spectroscopy of SOCl2 and its isotopologues: from the microwave to the far-infrared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M.C. Mccarthy">M.C. Mccarthy</text:a><text:span>et al.</text:span></text:p>
              <text:p text:style-name="Normal"><text:span>The 24th International Colloquium of High Resolution Molecular Spectroscopy</text:span><text:span>, Aug 2015, Dijon, France</text:span></text:p>
              <text:p text:style-name="Normal"><text:span>Poster de conférence</text:span></text:p>
              <text:p text:style-name="Normal"><text:a xlink:type="simple" xlink:href="https://hal.science/hal-04535399v1">hal-04535399v1</text:a></text:p>
            </table:table-cell>
          </table:table-row>
        </table:table>
        <text:p text:style-name="P24"/>
        <text:p text:style-name="Heading2"><text:span text:style-name="T11">Communication dans un congrès (23)</text:span></text:p>
        <text:p text:style-name="P26"/>
        <table:table table:name="cdc2b0" table:style-name="cdc2b0">
          <table:table-column table:style-name="cdc2b0.0"/>
          <table:table-row>
            <table:table-cell office:value-type="string">
              <text:p text:style-name="Normal"><text:a xlink:type="simple" xlink:href="https://hal.science/hal-04295146v1">High resolution Mid-Infrared spectroscopy of Volatile Organic Compounds from Fourier Transform and Quantum Cascade Laser measurements: case of 2-furfural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nthony Roucou">Anthony Roucou</text:a><text:span>et al.</text:span></text:p>
              <text:p text:style-name="Normal"><text:span>Journée SOLEIL@SU</text:span><text:span>, Sorbonne Université, Paris, Jun 2023, Paris, France</text:span></text:p>
              <text:p text:style-name="Normal"><text:span>Communication dans un congrès</text:span></text:p>
              <text:p text:style-name="Normal"><text:a xlink:type="simple" xlink:href="https://hal.science/hal-04295146v1">hal-0429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16v1">High resolution Mid-Infrared spectroscopy of Volatile Organic Compounds from Fourier Transform and Quantum Cascade Laser measurements: case of 2-furfural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nthony Roucou">Anthony Roucou</text:a><text:span>et al.</text:span></text:p>
              <text:p text:style-name="Normal"><text:span>GDR NanoTeraMIR Meeting 2023</text:span><text:span>, Laboratoire de Physico-Chimie de l'Atmosphère (LPCA), May 2023, Dunkerque (59140), France</text:span></text:p>
              <text:p text:style-name="Normal"><text:span>Communication dans un congrès</text:span></text:p>
              <text:p text:style-name="Normal"><text:a xlink:type="simple" xlink:href="https://hal.science/hal-04295116v1">hal-0429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89v1">High resolution spectroscopy of explosive taggants using intracavity millimeter-wave spectrometer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Fabien Simon">Fabien Simon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nthony Roucou">Anthony Roucou</text:a><text:span>et al.</text:span></text:p>
              <text:p text:style-name="Normal"><text:span>76th International Symposium on Molecular Spectroscopy</text:span><text:span>, Jun 2023, Urbana Champaign, United States</text:span></text:p>
              <text:p text:style-name="Normal"><text:span>Communication dans un congrès</text:span></text:p>
              <text:p text:style-name="Normal"><text:a xlink:type="simple" xlink:href="https://hal.science/hal-04441489v1">hal-0444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61v1">High-resolution terahertz spectroscopy of atmospheric compound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Robin Bocquet">Robin Bocquet</text:a><text:span>et al.</text:span></text:p>
              <text:p text:style-name="Normal"><text:span>Journées Plénières du GDR EMIE</text:span><text:span>, PhLAM (Université de Lille); LPCA (Université du Littoral Côte d'Opale), Jun 2022, Dunkerque, France</text:span></text:p>
              <text:p text:style-name="Normal"><text:span>Communication dans un congrès</text:span></text:p>
              <text:p text:style-name="Normal"><text:a xlink:type="simple" xlink:href="https://hal.science/hal-04535361v1">hal-0453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505v1">MICROWAVE SPECTRA OF DINITROTOLUENE ISOMERS: A NEW STEP TOWARDS THE DETECTION OF EXPLOSIVE VAPORS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Arnaud Cuisset">Arnaud Cuisset</text:a></text:p>
              <text:p text:style-name="Normal"><text:span>75th International Symposium on Molecular Spectroscopy</text:span><text:span>, Jun 2022, Urbana Champaign, United States</text:span></text:p>
              <text:p text:style-name="Normal"><text:span>Communication dans un congrès</text:span></text:p>
              <text:p text:style-name="Normal"><text:a xlink:type="simple" xlink:href="https://hal.science/hal-04441505v1">hal-0444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596v1">Multidimensional tunneling in 2-nitrotoluen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Laurent H. Coudert">Laurent H. Coudert</text:a></text:p>
              <text:p text:style-name="Normal"><text:span>75th International Symposium on Molecular Spectroscopy</text:span><text:span>, University of Illinois, Jun 2022, Urbana (IL), France</text:span></text:p>
              <text:p text:style-name="Normal"><text:span>Communication dans un congrès</text:span></text:p>
              <text:p text:style-name="Normal"><text:a xlink:type="simple" xlink:href="https://hal.science/hal-04445596v1">hal-0444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799v1">Microwave spectra of dinitrotoluene isomers: a new step towards the detection of explosive vapors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Arnaud Cuisset">Arnaud Cuisset</text:a></text:p>
              <text:p text:style-name="Normal"><text:span>Journées plénières 2022 du GDR EMIE - Groupement De Recherche Edifices Moléculaires Isolés et Environnés</text:span><text:span>, Laboratoire de Physique des Lasers, Atomes et Molécules (PhLAM), Université de Lille; Laboratoire de Physico-Chimie de l'Atmosphère (LPCA), Université du Littoral Côte d'Opale, Jun 2022, Dunkerque, France</text:span></text:p>
              <text:p text:style-name="Normal"><text:span>Communication dans un congrès</text:span></text:p>
              <text:p text:style-name="Normal"><text:a xlink:type="simple" xlink:href="https://hal.science/hal-03696799v1">hal-0369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17v1">Large amplitude torsions in nitrotoluene isomers studied by rotational spectroscopy and quantum chemistry calculation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Arnaud Cuisset">Arnaud Cuisset</text:a></text:p>
              <text:p text:style-name="Normal"><text:span>International Symposium on Molecular Spectroscopy (ISMS 2021)</text:span><text:span>, Jun 2021, Urbana Champaign, United States</text:span></text:p>
              <text:p text:style-name="Normal"><text:span>Communication dans un congrès</text:span></text:p>
              <text:p text:style-name="Normal"><text:a xlink:type="simple" xlink:href="https://hal.science/hal-04441617v1">hal-0444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78v1">High-resolution photodissociation spectroscopy of N2O+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Clément Lauzin">Clément Lauzin</text:a></text:p>
              <text:p text:style-name="Normal"><text:span>International Symposium on Molecular Spectroscopy (virtual conference)</text:span><text:span>, Jun 2021, Urbana-Champaign, IL, United States</text:span></text:p>
              <text:p text:style-name="Normal"><text:span>Communication dans un congrès</text:span></text:p>
              <text:p text:style-name="Normal"><text:a xlink:type="simple" xlink:href="https://hal.science/hal-04535278v1">hal-0453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68v1">HIGH-RESOLUTION GAS PHASE THz SPECTROSCOPY OF THE CATECHOL LOW FREQUENCY MODES INVOLVING AN INTRAMOLECULAR HYDROGEN BOND</text:a></text:p>
              <text:p text:style-name="Normal"><text:a xlink:type="simple" xlink:href="https://hal.science/search/index/?q=*&amp;authFullName_s=Jonas Bruckhuisen">Jonas Bruckhuisen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Hamdi Bayoudh">Hamdi Bayoudh</text:a><text:span>et al.</text:span></text:p>
              <text:p text:style-name="Normal"><text:span>International Symposium on Molecular Spectroscopy</text:span><text:span>, Jun 2021, Urbana Champaign, United States</text:span></text:p>
              <text:p text:style-name="Normal"><text:span>Communication dans un congrès</text:span></text:p>
              <text:p text:style-name="Normal"><text:a xlink:type="simple" xlink:href="https://hal.science/hal-04441668v1">hal-0444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99v1">Construction of scientific instruments to study the spectrum of cold ionic species</text:a></text:p>
              <text:p text:style-name="Normal"><text:a xlink:type="simple" xlink:href="https://hal.science/search/index/?q=*&amp;authFullName_s=Raghed Bejjani">Raghed Bejjani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Robert Georges">Robert Georges</text:a><text:span>et al.</text:span></text:p>
              <text:p text:style-name="Normal"><text:span>Journée de la spectroscopy moléculaire Rennes 2021</text:span><text:span>, Jun 2021, Rennes, France</text:span></text:p>
              <text:p text:style-name="Normal"><text:span>Communication dans un congrès</text:span></text:p>
              <text:p text:style-name="Normal"><text:a xlink:type="simple" xlink:href="https://hal.science/hal-03430899v1">hal-0343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84v1">High-resolution photo-fragmentation spectroscopy of N2O+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Raghed Bejjani">Raghed Bejjani</text:a><text:span>,</text:span><text:a xlink:type="simple" xlink:href="https://hal.science/search/index/?q=*&amp;authFullName_s=Clément Lauzin">Clément Lauzin</text:a></text:p>
              <text:p text:style-name="Normal"><text:span>NOT Intentional Seminars on Molecular Spectroscopy (NOT ISMS, webinar)</text:span><text:span>, Jun 2020, Urbana-Champaign, IL, France</text:span></text:p>
              <text:p text:style-name="Normal"><text:span>Communication dans un congrès</text:span></text:p>
              <text:p text:style-name="Normal"><text:a xlink:type="simple" xlink:href="https://hal.science/hal-04535284v1">hal-0453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59v1">Rotational spectroscopy of nitrotoluene isomers towards the detection of explosive taggants.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. Goubet">M. Goubet</text:a><text:span>,</text:span><text:a xlink:type="simple" xlink:href="https://hal.science/search/index/?q=*&amp;authFullName_s=I. Kleiner">I. Kleiner</text:a><text:span>,</text:span><text:a xlink:type="simple" xlink:href="https://hal.science/search/index/?q=*&amp;authFullName_s=S. Bteich">S. Bteich</text:a><text:span>,</text:span><text:a xlink:type="simple" xlink:href="https://hal.science/search/index/?q=*&amp;authFullName_s=Guillaume Dhont">Guillaume Dhont</text:a><text:span>et al.</text:span></text:p>
              <text:p text:style-name="Normal"><text:span>JSM-Créteil 2019 - Journées de Spectroscopie Moléculaire</text:span><text:span>, May 2019, Créteil, France</text:span></text:p>
              <text:p text:style-name="Normal"><text:span>Communication dans un congrès</text:span></text:p>
              <text:p text:style-name="Normal"><text:a xlink:type="simple" xlink:href="https://hal.science/hal-02397159v1">hal-0239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281v1">Rotational spectroscopy of nitrotoluene isomers towards the detection of explosive taggants.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. Goubet">M. Goubet</text:a><text:span>,</text:span><text:a xlink:type="simple" xlink:href="https://hal.science/search/index/?q=*&amp;authFullName_s=I. Kleiner">I. Kleiner</text:a><text:span>,</text:span><text:a xlink:type="simple" xlink:href="https://hal.science/search/index/?q=*&amp;authFullName_s=S. Bteich">S. Bteich</text:a><text:span>,</text:span><text:a xlink:type="simple" xlink:href="https://hal.science/search/index/?q=*&amp;authFullName_s=Guillaume Dhont">Guillaume Dhont</text:a><text:span>et al.</text:span></text:p>
              <text:p text:style-name="Normal"><text:span>The 26th Colloquium on High Resolution Molecular Spectroscopy</text:span><text:span>, Laboratoire Interdisciplinaire Carnot de Bourgogne (ICB), Aug 2019, Dijon, France</text:span></text:p>
              <text:p text:style-name="Normal"><text:span>Communication dans un congrès</text:span></text:p>
              <text:p text:style-name="Normal"><text:a xlink:type="simple" xlink:href="https://hal.science/hal-02397281v1">hal-0239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271v1">Conformational analysis of methoxyphenol isomers using high-resolution spectroscopy and quantum chemistry calculations.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Pierre Asselin">Pierre Asselin</text:a><text:span>et al.</text:span></text:p>
              <text:p text:style-name="Normal"><text:span>The XIX Symposium on High Resolution Molecular Spectroscopy</text:span><text:span>, Jul 2019, Nizhny Novgorod, Russia</text:span></text:p>
              <text:p text:style-name="Normal"><text:span>Communication dans un congrès</text:span></text:p>
              <text:p text:style-name="Normal"><text:a xlink:type="simple" xlink:href="https://hal.science/hal-02397271v1">hal-0239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31v1">High resolution study of the nu2 and nu5 rovibrational fundamental bands of thionyl chloride : interplay of an evolutionary algorithm and a line-by-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,</text:span><text:a xlink:type="simple" xlink:href="https://hal.science/search/index/?q=*&amp;authFullName_s=Daniele Fontanari">Daniele Fontanari</text:a><text:span>et al.</text:span></text:p>
              <text:p text:style-name="Normal"><text:span>International Symposium on Molecular Spectroscopy - 73rd Meeting</text:span><text:span>, Jun 2018, Urbana-champaign, United States</text:span></text:p>
              <text:p text:style-name="Normal"><text:span>Communication dans un congrès</text:span></text:p>
              <text:p text:style-name="Normal"><text:a xlink:type="simple" xlink:href="https://hal.science/hal-04535331v1">hal-0453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29v1">Towards the detection of explosive taggants: microwave and millimeter-wave gas phase spectroscopies of 3-Nitrotoluen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Gaël Mouret">Gaël Mouret</text:a><text:span>et al.</text:span></text:p>
              <text:p text:style-name="Normal"><text:span>International Symposium on Molecular Spectroscopy - 73rd Meeting</text:span><text:span>, Jun 2018, Urbana-champaign, France.<text:s/></text:span><text:a xlink:type="simple" xlink:href="https://dx.doi.org/10.15278/isms.2018.TK02">⟨10.15278/isms.2018.TK02⟩</text:a></text:p>
              <text:p text:style-name="Normal"><text:span>Communication dans un congrès</text:span></text:p>
              <text:p text:style-name="Normal"><text:a xlink:type="simple" xlink:href="https://hal.science/hal-04535329v1">hal-0453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01v1">High resolution study of the nu2 and nu5 rovibrational fundamental bands of thionyl chloride : interplay of an evolutionary algorithm and a line-by-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et al.</text:span></text:p>
              <text:p text:style-name="Normal"><text:span>Thematic doctoral school METAMORPHOSE</text:span><text:span>, May 2018, Louvain -la-Neuve, Belgium</text:span></text:p>
              <text:p text:style-name="Normal"><text:span>Communication dans un congrès</text:span></text:p>
              <text:p text:style-name="Normal"><text:a xlink:type="simple" xlink:href="https://hal.science/hal-04535401v1">hal-0453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39v1">Internal rotation potential and pure rotational spectroscopy of 3-nitrotoluen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Gaël Mouret">Gaël Mouret</text:a><text:span>et al.</text:span></text:p>
              <text:p text:style-name="Normal"><text:span>Plenary Meeting - Young Researchers Forum (GdR SPECMO)</text:span><text:span>, May 2017, Villeneuse d'Ascq, France</text:span></text:p>
              <text:p text:style-name="Normal"><text:span>Communication dans un congrès</text:span></text:p>
              <text:p text:style-name="Normal"><text:a xlink:type="simple" xlink:href="https://hal.science/hal-04535339v1">hal-0453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35v1">Internal rotation potential and pure rotational spectroscopy of 3-nitrotoluen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Gaël Mouret">Gaël Mouret</text:a><text:span>et al.</text:span></text:p>
              <text:p text:style-name="Normal"><text:span>9th THz Days (GdR TeraNanoMir)</text:span><text:span>, Jun 2017, Dunkerque, France</text:span></text:p>
              <text:p text:style-name="Normal"><text:span>Communication dans un congrès</text:span></text:p>
              <text:p text:style-name="Normal"><text:a xlink:type="simple" xlink:href="https://hal.science/hal-04535335v1">hal-0453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60v1">High resolution spectroscopy of SOCl2 and its isotopologues: from the microwave to the far-infrared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Gordon Brown">Gordon Brown</text:a><text:span>,</text:span><text:a xlink:type="simple" xlink:href="https://hal.science/search/index/?q=*&amp;authFullName_s=Sven Thorwirth">Sven Thorwirth</text:a><text:span>,</text:span><text:a xlink:type="simple" xlink:href="https://hal.science/search/index/?q=*&amp;authFullName_s=Olivier Pirali">Olivier Pirali</text:a><text:span>et al.</text:span></text:p>
              <text:p text:style-name="Normal"><text:span>11th SOLEIL USER'S MEETING</text:span><text:span>, Jan 2016, Palaiseau (Ecole Polytechnique), France</text:span></text:p>
              <text:p text:style-name="Normal"><text:span>Communication dans un congrès</text:span></text:p>
              <text:p text:style-name="Normal"><text:a xlink:type="simple" xlink:href="https://hal.science/hal-04535360v1">hal-0453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53v1">Internal rotation potential and pure rotational spectroscopy of 3-nitrotoluen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Gaël Mouret">Gaël Mouret</text:a><text:span>et al.</text:span></text:p>
              <text:p text:style-name="Normal"><text:span>24th International Conference on High Resolution Molecular Spectroscopy</text:span><text:span>, Aug 2016, Prague, Czech Republic</text:span></text:p>
              <text:p text:style-name="Normal"><text:span>Communication dans un congrès</text:span></text:p>
              <text:p text:style-name="Normal"><text:a xlink:type="simple" xlink:href="https://hal.science/hal-04535353v1">hal-0453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57v1">Evolutionary algorithm-based analysis of the nu5 and nu2 bands of SOCl2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W. Leo Meerts">W. Leo Meerts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/text:p>
              <text:p text:style-name="Normal"><text:span>24th International Conference on High Resolution Molecular Spectroscopy</text:span><text:span>, Aug 2016, Prague, Czech Republic</text:span></text:p>
              <text:p text:style-name="Normal"><text:span>Communication dans un congrès</text:span></text:p>
              <text:p text:style-name="Normal"><text:a xlink:type="simple" xlink:href="https://hal.science/hal-04535357v1">hal-04535357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7039a6" table:style-name="7039a6">
          <table:table-column table:style-name="7039a6.0"/>
          <table:table-row>
            <table:table-cell office:value-type="string">
              <text:p text:style-name="Normal"><text:a xlink:type="simple" xlink:href="https://hal.science/hal-04535245v1">Un Capteur qui a du chien</text:a></text:p>
              <text:p text:style-name="Normal"><text:a xlink:type="simple" xlink:href="https://hal.science/search/index/?q=*&amp;authFullName_s=Arnaud Cuisset">Arnaud Cuisset</text:a><text:span>,</text:span><text:a xlink:type="simple" xlink:href="https://hal.science/search/index/?q=*&amp;authFullName_s=Anthony Roucou">Anthony Roucou</text:a></text:p>
              <text:p text:style-name="Normal"><text:span>Gex, Jean-Pierre.<text:s/></text:span><text:span>Voir l’Invisible</text:span><text:span>, Edition du Puits Fleuri, pp.94-95, 2019, 2867396506</text:span></text:p>
              <text:p text:style-name="Normal"><text:span>Chapitre d'ouvrage</text:span></text:p>
              <text:p text:style-name="Normal"><text:a xlink:type="simple" xlink:href="https://hal.science/hal-04535245v1">hal-04535245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e6e100" table:style-name="e6e100">
          <table:table-column table:style-name="e6e100.0"/>
          <table:table-row>
            <table:table-cell office:value-type="string">
              <text:p text:style-name="Normal"><text:a xlink:type="simple" xlink:href="https://theses.hal.science/tel-02001872v1">Spectroscopie haute résolution de spectres rotationnellement denses dédiée à la détection en phase gazeuse de molécules d'intérêt environnemental et défense</text:a></text:p>
              <text:p text:style-name="Normal"><text:a xlink:type="simple" xlink:href="https://hal.science/search/index/?q=*&amp;authFullName_s=Anthony Roucou">Anthony Roucou</text:a></text:p>
              <text:p text:style-name="Normal"><text:span>Physique [physics]. Université du Littoral Côte d'Opale, 2018. Français.<text:s/></text:span><text:a xlink:type="simple" xlink:href="https://www.theses.fr/2018DUNK0482">⟨NNT : 2018DUNK0482⟩</text:a></text:p>
              <text:p text:style-name="Normal"><text:span>Thèse</text:span></text:p>
              <text:p text:style-name="Normal"><text:a xlink:type="simple" xlink:href="https://theses.hal.science/tel-02001872v1">tel-02001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Roucou</dc:title>
    <dc:subject/>
    <dc:description>CV</dc:description>
    <dc:creator/>
    <dc:date>2026-05-26T05:05:07.000</dc:date>
    <meta:generator>PHPWord</meta:generator>
    <meta:initial-creator>CCSD</meta:initial-creator>
    <meta:creation-date>2026-05-26T05:05:07.000</meta:creation-date>
    <meta:keyword/>
    <meta:user-defined meta:name="Category"/>
    <meta:user-defined meta:name="Company"/>
    <meta:user-defined meta:name="Manager"/>
  </office:meta>
</office:document-meta>
</file>