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f9ac" style:family="table">
      <style:table-properties style:rel-width="100" table:align="center"/>
    </style:style>
    <style:style style:name="3bf9ac.0" style:family="table-column">
      <style:table-column-properties style:column-width="0.00cm"/>
    </style:style>
    <style:style style:name="eab943" style:family="table">
      <style:table-properties style:rel-width="100" table:align="center"/>
    </style:style>
    <style:style style:name="eab943.0" style:family="table-column">
      <style:table-column-properties style:column-width="0.00cm"/>
    </style:style>
    <style:style style:name="fd939e" style:family="table">
      <style:table-properties style:rel-width="100" table:align="center"/>
    </style:style>
    <style:style style:name="fd939e.0" style:family="table-column">
      <style:table-column-properties style:column-width="0.00cm"/>
    </style:style>
    <style:style style:name="ca03dd" style:family="table">
      <style:table-properties style:rel-width="100" table:align="center"/>
    </style:style>
    <style:style style:name="ca0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Soiv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3bf9ac" table:style-name="3bf9ac">
          <table:table-column table:style-name="3bf9ac.0"/>
          <table:table-row>
            <table:table-cell office:value-type="string">
              <text:p text:style-name="Normal"><text:a xlink:type="simple" xlink:href="https://hal.science/hal-05386581v1">Evolution Mechanisms of an Artificial Calco-Magnesian Agglomerate in Seawater: Analysis of Powder by Experiments and Numerical Modeling</text:a></text:p>
              <text:p text:style-name="Normal"><text:a xlink:type="simple" xlink:href="https://hal.science/search/index/?q=*&amp;authFullName_s=Louis Zadi">Louis Zadi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laric Zanibellato">Alaric Zanibellato</text:a><text:span>,</text:span><text:a xlink:type="simple" xlink:href="https://hal.science/search/index/?q=*&amp;authFullName_s=Pierre-Yves Mahieux">Pierre-Yves Mahieux</text:a><text:span>et al.</text:span></text:p>
              <text:p text:style-name="Normal"><text:span>Anthropocene Coasts</text:span><text:span>, 2025, 5 (4), pp.37.<text:s/></text:span><text:a xlink:type="simple" xlink:href="https://dx.doi.org/10.3390/coasts5040037">⟨10.3390/coasts5040037⟩</text:a></text:p>
              <text:p text:style-name="Normal"><text:span>Article dans une revue</text:span></text:p>
              <text:p text:style-name="Normal"><text:a xlink:type="simple" xlink:href="https://hal.science/hal-05386581v1">hal-053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50v1">Test methods for chloride diffusivity of blended cement pastes: a review by RILEM TC 298-EBD</text:a></text:p>
              <text:p text:style-name="Normal"><text:a xlink:type="simple" xlink:href="https://hal.science/search/index/?q=*&amp;authFullName_s=Neven Ukrainczyk">Neven Ukrainczyk</text:a><text:span>,</text:span><text:a xlink:type="simple" xlink:href="https://hal.science/search/index/?q=*&amp;authFullName_s=Thomas Bernard">Thomas Bernard</text:a><text:span>,</text:span><text:a xlink:type="simple" xlink:href="https://hal.science/search/index/?q=*&amp;authFullName_s=Arezou Babaahmadi">Arezou Babaahmadi</text:a><text:span>,</text:span><text:a xlink:type="simple" xlink:href="https://hal.science/search/index/?q=*&amp;authFullName_s=Liming Huang">Liming Huang</text:a><text:span>,</text:span><text:a xlink:type="simple" xlink:href="https://hal.science/search/index/?q=*&amp;authFullName_s=Christoph Zausinger">Christoph Zausinger</text:a><text:span>et al.</text:span></text:p>
              <text:p text:style-name="Normal"><text:span>Materials and structures</text:span><text:span>, 2025, 58 (10), pp.324.<text:s/></text:span><text:a xlink:type="simple" xlink:href="https://dx.doi.org/10.1617/s11527-025-02809-4">⟨10.1617/s11527-025-02809-4⟩</text:a></text:p>
              <text:p text:style-name="Normal"><text:span>Article dans une revue</text:span></text:p>
              <text:p text:style-name="Normal"><text:a xlink:type="simple" xlink:href="https://hal.science/hal-05386550v1">hal-0538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12v1">Modélisation chimio-mécanique de pâtes de ciment exposées aux attaques sulfatiques externes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Academic Journal of Civil Engineering</text:span><text:span>, 2025,<text:s/></text:span><text:a xlink:type="simple" xlink:href="https://dx.doi.org/10.26168/ajce.43.1.65">⟨10.26168/ajce.43.1.65⟩</text:a></text:p>
              <text:p text:style-name="Normal"><text:span>Article dans une revue</text:span></text:p>
              <text:p text:style-name="Normal"><text:a xlink:type="simple" xlink:href="https://hal.science/hal-05431412v1">hal-0543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13v1">Proposition d'un modèle d'homogénéisation des propriétés mécaniques d'un limon traité à la chaux et au liant hydraulique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Fabienne Dermenonville">Fabienne Dermenonville</text:a><text:span>et al.</text:span></text:p>
              <text:p text:style-name="Normal"><text:span>Academic Journal of Civil Engineering</text:span><text:span>, 2023, 41 (1),<text:s/></text:span><text:a xlink:type="simple" xlink:href="https://dx.doi.org/10.26168/10.26168/ajce.41.1.21">⟨10.26168/10.26168/ajce.41.1.21⟩</text:a></text:p>
              <text:p text:style-name="Normal"><text:span>Article dans une revue</text:span></text:p>
              <text:p text:style-name="Normal"><text:a xlink:type="simple" xlink:href="https://hal.science/hal-04360313v1">hal-043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53v1">Physico-chemical stability evaluation of a sedimentary agglomerates use for the coastal protection</text:a></text:p>
              <text:p text:style-name="Normal"><text:a xlink:type="simple" xlink:href="https://hal.science/search/index/?q=*&amp;authFullName_s=Louis Zadi">Louis Zad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Alaric Zanibellato">Alaric Zanibellato</text:a><text:span>,</text:span><text:a xlink:type="simple" xlink:href="https://hal.science/search/index/?q=*&amp;authFullName_s=Pierre-Yves Mahieux">Pierre-Yves Mahieux</text:a><text:span>et al.</text:span></text:p>
              <text:p text:style-name="Normal"><text:span>Journal of Coastal Conservation: planning and management</text:span><text:span>, 2023, 27 (2), pp.12.<text:s/></text:span><text:a xlink:type="simple" xlink:href="https://dx.doi.org/10.1007/s11852-023-00940-4">⟨10.1007/s11852-023-00940-4⟩</text:a></text:p>
              <text:p text:style-name="Normal"><text:span>Article dans une revue</text:span></text:p>
              <text:p text:style-name="Normal"><text:a xlink:type="simple" xlink:href="https://hal.science/hal-04343753v1">hal-0434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61v1">Effets de la température sur les mécanismes physico-chimiques gouvernant le processus de carbonatation en température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Gaël Corvec">Gaël Corvec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Ouali Amiri">Ouali Amiri</text:a></text:p>
              <text:p text:style-name="Normal"><text:span>Academic Journal of Civil Engineering</text:span><text:span>, 2022, Fastcarb 2022, 40 (3),<text:s/></text:span><text:a xlink:type="simple" xlink:href="https://dx.doi.org/10.26168/ajce.40.3.3">⟨10.26168/ajce.40.3.3⟩</text:a></text:p>
              <text:p text:style-name="Normal"><text:span>Article dans une revue</text:span></text:p>
              <text:p text:style-name="Normal"><text:a xlink:type="simple" xlink:href="https://hal.science/hal-04343761v1">hal-043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50v1">Thermodynamic difficulties to determine a critical chloride threshold for breakdown of the protective layer of steel reinforcement in a maritime concrete structure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éronique Baroghel-Bouny">Véronique Baroghel-Bouny</text:a></text:p>
              <text:p text:style-name="Normal"><text:span>Journal of Sustainable Cement-Based Materials</text:span><text:span>, 2021, pp.1--17.<text:s/></text:span><text:a xlink:type="simple" xlink:href="https://dx.doi.org/10.1080/21650373.2021.1961325">⟨10.1080/21650373.2021.1961325⟩</text:a></text:p>
              <text:p text:style-name="Normal"><text:span>Article dans une revue</text:span></text:p>
              <text:p text:style-name="Normal"><text:a xlink:type="simple" xlink:href="https://hal.science/hal-03442350v1">hal-034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34v1">A numerical model including thermodynamic equilibrium, kinetic control and surface complexation in order to explain cation type effect on chloride binding capability of concrete</text:a></text:p>
              <text:p text:style-name="Normal"><text:a xlink:type="simple" xlink:href="https://hal.science/search/index/?q=*&amp;authFullName_s=van Quan Tran">van Quan Tran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8, 191, pp.608 - 618.<text:s/></text:span><text:a xlink:type="simple" xlink:href="https://dx.doi.org/10.1016/j.conbuildmat.2018.10.058">⟨10.1016/j.conbuildmat.2018.10.058⟩</text:a></text:p>
              <text:p text:style-name="Normal"><text:span>Article dans une revue</text:span></text:p>
              <text:p text:style-name="Normal"><text:a xlink:type="simple" xlink:href="https://hal.science/hal-01923534v1">hal-019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279v1">The advantages of using a geochemical transport model including thermodynamic equilibrium, kinetic control and surface complexation to simulate the durability of concretes exposed to chlorides and sulphates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Van-Quan Tran">Van-Quan Tran</text:a><text:span>,</text:span><text:a xlink:type="simple" xlink:href="https://hal.science/search/index/?q=*&amp;authFullName_s=Muriel Gasc-Barbier">Muriel Gasc-Barbier</text:a></text:p>
              <text:p text:style-name="Normal"><text:span>European Journal of Environmental and Civil Engineering</text:span><text:span>, 2018, pp.1 - 12.<text:s/></text:span><text:a xlink:type="simple" xlink:href="https://dx.doi.org/10.1080/19648189.2018.1446363">⟨10.1080/19648189.2018.1446363⟩</text:a></text:p>
              <text:p text:style-name="Normal"><text:span>Article dans une revue</text:span></text:p>
              <text:p text:style-name="Normal"><text:a xlink:type="simple" xlink:href="https://hal.science/hal-01842279v1">hal-0184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42v1">Modelisation of chloride reactive transport in concrete including thermodynamic equilibrium, kinetic control and surface complexation</text:a></text:p>
              <text:p text:style-name="Normal"><text:a xlink:type="simple" xlink:href="https://hal.science/search/index/?q=*&amp;authFullName_s=van Quan Tran">van Quan Tran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Véronique Baroghel-Bouny">Véronique Baroghel-Bouny</text:a></text:p>
              <text:p text:style-name="Normal"><text:span>Cement and Concrete Research</text:span><text:span>, 2018, 110, pp.70-85.<text:s/></text:span><text:a xlink:type="simple" xlink:href="https://dx.doi.org/10.1016/j.cemconres.2018.05.007">⟨10.1016/j.cemconres.2018.05.007⟩</text:a></text:p>
              <text:p text:style-name="Normal"><text:span>Article dans une revue</text:span></text:p>
              <text:p text:style-name="Normal"><text:a xlink:type="simple" xlink:href="https://hal.science/hal-01865242v1">hal-0186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45v1">External sulfate attack of cementitious materials: New insights gained through numerical modeling including dissolution/precipitation kinetics and surface complexation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van Quan Tran">van Quan Tran</text:a></text:p>
              <text:p text:style-name="Normal"><text:span>Cement and Concrete Composites</text:span><text:span>, 2017, 83, pp.263 - 272.<text:s/></text:span><text:a xlink:type="simple" xlink:href="https://dx.doi.org/10.1016/j.cemconcomp.2017.07.024">⟨10.1016/j.cemconcomp.2017.07.024⟩</text:a></text:p>
              <text:p text:style-name="Normal"><text:span>Article dans une revue</text:span></text:p>
              <text:p text:style-name="Normal"><text:a xlink:type="simple" xlink:href="https://hal.science/hal-01865245v1">hal-0186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37v1">Ageing and durability of concrete in lab and in field conditions: investigation of chloride penetration</text:a></text:p>
              <text:p text:style-name="Normal"><text:a xlink:type="simple" xlink:href="https://hal.science/search/index/?q=*&amp;authFullName_s=Véronique Baroghel Bouny">Véronique Baroghel Bouny</text:a><text:span>,</text:span><text:a xlink:type="simple" xlink:href="https://hal.science/search/index/?q=*&amp;authFullName_s=Michaël Dierkens">Michaël Dierkens</text:a><text:span>,</text:span><text:a xlink:type="simple" xlink:href="https://hal.science/search/index/?q=*&amp;authFullName_s=X Wang">X Wang</text:a><text:span>,</text:span><text:a xlink:type="simple" xlink:href="https://hal.science/search/index/?q=*&amp;authFullName_s=A Soive">A Soive</text:a><text:span>,</text:span><text:a xlink:type="simple" xlink:href="https://hal.science/search/index/?q=*&amp;authFullName_s=Mickael Saillio">Mickael Saillio</text:a><text:span>et al.</text:span></text:p>
              <text:p text:style-name="Normal"><text:span>Journal of Sustainable Cement-Based Materials</text:span><text:span>, 2013, 2 (2), pp 67-110.<text:s/></text:span><text:a xlink:type="simple" xlink:href="https://dx.doi.org/10.1080/21650373.2013.797938">⟨10.1080/21650373.2013.797938⟩</text:a></text:p>
              <text:p text:style-name="Normal"><text:span>Article dans une revue</text:span></text:p>
              <text:p text:style-name="Normal"><text:a xlink:type="simple" xlink:href="https://hal.science/hal-01213437v1">hal-012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242v1">Influence of gravel distribution on the variability of chloride penetration front in saturated uncracked concrete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Véronique Baroghel Bouny">Véronique Baroghel Bouny</text:a></text:p>
              <text:p text:style-name="Normal"><text:span>Construction and Building Materials</text:span><text:span>, 2012, 34, pp. 63-69.<text:s/></text:span><text:a xlink:type="simple" xlink:href="https://dx.doi.org/10.1016/j.conbuildmat.2012.02.060">⟨10.1016/j.conbuildmat.2012.02.060⟩</text:a></text:p>
              <text:p text:style-name="Normal"><text:span>Article dans une revue</text:span></text:p>
              <text:p text:style-name="Normal"><text:a xlink:type="simple" xlink:href="https://api.istex.fr/ark:/67375/6H6-GTRG1KH2-J/fulltext.pdf?sid=hal">istex</text:a></text:p>
              <text:p text:style-name="Normal"><text:a xlink:type="simple" xlink:href="https://hal.science/hal-00913242v1">hal-0091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18v1">Explanatory Supplement of the ISOGAL-DENIS Point Source Catalogue</text:a></text:p>
              <text:p text:style-name="Normal"><text:a xlink:type="simple" xlink:href="https://hal.science/search/index/?q=*&amp;authFullName_s=F. Schuller">F. Schuller</text:a><text:span>,</text:span><text:a xlink:type="simple" xlink:href="https://hal.science/search/index/?q=*&amp;authFullName_s=S. Ganesh">S. Ganesh</text:a><text:span>,</text:span><text:a xlink:type="simple" xlink:href="https://hal.science/search/index/?q=*&amp;authFullName_s=M. Messineo">M. Messineo</text:a><text:span>,</text:span><text:a xlink:type="simple" xlink:href="https://hal.science/search/index/?q=*&amp;authFullName_s=A. Moneti">A. Moneti</text:a><text:span>,</text:span><text:a xlink:type="simple" xlink:href="https://hal.science/search/index/?q=*&amp;authFullName_s=J. A. D. L. Blommaert">J. A. D. L. Blommaert</text:a><text:span>et al.</text:span></text:p>
              <text:p text:style-name="Normal"><text:span>Astronomy &amp; Astrophysics - A&amp;A</text:span><text:span>, 2003, 403, pp.955-974</text:span></text:p>
              <text:p text:style-name="Normal"><text:span>Article dans une revue</text:span></text:p>
              <text:p text:style-name="Normal"><text:a xlink:type="simple" xlink:href="https://hal.science/hal-00005418v1">hal-000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836v1">ISOGAL : A deep survey of the obscured inner Milky Way with ISO at 7 mu m and 15 mu m and with DENIS in the near-infrared</text:a></text:p>
              <text:p text:style-name="Normal"><text:a xlink:type="simple" xlink:href="https://hal.science/search/index/?q=*&amp;authFullName_s=A. Omont">A. Omont</text:a><text:span>,</text:span><text:a xlink:type="simple" xlink:href="https://hal.science/search/index/?q=*&amp;authFullName_s=G.F. Gilmore">G.F. Gilmore</text:a><text:span>,</text:span><text:a xlink:type="simple" xlink:href="https://hal.science/search/index/?q=*&amp;authFullName_s=C. Alard">C. Alard</text:a><text:span>,</text:span><text:a xlink:type="simple" xlink:href="https://hal.science/search/index/?q=*&amp;authFullName_s=B. Aracil">B. Aracil</text:a><text:span>,</text:span><text:a xlink:type="simple" xlink:href="https://hal.science/search/index/?q=*&amp;authFullName_s=T. August">T. August</text:a><text:span>et al.</text:span></text:p>
              <text:p text:style-name="Normal"><text:span>Astronomy &amp; Astrophysics - A&amp;A</text:span><text:span>, 2003, 403, pp.975-992.<text:s/></text:span><text:a xlink:type="simple" xlink:href="https://dx.doi.org/10.1051/0004-6361:20030437">⟨10.1051/0004-6361:20030437⟩</text:a></text:p>
              <text:p text:style-name="Normal"><text:span>Article dans une revue</text:span></text:p>
              <text:p text:style-name="Normal"><text:a xlink:type="simple" xlink:href="https://hal.science/hal-00416836v1">hal-00416836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eab943" table:style-name="eab943">
          <table:table-column table:style-name="eab943.0"/>
          <table:table-row>
            <table:table-cell office:value-type="string">
              <text:p text:style-name="Normal"><text:a xlink:type="simple" xlink:href="https://hal.science/hal-05386586v1">Coupled reactive transport and poromechanics modelling of external sulfate attack in cementitious materials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Ahmed Loukili">Ahmed Loukili</text:a></text:p>
              <text:p text:style-name="Normal"><text:span>12th International Conference on Fracture Mechanics for Concrete and Concrete Structures</text:span><text:span>, Apr 2025, Vienne, Austria.<text:s/></text:span><text:a xlink:type="simple" xlink:href="https://dx.doi.org/10.21012/FC12.1346">⟨10.21012/FC12.1346⟩</text:a></text:p>
              <text:p text:style-name="Normal"><text:span>Communication dans un congrès</text:span></text:p>
              <text:p text:style-name="Normal"><text:a xlink:type="simple" xlink:href="https://hal.science/hal-05386586v1">hal-053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77v1">Modélisation chimio-mécanique de pâtes de ciment exposées aux attaques sulfatiques externes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Rencontres Universitaires de Génie Civil</text:span><text:span>, 2025, Marseille, France</text:span></text:p>
              <text:p text:style-name="Normal"><text:span>Communication dans un congrès</text:span></text:p>
              <text:p text:style-name="Normal"><text:a xlink:type="simple" xlink:href="https://hal.science/hal-05386577v1">hal-0538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67v1">Low carbon concretes: natural diffusion and migration in a non steady state regime</text:a></text:p>
              <text:p text:style-name="Normal"><text:a xlink:type="simple" xlink:href="https://hal.science/search/index/?q=*&amp;authFullName_s=Gayelle Fahed">Gayelle Fahed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nthony Soive">Anthony Soive</text:a></text:p>
              <text:p text:style-name="Normal"><text:span>FIB Symposium</text:span><text:span>, 2025, Nice, France</text:span></text:p>
              <text:p text:style-name="Normal"><text:span>Communication dans un congrès</text:span></text:p>
              <text:p text:style-name="Normal"><text:a xlink:type="simple" xlink:href="https://hal.science/hal-05386567v1">hal-0538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5v1">Influence of curing under stress on the geotechnical behavior of a treated silty soil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Fabienne Dermenonville">Fabienne Dermenonville</text:a><text:span>,</text:span><text:a xlink:type="simple" xlink:href="https://hal.science/search/index/?q=*&amp;authFullName_s=Ahmed Loukili">Ahmed Loukili</text:a><text:span>et al.</text:span></text:p>
              <text:p text:style-name="Normal"><text:span>XVIII ECSMGE 2024</text:span><text:span>, Aug 2024, Lisboa, Portugal.<text:s/></text:span><text:a xlink:type="simple" xlink:href="https://dx.doi.org/10.1201/9781003431749-490">⟨10.1201/9781003431749-490⟩</text:a></text:p>
              <text:p text:style-name="Normal"><text:span>Communication dans un congrès</text:span></text:p>
              <text:p text:style-name="Normal"><text:a xlink:type="simple" xlink:href="https://hal.science/hal-04706115v1">hal-0470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62v1">Chemo-mechanical modeling of an OPC Cement paste exposed to external sulfate attack : an approach based on sulfates adsorbed in C-S-H and micromechanics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Berrabeh Safae">Berrabeh Safae</text:a><text:span>,</text:span><text:a xlink:type="simple" xlink:href="https://hal.science/search/index/?q=*&amp;authFullName_s=Ahmed Loukili">Ahmed Loukili</text:a></text:p>
              <text:p text:style-name="Normal"><text:span>78TH RILEM annuel Week and Rilem Conference on sustainable materials and structures 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5386562v1">hal-0538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81v1">Effect of slag and fly ash on Laboratory NDT measurements for long curing period</text:a></text:p>
              <text:p text:style-name="Normal"><text:a xlink:type="simple" xlink:href="https://hal.science/search/index/?q=*&amp;authFullName_s=Gayelle Fahed">Gayelle Fahed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nthony Soive">Anthony Soive</text:a></text:p>
              <text:p text:style-name="Normal"><text:span>Diagnobéton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4351081v1">hal-043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18v1">Multi ionic penetration in Slag or Fly Ash Cementitious Matrices: Mechanisms and Modelling</text:a></text:p>
              <text:p text:style-name="Normal"><text:a xlink:type="simple" xlink:href="https://hal.science/search/index/?q=*&amp;authFullName_s=Gayelle Fahed">Gayelle Fahed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/text:p>
              <text:p text:style-name="Normal"><text:span>6th International Workshop on Mechanisms and Modelling of Waste / Cement Interactions</text:span><text:span>, Nov 2023, Prague (CZ), France</text:span></text:p>
              <text:p text:style-name="Normal"><text:span>Communication dans un congrès</text:span></text:p>
              <text:p text:style-name="Normal"><text:a xlink:type="simple" xlink:href="https://hal.science/hal-04351118v1">hal-0435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242v1">Proposal of a homogenization model of the mechanical properties of a silt treated with lime and binder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hmed Loukili">Ahmed Loukili</text:a></text:p>
              <text:p text:style-name="Normal"><text:span>2nd International Conference on Geomechanics and Geoenvironmental Engineering</text:span><text:span>, Western Sydney University, Nov 2022, Sydney, Australia. pp.1-7</text:span></text:p>
              <text:p text:style-name="Normal"><text:span>Communication dans un congrès</text:span></text:p>
              <text:p text:style-name="Normal"><text:a xlink:type="simple" xlink:href="https://hal.science/hal-05154242v1">hal-051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05v1">Comportement dynamique et cyclique des limons traités à la chaux et au liant hydraulique : approche expérimentale et modélisations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Fabienne Dermenonville">Fabienne Dermenonville</text:a><text:span>,</text:span><text:a xlink:type="simple" xlink:href="https://hal.science/search/index/?q=*&amp;authFullName_s=Ahmed Loukili">Ahmed Loukili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05v1">hal-037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36v1">Numerical Strategy to Simulate Seawater Ingress in RC Concrete Blocks Exposed to Wetting-Drying Cycles in Field Conditions during 19 Years</text:a></text:p>
              <text:p text:style-name="Normal"><text:a xlink:type="simple" xlink:href="https://hal.science/search/index/?q=*&amp;authFullName_s=Anthony Soive">Anthony Soive</text:a></text:p>
              <text:p text:style-name="Normal"><text:span>Current Topics and Trends on Durability of Building Materials and Components</text:span><text:span>, Carles Serrat; Joan Ramon Casas; Vicente Gibert, 2020, Barcelona, France</text:span></text:p>
              <text:p text:style-name="Normal"><text:span>Communication dans un congrès</text:span></text:p>
              <text:p text:style-name="Normal"><text:a xlink:type="simple" xlink:href="https://hal.science/hal-04343836v1">hal-043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40v1">Proposition de scénario de dégradation des matériaux cimentaires exposés aux attaques sulfatiques externes</text:a></text:p>
              <text:p text:style-name="Normal"><text:a xlink:type="simple" xlink:href="https://hal.science/search/index/?q=*&amp;authFullName_s=Louis Zadi">Louis Zadi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Manon Tabare">Manon Tabare</text:a></text:p>
              <text:p text:style-name="Normal"><text:span>Rencontres universitaires de Génie Civil</text:span><text:span>, Jun 2019, Sophia-Antipolis, France</text:span></text:p>
              <text:p text:style-name="Normal"><text:span>Communication dans un congrès</text:span></text:p>
              <text:p text:style-name="Normal"><text:a xlink:type="simple" xlink:href="https://hal.science/hal-02319940v1">hal-023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37v1">Proposition de Scénario de Dégradation Des Matériaux Cimentaires Exposés Aux Attaques Sulfatiques Externes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Daza Louis Zadi">Daza Louis Zadi</text:a><text:span>,</text:span><text:a xlink:type="simple" xlink:href="https://hal.science/search/index/?q=*&amp;authFullName_s=Manon Tabare">Manon Tabare</text:a></text:p>
              <text:p text:style-name="Normal"><text:span>Rencontres Universitaires de Génie Civil</text:span><text:span>, AUGC, 2019, Sophia-Antipolis (France), France</text:span></text:p>
              <text:p text:style-name="Normal"><text:span>Communication dans un congrès</text:span></text:p>
              <text:p text:style-name="Normal"><text:a xlink:type="simple" xlink:href="https://hal.science/hal-04343837v1">hal-043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56v1">Etude de la dégradation de la couche passive des aciers du béton armé en milieu maritime : modèle thermochimique</text:a></text:p>
              <text:p text:style-name="Normal"><text:a xlink:type="simple" xlink:href="https://hal.science/search/index/?q=*&amp;authFullName_s=van Quan Tran">van Quan Tran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56v1">hal-01167656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fd939e" table:style-name="fd939e">
          <table:table-column table:style-name="fd939e.0"/>
          <table:table-row>
            <table:table-cell office:value-type="string">
              <text:p text:style-name="Normal"><text:a xlink:type="simple" xlink:href="https://hal.science/hal-04343774v1">Benchmarking Chloride Ingress Models on Real-Life Case Studies - Marine Submerged and Road Sprayed Concrete Structures</text:a></text:p>
              <text:p text:style-name="Normal"><text:a xlink:type="simple" xlink:href="https://hal.science/search/index/?q=*&amp;authFullName_s=Eduardus Koenders">Eduardus Koenders</text:a><text:span>,</text:span><text:a xlink:type="simple" xlink:href="https://hal.science/search/index/?q=*&amp;authFullName_s=Kei-Ichi Imamoto">Kei-Ichi Imamoto</text:a><text:span>,</text:span><text:a xlink:type="simple" xlink:href="https://hal.science/search/index/?q=*&amp;authFullName_s=Anthony Soive">Anthony Soive</text:a></text:p>
              <text:p text:style-name="Normal"><text:span>Rilem. Springer International Publishing; Springer, 37, 2022, RILEM State-of-the-Art Reports,<text:s/></text:span><text:a xlink:type="simple" xlink:href="https://dx.doi.org/10.1007/978-3-030-96422-1">⟨10.1007/978-3-030-96422-1⟩</text:a></text:p>
              <text:p text:style-name="Normal"><text:span>Ouvrages</text:span></text:p>
              <text:p text:style-name="Normal"><text:a xlink:type="simple" xlink:href="https://hal.science/hal-04343774v1">hal-0434377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ca03dd" table:style-name="ca03dd">
          <table:table-column table:style-name="ca03dd.0"/>
          <table:table-row>
            <table:table-cell office:value-type="string">
              <text:p text:style-name="Normal"><text:a xlink:type="simple" xlink:href="https://hal.science/hal-04343782v1">Conclusions</text:a></text:p>
              <text:p text:style-name="Normal"><text:a xlink:type="simple" xlink:href="https://hal.science/search/index/?q=*&amp;authFullName_s=Eddie Koenders">Eddie Koenders</text:a><text:span>,</text:span><text:a xlink:type="simple" xlink:href="https://hal.science/search/index/?q=*&amp;authFullName_s=Kei-Ichi Imamoto">Kei-Ichi Imamoto</text:a><text:span>,</text:span><text:a xlink:type="simple" xlink:href="https://hal.science/search/index/?q=*&amp;authFullName_s=Anthony Soive">Anthony Soive</text:a></text:p>
              <text:p text:style-name="Normal"><text:span>Benchmarking Chloride Ingress Models on Real-life Case Studies—Marine Submerged and Road Sprayed Concrete Structures</text:span><text:span>, 37, Springer International Publishing, pp.81-84, 2022, RILEM State-of-the-Art Reports,<text:s/></text:span><text:a xlink:type="simple" xlink:href="https://dx.doi.org/10.1007/978-3-030-96422-1_5">⟨10.1007/978-3-030-96422-1_5⟩</text:a></text:p>
              <text:p text:style-name="Normal"><text:span>Chapitre d'ouvrage</text:span></text:p>
              <text:p text:style-name="Normal"><text:a xlink:type="simple" xlink:href="https://hal.science/hal-04343782v1">hal-0434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79v1">Marine Submerged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Neven Ukrainczyk">Neven Ukrainczyk</text:a><text:span>,</text:span><text:a xlink:type="simple" xlink:href="https://hal.science/search/index/?q=*&amp;authFullName_s=Eddie Koenders">Eddie Koenders</text:a></text:p>
              <text:p text:style-name="Normal"><text:span>Benchmarking Chloride Ingress Models on Real-life Case Studies—Marine Submerged and Road Sprayed Concrete Structures</text:span><text:span>, 37, Springer International Publishing, pp.25-57, 2022, RILEM State-of-the-Art Reports,<text:s/></text:span><text:a xlink:type="simple" xlink:href="https://dx.doi.org/10.1007/978-3-030-96422-1_3">⟨10.1007/978-3-030-96422-1_3⟩</text:a></text:p>
              <text:p text:style-name="Normal"><text:span>Chapitre d'ouvrage</text:span></text:p>
              <text:p text:style-name="Normal"><text:a xlink:type="simple" xlink:href="https://hal.science/hal-04343779v1">hal-0434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76v1">Introduction</text:a></text:p>
              <text:p text:style-name="Normal"><text:a xlink:type="simple" xlink:href="https://hal.science/search/index/?q=*&amp;authFullName_s=Eddie Koenders">Eddie Koenders</text:a><text:span>,</text:span><text:a xlink:type="simple" xlink:href="https://hal.science/search/index/?q=*&amp;authFullName_s=Kei-Ichi Imamoto">Kei-Ichi Imamoto</text:a><text:span>,</text:span><text:a xlink:type="simple" xlink:href="https://hal.science/search/index/?q=*&amp;authFullName_s=Anthony Soive">Anthony Soive</text:a></text:p>
              <text:p text:style-name="Normal"><text:span>Benchmarking Chloride Ingress Models on Real-life Case Studies—Marine Submerged and Road Sprayed Concrete Structures</text:span><text:span>, 37, Springer International Publishing, pp.1-6, 2022, RILEM State-of-the-Art Reports,<text:s/></text:span><text:a xlink:type="simple" xlink:href="https://dx.doi.org/10.1007/978-3-030-96422-1_1">⟨10.1007/978-3-030-96422-1_1⟩</text:a></text:p>
              <text:p text:style-name="Normal"><text:span>Chapitre d'ouvrage</text:span></text:p>
              <text:p text:style-name="Normal"><text:a xlink:type="simple" xlink:href="https://hal.science/hal-04343776v1">hal-04343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Soive</dc:title>
    <dc:subject/>
    <dc:description>CV</dc:description>
    <dc:creator/>
    <dc:date>2026-05-10T06:15:58.000</dc:date>
    <meta:generator>PHPWord</meta:generator>
    <meta:initial-creator>CCSD</meta:initial-creator>
    <meta:creation-date>2026-05-10T06:15:58.000</meta:creation-date>
    <meta:keyword/>
    <meta:user-defined meta:name="Category"/>
    <meta:user-defined meta:name="Company"/>
    <meta:user-defined meta:name="Manager"/>
  </office:meta>
</office:document-meta>
</file>