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3575" style:family="table">
      <style:table-properties style:rel-width="100" table:align="center"/>
    </style:style>
    <style:style style:name="563575.0" style:family="table-column">
      <style:table-column-properties style:column-width="0.00cm"/>
    </style:style>
    <style:style style:name="7f9732" style:family="table">
      <style:table-properties style:rel-width="100" table:align="center"/>
    </style:style>
    <style:style style:name="7f97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Tardi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9)</text:span></text:p>
        <text:p text:style-name="P9"/>
        <table:table table:name="563575" table:style-name="563575">
          <table:table-column table:style-name="563575.0"/>
          <table:table-row>
            <table:table-cell office:value-type="string">
              <text:p text:style-name="Normal"><text:a xlink:type="simple" xlink:href="https://uha.hal.science/hal-05566723v1">Le point de départ de la prescription de l'action directe de l'assureur de l'employeur intérimaire</text:a></text:p>
              <text:p text:style-name="Normal"><text:a xlink:type="simple" xlink:href="https://hal.science/search/index/?q=*&amp;authFullName_s=Anthony Tardif">Anthony Tardif</text:a></text:p>
              <text:p text:style-name="Normal"><text:span>La Semaine juridique. Entreprise et affaires</text:span><text:span>, 2026, n°13, pp. 43-44</text:span></text:p>
              <text:p text:style-name="Normal"><text:span>Article dans une revue</text:span></text:p>
              <text:p text:style-name="Normal"><text:a xlink:type="simple" xlink:href="https://uha.hal.science/hal-05566723v1">hal-05566723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481658v1">Portée d'un revirement de jurisprudence concernant le déficit fonctionnel permanent de la victime d'un risque professionnel</text:a></text:p>
              <text:p text:style-name="Normal"><text:a xlink:type="simple" xlink:href="https://hal.science/search/index/?q=*&amp;authFullName_s=Anthony Tardif">Anthony Tardif</text:a></text:p>
              <text:p text:style-name="Normal"><text:span>La Semaine juridique. Entreprise et affaires</text:span><text:span>, 2026, n°5, pp. 42-43</text:span></text:p>
              <text:p text:style-name="Normal"><text:span>Article dans une revue</text:span></text:p>
              <text:p text:style-name="Normal"><text:a xlink:type="simple" xlink:href="https://uha.hal.science/hal-05481658v1">hal-05481658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228470v1">Préjudice d'anxiété et transfert d'entreprise</text:a></text:p>
              <text:p text:style-name="Normal"><text:a xlink:type="simple" xlink:href="https://hal.science/search/index/?q=*&amp;authFullName_s=Anthony Tardif">Anthony Tardif</text:a></text:p>
              <text:p text:style-name="Normal"><text:span>La Semaine juridique. Entreprise et affaires</text:span><text:span>, 2025, 30, pp.49-50</text:span></text:p>
              <text:p text:style-name="Normal"><text:span>Article dans une revue</text:span></text:p>
              <text:p text:style-name="Normal"><text:a xlink:type="simple" xlink:href="https://uha.hal.science/hal-05228470v1">hal-05228470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020214v1">Les incidences de l'action civile de l'employeur sur la responsabilité contractuelle du salarié</text:a></text:p>
              <text:p text:style-name="Normal"><text:a xlink:type="simple" xlink:href="https://hal.science/search/index/?q=*&amp;authFullName_s=Anthony Tardif">Anthony Tardif</text:a></text:p>
              <text:p text:style-name="Normal"><text:span>Semaine sociale Lamy</text:span><text:span>, 2025, 2133, pp.16-18</text:span></text:p>
              <text:p text:style-name="Normal"><text:span>Article dans une revue</text:span></text:p>
              <text:p text:style-name="Normal"><text:a xlink:type="simple" xlink:href="https://uha.hal.science/hal-05020214v1">hal-05020214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386239v1">Suppression législative de la condition de cohabitation des parents civilement responsables : la responsabilité parentale au milieu du gué</text:a></text:p>
              <text:p text:style-name="Normal"><text:a xlink:type="simple" xlink:href="https://hal.science/search/index/?q=*&amp;authFullName_s=Anthony Tardif">Anthony Tardif</text:a></text:p>
              <text:p text:style-name="Normal"><text:span>Gazette du Palais</text:span><text:span>, 2025, 38, pp. 15-17</text:span></text:p>
              <text:p text:style-name="Normal"><text:span>Article dans une revue</text:span></text:p>
              <text:p text:style-name="Normal"><text:a xlink:type="simple" xlink:href="https://uha.hal.science/hal-05386239v1">hal-05386239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033578v1">La légitimité de la présomption de paternité légitime</text:a></text:p>
              <text:p text:style-name="Normal"><text:a xlink:type="simple" xlink:href="https://hal.science/search/index/?q=*&amp;authFullName_s=Anthony Tardif">Anthony Tardif</text:a></text:p>
              <text:p text:style-name="Normal"><text:span>Revue de la Recherche Juridique - Droit prospectif</text:span><text:span>, 2025, 2024-02, pp.711-719</text:span></text:p>
              <text:p text:style-name="Normal"><text:span>Article dans une revue</text:span></text:p>
              <text:p text:style-name="Normal"><text:a xlink:type="simple" xlink:href="https://uha.hal.science/hal-05033578v1">hal-05033578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454925v1">Water and civil liability : the importance of procedural aspects</text:a></text:p>
              <text:p text:style-name="Normal"><text:a xlink:type="simple" xlink:href="https://hal.science/search/index/?q=*&amp;authFullName_s=Anthony Tardif">Anthony Tardif</text:a><text:span>,</text:span><text:a xlink:type="simple" xlink:href="https://hal.science/search/index/?q=*&amp;authFullName_s=Dariusz Piatek">Dariusz Piatek</text:a></text:p>
              <text:p text:style-name="Normal"><text:span>Iuris Dictio</text:span><text:span>, 2025, 36, Julio-diciembre, 2025</text:span></text:p>
              <text:p text:style-name="Normal"><text:span>Article dans une revue</text:span></text:p>
              <text:p text:style-name="Normal"><text:a xlink:type="simple" xlink:href="https://uha.hal.science/hal-05454925v1">hal-05454925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386245v1">Affaire des prothèses PIP : l'incidence du facteur temps</text:a></text:p>
              <text:p text:style-name="Normal"><text:a xlink:type="simple" xlink:href="https://hal.science/search/index/?q=*&amp;authFullName_s=Anthony Tardif">Anthony Tardif</text:a></text:p>
              <text:p text:style-name="Normal"><text:span>Le Journal des Accidents et des Catastrophes</text:span><text:span>, 2025, 244</text:span></text:p>
              <text:p text:style-name="Normal"><text:span>Article dans une revue</text:span></text:p>
              <text:p text:style-name="Normal"><text:a xlink:type="simple" xlink:href="https://uha.hal.science/hal-05386245v1">hal-05386245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966347v1">La pétition d'hérédité : l'apport du droit suisse pour le droit français</text:a></text:p>
              <text:p text:style-name="Normal"><text:a xlink:type="simple" xlink:href="https://hal.science/search/index/?q=*&amp;authFullName_s=Anthony Tardif">Anthony Tardif</text:a></text:p>
              <text:p text:style-name="Normal"><text:span>Revue juridique Personnes &amp; Famille</text:span><text:span>, 2025, 297, pp.41-45</text:span></text:p>
              <text:p text:style-name="Normal"><text:span>Article dans une revue</text:span></text:p>
              <text:p text:style-name="Normal"><text:a xlink:type="simple" xlink:href="https://uha.hal.science/hal-04966347v1">hal-04966347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415757v1">Précisions autour du point de départ du délai de prescription du préjudice d'anxiété des travailleurs de l'amiante</text:a></text:p>
              <text:p text:style-name="Normal"><text:a xlink:type="simple" xlink:href="https://hal.science/search/index/?q=*&amp;authFullName_s=Anthony Tardif">Anthony Tardif</text:a></text:p>
              <text:p text:style-name="Normal"><text:span>Semaine sociale Lamy</text:span><text:span>, 2025, 2164, pp. 18-20</text:span></text:p>
              <text:p text:style-name="Normal"><text:span>Article dans une revue</text:span></text:p>
              <text:p text:style-name="Normal"><text:a xlink:type="simple" xlink:href="https://uha.hal.science/hal-05415757v1">hal-05415757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422890v1">Risques technologiques et risques naturels : retour sur l'année 2024-2025</text:a></text:p>
              <text:p text:style-name="Normal"><text:a xlink:type="simple" xlink:href="https://hal.science/search/index/?q=*&amp;authFullName_s=Anthony Tardif">Anthony Tardif</text:a><text:span>,</text:span><text:a xlink:type="simple" xlink:href="https://hal.science/search/index/?q=*&amp;authFullName_s=Hervé Arbousset">Hervé Arbousset</text:a><text:span>,</text:span><text:a xlink:type="simple" xlink:href="https://hal.science/search/index/?q=*&amp;authFullName_s=Eric Desfougeres">Eric Desfougeres</text:a><text:span>,</text:span><text:a xlink:type="simple" xlink:href="https://hal.science/search/index/?q=*&amp;authFullName_s=Caroline Lacroix">Caroline Lacroix</text:a><text:span>,</text:span><text:a xlink:type="simple" xlink:href="https://hal.science/search/index/?q=*&amp;authFullName_s=Benoit Steinmetz">Benoit Steinmetz</text:a><text:span>et al.</text:span></text:p>
              <text:p text:style-name="Normal"><text:span>Droit de l'environnement [La revue jaune]</text:span><text:span>, 2025, 342, pp. 240-247</text:span></text:p>
              <text:p text:style-name="Normal"><text:span>Article dans une revue</text:span></text:p>
              <text:p text:style-name="Normal"><text:a xlink:type="simple" xlink:href="https://uha.hal.science/hal-05422890v1">hal-0542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312v1">Les conséquences du défaut d'information concernant une panne mécanique sur le régime de responsabilité contractuelle du garagiste</text:a></text:p>
              <text:p text:style-name="Normal"><text:a xlink:type="simple" xlink:href="https://hal.science/search/index/?q=*&amp;authFullName_s=Anthony Tardif">Anthony Tardif</text:a></text:p>
              <text:p text:style-name="Normal"><text:span>Lexbase Contrats responsabilité immobilier</text:span><text:span>, 2025, 8</text:span></text:p>
              <text:p text:style-name="Normal"><text:span>Article dans une revue</text:span></text:p>
              <text:p text:style-name="Normal"><text:a xlink:type="simple" xlink:href="https://hal.science/hal-05285312v1">hal-05285312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386249v1">Indemnisation de la perte de chance : un rappel salutaire des conditions d'indemnisation de la chance perdue</text:a></text:p>
              <text:p text:style-name="Normal"><text:a xlink:type="simple" xlink:href="https://hal.science/search/index/?q=*&amp;authFullName_s=Anthony Tardif">Anthony Tardif</text:a></text:p>
              <text:p text:style-name="Normal"><text:span>Le Journal des Accidents et des Catastrophes</text:span><text:span>, 2025, 250</text:span></text:p>
              <text:p text:style-name="Normal"><text:span>Article dans une revue</text:span></text:p>
              <text:p text:style-name="Normal"><text:a xlink:type="simple" xlink:href="https://uha.hal.science/hal-05386249v1">hal-05386249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6953v1">La présomption irréfragable de connaissance des vices cachés à l'épreuve du droit fondamental à un procès équitable</text:a></text:p>
              <text:p text:style-name="Normal"><text:a xlink:type="simple" xlink:href="https://hal.science/search/index/?q=*&amp;authFullName_s=Anthony Tardif">Anthony Tardif</text:a></text:p>
              <text:p text:style-name="Normal"><text:span>Revue Lamy Droit civil</text:span><text:span>, 2024, 221, pp.18-20</text:span></text:p>
              <text:p text:style-name="Normal"><text:span>Article dans une revue</text:span></text:p>
              <text:p text:style-name="Normal"><text:a xlink:type="simple" xlink:href="https://uha.hal.science/hal-04866953v1">hal-04866953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6842v1">La portée de la renonciation expresse au droit au bail d'habitation par le conjoint survivant</text:a></text:p>
              <text:p text:style-name="Normal"><text:a xlink:type="simple" xlink:href="https://hal.science/search/index/?q=*&amp;authFullName_s=Anthony Tardif">Anthony Tardif</text:a></text:p>
              <text:p text:style-name="Normal"><text:span>Revue juridique Personnes &amp; Famille</text:span><text:span>, 2024, 239, pp.34-35</text:span></text:p>
              <text:p text:style-name="Normal"><text:span>Article dans une revue</text:span></text:p>
              <text:p text:style-name="Normal"><text:a xlink:type="simple" xlink:href="https://uha.hal.science/hal-04866842v1">hal-04866842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6871v1">Présomption et prescription en matière de garantie des vices cachés du vendeur professionnel</text:a></text:p>
              <text:p text:style-name="Normal"><text:a xlink:type="simple" xlink:href="https://hal.science/search/index/?q=*&amp;authFullName_s=Anthony Tardif">Anthony Tardif</text:a></text:p>
              <text:p text:style-name="Normal"><text:span>Defrénois, la revue du notariat</text:span><text:span>, 2024, 17, pp.12-15</text:span></text:p>
              <text:p text:style-name="Normal"><text:span>Article dans une revue</text:span></text:p>
              <text:p text:style-name="Normal"><text:a xlink:type="simple" xlink:href="https://uha.hal.science/hal-04866871v1">hal-04866871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6893v1">Les conditions de la responsabilité du prêteur du fait d'un crédit accordé frauduleusement à une entreprise en difficulté</text:a></text:p>
              <text:p text:style-name="Normal"><text:a xlink:type="simple" xlink:href="https://hal.science/search/index/?q=*&amp;authFullName_s=Anthony Tardif">Anthony Tardif</text:a></text:p>
              <text:p text:style-name="Normal"><text:span>La Semaine juridique. Entreprise et affaires</text:span><text:span>, 2024, 15, pp.36-38</text:span></text:p>
              <text:p text:style-name="Normal"><text:span>Article dans une revue</text:span></text:p>
              <text:p text:style-name="Normal"><text:a xlink:type="simple" xlink:href="https://uha.hal.science/hal-04866893v1">hal-04866893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6909v1">Clôture anticipée de la période d'observation de l'entreprise en redressement judiciaire : l'appréciation souveraine du juge</text:a></text:p>
              <text:p text:style-name="Normal"><text:a xlink:type="simple" xlink:href="https://hal.science/search/index/?q=*&amp;authFullName_s=Anthony Tardif">Anthony Tardif</text:a></text:p>
              <text:p text:style-name="Normal"><text:span>La Semaine juridique. Entreprise et affaires</text:span><text:span>, 2024, 5, pp.23-25</text:span></text:p>
              <text:p text:style-name="Normal"><text:span>Article dans une revue</text:span></text:p>
              <text:p text:style-name="Normal"><text:a xlink:type="simple" xlink:href="https://uha.hal.science/hal-04866909v1">hal-04866909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6850v1">Extension de la condition de cohabitation au parent bénéficiaire du droit de visite et d'hébergement personnes et familles</text:a></text:p>
              <text:p text:style-name="Normal"><text:a xlink:type="simple" xlink:href="https://hal.science/search/index/?q=*&amp;authFullName_s=Anthony Tardif">Anthony Tardif</text:a></text:p>
              <text:p text:style-name="Normal"><text:span>Droit de la famille</text:span><text:span>, 2024, 9, pp.29-30</text:span></text:p>
              <text:p text:style-name="Normal"><text:span>Article dans une revue</text:span></text:p>
              <text:p text:style-name="Normal"><text:a xlink:type="simple" xlink:href="https://uha.hal.science/hal-04866850v1">hal-04866850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6833v1">Précisions autour de l'intensité des présomptions de faute et de causalité pesant sur le garagiste</text:a></text:p>
              <text:p text:style-name="Normal"><text:a xlink:type="simple" xlink:href="https://hal.science/search/index/?q=*&amp;authFullName_s=Anthony Tardif">Anthony Tardif</text:a></text:p>
              <text:p text:style-name="Normal"><text:span>Gazette du Palais</text:span><text:span>, 2024, 40, pp.17-19</text:span></text:p>
              <text:p text:style-name="Normal"><text:span>Article dans une revue</text:span></text:p>
              <text:p text:style-name="Normal"><text:a xlink:type="simple" xlink:href="https://uha.hal.science/hal-04866833v1">hal-04866833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7051v1">Le maintien de l'indemnité de fin de mandat en cas de concours de fautes de l'agent commercial et de son mandant</text:a></text:p>
              <text:p text:style-name="Normal"><text:a xlink:type="simple" xlink:href="https://hal.science/search/index/?q=*&amp;authFullName_s=Anthony Tardif">Anthony Tardif</text:a></text:p>
              <text:p text:style-name="Normal"><text:span>Revue Lamy Droit civil</text:span><text:span>, 2023, 212, pp.13-15</text:span></text:p>
              <text:p text:style-name="Normal"><text:span>Article dans une revue</text:span></text:p>
              <text:p text:style-name="Normal"><text:a xlink:type="simple" xlink:href="https://uha.hal.science/hal-04867051v1">hal-04867051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6998v1">La reconnaissance du préjudice d'atteinte à la dignité des travailleurs de l'amiante</text:a></text:p>
              <text:p text:style-name="Normal"><text:a xlink:type="simple" xlink:href="https://hal.science/search/index/?q=*&amp;authFullName_s=Anthony Tardif">Anthony Tardif</text:a></text:p>
              <text:p text:style-name="Normal"><text:span>Revue Lamy Droit civil</text:span><text:span>, 2023, 215, pp.15-17</text:span></text:p>
              <text:p text:style-name="Normal"><text:span>Article dans une revue</text:span></text:p>
              <text:p text:style-name="Normal"><text:a xlink:type="simple" xlink:href="https://uha.hal.science/hal-04866998v1">hal-04866998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450854v1">Les potentialités de la responsabilité extracontractuelle en matière de réparation du préjudice d'anxiété des travailleurs de l'amiante</text:a></text:p>
              <text:p text:style-name="Normal"><text:a xlink:type="simple" xlink:href="https://hal.science/search/index/?q=*&amp;authFullName_s=Anthony Tardif">Anthony Tardif</text:a></text:p>
              <text:p text:style-name="Normal"><text:span>Le Journal des Accidents et des Catastrophes</text:span><text:span>, 2023, 229</text:span></text:p>
              <text:p text:style-name="Normal"><text:span>Article dans une revue</text:span></text:p>
              <text:p text:style-name="Normal"><text:a xlink:type="simple" xlink:href="https://uha.hal.science/hal-05450854v1">hal-05450854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7011v1">Licéité de la preuve et contentieux familial</text:a></text:p>
              <text:p text:style-name="Normal"><text:a xlink:type="simple" xlink:href="https://hal.science/search/index/?q=*&amp;authFullName_s=Anthony Tardif">Anthony Tardif</text:a></text:p>
              <text:p text:style-name="Normal"><text:span>Droit de la famille</text:span><text:span>, 2023, 6, pp.16-18</text:span></text:p>
              <text:p text:style-name="Normal"><text:span>Article dans une revue</text:span></text:p>
              <text:p text:style-name="Normal"><text:a xlink:type="simple" xlink:href="https://uha.hal.science/hal-04867011v1">hal-04867011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7042v1">Responsabilité civile et rupture du couple</text:a></text:p>
              <text:p text:style-name="Normal"><text:a xlink:type="simple" xlink:href="https://hal.science/search/index/?q=*&amp;authFullName_s=Anthony Tardif">Anthony Tardif</text:a></text:p>
              <text:p text:style-name="Normal"><text:span>Droit de la famille</text:span><text:span>, 2023, 3, pp.16-18</text:span></text:p>
              <text:p text:style-name="Normal"><text:span>Article dans une revue</text:span></text:p>
              <text:p text:style-name="Normal"><text:a xlink:type="simple" xlink:href="https://uha.hal.science/hal-04867042v1">hal-04867042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6965v1">Recevabilité de l'action en réparation engagée par un créancier contre le dirigeant d'une société en procédure collective : la portée de la faute séparable</text:a></text:p>
              <text:p text:style-name="Normal"><text:a xlink:type="simple" xlink:href="https://hal.science/search/index/?q=*&amp;authFullName_s=Anthony Tardif">Anthony Tardif</text:a></text:p>
              <text:p text:style-name="Normal"><text:span>La Semaine juridique. Entreprise et affaires</text:span><text:span>, 2023, 50, pp.27-29</text:span></text:p>
              <text:p text:style-name="Normal"><text:span>Article dans une revue</text:span></text:p>
              <text:p text:style-name="Normal"><text:a xlink:type="simple" xlink:href="https://uha.hal.science/hal-04866965v1">hal-04866965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6990v1">La condition de cohabitation des parents civilement responsables devant le Conseil constitutionnel</text:a></text:p>
              <text:p text:style-name="Normal"><text:a xlink:type="simple" xlink:href="https://hal.science/search/index/?q=*&amp;authFullName_s=Anthony Tardif">Anthony Tardif</text:a></text:p>
              <text:p text:style-name="Normal"><text:span>Droit de la famille</text:span><text:span>, 2023, 7, pp.31-32</text:span></text:p>
              <text:p text:style-name="Normal"><text:span>Article dans une revue</text:span></text:p>
              <text:p text:style-name="Normal"><text:a xlink:type="simple" xlink:href="https://uha.hal.science/hal-04866990v1">hal-04866990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6974v1">L'interdiction française de l'insémination post mortem devant la CEDH</text:a></text:p>
              <text:p text:style-name="Normal"><text:a xlink:type="simple" xlink:href="https://hal.science/search/index/?q=*&amp;authFullName_s=Anthony Tardif">Anthony Tardif</text:a></text:p>
              <text:p text:style-name="Normal"><text:span>Defrénois, la revue du notariat</text:span><text:span>, 2023, 45, pp.27-29</text:span></text:p>
              <text:p text:style-name="Normal"><text:span>Article dans une revue</text:span></text:p>
              <text:p text:style-name="Normal"><text:a xlink:type="simple" xlink:href="https://uha.hal.science/hal-04866974v1">hal-04866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8384v1">Responsabilité civile des dirigeants sociaux : l'attribution de la qualité de tiers au groupement à l'associé cogérant</text:a></text:p>
              <text:p text:style-name="Normal"><text:a xlink:type="simple" xlink:href="https://hal.science/search/index/?q=*&amp;authFullName_s=Anthony Tardif">Anthony Tardif</text:a></text:p>
              <text:p text:style-name="Normal"><text:span>Revue des Sociétés [Journal des Sociétés]</text:span><text:span>, 2023, 06, pp.370</text:span></text:p>
              <text:p text:style-name="Normal"><text:span>Article dans une revue</text:span></text:p>
              <text:p text:style-name="Normal"><text:a xlink:type="simple" xlink:href="https://shs.hal.science/halshs-04118384v1">halshs-04118384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8327v1">Responsabilité civile du préposé: vers un alignement des responsabilités délictuelle et contractuelle du salarié</text:a></text:p>
              <text:p text:style-name="Normal"><text:a xlink:type="simple" xlink:href="https://hal.science/search/index/?q=*&amp;authFullName_s=Anthony Tardif">Anthony Tardif</text:a></text:p>
              <text:p text:style-name="Normal"><text:span>Gazette du Palais</text:span><text:span>, 2022, 9, pp.17-19</text:span></text:p>
              <text:p text:style-name="Normal"><text:span>Article dans une revue</text:span></text:p>
              <text:p text:style-name="Normal"><text:a xlink:type="simple" xlink:href="https://uha.hal.science/hal-04868327v1">hal-04868327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8239v1">L'application de la théorie de la garde de la structure au propriétaire d'un véhicule impliqué</text:a></text:p>
              <text:p text:style-name="Normal"><text:a xlink:type="simple" xlink:href="https://hal.science/search/index/?q=*&amp;authFullName_s=Anthony Tardif">Anthony Tardif</text:a></text:p>
              <text:p text:style-name="Normal"><text:span>Le Journal des Accidents et des Catastrophes</text:span><text:span>, 2022</text:span></text:p>
              <text:p text:style-name="Normal"><text:span>Article dans une revue</text:span></text:p>
              <text:p text:style-name="Normal"><text:a xlink:type="simple" xlink:href="https://uha.hal.science/hal-04868239v1">hal-04868239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8076v1">L'identification de la faute grave privatrice d'indemnité de fin de mandat</text:a></text:p>
              <text:p text:style-name="Normal"><text:a xlink:type="simple" xlink:href="https://hal.science/search/index/?q=*&amp;authFullName_s=Anthony Tardif">Anthony Tardif</text:a></text:p>
              <text:p text:style-name="Normal"><text:span>Revue Lamy Droit civil</text:span><text:span>, 2022, 209, pp.16-18</text:span></text:p>
              <text:p text:style-name="Normal"><text:span>Article dans une revue</text:span></text:p>
              <text:p text:style-name="Normal"><text:a xlink:type="simple" xlink:href="https://uha.hal.science/hal-04868076v1">hal-04868076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8185v1">Secret des naissances et mémoire des morts</text:a></text:p>
              <text:p text:style-name="Normal"><text:a xlink:type="simple" xlink:href="https://hal.science/search/index/?q=*&amp;authFullName_s=Anthony Tardif">Anthony Tardif</text:a></text:p>
              <text:p text:style-name="Normal"><text:span>Revue juridique Personnes &amp; Famille</text:span><text:span>, 2022, 10, pp.33-36</text:span></text:p>
              <text:p text:style-name="Normal"><text:span>Article dans une revue</text:span></text:p>
              <text:p text:style-name="Normal"><text:a xlink:type="simple" xlink:href="https://uha.hal.science/hal-04868185v1">hal-04868185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8083v1">La numérotation des codes</text:a></text:p>
              <text:p text:style-name="Normal"><text:a xlink:type="simple" xlink:href="https://hal.science/search/index/?q=*&amp;authFullName_s=Anthony Tardif">Anthony Tardif</text:a></text:p>
              <text:p text:style-name="Normal"><text:span>Revue Lamy Droit civil</text:span><text:span>, 2022, 208, pp.48-50</text:span></text:p>
              <text:p text:style-name="Normal"><text:span>Article dans une revue</text:span></text:p>
              <text:p text:style-name="Normal"><text:a xlink:type="simple" xlink:href="https://uha.hal.science/hal-04868083v1">hal-04868083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8197v1">Clarification autour de l'intensité des obligations contractuelles du garagiste</text:a></text:p>
              <text:p text:style-name="Normal"><text:a xlink:type="simple" xlink:href="https://hal.science/search/index/?q=*&amp;authFullName_s=Anthony Tardif">Anthony Tardif</text:a></text:p>
              <text:p text:style-name="Normal"><text:span>La Semaine juridique. Entreprise et affaires</text:span><text:span>, 2022, 38, pp.37-38</text:span></text:p>
              <text:p text:style-name="Normal"><text:span>Article dans une revue</text:span></text:p>
              <text:p text:style-name="Normal"><text:a xlink:type="simple" xlink:href="https://uha.hal.science/hal-04868197v1">hal-04868197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8292v1">Les biens de subsistance</text:a></text:p>
              <text:p text:style-name="Normal"><text:a xlink:type="simple" xlink:href="https://hal.science/search/index/?q=*&amp;authFullName_s=Anthony Tardif">Anthony Tardif</text:a></text:p>
              <text:p text:style-name="Normal"><text:span>Defrénois, la revue du notariat</text:span><text:span>, 2022, 22, pp.19-21</text:span></text:p>
              <text:p text:style-name="Normal"><text:span>Article dans une revue</text:span></text:p>
              <text:p text:style-name="Normal"><text:a xlink:type="simple" xlink:href="https://uha.hal.science/hal-04868292v1">hal-04868292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8307v1">La convocation des parties devant le pôle social du tribunal judiciaire</text:a></text:p>
              <text:p text:style-name="Normal"><text:a xlink:type="simple" xlink:href="https://hal.science/search/index/?q=*&amp;authFullName_s=Anthony Tardif">Anthony Tardif</text:a></text:p>
              <text:p text:style-name="Normal"><text:span>Bulletin Joly Travail</text:span><text:span>, 2022, 4, pp.39</text:span></text:p>
              <text:p text:style-name="Normal"><text:span>Article dans une revue</text:span></text:p>
              <text:p text:style-name="Normal"><text:a xlink:type="simple" xlink:href="https://uha.hal.science/hal-04868307v1">hal-04868307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8253v1">La présomption d'imputabilité des lésions et arrêts intervenus postérieurement à un accident du travail</text:a></text:p>
              <text:p text:style-name="Normal"><text:a xlink:type="simple" xlink:href="https://hal.science/search/index/?q=*&amp;authFullName_s=Anthony Tardif">Anthony Tardif</text:a></text:p>
              <text:p text:style-name="Normal"><text:span>La Semaine juridique. Entreprise et affaires</text:span><text:span>, 2022, 24, pp.51-52</text:span></text:p>
              <text:p text:style-name="Normal"><text:span>Article dans une revue</text:span></text:p>
              <text:p text:style-name="Normal"><text:a xlink:type="simple" xlink:href="https://uha.hal.science/hal-04868253v1">hal-04868253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8133v1">Le Tribunal des conflits, juge de la responsabilité: le délai déraisonnable d'une procédure menée successivement devant les juges judiciaires et administratifs</text:a></text:p>
              <text:p text:style-name="Normal"><text:a xlink:type="simple" xlink:href="https://hal.science/search/index/?q=*&amp;authFullName_s=Anthony Tardif">Anthony Tardif</text:a></text:p>
              <text:p text:style-name="Normal"><text:span>Revue Lamy Droit civil</text:span><text:span>, 2022, 207, pp.44-47</text:span></text:p>
              <text:p text:style-name="Normal"><text:span>Article dans une revue</text:span></text:p>
              <text:p text:style-name="Normal"><text:a xlink:type="simple" xlink:href="https://uha.hal.science/hal-04868133v1">hal-04868133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8273v1">La réparation du préjudice d'anxiété des travailleurs de l'amiante devant le Conseil d'Etat: vers un dialogue des juges</text:a></text:p>
              <text:p text:style-name="Normal"><text:a xlink:type="simple" xlink:href="https://hal.science/search/index/?q=*&amp;authFullName_s=Anthony Tardif">Anthony Tardif</text:a></text:p>
              <text:p text:style-name="Normal"><text:span>La Semaine juridique. Entreprise et affaires</text:span><text:span>, 2022, 29, pp.51-53</text:span></text:p>
              <text:p text:style-name="Normal"><text:span>Article dans une revue</text:span></text:p>
              <text:p text:style-name="Normal"><text:a xlink:type="simple" xlink:href="https://uha.hal.science/hal-04868273v1">hal-04868273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8119v1">Faute administrative et faute civile: destins croisés</text:a></text:p>
              <text:p text:style-name="Normal"><text:a xlink:type="simple" xlink:href="https://hal.science/search/index/?q=*&amp;authFullName_s=Anthony Tardif">Anthony Tardif</text:a></text:p>
              <text:p text:style-name="Normal"><text:span>Revue de la Recherche Juridique - Droit prospectif</text:span><text:span>, 2022, 2022/1, pp.15-27</text:span></text:p>
              <text:p text:style-name="Normal"><text:span>Article dans une revue</text:span></text:p>
              <text:p text:style-name="Normal"><text:a xlink:type="simple" xlink:href="https://uha.hal.science/hal-04868119v1">hal-04868119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8095v1">Responsabilité civile des dirigeants sociaux : la détermination des critères de la faute séparable des fonctions</text:a></text:p>
              <text:p text:style-name="Normal"><text:a xlink:type="simple" xlink:href="https://hal.science/search/index/?q=*&amp;authFullName_s=Anthony Tardif">Anthony Tardif</text:a></text:p>
              <text:p text:style-name="Normal"><text:span>Gazette du Palais</text:span><text:span>, 2022, 33, pp.21-23</text:span></text:p>
              <text:p text:style-name="Normal"><text:span>Article dans une revue</text:span></text:p>
              <text:p text:style-name="Normal"><text:a xlink:type="simple" xlink:href="https://uha.hal.science/hal-04868095v1">hal-04868095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11156v1">La portée de l’expertise médicale technique</text:a></text:p>
              <text:p text:style-name="Normal"><text:a xlink:type="simple" xlink:href="https://hal.science/search/index/?q=*&amp;authFullName_s=Anthony Tardif">Anthony Tardif</text:a></text:p>
              <text:p text:style-name="Normal"><text:span>Bulletin Joly Travail</text:span><text:span>, 2022, 2, pp.23</text:span></text:p>
              <text:p text:style-name="Normal"><text:span>Article dans une revue</text:span></text:p>
              <text:p text:style-name="Normal"><text:a xlink:type="simple" xlink:href="https://uha.hal.science/hal-04811156v1">hal-04811156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11161v1">Les présomptions de faute en droits privé et public de la responsabilité</text:a></text:p>
              <text:p text:style-name="Normal"><text:a xlink:type="simple" xlink:href="https://hal.science/search/index/?q=*&amp;authFullName_s=Anthony Tardif">Anthony Tardif</text:a></text:p>
              <text:p text:style-name="Normal"><text:span>Revue Lamy Droit civil</text:span><text:span>, 2022, 199, pp.46-50</text:span></text:p>
              <text:p text:style-name="Normal"><text:span>Article dans une revue</text:span></text:p>
              <text:p text:style-name="Normal"><text:a xlink:type="simple" xlink:href="https://uha.hal.science/hal-04811161v1">hal-04811161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11173v1">La détermination des titulaires de l’action en nullité d’un legs pour insanité d’esprit</text:a></text:p>
              <text:p text:style-name="Normal"><text:a xlink:type="simple" xlink:href="https://hal.science/search/index/?q=*&amp;authFullName_s=Anthony Tardif">Anthony Tardif</text:a></text:p>
              <text:p text:style-name="Normal"><text:span>Répertoire du notariat Defrénois</text:span><text:span>, 2021, 47, pp.13-17</text:span></text:p>
              <text:p text:style-name="Normal"><text:span>Article dans une revue</text:span></text:p>
              <text:p text:style-name="Normal"><text:a xlink:type="simple" xlink:href="https://uha.hal.science/hal-04811173v1">hal-04811173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11167v1">La présomption irréfragable de faute inexcusable de l'employeur en cas d'accident du travail survenu à la suite d'un signalement du salarié victime</text:a></text:p>
              <text:p text:style-name="Normal"><text:a xlink:type="simple" xlink:href="https://hal.science/search/index/?q=*&amp;authFullName_s=Anthony Tardif">Anthony Tardif</text:a></text:p>
              <text:p text:style-name="Normal"><text:span>La Semaine juridique. Entreprise et affaires</text:span><text:span>, 2021, 50, pp.49</text:span></text:p>
              <text:p text:style-name="Normal"><text:span>Article dans une revue</text:span></text:p>
              <text:p text:style-name="Normal"><text:a xlink:type="simple" xlink:href="https://uha.hal.science/hal-04811167v1">hal-04811167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14343v1">L’essor de la garde juridique des choses</text:a></text:p>
              <text:p text:style-name="Normal"><text:a xlink:type="simple" xlink:href="https://hal.science/search/index/?q=*&amp;authFullName_s=Anthony Tardif">Anthony Tardif</text:a></text:p>
              <text:p text:style-name="Normal"><text:span>Actu-Juridique.fr</text:span><text:span>, 2021</text:span></text:p>
              <text:p text:style-name="Normal"><text:span>Article dans une revue</text:span></text:p>
              <text:p text:style-name="Normal"><text:a xlink:type="simple" xlink:href="https://uha.hal.science/hal-04814343v1">hal-04814343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11205v1">Procédure d’instruction des maladies professionnelles : quand « contradictoire » rime avec « contradiction</text:a></text:p>
              <text:p text:style-name="Normal"><text:a xlink:type="simple" xlink:href="https://hal.science/search/index/?q=*&amp;authFullName_s=Anthony Tardif">Anthony Tardif</text:a></text:p>
              <text:p text:style-name="Normal"><text:span>Bulletin Joly Travail</text:span><text:span>, 2021, 10, pp.26-30</text:span></text:p>
              <text:p text:style-name="Normal"><text:span>Article dans une revue</text:span></text:p>
              <text:p text:style-name="Normal"><text:a xlink:type="simple" xlink:href="https://uha.hal.science/hal-04811205v1">hal-04811205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14304v1">Droit fondamental d'agir en justice et clauses pénales testamentaires</text:a></text:p>
              <text:p text:style-name="Normal"><text:a xlink:type="simple" xlink:href="https://hal.science/search/index/?q=*&amp;authFullName_s=Anthony Tardif">Anthony Tardif</text:a></text:p>
              <text:p text:style-name="Normal"><text:span>Répertoire du notariat Defrénois</text:span><text:span>, 2021, 38, pp.23-26</text:span></text:p>
              <text:p text:style-name="Normal"><text:span>Article dans une revue</text:span></text:p>
              <text:p text:style-name="Normal"><text:a xlink:type="simple" xlink:href="https://uha.hal.science/hal-04814304v1">hal-04814304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14337v1">Définition de la faute inexcusable de l’employeur dans la survenance d’un risque professionnel : l’occasion manquée</text:a></text:p>
              <text:p text:style-name="Normal"><text:a xlink:type="simple" xlink:href="https://hal.science/search/index/?q=*&amp;authFullName_s=Anthony Tardif">Anthony Tardif</text:a></text:p>
              <text:p text:style-name="Normal"><text:span>Gazette du Palais</text:span><text:span>, 2021, 28, pp.9-11</text:span></text:p>
              <text:p text:style-name="Normal"><text:span>Article dans une revue</text:span></text:p>
              <text:p text:style-name="Normal"><text:a xlink:type="simple" xlink:href="https://uha.hal.science/hal-04814337v1">hal-04814337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11198v1">Le formalisme de la déclaration d'appel dans les procédures sans représentation obligatoire</text:a></text:p>
              <text:p text:style-name="Normal"><text:a xlink:type="simple" xlink:href="https://hal.science/search/index/?q=*&amp;authFullName_s=Anthony Tardif">Anthony Tardif</text:a></text:p>
              <text:p text:style-name="Normal"><text:span>Bulletin Joly Travail</text:span><text:span>, 2021, 11, pp.29-32</text:span></text:p>
              <text:p text:style-name="Normal"><text:span>Article dans une revue</text:span></text:p>
              <text:p text:style-name="Normal"><text:a xlink:type="simple" xlink:href="https://uha.hal.science/hal-04811198v1">hal-04811198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14360v1">L’inclusion du légataire universel parmi les héritiers titulaires de l’action en révocation d’une donation pour ingratitude</text:a></text:p>
              <text:p text:style-name="Normal"><text:a xlink:type="simple" xlink:href="https://hal.science/search/index/?q=*&amp;authFullName_s=Anthony Tardif">Anthony Tardif</text:a></text:p>
              <text:p text:style-name="Normal"><text:span>Petites affiches</text:span><text:span>, 2021, 102-103, pp.18-22</text:span></text:p>
              <text:p text:style-name="Normal"><text:span>Article dans une revue</text:span></text:p>
              <text:p text:style-name="Normal"><text:a xlink:type="simple" xlink:href="https://uha.hal.science/hal-04814360v1">hal-04814360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14328v1">Reconnaissance du préjudice d'anxiété des salariés non éligibles à l'ACAATA: de l'extension a maxima à l'encadrement ex cathedra</text:a></text:p>
              <text:p text:style-name="Normal"><text:a xlink:type="simple" xlink:href="https://hal.science/search/index/?q=*&amp;authFullName_s=Anthony Tardif">Anthony Tardif</text:a></text:p>
              <text:p text:style-name="Normal"><text:span>La Semaine juridique. Entreprise et affaires</text:span><text:span>, 2021, 1415, pp.50-52</text:span></text:p>
              <text:p text:style-name="Normal"><text:span>Article dans une revue</text:span></text:p>
              <text:p text:style-name="Normal"><text:a xlink:type="simple" xlink:href="https://uha.hal.science/hal-04814328v1">hal-04814328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14330v1">Retour sur les conditions d'octroi de l'immunité disciplinaire du salarié lanceur d'alerte</text:a></text:p>
              <text:p text:style-name="Normal"><text:a xlink:type="simple" xlink:href="https://hal.science/search/index/?q=*&amp;authFullName_s=Anthony Tardif">Anthony Tardif</text:a></text:p>
              <text:p text:style-name="Normal"><text:span>Bulletin Joly Travail</text:span><text:span>, 2021, 9, pp.12-17</text:span></text:p>
              <text:p text:style-name="Normal"><text:span>Article dans une revue</text:span></text:p>
              <text:p text:style-name="Normal"><text:a xlink:type="simple" xlink:href="https://uha.hal.science/hal-04814330v1">hal-04814330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14538v1">La cohérence de l’irrecevabilité de l’action récursoire des organismes de sécurité sociale à l’égard du conjoint de l’assuré victime</text:a></text:p>
              <text:p text:style-name="Normal"><text:a xlink:type="simple" xlink:href="https://hal.science/search/index/?q=*&amp;authFullName_s=Anthony Tardif">Anthony Tardif</text:a></text:p>
              <text:p text:style-name="Normal"><text:span>Jurisprudence Sociale Lamy</text:span><text:span>, 2021, 513, pp.4-7</text:span></text:p>
              <text:p text:style-name="Normal"><text:span>Article dans une revue</text:span></text:p>
              <text:p text:style-name="Normal"><text:a xlink:type="simple" xlink:href="https://uha.hal.science/hal-04814538v1">hal-04814538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11193v1">Une notion teintée d’opportunisme</text:a></text:p>
              <text:p text:style-name="Normal"><text:a xlink:type="simple" xlink:href="https://hal.science/search/index/?q=*&amp;authFullName_s=Anthony Tardif">Anthony Tardif</text:a></text:p>
              <text:p text:style-name="Normal"><text:span>L'Argus de l'assurance</text:span><text:span>, 2021, 945, pp.12-14</text:span></text:p>
              <text:p text:style-name="Normal"><text:span>Article dans une revue</text:span></text:p>
              <text:p text:style-name="Normal"><text:a xlink:type="simple" xlink:href="https://uha.hal.science/hal-04811193v1">hal-04811193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14364v1">Responsabilité civile des dirigeants sociaux vis-à-vis des tiers au groupement : le retour de la « faute introuvable</text:a></text:p>
              <text:p text:style-name="Normal"><text:a xlink:type="simple" xlink:href="https://hal.science/search/index/?q=*&amp;authFullName_s=Anthony Tardif">Anthony Tardif</text:a></text:p>
              <text:p text:style-name="Normal"><text:span>La Semaine juridique. Entreprise et affaires</text:span><text:span>, 2021, 1236, pp.34-37</text:span></text:p>
              <text:p text:style-name="Normal"><text:span>Article dans une revue</text:span></text:p>
              <text:p text:style-name="Normal"><text:a xlink:type="simple" xlink:href="https://uha.hal.science/hal-04814364v1">hal-04814364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14368v1">Le refus de versement des dividendes à l’héritier non associé</text:a></text:p>
              <text:p text:style-name="Normal"><text:a xlink:type="simple" xlink:href="https://hal.science/search/index/?q=*&amp;authFullName_s=Anthony Tardif">Anthony Tardif</text:a></text:p>
              <text:p text:style-name="Normal"><text:span>Petites affiches</text:span><text:span>, 2021, 37, pp.14-19</text:span></text:p>
              <text:p text:style-name="Normal"><text:span>Article dans une revue</text:span></text:p>
              <text:p text:style-name="Normal"><text:a xlink:type="simple" xlink:href="https://uha.hal.science/hal-04814368v1">hal-04814368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14628v1">Les potentialités du contrôle de conventionnalité en matière d'abus de la liberté d'expression</text:a></text:p>
              <text:p text:style-name="Normal"><text:a xlink:type="simple" xlink:href="https://hal.science/search/index/?q=*&amp;authFullName_s=Anthony Tardif">Anthony Tardif</text:a></text:p>
              <text:p text:style-name="Normal"><text:span>Responsabilité civile et assurances</text:span><text:span>, 2020</text:span></text:p>
              <text:p text:style-name="Normal"><text:span>Article dans une revue</text:span></text:p>
              <text:p text:style-name="Normal"><text:a xlink:type="simple" xlink:href="https://uha.hal.science/hal-04814628v1">hal-04814628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14623v1">Responsabilité personnelle du préposé: conditions</text:a></text:p>
              <text:p text:style-name="Normal"><text:a xlink:type="simple" xlink:href="https://hal.science/search/index/?q=*&amp;authFullName_s=Anthony Tardif">Anthony Tardif</text:a></text:p>
              <text:p text:style-name="Normal"><text:span>Responsabilité civile et assurances</text:span><text:span>, 2020, 4</text:span></text:p>
              <text:p text:style-name="Normal"><text:span>Article dans une revue</text:span></text:p>
              <text:p text:style-name="Normal"><text:a xlink:type="simple" xlink:href="https://uha.hal.science/hal-04814623v1">hal-04814623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14553v1">La prévention des dommages potentiels</text:a></text:p>
              <text:p text:style-name="Normal"><text:a xlink:type="simple" xlink:href="https://hal.science/search/index/?q=*&amp;authFullName_s=Anthony Tardif">Anthony Tardif</text:a></text:p>
              <text:p text:style-name="Normal"><text:span>Revue de la Recherche Juridique - Droit prospectif</text:span><text:span>, 2020, 1, pp.99-116</text:span></text:p>
              <text:p text:style-name="Normal"><text:span>Article dans une revue</text:span></text:p>
              <text:p text:style-name="Normal"><text:a xlink:type="simple" xlink:href="https://uha.hal.science/hal-04814553v1">hal-04814553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14616v1">Variations autour des clauses d'exclusion de garantie du risque assuré</text:a></text:p>
              <text:p text:style-name="Normal"><text:a xlink:type="simple" xlink:href="https://hal.science/search/index/?q=*&amp;authFullName_s=Anthony Tardif">Anthony Tardif</text:a></text:p>
              <text:p text:style-name="Normal"><text:span>Horizons du droit : Revue de l’association française des docteurs en droit</text:span><text:span>, 2020, 14</text:span></text:p>
              <text:p text:style-name="Normal"><text:span>Article dans une revue</text:span></text:p>
              <text:p text:style-name="Normal"><text:a xlink:type="simple" xlink:href="https://uha.hal.science/hal-04814616v1">hal-04814616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14607v1">L’immunité civile des dirigeants sociaux à la lumière des recours en contribution</text:a></text:p>
              <text:p text:style-name="Normal"><text:a xlink:type="simple" xlink:href="https://hal.science/search/index/?q=*&amp;authFullName_s=Anthony Tardif">Anthony Tardif</text:a></text:p>
              <text:p text:style-name="Normal"><text:span>Revue Lamy Droit des affaires</text:span><text:span>, 2020, 159, pp.54-59</text:span></text:p>
              <text:p text:style-name="Normal"><text:span>Article dans une revue</text:span></text:p>
              <text:p text:style-name="Normal"><text:a xlink:type="simple" xlink:href="https://uha.hal.science/hal-04814607v1">hal-04814607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14578v1">Garagiste</text:a></text:p>
              <text:p text:style-name="Normal"><text:a xlink:type="simple" xlink:href="https://hal.science/search/index/?q=*&amp;authFullName_s=Anthony Tardif">Anthony Tardif</text:a></text:p>
              <text:p text:style-name="Normal"><text:span>Responsabilité civile et assurances</text:span><text:span>, 2020, 385, pp.1-24</text:span></text:p>
              <text:p text:style-name="Normal"><text:span>Article dans une revue</text:span></text:p>
              <text:p text:style-name="Normal"><text:a xlink:type="simple" xlink:href="https://uha.hal.science/hal-04814578v1">hal-04814578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14560v1">L’effacement confirmé de l’article 1240 du Code civil parmi les règles de responsabilité limitant la liberté d’expression</text:a></text:p>
              <text:p text:style-name="Normal"><text:a xlink:type="simple" xlink:href="https://hal.science/search/index/?q=*&amp;authFullName_s=Anthony Tardif">Anthony Tardif</text:a></text:p>
              <text:p text:style-name="Normal"><text:span>Petites affiches</text:span><text:span>, 2020, 223, pp.20-26</text:span></text:p>
              <text:p text:style-name="Normal"><text:span>Article dans une revue</text:span></text:p>
              <text:p text:style-name="Normal"><text:a xlink:type="simple" xlink:href="https://uha.hal.science/hal-04814560v1">hal-04814560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14598v1">L’indivision perpétuelle</text:a></text:p>
              <text:p text:style-name="Normal"><text:a xlink:type="simple" xlink:href="https://hal.science/search/index/?q=*&amp;authFullName_s=Anthony Tardif">Anthony Tardif</text:a></text:p>
              <text:p text:style-name="Normal"><text:span>Petites affiches</text:span><text:span>, 2020, 144, pp.9-15</text:span></text:p>
              <text:p text:style-name="Normal"><text:span>Article dans une revue</text:span></text:p>
              <text:p text:style-name="Normal"><text:a xlink:type="simple" xlink:href="https://uha.hal.science/hal-04814598v1">hal-04814598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14355v1">La charge</text:a></text:p>
              <text:p text:style-name="Normal"><text:a xlink:type="simple" xlink:href="https://hal.science/search/index/?q=*&amp;authFullName_s=Anthony Tardif">Anthony Tardif</text:a></text:p>
              <text:p text:style-name="Normal"><text:span>Revue de la Recherche Juridique - Droit prospectif</text:span><text:span>, 2020, 2, pp.883-896</text:span></text:p>
              <text:p text:style-name="Normal"><text:span>Article dans une revue</text:span></text:p>
              <text:p text:style-name="Normal"><text:a xlink:type="simple" xlink:href="https://uha.hal.science/hal-04814355v1">hal-04814355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14590v1">L’abandon d’un bien</text:a></text:p>
              <text:p text:style-name="Normal"><text:a xlink:type="simple" xlink:href="https://hal.science/search/index/?q=*&amp;authFullName_s=Anthony Tardif">Anthony Tardif</text:a></text:p>
              <text:p text:style-name="Normal"><text:span>Revue de la Recherche Juridique - Droit prospectif</text:span><text:span>, 2019, 4, pp.1443-1459</text:span></text:p>
              <text:p text:style-name="Normal"><text:span>Article dans une revue</text:span></text:p>
              <text:p text:style-name="Normal"><text:a xlink:type="simple" xlink:href="https://uha.hal.science/hal-04814590v1">hal-04814590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14635v1">Le contrôle de proportionnalité des clauses pénales testamentaires</text:a></text:p>
              <text:p text:style-name="Normal"><text:a xlink:type="simple" xlink:href="https://hal.science/search/index/?q=*&amp;authFullName_s=Anthony Tardif">Anthony Tardif</text:a></text:p>
              <text:p text:style-name="Normal"><text:span>Revue Lamy Droit civil</text:span><text:span>, 2017, 151, pp.43-46</text:span></text:p>
              <text:p text:style-name="Normal"><text:span>Article dans une revue</text:span></text:p>
              <text:p text:style-name="Normal"><text:a xlink:type="simple" xlink:href="https://uha.hal.science/hal-04814635v1">hal-04814635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7f9732" table:style-name="7f9732">
          <table:table-column table:style-name="7f9732.0"/>
          <table:table-row>
            <table:table-cell office:value-type="string">
              <text:p text:style-name="Normal"><text:a xlink:type="simple" xlink:href="https://hal.science/hal-04595340v1">Les présomptions de faute en droit pénal</text:a></text:p>
              <text:p text:style-name="Normal"><text:a xlink:type="simple" xlink:href="https://hal.science/search/index/?q=*&amp;authFullName_s=Guillaume Beaussonie">Guillaume Beaussonie</text:a><text:span>,</text:span><text:a xlink:type="simple" xlink:href="https://hal.science/search/index/?q=*&amp;authFullName_s=Anthony Tardif">Anthony Tardif</text:a></text:p>
              <text:p text:style-name="Normal"><text:span>Présomptions et responsabilités</text:span><text:span>, Mare et Martin, pp.51-63, 2024, 978 2 84934 828 4</text:span></text:p>
              <text:p text:style-name="Normal"><text:span>Chapitre d'ouvrage</text:span></text:p>
              <text:p text:style-name="Normal"><text:a xlink:type="simple" xlink:href="https://hal.science/hal-04595340v1">hal-04595340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868356v1">Principe constitutionnel de responsabilité ou principe constitutionnel de réparation ?</text:a></text:p>
              <text:p text:style-name="Normal"><text:a xlink:type="simple" xlink:href="https://hal.science/search/index/?q=*&amp;authFullName_s=Anthony Tardif">Anthony Tardif</text:a></text:p>
              <text:p text:style-name="Normal"><text:span>Jacques Mestre; Guillaume Maire; David Richard.<text:s/></text:span><text:span>Droits fondamentaux et Constitutions sous le regard universel des docteurs en droit</text:span><text:span>, pp.487-489, 2022, 9782275102955</text:span></text:p>
              <text:p text:style-name="Normal"><text:span>Chapitre d'ouvrage</text:span></text:p>
              <text:p text:style-name="Normal"><text:a xlink:type="simple" xlink:href="https://uha.hal.science/hal-04868356v1">hal-04868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Tardif</dc:title>
    <dc:subject/>
    <dc:description>CV</dc:description>
    <dc:creator/>
    <dc:date>2026-05-06T02:29:15.000</dc:date>
    <meta:generator>PHPWord</meta:generator>
    <meta:initial-creator>CCSD</meta:initial-creator>
    <meta:creation-date>2026-05-06T02:29:15.000</meta:creation-date>
    <meta:keyword/>
    <meta:user-defined meta:name="Category"/>
    <meta:user-defined meta:name="Company"/>
    <meta:user-defined meta:name="Manager"/>
  </office:meta>
</office:document-meta>
</file>