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0c7" style:family="table">
      <style:table-properties style:rel-width="100" table:align="center"/>
    </style:style>
    <style:style style:name="c3f0c7.0" style:family="table-column">
      <style:table-column-properties style:column-width="0.00cm"/>
    </style:style>
    <style:style style:name="d95c30" style:family="table">
      <style:table-properties style:rel-width="100" table:align="center"/>
    </style:style>
    <style:style style:name="d95c30.0" style:family="table-column">
      <style:table-column-properties style:column-width="0.00cm"/>
    </style:style>
    <style:style style:name="242d33" style:family="table">
      <style:table-properties style:rel-width="100" table:align="center"/>
    </style:style>
    <style:style style:name="242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Tou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3f0c7" table:style-name="c3f0c7">
          <table:table-column table:style-name="c3f0c7.0"/>
          <table:table-row>
            <table:table-cell office:value-type="string">
              <text:p text:style-name="Normal"><text:a xlink:type="simple" xlink:href="https://cnam.hal.science/hal-04187431v1">Towards in-situ fumes composition monitoring during an additive manufacturing process using energy dispersive X-ray fluorescence spectrometry</text:a></text:p>
              <text:p text:style-name="Normal"><text:a xlink:type="simple" xlink:href="https://hal.science/search/index/?q=*&amp;authFullName_s=Adrien Stolidi">Adrien Stolid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Loïc Toulemonde">Loïc Toulemonde</text:a><text:span>,</text:span><text:a xlink:type="simple" xlink:href="https://hal.science/search/index/?q=*&amp;authFullName_s=Hugues Paradis">Hugues Paradis</text:a><text:span>,</text:span><text:a xlink:type="simple" xlink:href="https://hal.science/search/index/?q=*&amp;authFullName_s=Pierre Lapouge">Pierre Lapouge</text:a><text:span>et al.</text:span></text:p>
              <text:p text:style-name="Normal"><text:span>Additive Manufacturing Letters</text:span><text:span>, 2023, 6, 100153 (6 p.).<text:s/></text:span><text:a xlink:type="simple" xlink:href="https://dx.doi.org/10.1016/j.addlet.2023.100153">⟨10.1016/j.addlet.2023.100153⟩</text:a></text:p>
              <text:p text:style-name="Normal"><text:span>Article dans une revue</text:span></text:p>
              <text:p text:style-name="Normal"><text:a xlink:type="simple" xlink:href="https://cnam.hal.science/hal-04187431v1">hal-0418743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95c30" table:style-name="d95c30">
          <table:table-column table:style-name="d95c30.0"/>
          <table:table-row>
            <table:table-cell office:value-type="string">
              <text:p text:style-name="Normal"><text:a xlink:type="simple" xlink:href="https://hal.science/hal-04888897v1">X-Ray images augmented with simulated virtual flaws for deep learning based defect detection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Souad Bannouf">Souad Bannouf</text:a><text:span>,</text:span><text:a xlink:type="simple" xlink:href="https://hal.science/search/index/?q=*&amp;authFullName_s=Edouard Demaldent">Edouard Demaldent</text:a></text:p>
              <text:p text:style-name="Normal"><text:span>51st Annual Review of Progress in Quantitative Nondestructive Evaluation, QNDE 2024</text:span><text:span>, Jul 2024, Denver, United States. pp.6,<text:s/></text:span><text:a xlink:type="simple" xlink:href="https://dx.doi.org/10.1115/QNDE2024-135271">⟨10.1115/QNDE2024-135271⟩</text:a></text:p>
              <text:p text:style-name="Normal"><text:span>Communication dans un congrès</text:span></text:p>
              <text:p text:style-name="Normal"><text:a xlink:type="simple" xlink:href="https://hal.science/hal-04888897v1">hal-04888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0932v1">Monitoring en ligne par fluorescence X des procédés de fabrication additive métallique</text:a></text:p>
              <text:p text:style-name="Normal"><text:a xlink:type="simple" xlink:href="https://hal.science/search/index/?q=*&amp;authFullName_s=Adrien Stolidi">Adrien Stolid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Loic Toulemonde">Loic Toulemonde</text:a><text:span>,</text:span><text:a xlink:type="simple" xlink:href="https://hal.science/search/index/?q=*&amp;authFullName_s=Audrey Gardahaut">Audrey Gardahaut</text:a><text:span>,</text:span><text:a xlink:type="simple" xlink:href="https://hal.science/search/index/?q=*&amp;authFullName_s=Jean-Paul Garandet">Jean-Paul Garandet</text:a></text:p>
              <text:p text:style-name="Normal"><text:span>10es Journées COFREND</text:span><text:span>, COFREND, Jun 2023, Marseille, France. 28476 (6 p.),<text:s/></text:span><text:a xlink:type="simple" xlink:href="https://dx.doi.org/10.58286/28476">⟨10.58286/28476⟩</text:a></text:p>
              <text:p text:style-name="Normal"><text:span>Communication dans un congrès</text:span></text:p>
              <text:p text:style-name="Normal"><text:a xlink:type="simple" xlink:href="https://cea.hal.science/cea-04370932v1">cea-04370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0147v1">Methodology and software tool for focal spot characterization of X-ray micro- and nano- focus tubes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Anthony Touron">Anthony Touron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cea.hal.science/cea-04410147v1">cea-04410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3923v1">X-ray phase contrast imaging model: application on tomography with a single 2D phase grating</text:a></text:p>
              <text:p text:style-name="Normal"><text:a xlink:type="simple" xlink:href="https://hal.science/search/index/?q=*&amp;authFullName_s=Adrien Stolidi">Adrien Stolid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Marius Costin">Marius Costin</text:a></text:p>
              <text:p text:style-name="Normal"><text:span>iCT Conference 2022 - 11th Conference on industrial Computed Tomography</text:span><text:span>, Feb 2022, Wels, Austria. 26580 (7 p.),<text:s/></text:span><text:a xlink:type="simple" xlink:href="https://dx.doi.org/10.58286/26580">⟨10.58286/26580⟩</text:a></text:p>
              <text:p text:style-name="Normal"><text:span>Communication dans un congrès</text:span></text:p>
              <text:p text:style-name="Normal"><text:a xlink:type="simple" xlink:href="https://cea.hal.science/cea-03993923v1">cea-03993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0149v1">Assessing the influence of CT acquisition parameters on flaw detectability through simulation</text:a></text:p>
              <text:p text:style-name="Normal"><text:a xlink:type="simple" xlink:href="https://hal.science/search/index/?q=*&amp;authFullName_s=Caroline Vienne">Caroline Vienne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Marius Costin">Marius Costin</text:a></text:p>
              <text:p text:style-name="Normal"><text:span>11th Conference on industrial Computed Tomography (iCT 2022)</text:span><text:span>, Feb 2022, Wells, Austria. 26621 (7 p.),<text:s/></text:span><text:a xlink:type="simple" xlink:href="https://dx.doi.org/10.58286/26621">⟨10.58286/26621⟩</text:a></text:p>
              <text:p text:style-name="Normal"><text:span>Communication dans un congrès</text:span></text:p>
              <text:p text:style-name="Normal"><text:a xlink:type="simple" xlink:href="https://cea.hal.science/cea-04410149v1">cea-044101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42d33" table:style-name="242d33">
          <table:table-column table:style-name="242d33.0"/>
          <table:table-row>
            <table:table-cell office:value-type="string">
              <text:p text:style-name="Normal"><text:a xlink:type="simple" xlink:href="https://cea.hal.science/cea-04410146v1">Méthodes de caractérisation de la tache focale des générateurs RX de type micro et nano foyer : contribution à l'évolution de la norme EN 12543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Anthony Touron">Anthony Touron</text:a></text:p>
              <text:p text:style-name="Normal"><text:span>Semaine scientifique COFREND 2022</text:span><text:span>, May 2022, Paris, France. 2022</text:span></text:p>
              <text:p text:style-name="Normal"><text:span>Poster de conférence</text:span></text:p>
              <text:p text:style-name="Normal"><text:a xlink:type="simple" xlink:href="https://cea.hal.science/cea-04410146v1">cea-04410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Touron</dc:title>
    <dc:subject/>
    <dc:description>CV</dc:description>
    <dc:creator/>
    <dc:date>2026-05-09T01:12:34.000</dc:date>
    <meta:generator>PHPWord</meta:generator>
    <meta:initial-creator>CCSD</meta:initial-creator>
    <meta:creation-date>2026-05-09T01:12:34.000</meta:creation-date>
    <meta:keyword/>
    <meta:user-defined meta:name="Category"/>
    <meta:user-defined meta:name="Company"/>
    <meta:user-defined meta:name="Manager"/>
  </office:meta>
</office:document-meta>
</file>