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07a9" style:family="table">
      <style:table-properties style:rel-width="100" table:align="center"/>
    </style:style>
    <style:style style:name="5a07a9.0" style:family="table-column">
      <style:table-column-properties style:column-width="0.00cm"/>
    </style:style>
    <style:style style:name="478cb3" style:family="table">
      <style:table-properties style:rel-width="100" table:align="center"/>
    </style:style>
    <style:style style:name="478cb3.0" style:family="table-column">
      <style:table-column-properties style:column-width="0.00cm"/>
    </style:style>
    <style:style style:name="363ecf" style:family="table">
      <style:table-properties style:rel-width="100" table:align="center"/>
    </style:style>
    <style:style style:name="363ecf.0" style:family="table-column">
      <style:table-column-properties style:column-width="0.00cm"/>
    </style:style>
    <style:style style:name="0f714b" style:family="table">
      <style:table-properties style:rel-width="100" table:align="center"/>
    </style:style>
    <style:style style:name="0f71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TRIOUX<text:s/></text:span><text:span text:style-name="T2">Associate Professor at Xidian University, School of Telecommunications Engineering, Xi'an, Chin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hony-trioux">anthony-tri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57-3301">0000-0003-3457-330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5a07a9" table:style-name="5a07a9">
          <table:table-column table:style-name="5a07a9.0"/>
          <table:table-row>
            <table:table-cell office:value-type="string">
              <text:p text:style-name="Normal"><text:a xlink:type="simple" xlink:href="https://centralesupelec.hal.science/hal-05540710v1">Avatar Standardization Efforts for Interoperable Metaverse Services: Towards a Seamless Avatar-As-a-Service Ecosystem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Fuzheng Yang">Fuzheng Yang</text:a></text:p>
              <text:p text:style-name="Normal"><text:span>IEEE Transactions on Services Computing</text:span><text:span>, 2026, pp.1-18.<text:s/></text:span><text:a xlink:type="simple" xlink:href="https://dx.doi.org/10.1109/TSC.2026.3668856">⟨10.1109/TSC.2026.3668856⟩</text:a></text:p>
              <text:p text:style-name="Normal"><text:span>Article dans une revue</text:span></text:p>
              <text:p text:style-name="Normal"><text:a xlink:type="simple" xlink:href="https://centralesupelec.hal.science/hal-05540710v1">hal-0554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975v1">A comprehensive theoretical evaluation of the end-to-end performance of SoftCast-based linear video delivery scheme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M Gharbi">M Gharb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/text:p>
              <text:p text:style-name="Normal"><text:span>Signal Processing: Image Communication</text:span><text:span>, 2021, 98, pp.116369.<text:s/></text:span><text:a xlink:type="simple" xlink:href="https://dx.doi.org/10.1016/j.image.2021.116369">⟨10.1016/j.image.2021.116369⟩</text:a></text:p>
              <text:p text:style-name="Normal"><text:span>Article dans une revue</text:span></text:p>
              <text:p text:style-name="Normal"><text:a xlink:type="simple" xlink:href="https://hal.science/hal-03335975v1">hal-0333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30v1">Temporal information based GoP adaptation for linear video delivery scheme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Signal Processing: Image Communication</text:span><text:span>, 2020, 82, 115734, 14 p.<text:s/></text:span><text:a xlink:type="simple" xlink:href="https://dx.doi.org/10.1016/j.image.2019.115734">⟨10.1016/j.image.2019.115734⟩</text:a></text:p>
              <text:p text:style-name="Normal"><text:span>Article dans une revue</text:span></text:p>
              <text:p text:style-name="Normal"><text:a xlink:type="simple" xlink:href="https://hal.science/hal-03321530v1">hal-03321530v1</text:a></text:p>
            </table:table-cell>
          </table:table-row>
        </table:table>
        <text:p text:style-name="P19"/>
        <text:p text:style-name="Heading2"><text:span text:style-name="T9">Communication dans un congrès (24)</text:span></text:p>
        <text:p text:style-name="P21"/>
        <table:table table:name="478cb3" table:style-name="478cb3">
          <table:table-column table:style-name="478cb3.0"/>
          <table:table-row>
            <table:table-cell office:value-type="string">
              <text:p text:style-name="Normal"><text:a xlink:type="simple" xlink:href="https://centralesupelec.hal.science/hal-05586764v1">Improving Gaze Fidelity in Generative Face Video Coding with Pupil Position Signaling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aming Ma">Faming Ma</text:a><text:span>,</text:span><text:a xlink:type="simple" xlink:href="https://hal.science/search/index/?q=*&amp;authFullName_s=Shanzhi Yin">Shanzhi Yin</text:a><text:span>,</text:span><text:a xlink:type="simple" xlink:href="https://hal.science/search/index/?q=*&amp;authFullName_s=Bolin Chen">Bolin Chen</text:a><text:span>,</text:span><text:a xlink:type="simple" xlink:href="https://hal.science/search/index/?q=*&amp;authFullName_s=Jie Chen">Jie Chen</text:a><text:span>et al.</text:span></text:p>
              <text:p text:style-name="Normal"><text:span>IEEE International Conference on Multimedia &amp; Expo</text:span><text:span>, Jul 2026, Bangkok, Thailand</text:span></text:p>
              <text:p text:style-name="Normal"><text:span>Communication dans un congrès</text:span></text:p>
              <text:p text:style-name="Normal"><text:a xlink:type="simple" xlink:href="https://centralesupelec.hal.science/hal-05586764v1">hal-055867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861049v1">Improving Reconstruction Fidelity in Generative Face Video Coding using High-Frequency Shuttling</text:a></text:p>
              <text:p text:style-name="Normal"><text:a xlink:type="simple" xlink:href="https://hal.science/search/index/?q=*&amp;authFullName_s=Goluck Konuko">Goluck Konuk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Anthony Trioux">Anthony Trioux</text:a></text:p>
              <text:p text:style-name="Normal"><text:span>IEEE International Conference on Visual Communications and Image Processing (VCIP)</text:span><text:span>, Dec 2024, Tokyo, Japan.<text:s/></text:span><text:a xlink:type="simple" xlink:href="https://dx.doi.org/10.1109/vcip63160.2024.10849880">⟨10.1109/vcip63160.2024.10849880⟩</text:a></text:p>
              <text:p text:style-name="Normal"><text:span>Communication dans un congrès</text:span></text:p>
              <text:p text:style-name="Normal"><text:a xlink:type="simple" xlink:href="https://centralesupelec.hal.science/hal-04861049v1">hal-0486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803v1">Performance of Linear Coding and Transmission in Low-Latency Computer Vision Offloading</text:a></text:p>
              <text:p text:style-name="Normal"><text:a xlink:type="simple" xlink:href="https://hal.science/search/index/?q=*&amp;authFullName_s=Jakub Žadník">Jakub Žadník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Markku Mäkitalo">Markku Mäkitalo</text:a><text:span>,</text:span><text:a xlink:type="simple" xlink:href="https://hal.science/search/index/?q=*&amp;authFullName_s=François-Xavier Coudoux">François-Xavier Coudoux</text:a><text:span>et al.</text:span></text:p>
              <text:p text:style-name="Normal"><text:span>2024 IEEE Wireless Communications and Networking Conference (WCNC)</text:span><text:span>, Apr 2024, Dubai, United Arab Emirates. pp.1-6,<text:s/></text:span><text:a xlink:type="simple" xlink:href="https://dx.doi.org/10.1109/WCNC57260.2024.10571040">⟨10.1109/WCNC57260.2024.10571040⟩</text:a></text:p>
              <text:p text:style-name="Normal"><text:span>Communication dans un congrès</text:span></text:p>
              <text:p text:style-name="Normal"><text:a xlink:type="simple" xlink:href="https://hal.science/hal-04664803v1">hal-0466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01v1">Sur la faisabilité d’une compensation efficace de la latence en utilisant l’extrapolation des images vidéo</text:a></text:p>
              <text:p text:style-name="Normal"><text:a xlink:type="simple" xlink:href="https://hal.science/search/index/?q=*&amp;authFullName_s=Hind Kanj">Hind Kanj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et al.</text:span></text:p>
              <text:p text:style-name="Normal"><text:span>22ème édition de la conférence COmpression et REprésentation des Signaux Audiovisuels, CORESA</text:span><text:span>, Jun 2023, Lille, France</text:span></text:p>
              <text:p text:style-name="Normal"><text:span>Communication dans un congrès</text:span></text:p>
              <text:p text:style-name="Normal"><text:a xlink:type="simple" xlink:href="https://hal.science/hal-04246701v1">hal-0424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35v1">Optimisation du décodage par liste de vidéos corrompues basée sur une architecture CNN</text:a></text:p>
              <text:p text:style-name="Normal"><text:a xlink:type="simple" xlink:href="https://hal.science/search/index/?q=*&amp;authFullName_s=Yujing Zhang">Yujing Zhang</text:a><text:span>,</text:span><text:a xlink:type="simple" xlink:href="https://hal.science/search/index/?q=*&amp;authFullName_s=Stéphane Coulombe">Stéphane Coulombe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Patrick Corlay">Patrick Corlay</text:a></text:p>
              <text:p text:style-name="Normal"><text:span>22ème édition de la conférence COmpression et REprésentation des Signaux Audiovisuels, CORESA</text:span><text:span>, Jun 2023, Lille, France. 4 p</text:span></text:p>
              <text:p text:style-name="Normal"><text:span>Communication dans un congrès</text:span></text:p>
              <text:p text:style-name="Normal"><text:a xlink:type="simple" xlink:href="https://hal.science/hal-04246635v1">hal-042466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71281v1">Compensation de la latence Glass-to-Glass via extrapolation du flux vidéo : faisabilité et cas d'usage</text:a></text:p>
              <text:p text:style-name="Normal"><text:a xlink:type="simple" xlink:href="https://hal.science/search/index/?q=*&amp;authFullName_s=Hind Kanj">Hind Kanj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et al.</text:span></text:p>
              <text:p text:style-name="Normal"><text:span>GRETSI 2023 - XXIXème Colloque Francophone de Traitement du Signal et des Images</text:span><text:span>, Aug 2023, Grenoble, France. pp.133-136</text:span></text:p>
              <text:p text:style-name="Normal"><text:span>Communication dans un congrès</text:span></text:p>
              <text:p text:style-name="Normal"><text:a xlink:type="simple" xlink:href="https://centralesupelec.hal.science/hal-04371281v1">hal-0437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25v1">Glass-to-glass delay reduction: encoding rate reduction vs. video frame extrapolation</text:a></text:p>
              <text:p text:style-name="Normal"><text:a xlink:type="simple" xlink:href="https://hal.science/search/index/?q=*&amp;authFullName_s=Hind Kanj">Hind Kanj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et al.</text:span></text:p>
              <text:p text:style-name="Normal"><text:span>2023 IEEE 25th International Workshop on Multimedia Signal Processing, MMSP</text:span><text:span>, IEEE, Sep 2023, Poitier, France. pp.1-6,<text:s/></text:span><text:a xlink:type="simple" xlink:href="https://dx.doi.org/10.1109/MMSP59012.2023.10337718">⟨10.1109/MMSP59012.2023.10337718⟩</text:a></text:p>
              <text:p text:style-name="Normal"><text:span>Communication dans un congrès</text:span></text:p>
              <text:p text:style-name="Normal"><text:a xlink:type="simple" xlink:href="https://hal.science/hal-04246725v1">hal-0424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76v1">Deep learning assisted quality ranking for list decoding of videos subject to transmission errors</text:a></text:p>
              <text:p text:style-name="Normal"><text:a xlink:type="simple" xlink:href="https://hal.science/search/index/?q=*&amp;authFullName_s=Alexis Guichemerre">Alexis Guichemerre</text:a><text:span>,</text:span><text:a xlink:type="simple" xlink:href="https://hal.science/search/index/?q=*&amp;authFullName_s=Stéphane Coulombe">Stéphane Coulombe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/text:p>
              <text:p text:style-name="Normal"><text:span>2023 19th International Conference on Wireless and Mobile Computing, Networking and Communications (WiMob)</text:span><text:span>, Jun 2023, Montreal, Canada. pp.135-142,<text:s/></text:span><text:a xlink:type="simple" xlink:href="https://dx.doi.org/10.1109/WiMob58348.2023.10187827">⟨10.1109/WiMob58348.2023.10187827⟩</text:a></text:p>
              <text:p text:style-name="Normal"><text:span>Communication dans un congrès</text:span></text:p>
              <text:p text:style-name="Normal"><text:a xlink:type="simple" xlink:href="https://hal.science/hal-04189076v1">hal-041890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71225v1">[Tutorial] Linear Video Coding and Transmission Schemes for Next Generation Video Application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/text:p>
              <text:p text:style-name="Normal"><text:span>Visual Communications and Image Processing, VCIP 2022</text:span><text:span>, IEEE, Dec 2022, Suzhou, China</text:span></text:p>
              <text:p text:style-name="Normal"><text:span>Communication dans un congrès</text:span></text:p>
              <text:p text:style-name="Normal"><text:a xlink:type="simple" xlink:href="https://centralesupelec.hal.science/hal-04371225v1">hal-0437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050v1">A Comparative Study of the Whitening Methods in Linear Video Coding and Transmission Schemes</text:a></text:p>
              <text:p text:style-name="Normal"><text:a xlink:type="simple" xlink:href="https://hal.science/search/index/?q=*&amp;authFullName_s=Hind Kanj">Hind Kanj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 Gharbi">M Gharbi</text:a><text:span>,</text:span><text:a xlink:type="simple" xlink:href="https://hal.science/search/index/?q=*&amp;authFullName_s=Patrick Corlay">Patrick Corlay</text:a><text:span>et al.</text:span></text:p>
              <text:p text:style-name="Normal"><text:span>2022 11th International Symposium on Signal, Image, Video and Communications (ISIVC)</text:span><text:span>, May 2022, El Jadida, Morocco. pp.1-6,<text:s/></text:span><text:a xlink:type="simple" xlink:href="https://dx.doi.org/10.1109/ISIVC54825.2022.9800738">⟨10.1109/ISIVC54825.2022.9800738⟩</text:a></text:p>
              <text:p text:style-name="Normal"><text:span>Communication dans un congrès</text:span></text:p>
              <text:p text:style-name="Normal"><text:a xlink:type="simple" xlink:href="https://hal.science/hal-03707050v1">hal-0370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73v1">Towards zero-latency video transmission through frame extrapolation</text:a></text:p>
              <text:p text:style-name="Normal"><text:a xlink:type="simple" xlink:href="https://hal.science/search/index/?q=*&amp;authFullName_s=Melan Vijayaratnam">Melan Vijayaratnam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ichel Kieffer">Michel Kieffer</text:a></text:p>
              <text:p text:style-name="Normal"><text:span>29th IEEE International Conference on Image Processing, ICIP 2022</text:span><text:span>, Oct 2022, Bordeaux, France.<text:s/></text:span><text:a xlink:type="simple" xlink:href="https://dx.doi.org/10.1109/icip46576.2022.9897958">⟨10.1109/icip46576.2022.9897958⟩</text:a></text:p>
              <text:p text:style-name="Normal"><text:span>Communication dans un congrès</text:span></text:p>
              <text:p text:style-name="Normal"><text:a xlink:type="simple" xlink:href="https://hal.science/hal-03721273v1">hal-0372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64v1">[Invited tutorial] Soft Video Delivery: Getting seamless quality adaptation in mobile and latency-critical application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/text:p>
              <text:p text:style-name="Normal"><text:span>29th IEEE International Conference on Image Processing, ICIP 2022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3775264v1">hal-0377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301v1">Vers une transmission vidéo sans latence par l'extrapolation d'images</text:a></text:p>
              <text:p text:style-name="Normal"><text:a xlink:type="simple" xlink:href="https://hal.science/search/index/?q=*&amp;authFullName_s=Melan Vijayaratnam">Melan Vijayaratnam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Michel Kieffer">Michel Kieffer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21301v1">hal-0372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004v1">Performance assessment of the adaptive GoP-size extension of the wireless softCast video scheme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10th International Symposium on Signal, Image, Video and Communications, ISIVC 2020, postponed event</text:span><text:span>, Apr 2021, Saint-Etienne, France. pp.1-6,<text:s/></text:span><text:a xlink:type="simple" xlink:href="https://dx.doi.org/10.1109/ISIVC49222.2021.9487549">⟨10.1109/ISIVC49222.2021.9487549⟩</text:a></text:p>
              <text:p text:style-name="Normal"><text:span>Communication dans un congrès</text:span></text:p>
              <text:p text:style-name="Normal"><text:a xlink:type="simple" xlink:href="https://hal.science/hal-03336004v1">hal-0333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41v1">An Analytical Model of the End-to-End Performance for Linear Video Delivery Under Bandwidth Constraint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M Gharbi">M Gharb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/text:p>
              <text:p text:style-name="Normal"><text:span>21e édition du colloque CORESA (COmpression et REprésentation des Signaux Audiovisuels)</text:span><text:span>, Nov 2021, Nice (Sophia Antipolis), France</text:span></text:p>
              <text:p text:style-name="Normal"><text:span>Communication dans un congrès</text:span></text:p>
              <text:p text:style-name="Normal"><text:a xlink:type="simple" xlink:href="https://hal.science/hal-03518741v1">hal-0351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59v1">CRC-Based Multi-Error Correction of H.265 Encoded Videos in Wireless Communications</text:a></text:p>
              <text:p text:style-name="Normal"><text:a xlink:type="simple" xlink:href="https://hal.science/search/index/?q=*&amp;authFullName_s=Vivien Boussard">Vivien Boussard</text:a><text:span>,</text:span><text:a xlink:type="simple" xlink:href="https://hal.science/search/index/?q=*&amp;authFullName_s=Stephane Coulombe">Stephane Coulombe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Anthony Trioux">Anthony Trioux</text:a></text:p>
              <text:p text:style-name="Normal"><text:span>2021 International Conference on Visual Communications and Image Processing (VCIP)</text:span><text:span>, Dec 2021, Munich, Germany. pp.1-5,<text:s/></text:span><text:a xlink:type="simple" xlink:href="https://dx.doi.org/10.1109/VCIP53242.2021.9675400">⟨10.1109/VCIP53242.2021.9675400⟩</text:a></text:p>
              <text:p text:style-name="Normal"><text:span>Communication dans un congrès</text:span></text:p>
              <text:p text:style-name="Normal"><text:a xlink:type="simple" xlink:href="https://hal.science/hal-03541959v1">hal-0354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03v1">Setting up an IoT lecture for centrale lille: a LoRa (WAN)TM-based labwork, from data transmission to data visualization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Olivier Boumatar">Olivier Boumatar</text:a><text:span>,</text:span><text:a xlink:type="simple" xlink:href="https://hal.science/search/index/?q=*&amp;authFullName_s=Yannick Dusch">Yannick Dusch</text:a></text:p>
              <text:p text:style-name="Normal"><text:span>14ème Colloque Enseignement des Technologies et des Sciences de l'Information et des Systèmes, CETSIS 2021</text:span><text:span>, Jun 2021, Valenciennes (Virtuel), France. pp.135-140</text:span></text:p>
              <text:p text:style-name="Normal"><text:span>Communication dans un congrès</text:span></text:p>
              <text:p text:style-name="Normal"><text:a xlink:type="simple" xlink:href="https://hal.science/hal-03336203v1">hal-0333620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21849v1">A Perceptual Study of the Decoding Process of the SoftCast Wireless Video Broadcast Scheme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François-Xavier Coudoux">François-Xavier Coudoux</text:a><text:span>et al.</text:span></text:p>
              <text:p text:style-name="Normal"><text:span>2021 IEEE Workshop on Multimedia Signal Processing (MMSP)</text:span><text:span>, Oct 2021, Tampere, Finland. 6 p.,<text:s/></text:span><text:a xlink:type="simple" xlink:href="https://dx.doi.org/10.1109/MMSP53017.2021.9733474">⟨10.1109/MMSP53017.2021.9733474⟩</text:a></text:p>
              <text:p text:style-name="Normal"><text:span>Communication dans un congrès</text:span></text:p>
              <text:p text:style-name="Normal"><text:a xlink:type="simple" xlink:href="https://telecom-paris.hal.science/hal-03321849v1">hal-0332184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97050v1">Subjective and objective quality assessment of the softcast video transmission scheme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Michel Kieffer">Michel Kieffer</text:a><text:span>,</text:span><text:a xlink:type="simple" xlink:href="https://hal.science/search/index/?q=*&amp;authFullName_s=François-Xavier Coudoux">François-Xavier Coudoux</text:a><text:span>et al.</text:span></text:p>
              <text:p text:style-name="Normal"><text:span>International Conference on Visual Communications and Image Processing (VCIP 2020)</text:span><text:span>, Dec 2020, Macau, China.<text:s/></text:span><text:a xlink:type="simple" xlink:href="https://dx.doi.org/10.1109/vcip49819.2020.9301778">⟨10.1109/vcip49819.2020.9301778⟩</text:a></text:p>
              <text:p text:style-name="Normal"><text:span>Communication dans un congrès</text:span></text:p>
              <text:p text:style-name="Normal"><text:a xlink:type="simple" xlink:href="https://telecom-paris.hal.science/hal-02997050v1">hal-029970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423792v1">Méthodes de prétraitement pour les systèmes de codage vidéo linéaire basé SoftCast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XXVIIème Colloque Francophone de Traitement du Signal et des Images, GRETSI 2019</text:span><text:span>, Aug 2019, Lille, France</text:span></text:p>
              <text:p text:style-name="Normal"><text:span>Communication dans un congrès</text:span></text:p>
              <text:p text:style-name="Normal"><text:a xlink:type="simple" xlink:href="https://uphf.hal.science/hal-02423792v1">hal-0242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991v1">A reduced complexity/side information preprocessing method for high quality softcast-based video delivery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8th European Workshop on Visual Information Processing (EUVIP 2019)</text:span><text:span>, Oct 2019, Roma, Italy. pp.205-210,<text:s/></text:span><text:a xlink:type="simple" xlink:href="https://dx.doi.org/10.1109/EUVIP47703.2019.8946224">⟨10.1109/EUVIP47703.2019.8946224⟩</text:a></text:p>
              <text:p text:style-name="Normal"><text:span>Communication dans un congrès</text:span></text:p>
              <text:p text:style-name="Normal"><text:a xlink:type="simple" xlink:href="https://hal.science/hal-03335991v1">hal-033359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4182v1">Nouvelles méthodes de codage vidéo linéaire pour les transmissions vidéo sans-fil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21èmes Journées Nationales du Réseau Doctoral en Microélectronique, JNRDM 2019</text:span><text:span>, Jun 2019, Montpellier, France. pp.31</text:span></text:p>
              <text:p text:style-name="Normal"><text:span>Communication dans un congrès</text:span></text:p>
              <text:p text:style-name="Normal"><text:a xlink:type="simple" xlink:href="https://uphf.hal.science/hal-03574182v1">hal-035741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423790v1">Etude de l'influence du contenu vidéo dans une transmission Pseudo-Analogique de type SoftCast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CORESA 2018</text:span><text:span>, Nov 2018, Poitiers, France</text:span></text:p>
              <text:p text:style-name="Normal"><text:span>Communication dans un congrès</text:span></text:p>
              <text:p text:style-name="Normal"><text:a xlink:type="simple" xlink:href="https://uphf.hal.science/hal-02423790v1">hal-0242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982v1">A comparative preprocessing study for softcast video transmission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2018 9th International Symposium on Signal, Image, Video and Communications (ISIVC)</text:span><text:span>, Nov 2018, Rabat, Morocco. pp.54-59,<text:s/></text:span><text:a xlink:type="simple" xlink:href="https://dx.doi.org/10.1109/ISIVC.2018.8709171">⟨10.1109/ISIVC.2018.8709171⟩</text:a></text:p>
              <text:p text:style-name="Normal"><text:span>Communication dans un congrès</text:span></text:p>
              <text:p text:style-name="Normal"><text:a xlink:type="simple" xlink:href="https://hal.science/hal-03335982v1">hal-03335982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363ecf" table:style-name="363ecf">
          <table:table-column table:style-name="363ecf.0"/>
          <table:table-row>
            <table:table-cell office:value-type="string">
              <text:p text:style-name="Normal"><text:a xlink:type="simple" xlink:href="https://hal.science/hal-04139144v1">Schémas hybrides pour la transmission vidéo avec très faible latence</text:a></text:p>
              <text:p text:style-name="Normal"><text:a xlink:type="simple" xlink:href="https://hal.science/search/index/?q=*&amp;authFullName_s=Hind Kanj">Hind Kanj</text:a><text:span>,</text:span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 Gharbi">M Gharbi</text:a><text:span>,</text:span><text:a xlink:type="simple" xlink:href="https://hal.science/search/index/?q=*&amp;authFullName_s=Patrick Corlay">Patrick Corlay</text:a><text:span>et al.</text:span></text:p>
              <text:p text:style-name="Normal"><text:span>Mardi des chercheurs 2023</text:span><text:span>, Jun 2023, Valenciennes (Nord), France. 2023</text:span></text:p>
              <text:p text:style-name="Normal"><text:span>Poster de conférence</text:span></text:p>
              <text:p text:style-name="Normal"><text:a xlink:type="simple" xlink:href="https://hal.science/hal-04139144v1">hal-041391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6514v1">Modeling of the end-to-end performances for soft video delivery under bandwidth constraint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9ème Edition Franco-Belge du Mardi des Chercheurs, MdC 2018</text:span><text:span>, Mar 2018, Wallers-Arenberg, France</text:span></text:p>
              <text:p text:style-name="Normal"><text:span>Poster de conférence</text:span></text:p>
              <text:p text:style-name="Normal"><text:a xlink:type="simple" xlink:href="https://uphf.hal.science/hal-03576514v1">hal-035765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4669v1">Adaptive GoP for broadcast linear video coding under bandwidth constraints</text:a></text:p>
              <text:p text:style-name="Normal"><text:a xlink:type="simple" xlink:href="https://hal.science/search/index/?q=*&amp;authFullName_s=Anthony Trioux">Anthony Trioux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M Gharbi">M Gharbi</text:a></text:p>
              <text:p text:style-name="Normal"><text:span>Journées de la section électronique du club EEA, « Véhicule autonome - Transport intelligent »</text:span><text:span>, Nov 2017, Valenciennes, France</text:span></text:p>
              <text:p text:style-name="Normal"><text:span>Poster de conférence</text:span></text:p>
              <text:p text:style-name="Normal"><text:a xlink:type="simple" xlink:href="https://uphf.hal.science/hal-03574669v1">hal-03574669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0f714b" table:style-name="0f714b">
          <table:table-column table:style-name="0f714b.0"/>
          <table:table-row>
            <table:table-cell office:value-type="string">
              <text:p text:style-name="Normal"><text:a xlink:type="simple" xlink:href="https://theses.hal.science/tel-02483990v1">Etude et optimisation d’un système de vidéotransmission conjoint Source-Canal basé « SoftCast »</text:a></text:p>
              <text:p text:style-name="Normal"><text:a xlink:type="simple" xlink:href="https://hal.science/search/index/?q=*&amp;authFullName_s=Anthony Trioux">Anthony Trioux</text:a></text:p>
              <text:p text:style-name="Normal"><text:span>Traitement du signal et de l'image [eess.SP]. Université Polytechnique Hauts-de-France, 2019. Français.<text:s/></text:span><text:a xlink:type="simple" xlink:href="https://www.theses.fr/2019UPHF0018">⟨NNT : 2019UPHF0018⟩</text:a></text:p>
              <text:p text:style-name="Normal"><text:span>Thèse</text:span></text:p>
              <text:p text:style-name="Normal"><text:a xlink:type="simple" xlink:href="https://theses.hal.science/tel-02483990v1">tel-02483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TRIOUX</dc:title>
    <dc:subject/>
    <dc:description>CV</dc:description>
    <dc:creator/>
    <dc:date>2026-05-23T08:47:18.000</dc:date>
    <meta:generator>PHPWord</meta:generator>
    <meta:initial-creator>CCSD</meta:initial-creator>
    <meta:creation-date>2026-05-23T08:47:18.000</meta:creation-date>
    <meta:keyword/>
    <meta:user-defined meta:name="Category"/>
    <meta:user-defined meta:name="Company"/>
    <meta:user-defined meta:name="Manager"/>
  </office:meta>
</office:document-meta>
</file>