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7c4d" style:family="table">
      <style:table-properties style:rel-width="100" table:align="center"/>
    </style:style>
    <style:style style:name="d87c4d.0" style:family="table-column">
      <style:table-column-properties style:column-width="0.00cm"/>
    </style:style>
    <style:style style:name="098e36" style:family="table">
      <style:table-properties style:rel-width="100" table:align="center"/>
    </style:style>
    <style:style style:name="098e36.0" style:family="table-column">
      <style:table-column-properties style:column-width="0.00cm"/>
    </style:style>
    <style:style style:name="e5b057" style:family="table">
      <style:table-properties style:rel-width="100" table:align="center"/>
    </style:style>
    <style:style style:name="e5b0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Feneuil<text:s/></text:span><text:span text:style-name="T2">Maître de conférences à l'Université de Lorraine (HDR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d87c4d" table:style-name="d87c4d">
          <table:table-column table:style-name="d87c4d.0"/>
          <table:table-row>
            <table:table-cell office:value-type="string">
              <text:p text:style-name="Normal"><text:a xlink:type="simple" xlink:href="https://hal.science/hal-05102889v1">Jürgen Moltmann, théologien de l’avenir</text:a></text:p>
              <text:p text:style-name="Normal"><text:a xlink:type="simple" xlink:href="https://hal.science/search/index/?q=*&amp;authFullName_s=Anthony Feneuil">Anthony Feneuil</text:a></text:p>
              <text:p text:style-name="Normal"><text:span>Études : revue de culture contemporaine</text:span><text:span>, 2024, Faut-il croire à la droitisation de la société française ?, 2025/1 Janvier (4322), pp.71-79.<text:s/></text:span><text:a xlink:type="simple" xlink:href="https://dx.doi.org/10.3917/etu.4322.0072">⟨10.3917/etu.4322.0072⟩</text:a></text:p>
              <text:p text:style-name="Normal"><text:span>Article dans une revue</text:span></text:p>
              <text:p text:style-name="Normal"><text:a xlink:type="simple" xlink:href="https://hal.science/hal-05102889v1">hal-05102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2576v1">Henri Bergson and the philosophy of religion Henri Bergson and the philosophy of religion , by Matyáš Moravec, New York, Routledge, 2024, pp. 198, £130.00 (hb), ISBN: 978-1-03-239253-0 : Book Review</text:a></text:p>
              <text:p text:style-name="Normal"><text:a xlink:type="simple" xlink:href="https://hal.science/search/index/?q=*&amp;authFullName_s=Anthony Feneuil">Anthony Feneuil</text:a></text:p>
              <text:p text:style-name="Normal"><text:span>British Journal for the History of Philosophy</text:span><text:span>, 2024, 33 (4), pp.963-968.<text:s/></text:span><text:a xlink:type="simple" xlink:href="https://dx.doi.org/10.1080/09608788.2024.2327601">⟨10.1080/09608788.2024.232760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univ-lorraine.fr/hal-04632576v1">hal-04632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1984v1">Le christianisme sans histoire</text:a></text:p>
              <text:p text:style-name="Normal"><text:a xlink:type="simple" xlink:href="https://hal.science/search/index/?q=*&amp;authFullName_s=Anthony Feneuil">Anthony Feneuil</text:a></text:p>
              <text:p text:style-name="Normal"><text:span>Revue de théologie et de philosophie</text:span><text:span>, 2023, 155 (3), pp.285-298.<text:s/></text:span><text:a xlink:type="simple" xlink:href="https://dx.doi.org/10.47421/rthph_155.3_285-298">⟨10.47421/rthph_155.3_285-298⟩</text:a></text:p>
              <text:p text:style-name="Normal"><text:span>Article dans une revue</text:span></text:p>
              <text:p text:style-name="Normal"><text:a xlink:type="simple" xlink:href="https://shs.hal.science/halshs-04211984v1">halshs-04211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51909v1">L'extase et son écho</text:a></text:p>
              <text:p text:style-name="Normal"><text:a xlink:type="simple" xlink:href="https://hal.science/search/index/?q=*&amp;authFullName_s=Anthony Feneuil">Anthony Feneuil</text:a></text:p>
              <text:p text:style-name="Normal"><text:span>Lo Sguardo | Rivista di Filosofia Online</text:span><text:span>, 2022, Ecstasy and Vision. Variations on a Theme from the Middle Ages to the Contemporay Age, 2021 (2) (33), pp.361-376.<text:s/></text:span><text:a xlink:type="simple" xlink:href="https://dx.doi.org/10.5281/zenodo.6950115">⟨10.5281/zenodo.6950115⟩</text:a></text:p>
              <text:p text:style-name="Normal"><text:span>Article dans une revue</text:span></text:p>
              <text:p text:style-name="Normal"><text:a xlink:type="simple" xlink:href="https://hal.univ-lorraine.fr/hal-03851909v1">hal-038519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06771v1">Le plus certain *en soi* : la foi comme affaiblissement de la croyance, d'après Thomas d'Aquin</text:a></text:p>
              <text:p text:style-name="Normal"><text:a xlink:type="simple" xlink:href="https://hal.science/search/index/?q=*&amp;authFullName_s=Anthony Feneuil">Anthony Feneuil</text:a></text:p>
              <text:p text:style-name="Normal"><text:span>Philosophie</text:span><text:span>, 2020, N°145/2 (145), p. 47-60.<text:s/></text:span><text:a xlink:type="simple" xlink:href="https://dx.doi.org/10.3917/philo.145.0047">⟨10.3917/philo.145.0047⟩</text:a></text:p>
              <text:p text:style-name="Normal"><text:span>Article dans une revue</text:span></text:p>
              <text:p text:style-name="Normal"><text:a xlink:type="simple" xlink:href="https://hal.univ-lorraine.fr/hal-02906771v1">hal-029067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10679v1">L'expérience comme promesse et comme détresse chez Karl Barth</text:a></text:p>
              <text:p text:style-name="Normal"><text:a xlink:type="simple" xlink:href="https://hal.science/search/index/?q=*&amp;authFullName_s=Anthony Feneuil">Anthony Feneuil</text:a></text:p>
              <text:p text:style-name="Normal"><text:span>Transversalités</text:span><text:span>, 2019, n°149 (2), pp.87-102.<text:s/></text:span><text:a xlink:type="simple" xlink:href="https://dx.doi.org/10.3917/trans.149.0085">⟨10.3917/trans.149.0085⟩</text:a></text:p>
              <text:p text:style-name="Normal"><text:span>Article dans une revue</text:span></text:p>
              <text:p text:style-name="Normal"><text:a xlink:type="simple" xlink:href="https://hal.univ-lorraine.fr/hal-02110679v1">hal-02110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97555v1">Quelques remarques, entre gentlemen, sur la critique de Bergson par Santayana</text:a></text:p>
              <text:p text:style-name="Normal"><text:a xlink:type="simple" xlink:href="https://hal.science/search/index/?q=*&amp;authFullName_s=Anthony Feneuil">Anthony Feneuil</text:a></text:p>
              <text:p text:style-name="Normal"><text:span>Teorema</text:span><text:span>, 2019, 39, pp.77-84</text:span></text:p>
              <text:p text:style-name="Normal"><text:span>Article dans une revue</text:span></text:p>
              <text:p text:style-name="Normal"><text:a xlink:type="simple" xlink:href="https://hal.univ-lorraine.fr/hal-03197555v1">hal-031975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48263v1">No Future</text:a></text:p>
              <text:p text:style-name="Normal"><text:a xlink:type="simple" xlink:href="https://hal.science/search/index/?q=*&amp;authFullName_s=Anthony Feneuil">Anthony Feneuil</text:a></text:p>
              <text:p text:style-name="Normal"><text:span>Revue philosophique de Louvain</text:span><text:span>, 2019, 117 (1 (février 2019)), pp.83-111.<text:s/></text:span><text:a xlink:type="simple" xlink:href="https://dx.doi.org/10.2143/RPL.117.1.3287048">⟨10.2143/RPL.117.1.3287048⟩</text:a></text:p>
              <text:p text:style-name="Normal"><text:span>Article dans une revue</text:span></text:p>
              <text:p text:style-name="Normal"><text:a xlink:type="simple" xlink:href="https://hal.univ-lorraine.fr/hal-02448263v1">hal-024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86v1">La raison sans limite : Joseph Bochenski et Karl Barth</text:a></text:p>
              <text:p text:style-name="Normal"><text:a xlink:type="simple" xlink:href="https://hal.science/search/index/?q=*&amp;authFullName_s=Anthony Feneuil">Anthony Feneuil</text:a></text:p>
              <text:p text:style-name="Normal"><text:span>Revue de théologie et de philosophie</text:span><text:span>, 2017, "Religion et rationalité", 149, pp.169 - 180</text:span></text:p>
              <text:p text:style-name="Normal"><text:span>Article dans une revue</text:span></text:p>
              <text:p text:style-name="Normal"><text:a xlink:type="simple" xlink:href="https://hal.science/hal-01565686v1">hal-01565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4033v1">Théologie et sciences des religions</text:a></text:p>
              <text:p text:style-name="Normal"><text:a xlink:type="simple" xlink:href="https://hal.science/search/index/?q=*&amp;authFullName_s=Anthony Feneuil">Anthony Feneuil</text:a></text:p>
              <text:p text:style-name="Normal"><text:span>Cahiers d'Études du Religieux. Recherches Interdisplinaires- CERRI</text:span><text:span>, 2016, Le religieux interrogé par les chercheurs. Constructions disciplinaires, 15,<text:s/></text:span><text:a xlink:type="simple" xlink:href="https://dx.doi.org/10.4000/cerri.1484">⟨10.4000/cerri.1484⟩</text:a></text:p>
              <text:p text:style-name="Normal"><text:span>Article dans une revue</text:span></text:p>
              <text:p text:style-name="Normal"><text:a xlink:type="simple" xlink:href="https://shs.hal.science/halshs-01294033v1">halshs-0129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94v1">« Que le dieu soit là »</text:a></text:p>
              <text:p text:style-name="Normal"><text:a xlink:type="simple" xlink:href="https://hal.science/search/index/?q=*&amp;authFullName_s=Anthony Feneuil">Anthony Feneuil</text:a></text:p>
              <text:p text:style-name="Normal"><text:span>ThéoRèmes : Enjeux des approches empiriques des religions</text:span><text:span>, 2014, 6 | 2014, http://theoremes.revues.org/651.<text:s/></text:span><text:a xlink:type="simple" xlink:href="https://dx.doi.org/10.4000/theoremes.651">⟨10.4000/theoremes.651⟩</text:a></text:p>
              <text:p text:style-name="Normal"><text:span>Article dans une revue</text:span></text:p>
              <text:p text:style-name="Normal"><text:a xlink:type="simple" xlink:href="https://hal.science/hal-01074794v1">hal-0107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613v1">A Philosophical Audacity: Barth's Notion of Experience Between Neo­‐Kantianism and Nietzsche</text:a></text:p>
              <text:p text:style-name="Normal"><text:a xlink:type="simple" xlink:href="https://hal.science/search/index/?q=*&amp;authFullName_s=Anthony Feneuil">Anthony Feneuil</text:a></text:p>
              <text:p text:style-name="Normal"><text:span>International Journal of Systematic Theology</text:span><text:span>, 2014, 17/1 (Janvier 2015), http://onlinelibrary.wiley.com/doi/10.1111/ijst.12077/full.<text:s/></text:span><text:a xlink:type="simple" xlink:href="https://dx.doi.org/10.1111/ijst.12077">⟨10.1111/ijst.12077⟩</text:a></text:p>
              <text:p text:style-name="Normal"><text:span>Article dans une revue</text:span></text:p>
              <text:p text:style-name="Normal"><text:a xlink:type="simple" xlink:href="https://api.istex.fr/ark:/67375/WNG-BJZGM9J9-B/fulltext.pdf?sid=hal">istex</text:a></text:p>
              <text:p text:style-name="Normal"><text:a xlink:type="simple" xlink:href="https://hal.science/hal-01075613v1">hal-0107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469v1">Plus de force pour agir et pour vivre&amp;quot; : vie, intelligence et intuition dans &amp;lt;em&amp;gt;L'Évolution créatrice&amp;lt;/em&amp;gt; de Henri Bergson</text:a></text:p>
              <text:p text:style-name="Normal"><text:a xlink:type="simple" xlink:href="https://hal.science/search/index/?q=*&amp;authFullName_s=Anthony Feneuil">Anthony Feneuil</text:a></text:p>
              <text:p text:style-name="Normal"><text:span>Studia Philosophica</text:span><text:span>, 2014, Philosophie et conduite de la vie | Philosophie und Lebensführung, 73/2014, pp.185-199</text:span></text:p>
              <text:p text:style-name="Normal"><text:span>Article dans une revue</text:span></text:p>
              <text:p text:style-name="Normal"><text:a xlink:type="simple" xlink:href="https://hal.science/hal-01096469v1">hal-01096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706v1">Introduction</text:a></text:p>
              <text:p text:style-name="Normal"><text:a xlink:type="simple" xlink:href="https://hal.science/search/index/?q=*&amp;authFullName_s=Anthony Feneuil">Anthony Feneuil</text:a><text:span>,</text:span><text:a xlink:type="simple" xlink:href="https://hal.science/search/index/?q=*&amp;authFullName_s=Ghislain Waterlot">Ghislain Waterlot</text:a></text:p>
              <text:p text:style-name="Normal"><text:span>ThéoRèmes : Enjeux des approches empiriques des religions</text:span><text:span>, 2012, Les renouveaux analytiques de la philosophie de la religion en question, 2,<text:s/></text:span><text:a xlink:type="simple" xlink:href="https://dx.doi.org/10.4000/theoremes.304">⟨10.4000/theoremes.304⟩</text:a></text:p>
              <text:p text:style-name="Normal"><text:span>Article dans une revue</text:span></text:p>
              <text:p text:style-name="Normal"><text:a xlink:type="simple" xlink:href="https://shs.hal.science/halshs-01177706v1">halshs-011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349v1">Percevoir Dieu? Henri Bergson et William P. Alston</text:a></text:p>
              <text:p text:style-name="Normal"><text:a xlink:type="simple" xlink:href="https://hal.science/search/index/?q=*&amp;authFullName_s=Anthony Feneuil">Anthony Feneuil</text:a></text:p>
              <text:p text:style-name="Normal"><text:span>ThéoRèmes : Enjeux des approches empiriques des religions</text:span><text:span>, 2012, 2 | 2012, http://theoremes.revues.org/310.<text:s/></text:span><text:a xlink:type="simple" xlink:href="https://dx.doi.org/10.4000/theoremes.310">⟨10.4000/theoremes.310⟩</text:a></text:p>
              <text:p text:style-name="Normal"><text:span>Article dans une revue</text:span></text:p>
              <text:p text:style-name="Normal"><text:a xlink:type="simple" xlink:href="https://hal.science/hal-01075349v1">hal-01075349v1</text:a></text:p>
            </table:table-cell>
          </table:table-row>
        </table:table>
        <text:p text:style-name="P11"/>
        <text:p text:style-name="Heading2"><text:span text:style-name="T5">Ouvrages (7)</text:span></text:p>
        <text:p text:style-name="P13"/>
        <table:table table:name="098e36" table:style-name="098e36">
          <table:table-column table:style-name="098e36.0"/>
          <table:table-row>
            <table:table-cell office:value-type="string">
              <text:p text:style-name="Normal"><text:a xlink:type="simple" xlink:href="https://hal.science/hal-03664721v1">Lexique de théologie</text:a></text:p>
              <text:p text:style-name="Normal"><text:a xlink:type="simple" xlink:href="https://hal.science/search/index/?q=*&amp;authFullName_s=Yves Meessen">Yves Meessen</text:a><text:span>,</text:span><text:a xlink:type="simple" xlink:href="https://hal.science/search/index/?q=*&amp;authFullName_s=Anthony Feneuil">Anthony Feneuil</text:a></text:p>
              <text:p text:style-name="Normal"><text:a xlink:type="simple" xlink:href="https://www.laboretfides.com/fr_fr/index.php/un-lexique-theologique.html">Labor et Fides</text:a><text:span>, 2022, 978-2-8309-1777-2</text:span></text:p>
              <text:p text:style-name="Normal"><text:span>Ouvrages</text:span></text:p>
              <text:p text:style-name="Normal"><text:a xlink:type="simple" xlink:href="https://hal.science/hal-03664721v1">hal-0366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688v1">L'évidence de Dieu : études sur le doute religieux</text:a></text:p>
              <text:p text:style-name="Normal"><text:a xlink:type="simple" xlink:href="https://hal.science/search/index/?q=*&amp;authFullName_s=Anthony Feneuil">Anthony Feneuil</text:a></text:p>
              <text:p text:style-name="Normal"><text:a xlink:type="simple" xlink:href="https://www.laboretfides.com/product/l-evidence-de-dieu/">Labor et Fides</text:a><text:span>, 199 p., 2021, 978-2-8309-1743-7</text:span></text:p>
              <text:p text:style-name="Normal"><text:span>Ouvrages</text:span></text:p>
              <text:p text:style-name="Normal"><text:a xlink:type="simple" xlink:href="https://hal.science/hal-03664688v1">hal-0366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420v1">L'individu impossible : philosophie, cinéma, théologie</text:a></text:p>
              <text:p text:style-name="Normal"><text:a xlink:type="simple" xlink:href="https://hal.science/search/index/?q=*&amp;authFullName_s=Anthony Feneuil">Anthony Feneuil</text:a></text:p>
              <text:p text:style-name="Normal"><text:a xlink:type="simple" xlink:href="https://www.cnrseditions.fr/catalogue/philosophie-et-histoire-des-idees/l-individu-impossible/">CNRS Éditions</text:a><text:span>, 185 p., 2021, CNRS Philosophie, 978-2271125224</text:span></text:p>
              <text:p text:style-name="Normal"><text:span>Ouvrages</text:span></text:p>
              <text:p text:style-name="Normal"><text:a xlink:type="simple" xlink:href="https://hal.science/hal-04300420v1">hal-04300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7201v1">Le paradoxe de la finitude : conditions, représentations, dépassements</text:a></text:p>
              <text:p text:style-name="Normal"><text:a xlink:type="simple" xlink:href="https://hal.science/search/index/?q=*&amp;authFullName_s=Trentini Bruno">Trentini Bruno</text:a><text:span>,</text:span><text:a xlink:type="simple" xlink:href="https://hal.science/search/index/?q=*&amp;authFullName_s=Anthony Feneuil">Anthony Feneuil</text:a><text:span>,</text:span><text:a xlink:type="simple" xlink:href="https://hal.science/search/index/?q=*&amp;authFullName_s=Anna Longo">Anna Longo</text:a></text:p>
              <text:p text:style-name="Normal"><text:span>Anthony Feneuil; Anna Longo; Bruno Trentini.<text:s/></text:span><text:a xlink:type="simple" xlink:href="http://www.editionsmimesis.fr/catalogue/le-paradoxe-de-la-finitude/">Éditions Mimésis</text:a><text:span>, 2019, 9788869761997</text:span></text:p>
              <text:p text:style-name="Normal"><text:span>Ouvrages</text:span></text:p>
              <text:p text:style-name="Normal"><text:a xlink:type="simple" xlink:href="https://hal.univ-lorraine.fr/hal-02367201v1">hal-02367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7207v1">L'expérience de l'éternité : philosophie, mystique, clinique</text:a></text:p>
              <text:p text:style-name="Normal"><text:a xlink:type="simple" xlink:href="https://hal.science/search/index/?q=*&amp;authFullName_s=Anthony Feneuil">Anthony Feneuil</text:a><text:span>,</text:span><text:a xlink:type="simple" xlink:href="https://hal.science/search/index/?q=*&amp;authFullName_s=Igor Krtolica">Igor Krtolica</text:a></text:p>
              <text:p text:style-name="Normal"><text:span>Anthony Feneuil; Igor Krtolica. Hermann, 2018, 978-2705695989</text:span></text:p>
              <text:p text:style-name="Normal"><text:span>Ouvrages</text:span></text:p>
              <text:p text:style-name="Normal"><text:a xlink:type="simple" xlink:href="https://hal.univ-lorraine.fr/hal-02367207v1">hal-023672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7217v1">Le transcendantal : réceptions et mutations d'une notion kantienne</text:a></text:p>
              <text:p text:style-name="Normal"><text:a xlink:type="simple" xlink:href="https://hal.science/search/index/?q=*&amp;authFullName_s=Christophe Bouriau">Christophe Bouriau</text:a><text:span>,</text:span><text:a xlink:type="simple" xlink:href="https://hal.science/search/index/?q=*&amp;authFullName_s=Anthony Feneuil">Anthony Feneuil</text:a><text:span>,</text:span><text:a xlink:type="simple" xlink:href="https://hal.science/search/index/?q=*&amp;authFullName_s=Yves Meessen">Yves Meessen</text:a></text:p>
              <text:p text:style-name="Normal"><text:span>Christophe Bourian; Anthony Feneuil; Yves Meessen. Presses universitaires de Nancy; Éditions Universitaires de Lorraine, pp.208, 2018, 9782814305014</text:span></text:p>
              <text:p text:style-name="Normal"><text:span>Ouvrages</text:span></text:p>
              <text:p text:style-name="Normal"><text:a xlink:type="simple" xlink:href="https://hal.univ-lorraine.fr/hal-02367217v1">hal-0236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2330v1">Bergson. Mystique et philosophie.</text:a></text:p>
              <text:p text:style-name="Normal"><text:a xlink:type="simple" xlink:href="https://hal.science/search/index/?q=*&amp;authFullName_s=Anthony Feneuil">Anthony Feneuil</text:a></text:p>
              <text:p text:style-name="Normal"><text:span>Paris, P.U.F, 184 p., 2011, Coll. "Philosophies"</text:span></text:p>
              <text:p text:style-name="Normal"><text:span>Ouvrages</text:span></text:p>
              <text:p text:style-name="Normal"><text:a xlink:type="simple" xlink:href="https://shs.hal.science/halshs-00562330v1">halshs-00562330v1</text:a></text:p>
            </table:table-cell>
          </table:table-row>
        </table:table>
        <text:p text:style-name="P14"/>
        <text:p text:style-name="Heading2"><text:span text:style-name="T6">Chapitre d'ouvrage (18)</text:span></text:p>
        <text:p text:style-name="P16"/>
        <table:table table:name="e5b057" table:style-name="e5b057">
          <table:table-column table:style-name="e5b057.0"/>
          <table:table-row>
            <table:table-cell office:value-type="string">
              <text:p text:style-name="Normal"><text:a xlink:type="simple" xlink:href="https://hal.science/hal-05102888v1">Préserve nous de la solidarité originelle... ?</text:a></text:p>
              <text:p text:style-name="Normal"><text:a xlink:type="simple" xlink:href="https://hal.science/search/index/?q=*&amp;authFullName_s=Anthony Feneuil">Anthony Feneuil</text:a></text:p>
              <text:p text:style-name="Normal"><text:span>Louis de Brouwer; Pedro Valinho Gomes.<text:s/></text:span><text:span>À partir de la grâce. Recherches théologiques</text:span><text:span>, 21,<text:s/></text:span><text:a xlink:type="simple" xlink:href="https://pul.uclouvain.be/book/?GCOI=29303100706490">PUL - Presses Universitaires de Louvain</text:a><text:span>, pp.85-93, 2025, Religio, 978-2-39061-576-7</text:span></text:p>
              <text:p text:style-name="Normal"><text:span>Chapitre d'ouvrage</text:span></text:p>
              <text:p text:style-name="Normal"><text:a xlink:type="simple" xlink:href="https://hal.science/hal-05102888v1">hal-0510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42v1">Le droit d'être sûr de soi et la grâce de douter</text:a></text:p>
              <text:p text:style-name="Normal"><text:a xlink:type="simple" xlink:href="https://hal.science/search/index/?q=*&amp;authFullName_s=Anthony Feneuil">Anthony Feneuil</text:a></text:p>
              <text:p text:style-name="Normal"><text:span>Anthony Feneuil; Christophe Bouriau.<text:s/></text:span><text:span>Du beau, du bon, du vrai, du Pouivet : Mélanges pour Roger Pouivet</text:span><text:span>,<text:s/></text:span><text:a xlink:type="simple" xlink:href="https://editions.univ-lorraine.fr/edul/catalog/book/b9782384511822">EDUL</text:a><text:span>, pp.363-370, 2025, Mélanges, 9782384511822</text:span></text:p>
              <text:p text:style-name="Normal"><text:span>Chapitre d'ouvrage</text:span></text:p>
              <text:p text:style-name="Normal"><text:a xlink:type="simple" xlink:href="https://hal.science/hal-05110342v1">hal-0511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405v1">Le péché originel est-il plausible ?</text:a></text:p>
              <text:p text:style-name="Normal"><text:a xlink:type="simple" xlink:href="https://hal.science/search/index/?q=*&amp;authFullName_s=Anthony Feneuil">Anthony Feneuil</text:a></text:p>
              <text:p text:style-name="Normal"><text:span>Bouriau, Christophe; Husson, Laurent; Meessen, Yves.<text:s/></text:span><text:span>Le mal en question</text:span><text:span>, Editions de l'Université de Lorraine, pp.107-117, 2025, Histoire et philosophie des sciences, Série Philosophie allemande, une autre histoire, 978-2-38451-214-0.<text:s/></text:span><text:a xlink:type="simple" xlink:href="https://dx.doi.org/10.62688/edul/b9782384512140/09">⟨10.62688/edul/b9782384512140/09⟩</text:a></text:p>
              <text:p text:style-name="Normal"><text:span>Chapitre d'ouvrage</text:span></text:p>
              <text:p text:style-name="Normal"><text:a xlink:type="simple" xlink:href="https://hal.science/hal-05389405v1">hal-053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93v1">Les mutations de l’enseignement de la théologie : le cas de Metz</text:a></text:p>
              <text:p text:style-name="Normal"><text:a xlink:type="simple" xlink:href="https://hal.science/search/index/?q=*&amp;authFullName_s=Anthony Feneuil">Anthony Feneuil</text:a></text:p>
              <text:p text:style-name="Normal"><text:span>Francis Messner.<text:s/></text:span><text:span>Les théologies à l'université : statut scientifique et réglementation juridique de disciplines en quête d'identité</text:span><text:span>, Presses universitaires de Strasbourg, pp.195-207, 2022, Société, droit et religion, ISSN 1633-9967, 979-10-344-0130-7, 979-10-344-0372-1.<text:s/></text:span><text:a xlink:type="simple" xlink:href="https://dx.doi.org/10.4000/books.pus.30474">⟨10.4000/books.pus.30474⟩</text:a></text:p>
              <text:p text:style-name="Normal"><text:span>Chapitre d'ouvrage</text:span></text:p>
              <text:p text:style-name="Normal"><text:a xlink:type="simple" xlink:href="https://hal.science/hal-03664593v1">hal-0366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64v1">Did Karl Barth Put an End to Theology?</text:a></text:p>
              <text:p text:style-name="Normal"><text:a xlink:type="simple" xlink:href="https://hal.science/search/index/?q=*&amp;authFullName_s=Anthony Feneuil">Anthony Feneuil</text:a></text:p>
              <text:p text:style-name="Normal"><text:span>Christophe Chalamet; Andreas Dettwiler; Sarah Stewart-Kroeker.<text:s/></text:span><text:span>Karl Barth’s Epistle to the Romans : Retrospect and Prospect</text:span><text:span>,<text:s/></text:span><text:a xlink:type="simple" xlink:href="https://www.degruyter.com/document/doi/10.1515/9783110752908-029/html">De Gruyter</text:a><text:span>, pp.463-476, 2022, 9783110752908.<text:s/></text:span><text:a xlink:type="simple" xlink:href="https://dx.doi.org/10.1515/9783110752908-029">⟨10.1515/9783110752908-029⟩</text:a></text:p>
              <text:p text:style-name="Normal"><text:span>Chapitre d'ouvrage</text:span></text:p>
              <text:p text:style-name="Normal"><text:a xlink:type="simple" xlink:href="https://hal.science/hal-03664564v1">hal-0366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0889v1">L'imitation originale</text:a></text:p>
              <text:p text:style-name="Normal"><text:a xlink:type="simple" xlink:href="https://hal.science/search/index/?q=*&amp;authFullName_s=Anthony Feneuil">Anthony Feneuil</text:a></text:p>
              <text:p text:style-name="Normal"><text:span>Feneuil, Anthony; Mazzocco, Mariel; Waterlot, Ghislain.<text:s/></text:span><text:span>Imiter Dieu : approches théologiques, philosophiques et historiques</text:span><text:span>, Éditions du Cerf, pp.387-405, 2022, Philosophie et théologie, 978-2-204-15510-6</text:span></text:p>
              <text:p text:style-name="Normal"><text:span>Chapitre d'ouvrage</text:span></text:p>
              <text:p text:style-name="Normal"><text:a xlink:type="simple" xlink:href="https://hal.science/hal-05270889v1">hal-052708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72703v1">Le blasphème: puissance et dérision</text:a></text:p>
              <text:p text:style-name="Normal"><text:a xlink:type="simple" xlink:href="https://hal.science/search/index/?q=*&amp;authFullName_s=Anthony Feneuil">Anthony Feneuil</text:a></text:p>
              <text:p text:style-name="Normal"><text:span>L. Danto et C. Burgun.<text:s/></text:span><text:span>Le blasphème : le retour d'une question juridique oubliée</text:span><text:span>, Lethielleux, p. 145-157, 2020, 978-2-249-91014-2</text:span></text:p>
              <text:p text:style-name="Normal"><text:span>Chapitre d'ouvrage</text:span></text:p>
              <text:p text:style-name="Normal"><text:a xlink:type="simple" xlink:href="https://hal.univ-lorraine.fr/hal-02972703v1">hal-029727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7196v1">De l'impossible, sinon j'étouffe!&amp;quot; – L'infinité des possibles et la constitution du soi : une théorie de l'identité à partir de Kierkegaard</text:a></text:p>
              <text:p text:style-name="Normal"><text:a xlink:type="simple" xlink:href="https://hal.science/search/index/?q=*&amp;authFullName_s=Anthony Feneuil">Anthony Feneuil</text:a></text:p>
              <text:p text:style-name="Normal"><text:span>Anthony Feneuil; Anna Longo; Bruno Trentini.<text:s/></text:span><text:span>Le Paradoxe de la finitude : conditions, représentations, dépassements</text:span><text:span>,<text:s/></text:span><text:a xlink:type="simple" xlink:href="http://www.editionsmimesis.fr/catalogue/le-paradoxe-de-la-finitude/">Éditions Mimesis</text:a><text:span>, 2019, 9788869761997</text:span></text:p>
              <text:p text:style-name="Normal"><text:span>Chapitre d'ouvrage</text:span></text:p>
              <text:p text:style-name="Normal"><text:a xlink:type="simple" xlink:href="https://hal.univ-lorraine.fr/hal-02367196v1">hal-023671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96221v1">Corpus Aeternitatis</text:a></text:p>
              <text:p text:style-name="Normal"><text:a xlink:type="simple" xlink:href="https://hal.science/search/index/?q=*&amp;authFullName_s=Anthony Feneuil">Anthony Feneuil</text:a></text:p>
              <text:p text:style-name="Normal"><text:span>L'expérience de l'éternité : philosophie, mystique, clinique, dir. A. Feneuil et I. Krtolica</text:span><text:span>, 2018</text:span></text:p>
              <text:p text:style-name="Normal"><text:span>Chapitre d'ouvrage</text:span></text:p>
              <text:p text:style-name="Normal"><text:a xlink:type="simple" xlink:href="https://hal.univ-lorraine.fr/hal-01996221v1">hal-01996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4580v1">Préface</text:a></text:p>
              <text:p text:style-name="Normal"><text:a xlink:type="simple" xlink:href="https://hal.science/search/index/?q=*&amp;authFullName_s=Christophe Bouriau">Christophe Bouriau</text:a><text:span>,</text:span><text:a xlink:type="simple" xlink:href="https://hal.science/search/index/?q=*&amp;authFullName_s=Anthony Feneuil">Anthony Feneuil</text:a><text:span>,</text:span><text:a xlink:type="simple" xlink:href="https://hal.science/search/index/?q=*&amp;authFullName_s=Yves Meessen">Yves Meessen</text:a></text:p>
              <text:p text:style-name="Normal"><text:span>Anthony Feneuil; Yves Meessen.<text:s/></text:span><text:span>Le transcendantal. Réceptions et mutations d’une notion kantienne</text:span><text:span>, Presses Universitaires de Nancy, 2018, 978-2814305014</text:span></text:p>
              <text:p text:style-name="Normal"><text:span>Chapitre d'ouvrage</text:span></text:p>
              <text:p text:style-name="Normal"><text:a xlink:type="simple" xlink:href="https://hal.univ-lorraine.fr/hal-03014580v1">hal-030145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67227v1">Le réalisme transcendantal</text:a></text:p>
              <text:p text:style-name="Normal"><text:a xlink:type="simple" xlink:href="https://hal.science/search/index/?q=*&amp;authFullName_s=Anthony Feneuil">Anthony Feneuil</text:a></text:p>
              <text:p text:style-name="Normal"><text:span>Christophe Bouriau; Anthony Feneuil; Yves Meessen.<text:s/></text:span><text:span>Le transcendantal : réceptions et mutations d'une notion kantienne</text:span><text:span>,<text:s/></text:span><text:a xlink:type="simple" xlink:href="http://www.lcdpu.fr/livre/?GCOI=27000100550890">Presses universitaires de Nancy - Editions Universitaires de Lorraine</text:a><text:span>, pp.151-160, 2018, 9782814305014</text:span></text:p>
              <text:p text:style-name="Normal"><text:span>Chapitre d'ouvrage</text:span></text:p>
              <text:p text:style-name="Normal"><text:a xlink:type="simple" xlink:href="https://hal.univ-lorraine.fr/hal-02367227v1">hal-0236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20v1">Introduction</text:a></text:p>
              <text:p text:style-name="Normal"><text:a xlink:type="simple" xlink:href="https://hal.science/search/index/?q=*&amp;authFullName_s=Igor Krtolica">Igor Krtolica</text:a><text:span>,</text:span><text:a xlink:type="simple" xlink:href="https://hal.science/search/index/?q=*&amp;authFullName_s=Anthony Feneuil">Anthony Feneuil</text:a></text:p>
              <text:p text:style-name="Normal"><text:span>L'expérience de l'éternité. Philosophie, mystique, clinique</text:span><text:span>, 2018, 978 2 7056 9598 9</text:span></text:p>
              <text:p text:style-name="Normal"><text:span>Chapitre d'ouvrage</text:span></text:p>
              <text:p text:style-name="Normal"><text:a xlink:type="simple" xlink:href="https://hal.science/hal-04249420v1">hal-04249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99615v1">Becoming God or Becoming Yourself : Vladimir Lossky on Deification and Personal Identity</text:a></text:p>
              <text:p text:style-name="Normal"><text:a xlink:type="simple" xlink:href="https://hal.science/search/index/?q=*&amp;authFullName_s=Anthony Feneuil">Anthony Feneuil</text:a></text:p>
              <text:p text:style-name="Normal"><text:span>Theosis/Divinisation : Christian Doctrines of Deification East and West</text:span><text:span>, 2018</text:span></text:p>
              <text:p text:style-name="Normal"><text:span>Chapitre d'ouvrage</text:span></text:p>
              <text:p text:style-name="Normal"><text:a xlink:type="simple" xlink:href="https://hal.univ-lorraine.fr/hal-01799615v1">hal-017996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1581v1">Mystique, dogme et critique</text:a></text:p>
              <text:p text:style-name="Normal"><text:a xlink:type="simple" xlink:href="https://hal.science/search/index/?q=*&amp;authFullName_s=Anthony Feneuil">Anthony Feneuil</text:a></text:p>
              <text:p text:style-name="Normal"><text:span>L'Université face à la mystique<text:s/></text:span><text:span>, 2018</text:span></text:p>
              <text:p text:style-name="Normal"><text:span>Chapitre d'ouvrage</text:span></text:p>
              <text:p text:style-name="Normal"><text:a xlink:type="simple" xlink:href="https://hal.univ-lorraine.fr/hal-01811581v1">hal-01811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29437v1">Bergson, philosophe de l'émotion</text:a></text:p>
              <text:p text:style-name="Normal"><text:a xlink:type="simple" xlink:href="https://hal.science/search/index/?q=*&amp;authFullName_s=Anthony Feneuil">Anthony Feneuil</text:a><text:span>,</text:span><text:a xlink:type="simple" xlink:href="https://hal.science/search/index/?q=*&amp;authFullName_s=Ghislain Waterlot">Ghislain Waterlot</text:a></text:p>
              <text:p text:style-name="Normal"><text:span>A. Feneuil; A. François; C. Riquier; G. Waterlot.<text:s/></text:span><text:span>Annales bergsoniennes VIII</text:span><text:span>, 8, PUF, pp.51-60, 2017, Annales bergsoniennes</text:span></text:p>
              <text:p text:style-name="Normal"><text:span>Chapitre d'ouvrage</text:span></text:p>
              <text:p text:style-name="Normal"><text:a xlink:type="simple" xlink:href="https://hal.univ-lorraine.fr/hal-01429437v1">hal-0142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72v1">Après l’apocalypse : remarques sur l'eschatologie au passé</text:a></text:p>
              <text:p text:style-name="Normal"><text:a xlink:type="simple" xlink:href="https://hal.science/search/index/?q=*&amp;authFullName_s=Anthony Feneuil">Anthony Feneuil</text:a></text:p>
              <text:p text:style-name="Normal"><text:span>Game Over? Reconsidering Eschatology</text:span><text:span>, De Gruyter, pp.247-256, 2017,<text:s/></text:span><text:a xlink:type="simple" xlink:href="https://dx.doi.org/10.1515/9783110521412-016">⟨10.1515/9783110521412-016⟩</text:a></text:p>
              <text:p text:style-name="Normal"><text:span>Chapitre d'ouvrage</text:span></text:p>
              <text:p text:style-name="Normal"><text:a xlink:type="simple" xlink:href="https://hal.science/hal-03664572v1">hal-03664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82v1">The Cross of Wisdom</text:a></text:p>
              <text:p text:style-name="Normal"><text:a xlink:type="simple" xlink:href="https://hal.science/search/index/?q=*&amp;authFullName_s=Anthony Feneuil">Anthony Feneuil</text:a></text:p>
              <text:p text:style-name="Normal"><text:span>Hans-Christoph Askani; Christophe Chalamet.<text:s/></text:span><text:span>The Wisdom and Foolishness of God: First Corinthians 1-2 in Theological Exploration</text:span><text:span>,<text:s/></text:span><text:a xlink:type="simple" xlink:href="http://fortresspress.com/product/wisdom-and-foolishness-god-first-corinthians-1-2-theological-exploration">Fortress Press</text:a><text:span>, 2015, 9781451490206</text:span></text:p>
              <text:p text:style-name="Normal"><text:span>Chapitre d'ouvrage</text:span></text:p>
              <text:p text:style-name="Normal"><text:a xlink:type="simple" xlink:href="https://shs.hal.science/halshs-01257482v1">halshs-01257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99v1">L’Intuition philosophique</text:a></text:p>
              <text:p text:style-name="Normal"><text:a xlink:type="simple" xlink:href="https://hal.science/search/index/?q=*&amp;authFullName_s=Anthony Feneuil">Anthony Feneuil</text:a><text:span>,</text:span><text:a xlink:type="simple" xlink:href="https://hal.science/search/index/?q=*&amp;authFullName_s=Ghislain Waterlot">Ghislain Waterlot</text:a></text:p>
              <text:p text:style-name="Normal"><text:span>Worms, Frédéric and Bouaniche, Arnaud and François, Arnaud.<text:s/></text:span><text:span>La pensée et le mouvant : essais et conférences / Henri Bergson</text:span><text:span>, PUF, pp.392--518, 2009, Quadrige. Grands textes, 9782130570226</text:span></text:p>
              <text:p text:style-name="Normal"><text:span>Chapitre d'ouvrage</text:span></text:p>
              <text:p text:style-name="Normal"><text:a xlink:type="simple" xlink:href="https://shs.hal.science/halshs-01172799v1">halshs-01172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Feneuil</dc:title>
    <dc:subject/>
    <dc:description>CV</dc:description>
    <dc:creator/>
    <dc:date>2026-05-01T09:39:42.000</dc:date>
    <meta:generator>PHPWord</meta:generator>
    <meta:initial-creator>CCSD</meta:initial-creator>
    <meta:creation-date>2026-05-01T09:39:42.000</meta:creation-date>
    <meta:keyword/>
    <meta:user-defined meta:name="Category"/>
    <meta:user-defined meta:name="Company"/>
    <meta:user-defined meta:name="Manager"/>
  </office:meta>
</office:document-meta>
</file>