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369af9" style:family="table">
      <style:table-properties style:rel-width="100" table:align="center"/>
    </style:style>
    <style:style style:name="369af9.0" style:family="table-column">
      <style:table-column-properties style:column-width="0.00cm"/>
    </style:style>
    <style:style style:name="11d070" style:family="table">
      <style:table-properties style:rel-width="100" table:align="center"/>
    </style:style>
    <style:style style:name="11d070.0" style:family="table-column">
      <style:table-column-properties style:column-width="0.00cm"/>
    </style:style>
    <style:style style:name="39ccd1" style:family="table">
      <style:table-properties style:rel-width="100" table:align="center"/>
    </style:style>
    <style:style style:name="39ccd1.0" style:family="table-column">
      <style:table-column-properties style:column-width="0.00cm"/>
    </style:style>
    <style:style style:name="01289f" style:family="table">
      <style:table-properties style:rel-width="100" table:align="center"/>
    </style:style>
    <style:style style:name="01289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ntigone Mouchtouris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3)</text:span></text:p>
        <text:p text:style-name="P9"/>
        <table:table table:name="369af9" table:style-name="369af9">
          <table:table-column table:style-name="369af9.0"/>
          <table:table-row>
            <table:table-cell office:value-type="string">
              <text:p text:style-name="Normal"><text:a xlink:type="simple" xlink:href="https://hal.science/hal-05326997v1">De la technologie à la technoscience</text:a></text:p>
              <text:p text:style-name="Normal"><text:a xlink:type="simple" xlink:href="https://hal.science/search/index/?q=*&amp;authFullName_s=Antigone Mouchtouris">Antigone Mouchtouris</text:a></text:p>
              <text:p text:style-name="Normal"><text:span>Revue Germanique Internationale</text:span><text:span>, 2024, Lectures de Kostas Axelos - du jeu du Monde à la pensée planetaire, 41/2025, p.60-69.<text:s/></text:span><text:a xlink:type="simple" xlink:href="https://dx.doi.org/10.4000/13gkc">⟨10.4000/13gkc⟩</text:a></text:p>
              <text:p text:style-name="Normal"><text:span>Article dans une revue</text:span></text:p>
              <text:p text:style-name="Normal"><text:a xlink:type="simple" xlink:href="https://hal.science/hal-05326997v1">hal-053269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77385v1">Modélisation d'un nouveau procédé d'enquête. &amp;quot; la temporalité de la réception</text:a></text:p>
              <text:p text:style-name="Normal"><text:a xlink:type="simple" xlink:href="https://hal.science/search/index/?q=*&amp;authFullName_s=Antigone Mouchtouris">Antigone Mouchtouris</text:a></text:p>
              <text:p text:style-name="Normal"><text:span>Pensée plurielle - Parole, pratiques et réflexions du social</text:span><text:span>, 2021, 2 (52), pp.199-212.<text:s/></text:span><text:a xlink:type="simple" xlink:href="https://dx.doi.org/10.3917/pp.052.0199">⟨10.3917/pp.052.0199⟩</text:a></text:p>
              <text:p text:style-name="Normal"><text:span>Article dans une revue</text:span></text:p>
              <text:p text:style-name="Normal"><text:a xlink:type="simple" xlink:href="https://hal.science/hal-03277385v1">hal-032773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33527v1">Le kairos comme nouvelle temporalité dans une période de crise.</text:a></text:p>
              <text:p text:style-name="Normal"><text:a xlink:type="simple" xlink:href="https://hal.science/search/index/?q=*&amp;authFullName_s=Antigone Mouchtouris">Antigone Mouchtouris</text:a></text:p>
              <text:p text:style-name="Normal"><text:span>Esprit Critique : Revue Internationale de Sociologie et de Sciences sociales</text:span><text:span>, 2020, 31 (1)</text:span></text:p>
              <text:p text:style-name="Normal"><text:span>Article dans une revue</text:span></text:p>
              <text:p text:style-name="Normal"><text:a xlink:type="simple" xlink:href="https://hal.science/hal-03233527v1">hal-032335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33503v1">La violence est-elle irréfutable?</text:a></text:p>
              <text:p text:style-name="Normal"><text:a xlink:type="simple" xlink:href="https://hal.science/search/index/?q=*&amp;authFullName_s=Antigone Mouchtouris">Antigone Mouchtouris</text:a></text:p>
              <text:p text:style-name="Normal"><text:span>Pensée plurielle - Parole, pratiques et réflexions du social</text:span><text:span>, 2019, 50 (2), pp.11-19.<text:s/></text:span><text:a xlink:type="simple" xlink:href="https://dx.doi.org/10.3917/pp.050.0011">⟨10.3917/pp.050.0011⟩</text:a></text:p>
              <text:p text:style-name="Normal"><text:span>Article dans une revue</text:span></text:p>
              <text:p text:style-name="Normal"><text:a xlink:type="simple" xlink:href="https://hal.science/hal-03233503v1">hal-03233503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242304v1">Le temps et Charles Dreyfus Pechkoff</text:a></text:p>
              <text:p text:style-name="Normal"><text:a xlink:type="simple" xlink:href="https://hal.science/search/index/?q=*&amp;authFullName_s=Antigone Mouchtouris">Antigone Mouchtouris</text:a></text:p>
              <text:p text:style-name="Normal"><text:span>Docks</text:span><text:span>, 2019, Spécial Charles Dreyfus -Pechkoff, 33/34 (35/36), pp.330- 335</text:span></text:p>
              <text:p text:style-name="Normal"><text:span>Article dans une revue</text:span></text:p>
              <text:p text:style-name="Normal"><text:a xlink:type="simple" xlink:href="https://hal.univ-lorraine.fr/hal-03242304v1">hal-03242304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242312v1">Esther Ferrer Intima y personal (avant 1973)</text:a></text:p>
              <text:p text:style-name="Normal"><text:a xlink:type="simple" xlink:href="https://hal.science/search/index/?q=*&amp;authFullName_s=Antigone Mouchtouris">Antigone Mouchtouris</text:a></text:p>
              <text:p text:style-name="Normal"><text:span>Docks</text:span><text:span>, 2018, Spécial : Esther Ferrer, 31/32 (33/34)</text:span></text:p>
              <text:p text:style-name="Normal"><text:span>Article dans une revue</text:span></text:p>
              <text:p text:style-name="Normal"><text:a xlink:type="simple" xlink:href="https://hal.univ-lorraine.fr/hal-03242312v1">hal-032423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50932v1">La dynamique temporelle de l'approche pragmatique : du contexte au Kairos</text:a></text:p>
              <text:p text:style-name="Normal"><text:a xlink:type="simple" xlink:href="https://hal.science/search/index/?q=*&amp;authFullName_s=Antigone Mouchtouris">Antigone Mouchtouris</text:a></text:p>
              <text:p text:style-name="Normal"><text:span>Esprit Critique : Revue Internationale de Sociologie et de Sciences sociales</text:span><text:span>, 2018, 28 (1), pp.37-51</text:span></text:p>
              <text:p text:style-name="Normal"><text:span>Article dans une revue</text:span></text:p>
              <text:p text:style-name="Normal"><text:a xlink:type="simple" xlink:href="https://hal.science/hal-03250932v1">hal-032509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33511v1">Émotions : un monde des sentiments1</text:a></text:p>
              <text:p text:style-name="Normal"><text:a xlink:type="simple" xlink:href="https://hal.science/search/index/?q=*&amp;authFullName_s=Antigone Mouchtouris">Antigone Mouchtouris</text:a></text:p>
              <text:p text:style-name="Normal"><text:span>Le Portique : Revue de Philosophie et de sciences Humaines</text:span><text:span>, 2018, 42, pp.11-27.<text:s/></text:span><text:a xlink:type="simple" xlink:href="https://dx.doi.org/10.4000/leportique.3404">⟨10.4000/leportique.3404⟩</text:a></text:p>
              <text:p text:style-name="Normal"><text:span>Article dans une revue</text:span></text:p>
              <text:p text:style-name="Normal"><text:a xlink:type="simple" xlink:href="https://hal.science/hal-03233511v1">hal-032335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33509v1">La honte. Temporalité d’un sentiment au XXe siècle à travers la peinture de Marcel Duchamp</text:a></text:p>
              <text:p text:style-name="Normal"><text:a xlink:type="simple" xlink:href="https://hal.science/search/index/?q=*&amp;authFullName_s=Antigone Mouchtouris">Antigone Mouchtouris</text:a></text:p>
              <text:p text:style-name="Normal"><text:span>Pensée plurielle - Parole, pratiques et réflexions du social</text:span><text:span>, 2017, 44 (1), pp.25-33.<text:s/></text:span><text:a xlink:type="simple" xlink:href="https://dx.doi.org/10.3917/pp.044.0025">⟨10.3917/pp.044.0025⟩</text:a></text:p>
              <text:p text:style-name="Normal"><text:span>Article dans une revue</text:span></text:p>
              <text:p text:style-name="Normal"><text:a xlink:type="simple" xlink:href="https://hal.science/hal-03233509v1">hal-032335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33540v1">L’artiste, la matière et l’idée</text:a></text:p>
              <text:p text:style-name="Normal"><text:a xlink:type="simple" xlink:href="https://hal.science/search/index/?q=*&amp;authFullName_s=Antigone Mouchtouris">Antigone Mouchtouris</text:a></text:p>
              <text:p text:style-name="Normal"><text:span>Inter art actuel</text:span><text:span>, 2016, Dossier consacré aux addictions et conscience augmentée,, 123, pp.24-25</text:span></text:p>
              <text:p text:style-name="Normal"><text:span>Article dans une revue</text:span></text:p>
              <text:p text:style-name="Normal"><text:a xlink:type="simple" xlink:href="https://hal.science/hal-03233540v1">hal-032335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33532v1">La place de l’imaginaire chez Gramsci</text:a></text:p>
              <text:p text:style-name="Normal"><text:a xlink:type="simple" xlink:href="https://hal.science/search/index/?q=*&amp;authFullName_s=Antigone Mouchtouris">Antigone Mouchtouris</text:a></text:p>
              <text:p text:style-name="Normal"><text:span>RUSCA<text:s/></text:span><text:span>, 2016, Antonio Gramsci : Idéologie, praxis, héritages., 8,<text:s/></text:span><text:a xlink:type="simple" xlink:href="https://dx.doi.org/10.34745/numerev_036">⟨10.34745/numerev_036⟩</text:a></text:p>
              <text:p text:style-name="Normal"><text:span>Article dans une revue</text:span></text:p>
              <text:p text:style-name="Normal"><text:a xlink:type="simple" xlink:href="https://hal.science/hal-03233532v1">hal-032335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33524v1">Actualité du concept de culture</text:a></text:p>
              <text:p text:style-name="Normal"><text:a xlink:type="simple" xlink:href="https://hal.science/search/index/?q=*&amp;authFullName_s=Antigone Mouchtouris">Antigone Mouchtouris</text:a></text:p>
              <text:p text:style-name="Normal"><text:span>Esprit Critique : Revue Internationale de Sociologie et de Sciences sociales</text:span><text:span>, 2016, 24, pp.12</text:span></text:p>
              <text:p text:style-name="Normal"><text:span>Article dans une revue</text:span></text:p>
              <text:p text:style-name="Normal"><text:a xlink:type="simple" xlink:href="https://hal.science/hal-03233524v1">hal-03233524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626014v1">L’expérience esthétique et les enjeux de la transmission</text:a></text:p>
              <text:p text:style-name="Normal"><text:a xlink:type="simple" xlink:href="https://hal.science/search/index/?q=*&amp;authFullName_s=Antigone Mouchtouris">Antigone Mouchtouris</text:a></text:p>
              <text:p text:style-name="Normal"><text:span>Inter art actuel</text:span><text:span>, 2014, Transférer l’expérience, 116, pp.32-33</text:span></text:p>
              <text:p text:style-name="Normal"><text:span>Article dans une revue</text:span></text:p>
              <text:p text:style-name="Normal"><text:a xlink:type="simple" xlink:href="https://hal.univ-lorraine.fr/hal-01626014v1">hal-01626014v1</text:a></text:p>
            </table:table-cell>
          </table:table-row>
        </table:table>
        <text:p text:style-name="P10"/>
        <text:p text:style-name="Heading2"><text:span text:style-name="T4">Communication dans un congrès (14)</text:span></text:p>
        <text:p text:style-name="P12"/>
        <table:table table:name="11d070" table:style-name="11d070">
          <table:table-column table:style-name="11d070.0"/>
          <table:table-row>
            <table:table-cell office:value-type="string">
              <text:p text:style-name="Normal"><text:a xlink:type="simple" xlink:href="https://hal.science/hal-03250928v1">Kairos le temps de l'action et des transformations sociales</text:a></text:p>
              <text:p text:style-name="Normal"><text:a xlink:type="simple" xlink:href="https://hal.science/search/index/?q=*&amp;authFullName_s=Antigone Mouchtouris">Antigone Mouchtouris</text:a></text:p>
              <text:p text:style-name="Normal"><text:span>Transformations sociales dans le monde contemporain : entre temps et métamorphoses</text:span><text:span>, 2L2S, Dec 2020, Metz, France</text:span></text:p>
              <text:p text:style-name="Normal"><text:span>Communication dans un congrès</text:span></text:p>
              <text:p text:style-name="Normal"><text:a xlink:type="simple" xlink:href="https://hal.science/hal-03250928v1">hal-032509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50902v1">La place du sujet dans le temps social-historique et le kairos d'après la lecture de C. Castoriadis</text:a></text:p>
              <text:p text:style-name="Normal"><text:a xlink:type="simple" xlink:href="https://hal.science/search/index/?q=*&amp;authFullName_s=Antigone Mouchtouris">Antigone Mouchtouris</text:a></text:p>
              <text:p text:style-name="Normal"><text:span>Les mutations du rapport au temps et à l'espace dans les métiers de la relation à l'être de l'hypermodernité.</text:span><text:span>, coorganisé: 2 RT de l'AFS : RT10 Sociologie de la connaissance et représenté par Antigone Mouchtouris, labo: 2L2S; et RT 16Sociologie clinique représenté par Pascal Fugier, labo: EMA, Oct 2018, région Parisienne: Univ. Cergy -Pontoise, France</text:span></text:p>
              <text:p text:style-name="Normal"><text:span>Communication dans un congrès</text:span></text:p>
              <text:p text:style-name="Normal"><text:a xlink:type="simple" xlink:href="https://hal.science/hal-03250902v1">hal-032509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52660v1">L'inclusion : lecture épistémologique et socio-anthropologique</text:a></text:p>
              <text:p text:style-name="Normal"><text:a xlink:type="simple" xlink:href="https://hal.science/search/index/?q=*&amp;authFullName_s=Antigone Mouchtouris">Antigone Mouchtouris</text:a></text:p>
              <text:p text:style-name="Normal"><text:span>Société inclusive et avancée en âge</text:span><text:span>, Univ. Labo 2L2S, réseau REACTIS, Feb 2020, Metz, France</text:span></text:p>
              <text:p text:style-name="Normal"><text:span>Communication dans un congrès</text:span></text:p>
              <text:p text:style-name="Normal"><text:a xlink:type="simple" xlink:href="https://hal.science/hal-03252660v1">hal-032526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50851v1">Les émotions dans l’expression artistique du 20ème siècle</text:a></text:p>
              <text:p text:style-name="Normal"><text:a xlink:type="simple" xlink:href="https://hal.science/search/index/?q=*&amp;authFullName_s=Antigone Mouchtouris">Antigone Mouchtouris</text:a></text:p>
              <text:p text:style-name="Normal"><text:span>La vie sociale des émotions</text:span><text:span>, Antigone Mouchtouris, Mar 2017, Metz, France</text:span></text:p>
              <text:p text:style-name="Normal"><text:span>Communication dans un congrès</text:span></text:p>
              <text:p text:style-name="Normal"><text:a xlink:type="simple" xlink:href="https://hal.science/hal-03250851v1">hal-032508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44717v1">Classer le temps: le ‘temps’ une histoire paradoxale</text:a></text:p>
              <text:p text:style-name="Normal"><text:a xlink:type="simple" xlink:href="https://hal.science/search/index/?q=*&amp;authFullName_s=Antigone Mouchtouris">Antigone Mouchtouris</text:a></text:p>
              <text:p text:style-name="Normal"><text:span>Congrès de l'Association française de sociologie: Classer/Déclasser/Reclasser</text:span><text:span>, Association Française de sociologie (AFS), Aug 2019, Aix en Provence, France</text:span></text:p>
              <text:p text:style-name="Normal"><text:span>Communication dans un congrès</text:span></text:p>
              <text:p text:style-name="Normal"><text:a xlink:type="simple" xlink:href="https://hal.science/hal-03244717v1">hal-032447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52666v1">Le migrant planétaire et la métamorphose de Lesbos( Grèce)</text:a></text:p>
              <text:p text:style-name="Normal"><text:a xlink:type="simple" xlink:href="https://hal.science/search/index/?q=*&amp;authFullName_s=Antigone Mouchtouris">Antigone Mouchtouris</text:a></text:p>
              <text:p text:style-name="Normal"><text:span>Crise de migration et crise d'accueil des réfugiés en Europe</text:span><text:span>, Apr 2019, METZ, France</text:span></text:p>
              <text:p text:style-name="Normal"><text:span>Communication dans un congrès</text:span></text:p>
              <text:p text:style-name="Normal"><text:a xlink:type="simple" xlink:href="https://hal.science/hal-03252666v1">hal-032526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43805v1">Stress et temporalité</text:a></text:p>
              <text:p text:style-name="Normal"><text:a xlink:type="simple" xlink:href="https://hal.science/search/index/?q=*&amp;authFullName_s=Antigone Mouchtouris">Antigone Mouchtouris</text:a></text:p>
              <text:p text:style-name="Normal"><text:span>Université du Temps Libre</text:span><text:span>, Université de Lorraine, Apr 2018, Metz, France</text:span></text:p>
              <text:p text:style-name="Normal"><text:span>Communication dans un congrès</text:span></text:p>
              <text:p text:style-name="Normal"><text:a xlink:type="simple" xlink:href="https://hal.science/hal-03243805v1">hal-032438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52678v1">La mondialisation : de quoi parle -t-on ?</text:a></text:p>
              <text:p text:style-name="Normal"><text:a xlink:type="simple" xlink:href="https://hal.science/search/index/?q=*&amp;authFullName_s=Antigone Mouchtouris">Antigone Mouchtouris</text:a></text:p>
              <text:p text:style-name="Normal"><text:span>Le travail social face à la mondialisation</text:span><text:span>, 2L2S, Apr 2018, METZ, France</text:span></text:p>
              <text:p text:style-name="Normal"><text:span>Communication dans un congrès</text:span></text:p>
              <text:p text:style-name="Normal"><text:a xlink:type="simple" xlink:href="https://hal.science/hal-03252678v1">hal-032526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44680v1">La place des femmes dans la civilisation crétoise ( 2000 av. J.C)</text:a></text:p>
              <text:p text:style-name="Normal"><text:a xlink:type="simple" xlink:href="https://hal.science/search/index/?q=*&amp;authFullName_s=Antigone Mouchtouris">Antigone Mouchtouris</text:a></text:p>
              <text:p text:style-name="Normal"><text:span>Université du Temps Libre</text:span><text:span>, Université de Lorraine, Nov 2018, METZ, France</text:span></text:p>
              <text:p text:style-name="Normal"><text:span>Communication dans un congrès</text:span></text:p>
              <text:p text:style-name="Normal"><text:a xlink:type="simple" xlink:href="https://hal.science/hal-03244680v1">hal-032446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50830v1">Tout, tout de suite. une nouvelle figure du temps: entre immédiateté et connectivité</text:a></text:p>
              <text:p text:style-name="Normal"><text:a xlink:type="simple" xlink:href="https://hal.science/search/index/?q=*&amp;authFullName_s=Antigone Mouchtouris">Antigone Mouchtouris</text:a></text:p>
              <text:p text:style-name="Normal"><text:span>L’imaginaire et l’immédiateté dû aux nouvelles technologies</text:span><text:span>, 2L2S, Université de Lorraine, site de Metz, intersession de l’AFS RT10 Sociologie de la Connaissance, Mar 2016, Metz, France</text:span></text:p>
              <text:p text:style-name="Normal"><text:span>Communication dans un congrès</text:span></text:p>
              <text:p text:style-name="Normal"><text:a xlink:type="simple" xlink:href="https://hal.science/hal-03250830v1">hal-032508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50826v1">La radicalité dans la guerre civile</text:a></text:p>
              <text:p text:style-name="Normal"><text:a xlink:type="simple" xlink:href="https://hal.science/search/index/?q=*&amp;authFullName_s=Antigone Mouchtouris">Antigone Mouchtouris</text:a></text:p>
              <text:p text:style-name="Normal"><text:span>Radicalisme(s), radicalisation(s), radicalité(s)) et violences</text:span><text:span>, Université de Lorraine 2L2S, Apr 2017, Metz, France</text:span></text:p>
              <text:p text:style-name="Normal"><text:span>Communication dans un congrès</text:span></text:p>
              <text:p text:style-name="Normal"><text:a xlink:type="simple" xlink:href="https://hal.science/hal-03250826v1">hal-032508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43801v1">Remords et Honte</text:a></text:p>
              <text:p text:style-name="Normal"><text:a xlink:type="simple" xlink:href="https://hal.science/search/index/?q=*&amp;authFullName_s=Antigone Mouchtouris">Antigone Mouchtouris</text:a></text:p>
              <text:p text:style-name="Normal"><text:span>Université du Temps Libre</text:span><text:span>, Université de Lorraine, Nov 2017, METZ, France</text:span></text:p>
              <text:p text:style-name="Normal"><text:span>Communication dans un congrès</text:span></text:p>
              <text:p text:style-name="Normal"><text:a xlink:type="simple" xlink:href="https://hal.science/hal-03243801v1">hal-032438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44777v1">Classifications et catégories dans une période de transition</text:a></text:p>
              <text:p text:style-name="Normal"><text:a xlink:type="simple" xlink:href="https://hal.science/search/index/?q=*&amp;authFullName_s=Antigone Mouchtouris">Antigone Mouchtouris</text:a></text:p>
              <text:p text:style-name="Normal"><text:span>Sociologie des pouvoirs, pouvoir de la sociologie</text:span><text:span>, Association Française de Sociologie (AFS), Jul 2017, Amiens, France</text:span></text:p>
              <text:p text:style-name="Normal"><text:span>Communication dans un congrès</text:span></text:p>
              <text:p text:style-name="Normal"><text:a xlink:type="simple" xlink:href="https://hal.science/hal-03244777v1">hal-032447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44808v1">Dynamique sociale ou action transformatrice: lecture aristotélicienne</text:a></text:p>
              <text:p text:style-name="Normal"><text:a xlink:type="simple" xlink:href="https://hal.science/search/index/?q=*&amp;authFullName_s=Antigone Mouchtouris">Antigone Mouchtouris</text:a></text:p>
              <text:p text:style-name="Normal"><text:span>Sociétés en mouvement, sociologie en changement</text:span><text:span>, AISLF (Association Internationale des Sociologues de Langue Française), Jul 2016, Montréal, Canada</text:span></text:p>
              <text:p text:style-name="Normal"><text:span>Communication dans un congrès</text:span></text:p>
              <text:p text:style-name="Normal"><text:a xlink:type="simple" xlink:href="https://hal.science/hal-03244808v1">hal-03244808v1</text:a></text:p>
            </table:table-cell>
          </table:table-row>
        </table:table>
        <text:p text:style-name="P13"/>
        <text:p text:style-name="Heading2"><text:span text:style-name="T5">Ouvrages (43)</text:span></text:p>
        <text:p text:style-name="P15"/>
        <table:table table:name="39ccd1" table:style-name="39ccd1">
          <table:table-column table:style-name="39ccd1.0"/>
          <table:table-row>
            <table:table-cell office:value-type="string">
              <text:p text:style-name="Normal"><text:a xlink:type="simple" xlink:href="https://hal.science/hal-05429907v1">BEN</text:a></text:p>
              <text:p text:style-name="Normal"><text:a xlink:type="simple" xlink:href="https://hal.science/search/index/?q=*&amp;authFullName_s=Antigone Mouchtouris">Antigone Mouchtouris</text:a></text:p>
              <text:p text:style-name="Normal"><text:span>2025, 978-2488613132</text:span></text:p>
              <text:p text:style-name="Normal"><text:span>Ouvrages</text:span></text:p>
              <text:p text:style-name="Normal"><text:a xlink:type="simple" xlink:href="https://hal.science/hal-05429907v1">hal-054299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26990v1">KOSTAS AXELOS ET LE TEMPS</text:a></text:p>
              <text:p text:style-name="Normal"><text:a xlink:type="simple" xlink:href="https://hal.science/search/index/?q=*&amp;authFullName_s=Antigone Mouchtouris">Antigone Mouchtouris</text:a><text:span>,</text:span><text:a xlink:type="simple" xlink:href="https://hal.science/search/index/?q=*&amp;authFullName_s=Antigone Mouchtouris">Antigone Mouchtouris</text:a></text:p>
              <text:p text:style-name="Normal"><text:a xlink:type="simple" xlink:href="http://Edition du Cygne">edition du Cygne</text:a><text:span>, 1, 2024, 978-2-84924-794-5</text:span></text:p>
              <text:p text:style-name="Normal"><text:span>Ouvrages</text:span></text:p>
              <text:p text:style-name="Normal"><text:a xlink:type="simple" xlink:href="https://hal.science/hal-05326990v1">hal-053269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17313v1">L'oubli</text:a></text:p>
              <text:p text:style-name="Normal"><text:a xlink:type="simple" xlink:href="https://hal.science/search/index/?q=*&amp;authFullName_s=Antigone Mouchtouris">Antigone Mouchtouris</text:a><text:span>,</text:span><text:a xlink:type="simple" xlink:href="https://hal.science/search/index/?q=*&amp;authFullName_s=Bernard Valade">Bernard Valade</text:a></text:p>
              <text:p text:style-name="Normal"><text:a xlink:type="simple" xlink:href="https://lemanuscrit.fr">Édition Le Manuscrit</text:a><text:span>, 2024, Topos, Antigone Mouchtouris, 9782304055795</text:span></text:p>
              <text:p text:style-name="Normal"><text:span>Ouvrages</text:span></text:p>
              <text:p text:style-name="Normal"><text:a xlink:type="simple" xlink:href="https://hal.science/hal-04717313v1">hal-047173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41798v1">Avant-garde et contre culture</text:a></text:p>
              <text:p text:style-name="Normal"><text:a xlink:type="simple" xlink:href="https://hal.science/search/index/?q=*&amp;authFullName_s=Charles Dreyfus Pechkoff">Charles Dreyfus Pechkoff</text:a><text:span>,</text:span><text:a xlink:type="simple" xlink:href="https://hal.science/search/index/?q=*&amp;authFullName_s=Antigone Mouchtouris">Antigone Mouchtouris</text:a><text:span>,</text:span><text:a xlink:type="simple" xlink:href="https://hal.science/search/index/?q=*&amp;authFullName_s=Louis Ucciani">Louis Ucciani</text:a></text:p>
              <text:p text:style-name="Normal"><text:a xlink:type="simple" xlink:href="https://www.lespressesdureel.com/ouvrage.php?id=10320&amp;amp;menu=0">Les Presses du réel</text:a><text:span>, pp.76, 2023, 978-2-37896-380-4</text:span></text:p>
              <text:p text:style-name="Normal"><text:span>Ouvrages</text:span></text:p>
              <text:p text:style-name="Normal"><text:a xlink:type="simple" xlink:href="https://hal.science/hal-05241798v1">hal-052417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76682v1">Figures du temps dans la pensée occidentale</text:a></text:p>
              <text:p text:style-name="Normal"><text:a xlink:type="simple" xlink:href="https://hal.science/search/index/?q=*&amp;authFullName_s=Francis Farrugia">Francis Farrugia</text:a><text:span>,</text:span><text:a xlink:type="simple" xlink:href="https://hal.science/search/index/?q=*&amp;authFullName_s=Antigone Mouchtouris">Antigone Mouchtouris</text:a><text:span>,</text:span><text:a xlink:type="simple" xlink:href="https://hal.science/search/index/?q=*&amp;authFullName_s=Louis Ucciani">Louis Ucciani</text:a></text:p>
              <text:p text:style-name="Normal"><text:a xlink:type="simple" xlink:href="https://www.editions-harmattan.fr/livre-figures_du_temps_dans_la_pensee_occidentale_francis_farrugia_antigone_mouchtouris_louis_ucciani-9782140347870-76846.html">L'Harmattan</text:a><text:span>, 2023, Logiques sociales, série Sociologie de la Connaissance, Bruno Péquignot, 978-2-14-034787-0</text:span></text:p>
              <text:p text:style-name="Normal"><text:span>Ouvrages</text:span></text:p>
              <text:p text:style-name="Normal"><text:a xlink:type="simple" xlink:href="https://hal.science/hal-04076682v1">hal-040766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90232v1">Les mères adolescentes</text:a></text:p>
              <text:p text:style-name="Normal"><text:a xlink:type="simple" xlink:href="https://hal.science/search/index/?q=*&amp;authFullName_s=Antigone Mouchtouris">Antigone Mouchtouris</text:a><text:span>,</text:span><text:a xlink:type="simple" xlink:href="https://hal.science/search/index/?q=*&amp;authFullName_s=Camille Ponsin">Camille Ponsin</text:a></text:p>
              <text:p text:style-name="Normal"><text:span>Editions du Cygne, 2022, 978-2-84924-680-1</text:span></text:p>
              <text:p text:style-name="Normal"><text:span>Ouvrages</text:span></text:p>
              <text:p text:style-name="Normal"><text:a xlink:type="simple" xlink:href="https://hal.science/hal-03590232v1">hal-035902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65407v1">Femmes-déesses dans la mythologie grecque</text:a></text:p>
              <text:p text:style-name="Normal"><text:a xlink:type="simple" xlink:href="https://hal.science/search/index/?q=*&amp;authFullName_s=Antigone Mouchtouris">Antigone Mouchtouris</text:a></text:p>
              <text:p text:style-name="Normal"><text:a xlink:type="simple" xlink:href="http://www.editionsducygne.com/">Editions du cygne</text:a><text:span>, 2022, 978-2-84924-721-1</text:span></text:p>
              <text:p text:style-name="Normal"><text:span>Ouvrages</text:span></text:p>
              <text:p text:style-name="Normal"><text:a xlink:type="simple" xlink:href="https://hal.science/hal-04065407v1">hal-040654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53817v1">Le Temps et sa mesure</text:a></text:p>
              <text:p text:style-name="Normal"><text:a xlink:type="simple" xlink:href="https://hal.science/search/index/?q=*&amp;authFullName_s=Raymond Magro">Raymond Magro</text:a><text:span>,</text:span><text:a xlink:type="simple" xlink:href="https://hal.science/search/index/?q=*&amp;authFullName_s=Antigone Mouchtouris">Antigone Mouchtouris</text:a></text:p>
              <text:p text:style-name="Normal"><text:span>Raymond Magro; Antigone Mouchtouris.<text:s/></text:span><text:a xlink:type="simple" xlink:href="https://lemanuscrit.fr/">Éditions Le Manuscrit</text:a><text:span>, 2022, TOPOS, Antigone Mouchtouris, 9782304054071</text:span></text:p>
              <text:p text:style-name="Normal"><text:span>Ouvrages</text:span></text:p>
              <text:p text:style-name="Normal"><text:a xlink:type="simple" xlink:href="https://hal.science/hal-04053817v1">hal-040538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63781v1">La Métamorphoses de l'existant</text:a></text:p>
              <text:p text:style-name="Normal"><text:a xlink:type="simple" xlink:href="https://hal.science/search/index/?q=*&amp;authFullName_s=Antigone Mouchtouris">Antigone Mouchtouris</text:a></text:p>
              <text:p text:style-name="Normal"><text:span>Antigone Mouchtouris.<text:s/></text:span><text:a xlink:type="simple" xlink:href="https://lemanuscrit.fr/">Le Manuscrit</text:a><text:span>, 2022, Topos, Antigone Mouchtouris, 9782304053098</text:span></text:p>
              <text:p text:style-name="Normal"><text:span>Ouvrages</text:span></text:p>
              <text:p text:style-name="Normal"><text:a xlink:type="simple" xlink:href="https://hal.science/hal-03663781v1">hal-036637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65391v1">Modélisation d'une méthode</text:a></text:p>
              <text:p text:style-name="Normal"><text:a xlink:type="simple" xlink:href="https://hal.science/search/index/?q=*&amp;authFullName_s=Antigone Mouchtouris">Antigone Mouchtouris</text:a></text:p>
              <text:p text:style-name="Normal"><text:a xlink:type="simple" xlink:href="https://www.editions-harmattan.fr/livre-modelisation_d_une_methode_deplacement_noetique_et_temporalite_dynamique_de_l_experience_antigone_mouchtouris-9782140312298-75117.html">L'Harmattan</text:a><text:span>, 2022, Logiques sociales, Bruno Péquignot, 978-2-14-031229-8</text:span></text:p>
              <text:p text:style-name="Normal"><text:span>Ouvrages</text:span></text:p>
              <text:p text:style-name="Normal"><text:a xlink:type="simple" xlink:href="https://hal.science/hal-04065391v1">hal-040653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41719v1">Illusion et malentendu</text:a></text:p>
              <text:p text:style-name="Normal"><text:a xlink:type="simple" xlink:href="https://hal.science/search/index/?q=*&amp;authFullName_s=Antigone Mouchtouris">Antigone Mouchtouris</text:a><text:span>,</text:span><text:a xlink:type="simple" xlink:href="https://hal.science/search/index/?q=*&amp;authFullName_s=Bernard Valade">Bernard Valade</text:a></text:p>
              <text:p text:style-name="Normal"><text:span>Antigone Mouchtouris; Bernard Valade. Le Manuscrit, 2021, Topos, 978-2-304-05006-6</text:span></text:p>
              <text:p text:style-name="Normal"><text:span>Ouvrages</text:span></text:p>
              <text:p text:style-name="Normal"><text:a xlink:type="simple" xlink:href="https://hal.science/hal-03341719v1">hal-033417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92683v1">Castoriadis et le temps : le kairos</text:a></text:p>
              <text:p text:style-name="Normal"><text:a xlink:type="simple" xlink:href="https://hal.science/search/index/?q=*&amp;authFullName_s=Antigone Mouchtouris">Antigone Mouchtouris</text:a><text:span>,</text:span><text:a xlink:type="simple" xlink:href="https://hal.science/search/index/?q=*&amp;authFullName_s=Sergueï Gachkov">Sergueï Gachkov</text:a></text:p>
              <text:p text:style-name="Normal"><text:span>Antigone Mouchtouris; Serguei Gachkov.<text:s/></text:span><text:a xlink:type="simple" xlink:href="https://www.editions-harmattan.fr/livre-castoriadis_et_le_temps_le_kairos_serguei_gachkov_antigone_mouchtouris-9782343237565-70495.html">L'Harmattan</text:a><text:span>, 2021, 9782343237565</text:span></text:p>
              <text:p text:style-name="Normal"><text:span>Ouvrages</text:span></text:p>
              <text:p text:style-name="Normal"><text:a xlink:type="simple" xlink:href="https://hal.science/hal-03592683v1">hal-035926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27419v1">Le temps et la métamorphose</text:a></text:p>
              <text:p text:style-name="Normal"><text:a xlink:type="simple" xlink:href="https://hal.science/search/index/?q=*&amp;authFullName_s=Antigone Mouchtouris">Antigone Mouchtouris</text:a></text:p>
              <text:p text:style-name="Normal"><text:span>Antigone Mouchtouris.<text:s/></text:span><text:a xlink:type="simple" xlink:href="https://lemanuscrit.fr/livres/le-temps-et-la-metamorphose/">Le Manuscrit</text:a><text:span>, pp.178, 2021, Topos, Antigone Mouchtouris, 9782304052602</text:span></text:p>
              <text:p text:style-name="Normal"><text:span>Ouvrages</text:span></text:p>
              <text:p text:style-name="Normal"><text:a xlink:type="simple" xlink:href="https://hal.science/hal-03627419v1">hal-036274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51199v1">La tragédie : Socio-anthropologie d'une vision du monde</text:a></text:p>
              <text:p text:style-name="Normal"><text:a xlink:type="simple" xlink:href="https://hal.science/search/index/?q=*&amp;authFullName_s=Francis Farrugia">Francis Farrugia</text:a><text:span>,</text:span><text:a xlink:type="simple" xlink:href="https://hal.science/search/index/?q=*&amp;authFullName_s=Antigone Mouchtouris">Antigone Mouchtouris</text:a><text:span>,</text:span><text:a xlink:type="simple" xlink:href="https://hal.science/search/index/?q=*&amp;authFullName_s=Louis Ucciani">Louis Ucciani</text:a><text:span>,</text:span><text:a xlink:type="simple" xlink:href="https://hal.science/search/index/?q=*&amp;authFullName_s=Bernard Valade">Bernard Valade</text:a></text:p>
              <text:p text:style-name="Normal"><text:span>L'Harmattan, pp.151, 2021, Bruno Pequignot, 978-2-343-22465-7</text:span></text:p>
              <text:p text:style-name="Normal"><text:span>Ouvrages</text:span></text:p>
              <text:p text:style-name="Normal"><text:a xlink:type="simple" xlink:href="https://hal.science/hal-03251199v1">hal-032511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92740v1">Les métamorphoses du monde contemporain</text:a></text:p>
              <text:p text:style-name="Normal"><text:a xlink:type="simple" xlink:href="https://hal.science/search/index/?q=*&amp;authFullName_s=Antigone Mouchtouris">Antigone Mouchtouris</text:a></text:p>
              <text:p text:style-name="Normal"><text:span>Antigone Mouchtouris.<text:s/></text:span><text:a xlink:type="simple" xlink:href="http://www.editionsducygne.com/editions-du-cygne-metamorphoses-monde-contemporain.html">Editions du cygne</text:a><text:span>, 2021, 978-2-84924-668-9</text:span></text:p>
              <text:p text:style-name="Normal"><text:span>Ouvrages</text:span></text:p>
              <text:p text:style-name="Normal"><text:a xlink:type="simple" xlink:href="https://hal.science/hal-03592740v1">hal-0359274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99539v1">Les logiques sociales de l’imaginaire</text:a></text:p>
              <text:p text:style-name="Normal"><text:a xlink:type="simple" xlink:href="https://hal.science/search/index/?q=*&amp;authFullName_s=Fabienne Soldini">Fabienne Soldini</text:a><text:span>,</text:span><text:a xlink:type="simple" xlink:href="https://hal.science/search/index/?q=*&amp;authFullName_s=Farrugia Francis">Farrugia Francis</text:a><text:span>,</text:span><text:a xlink:type="simple" xlink:href="https://hal.science/search/index/?q=*&amp;authFullName_s=Antigone Mouchtouris">Antigone Mouchtouris</text:a></text:p>
              <text:p text:style-name="Normal"><text:span>2020</text:span></text:p>
              <text:p text:style-name="Normal"><text:span>Ouvrages</text:span></text:p>
              <text:p text:style-name="Normal"><text:a xlink:type="simple" xlink:href="https://shs.hal.science/halshs-03099539v1">halshs-030995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08626v1">La temporalité de l'expérience esthétique</text:a></text:p>
              <text:p text:style-name="Normal"><text:a xlink:type="simple" xlink:href="https://hal.science/search/index/?q=*&amp;authFullName_s=Antigone Mouchtouris">Antigone Mouchtouris</text:a><text:span>,</text:span><text:a xlink:type="simple" xlink:href="https://hal.science/search/index/?q=*&amp;authFullName_s=Bernard Valade">Bernard Valade</text:a></text:p>
              <text:p text:style-name="Normal"><text:span>Antigone Mouchtouris. Editions du Cygne, pp.152, 2020, collection: essai, 9782849246085</text:span></text:p>
              <text:p text:style-name="Normal"><text:span>Ouvrages</text:span></text:p>
              <text:p text:style-name="Normal"><text:a xlink:type="simple" xlink:href="https://hal.science/hal-03008626v1">hal-030086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08633v1">Gramsci, notre contemporain</text:a></text:p>
              <text:p text:style-name="Normal"><text:a xlink:type="simple" xlink:href="https://hal.science/search/index/?q=*&amp;authFullName_s=Antigone Mouchtouris">Antigone Mouchtouris</text:a></text:p>
              <text:p text:style-name="Normal"><text:span>Violaine Lemay; Antigone Mouchtouris; Marie-Neige Laperriere; Remi Bachand. L'Harmattan, pp.200, 2020, 9782343210193</text:span></text:p>
              <text:p text:style-name="Normal"><text:span>Ouvrages</text:span></text:p>
              <text:p text:style-name="Normal"><text:a xlink:type="simple" xlink:href="https://hal.science/hal-03008633v1">hal-030086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08658v1">Les outils des sociologues</text:a></text:p>
              <text:p text:style-name="Normal"><text:a xlink:type="simple" xlink:href="https://hal.science/search/index/?q=*&amp;authFullName_s=Francis Farrugia">Francis Farrugia</text:a><text:span>,</text:span><text:a xlink:type="simple" xlink:href="https://hal.science/search/index/?q=*&amp;authFullName_s=Antigone Mouchtouris">Antigone Mouchtouris</text:a></text:p>
              <text:p text:style-name="Normal"><text:span>Francis Farrugia; Antigone Mouchtouris. L'Harmattan, pp.165, 2020, Collection Logiques Sociales, série Sociologie de la Connaissance, Bruno Péquignot, 9782343202792</text:span></text:p>
              <text:p text:style-name="Normal"><text:span>Ouvrages</text:span></text:p>
              <text:p text:style-name="Normal"><text:a xlink:type="simple" xlink:href="https://hal.science/hal-03008658v1">hal-030086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52705v1">ΠΑΡΑΤΗΡΗΣΗ Ενα εργαλειο γνωσης του κοσμόυ ( L' observation un outil de connaissance du monde)</text:a></text:p>
              <text:p text:style-name="Normal"><text:a xlink:type="simple" xlink:href="https://hal.science/search/index/?q=*&amp;authFullName_s=Antigone Mouchtouris">Antigone Mouchtouris</text:a></text:p>
              <text:p text:style-name="Normal"><text:span>Antigone Mouchtouris. ΠΑΠΑΖΗΣΗΣ, 2020, 9789600236804</text:span></text:p>
              <text:p text:style-name="Normal"><text:span>Ouvrages</text:span></text:p>
              <text:p text:style-name="Normal"><text:a xlink:type="simple" xlink:href="https://hal.science/hal-03252705v1">hal-032527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92665v1">Les logiques sociales de l'imaginaire</text:a></text:p>
              <text:p text:style-name="Normal"><text:a xlink:type="simple" xlink:href="https://hal.science/search/index/?q=*&amp;authFullName_s=Francis Farrugia">Francis Farrugia</text:a><text:span>,</text:span><text:a xlink:type="simple" xlink:href="https://hal.science/search/index/?q=*&amp;authFullName_s=Antigone Mouchtouris">Antigone Mouchtouris</text:a><text:span>,</text:span><text:a xlink:type="simple" xlink:href="https://hal.science/search/index/?q=*&amp;authFullName_s=Fabienne Soldini">Fabienne Soldini</text:a></text:p>
              <text:p text:style-name="Normal"><text:span>Francis Farrugia; Antigone Mouchtouris; Fabienne Soldini.<text:s/></text:span><text:a xlink:type="simple" xlink:href="https://www.editions-harmattan.fr/livre-les_logiques_sociales_de_l_imaginaire_francis_farrugia_antigone_mouchtouris_fabienne_soldini-9782343219370-67535.html">L'Harmattan</text:a><text:span>, pp.218, 2020, Bruno Péquignot, 9782343219370</text:span></text:p>
              <text:p text:style-name="Normal"><text:span>Ouvrages</text:span></text:p>
              <text:p text:style-name="Normal"><text:a xlink:type="simple" xlink:href="https://hal.science/hal-03592665v1">hal-03592665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008803v1">Le patrimoine de l'autre.</text:a></text:p>
              <text:p text:style-name="Normal"><text:a xlink:type="simple" xlink:href="https://hal.science/search/index/?q=*&amp;authFullName_s=Antigone Mouchtouris">Antigone Mouchtouris</text:a></text:p>
              <text:p text:style-name="Normal"><text:span>Francesca de Micheli, Antigone Mouchtouris. éd. Le Manuscrit, I, 2019, Collection: topos /savoir</text:span></text:p>
              <text:p text:style-name="Normal"><text:span>Ouvrages</text:span></text:p>
              <text:p text:style-name="Normal"><text:a xlink:type="simple" xlink:href="https://hal.univ-lorraine.fr/hal-03008803v1">hal-03008803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010868v1">La compétition culturelle des élites intellectuelles</text:a></text:p>
              <text:p text:style-name="Normal"><text:a xlink:type="simple" xlink:href="https://hal.science/search/index/?q=*&amp;authFullName_s=Antigone Mouchtouris">Antigone Mouchtouris</text:a></text:p>
              <text:p text:style-name="Normal"><text:span>Antigone Mouchtouris. L'Harmattan, I, pp.152, 2019, Logiques sociales. Série Sociologie de la connaissance, 978-2-343-16426-7</text:span></text:p>
              <text:p text:style-name="Normal"><text:span>Ouvrages</text:span></text:p>
              <text:p text:style-name="Normal"><text:a xlink:type="simple" xlink:href="https://hal.univ-lorraine.fr/hal-03010868v1">hal-03010868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008716v1">Émotions (en) vie sociale</text:a></text:p>
              <text:p text:style-name="Normal"><text:a xlink:type="simple" xlink:href="https://hal.science/search/index/?q=*&amp;authFullName_s=Antigone Mouchtouris">Antigone Mouchtouris</text:a></text:p>
              <text:p text:style-name="Normal"><text:span>Antigone Mouchtouris. Éditions Le Manuscrit, pp.253, 2019, Topos, 9782304047646</text:span></text:p>
              <text:p text:style-name="Normal"><text:span>Ouvrages</text:span></text:p>
              <text:p text:style-name="Normal"><text:a xlink:type="simple" xlink:href="https://hal.univ-lorraine.fr/hal-03008716v1">hal-03008716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970608v1">Imaginaire et technologie</text:a></text:p>
              <text:p text:style-name="Normal"><text:a xlink:type="simple" xlink:href="https://hal.science/search/index/?q=*&amp;authFullName_s=Radoslav Gruev">Radoslav Gruev</text:a><text:span>,</text:span><text:a xlink:type="simple" xlink:href="https://hal.science/search/index/?q=*&amp;authFullName_s=Antigone Mouchtouris">Antigone Mouchtouris</text:a></text:p>
              <text:p text:style-name="Normal"><text:span>Radoslav Gruev; Antigone Mouchtouris. Éditions du Cygne, 2018, Collection Essai, 978-2-84924-514-9</text:span></text:p>
              <text:p text:style-name="Normal"><text:span>Ouvrages</text:span></text:p>
              <text:p text:style-name="Normal"><text:a xlink:type="simple" xlink:href="https://hal.univ-lorraine.fr/hal-02970608v1">hal-02970608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010671v1">La pensée des sociologues</text:a></text:p>
              <text:p text:style-name="Normal"><text:a xlink:type="simple" xlink:href="https://hal.science/search/index/?q=*&amp;authFullName_s=Francis Farrugia">Francis Farrugia</text:a><text:span>,</text:span><text:a xlink:type="simple" xlink:href="https://hal.science/search/index/?q=*&amp;authFullName_s=Antigone Mouchtouris">Antigone Mouchtouris</text:a></text:p>
              <text:p text:style-name="Normal"><text:span>Francis Farrugia; Antigone Mouchtouris. L'Harmattan, 2018, Collection Logiques Sociales, série Sociologie de la Connaissance, 9782343145464</text:span></text:p>
              <text:p text:style-name="Normal"><text:span>Ouvrages</text:span></text:p>
              <text:p text:style-name="Normal"><text:a xlink:type="simple" xlink:href="https://hal.univ-lorraine.fr/hal-03010671v1">hal-03010671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002838v1">Temps et devenir</text:a></text:p>
              <text:p text:style-name="Normal"><text:a xlink:type="simple" xlink:href="https://hal.science/search/index/?q=*&amp;authFullName_s=Hervé Levilain">Hervé Levilain</text:a><text:span>,</text:span><text:a xlink:type="simple" xlink:href="https://hal.science/search/index/?q=*&amp;authFullName_s=Antigone Mouchtouris">Antigone Mouchtouris</text:a></text:p>
              <text:p text:style-name="Normal"><text:span>Hervé Levilain; Antigone Mouchtouris. Editions Le Manuscrit, pp.188, 2017, Topos, 978-2-304-04690-8</text:span></text:p>
              <text:p text:style-name="Normal"><text:span>Ouvrages</text:span></text:p>
              <text:p text:style-name="Normal"><text:a xlink:type="simple" xlink:href="https://hal.univ-lorraine.fr/hal-03002838v1">hal-03002838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010907v1">La dynamique sociale et ses acteurs</text:a></text:p>
              <text:p text:style-name="Normal"><text:a xlink:type="simple" xlink:href="https://hal.science/search/index/?q=*&amp;authFullName_s=Antigone Mouchtouris">Antigone Mouchtouris</text:a></text:p>
              <text:p text:style-name="Normal"><text:span>Antigone Mouchtouris. Editions du Cygne, I, 2017, collection: essai, 9782849244975</text:span></text:p>
              <text:p text:style-name="Normal"><text:span>Ouvrages</text:span></text:p>
              <text:p text:style-name="Normal"><text:a xlink:type="simple" xlink:href="https://hal.univ-lorraine.fr/hal-03010907v1">hal-03010907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010924v1">Remords et Honte</text:a></text:p>
              <text:p text:style-name="Normal"><text:a xlink:type="simple" xlink:href="https://hal.science/search/index/?q=*&amp;authFullName_s=Emmanuel Jovelin">Emmanuel Jovelin</text:a><text:span>,</text:span><text:a xlink:type="simple" xlink:href="https://hal.science/search/index/?q=*&amp;authFullName_s=Antigone Mouchtouris">Antigone Mouchtouris</text:a></text:p>
              <text:p text:style-name="Normal"><text:span>Emmanuel Jovelin; Antigone Mouchtouris. Le Manuscrit, pp.205, 2016, Topos, 97882304046380</text:span></text:p>
              <text:p text:style-name="Normal"><text:span>Ouvrages</text:span></text:p>
              <text:p text:style-name="Normal"><text:a xlink:type="simple" xlink:href="https://hal.univ-lorraine.fr/hal-03010924v1">hal-03010924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620041v1">La métamorphose, une sociologie perception de la réalité sociale</text:a></text:p>
              <text:p text:style-name="Normal"><text:a xlink:type="simple" xlink:href="https://hal.science/search/index/?q=*&amp;authFullName_s=Antigone Mouchtouris">Antigone Mouchtouris</text:a></text:p>
              <text:p text:style-name="Normal"><text:span>l'Harmattan, 136 p., 2015, Logiques Sociales - sociologie de la connaissance, 978-2-343-06789-6</text:span></text:p>
              <text:p text:style-name="Normal"><text:span>Ouvrages</text:span></text:p>
              <text:p text:style-name="Normal"><text:a xlink:type="simple" xlink:href="https://hal.univ-lorraine.fr/hal-01620041v1">hal-01620041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620050v1">Stress et Temporalité</text:a></text:p>
              <text:p text:style-name="Normal"><text:a xlink:type="simple" xlink:href="https://hal.science/search/index/?q=*&amp;authFullName_s=Antigone Mouchtouris">Antigone Mouchtouris</text:a><text:span>,</text:span><text:a xlink:type="simple" xlink:href="https://hal.science/search/index/?q=*&amp;authFullName_s=Olivier Lambert">Olivier Lambert</text:a></text:p>
              <text:p text:style-name="Normal"><text:span>Editions le Manuscrit, 157 p., 2015, Topos, 978-2-304-04532-1</text:span></text:p>
              <text:p text:style-name="Normal"><text:span>Ouvrages</text:span></text:p>
              <text:p text:style-name="Normal"><text:a xlink:type="simple" xlink:href="https://hal.univ-lorraine.fr/hal-01620050v1">hal-016200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45325v1">Les passions sociales</text:a></text:p>
              <text:p text:style-name="Normal"><text:a xlink:type="simple" xlink:href="https://hal.science/search/index/?q=*&amp;authFullName_s=Bernard Valade">Bernard Valade</text:a><text:span>,</text:span><text:a xlink:type="simple" xlink:href="https://hal.science/search/index/?q=*&amp;authFullName_s=Antigone Mouchtouris">Antigone Mouchtouris</text:a><text:span>,</text:span><text:a xlink:type="simple" xlink:href="https://hal.science/search/index/?q=*&amp;authFullName_s=Eric Letonturier">Eric Letonturier</text:a></text:p>
              <text:p text:style-name="Normal"><text:span>Editions Le Manuscrit. 2014, collection savoirs topos</text:span></text:p>
              <text:p text:style-name="Normal"><text:span>Ouvrages</text:span></text:p>
              <text:p text:style-name="Normal"><text:a xlink:type="simple" xlink:href="https://hal.science/hal-01445325v1">hal-01445325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616427v1">Sociologia del pubblico in ambito culturale e artistico. Il caso della Francia (XX secolo)</text:a></text:p>
              <text:p text:style-name="Normal"><text:a xlink:type="simple" xlink:href="https://hal.science/search/index/?q=*&amp;authFullName_s=Antigone Mouchtouris">Antigone Mouchtouris</text:a></text:p>
              <text:p text:style-name="Normal"><text:span>L'Harmattan Italia, 116 p., 2014, Logiche sociali, 9788878922662</text:span></text:p>
              <text:p text:style-name="Normal"><text:span>Ouvrages</text:span></text:p>
              <text:p text:style-name="Normal"><text:a xlink:type="simple" xlink:href="https://hal.univ-lorraine.fr/hal-01616427v1">hal-01616427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616411v1">Temporalité et jugement social</text:a></text:p>
              <text:p text:style-name="Normal"><text:a xlink:type="simple" xlink:href="https://hal.science/search/index/?q=*&amp;authFullName_s=Antigone Mouchtouris">Antigone Mouchtouris</text:a></text:p>
              <text:p text:style-name="Normal"><text:span>Editions le Manuscrit, 146 p., 2014, Topos, 978-2-304-04436-2</text:span></text:p>
              <text:p text:style-name="Normal"><text:span>Ouvrages</text:span></text:p>
              <text:p text:style-name="Normal"><text:a xlink:type="simple" xlink:href="https://hal.univ-lorraine.fr/hal-01616411v1">hal-01616411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610064v1">Actualité muséale: la temporalité d'un espace culturel</text:a></text:p>
              <text:p text:style-name="Normal"><text:a xlink:type="simple" xlink:href="https://hal.science/search/index/?q=*&amp;authFullName_s=Antigone Mouchtouris">Antigone Mouchtouris</text:a><text:span>,</text:span><text:a xlink:type="simple" xlink:href="https://hal.science/search/index/?q=*&amp;authFullName_s=Tiphaine Barbier-Verley">Tiphaine Barbier-Verley</text:a></text:p>
              <text:p text:style-name="Normal"><text:span>Éd. le Manuscrit, 250 p., 2013, Topos, 978-2-304-04236-8</text:span></text:p>
              <text:p text:style-name="Normal"><text:span>Ouvrages</text:span></text:p>
              <text:p text:style-name="Normal"><text:a xlink:type="simple" xlink:href="https://hal.univ-lorraine.fr/hal-01610064v1">hal-01610064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609916v1">Éros et liberté</text:a></text:p>
              <text:p text:style-name="Normal"><text:a xlink:type="simple" xlink:href="https://hal.science/search/index/?q=*&amp;authFullName_s=Joëlle Deniot">Joëlle Deniot</text:a><text:span>,</text:span><text:a xlink:type="simple" xlink:href="https://hal.science/search/index/?q=*&amp;authFullName_s=Antigone Mouchtouris">Antigone Mouchtouris</text:a><text:span>,</text:span><text:a xlink:type="simple" xlink:href="https://hal.science/search/index/?q=*&amp;authFullName_s=Jacky Réault">Jacky Réault</text:a></text:p>
              <text:p text:style-name="Normal"><text:span>Éd. le Manuscrit, 213 p., 2013, Topos, 978-2-304-04432-4</text:span></text:p>
              <text:p text:style-name="Normal"><text:span>Ouvrages</text:span></text:p>
              <text:p text:style-name="Normal"><text:a xlink:type="simple" xlink:href="https://hal.univ-lorraine.fr/hal-01609916v1">hal-01609916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609995v1">La réception des œuvres artistiques</text:a></text:p>
              <text:p text:style-name="Normal"><text:a xlink:type="simple" xlink:href="https://hal.science/search/index/?q=*&amp;authFullName_s=Antigone Mouchtouris">Antigone Mouchtouris</text:a></text:p>
              <text:p text:style-name="Normal"><text:span>Éd. le Manuscrit, 198 p., 2013, Topos, 978-2-304-04250-4</text:span></text:p>
              <text:p text:style-name="Normal"><text:span>Ouvrages</text:span></text:p>
              <text:p text:style-name="Normal"><text:a xlink:type="simple" xlink:href="https://hal.univ-lorraine.fr/hal-01609995v1">hal-01609995v1</text:a></text:p>
            </table:table-cell>
          </table:table-row>
          <table:table-row>
            <table:table-cell office:value-type="string">
              <text:p text:style-name="Normal"><text:a xlink:type="simple" xlink:href="https://univ-perp.hal.science/hal-02886257v1">Jeunesse et discrimination</text:a></text:p>
              <text:p text:style-name="Normal"><text:a xlink:type="simple" xlink:href="https://hal.science/search/index/?q=*&amp;authFullName_s=Antigone Mouchtouris">Antigone Mouchtouris</text:a><text:span>,</text:span><text:a xlink:type="simple" xlink:href="https://hal.science/search/index/?q=*&amp;authFullName_s=Piero-Dominique Galloro">Piero-Dominique Galloro</text:a></text:p>
              <text:p text:style-name="Normal"><text:span>Presses universitaires de Perpignan, 2012,<text:s/></text:span><text:a xlink:type="simple" xlink:href="https://dx.doi.org/10.4000/books.pupvd.9806">⟨10.4000/books.pupvd.9806⟩</text:a></text:p>
              <text:p text:style-name="Normal"><text:span>Ouvrages</text:span></text:p>
              <text:p text:style-name="Normal"><text:a xlink:type="simple" xlink:href="https://univ-perp.hal.science/hal-02886257v1">hal-028862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29137v1">Discrimination.</text:a></text:p>
              <text:p text:style-name="Normal"><text:a xlink:type="simple" xlink:href="https://hal.science/search/index/?q=*&amp;authFullName_s=Antigone Mouchtouris">Antigone Mouchtouris</text:a></text:p>
              <text:p text:style-name="Normal"><text:span>PUP Presses universitaire de Perpignan, 2010, 978-2354120627</text:span></text:p>
              <text:p text:style-name="Normal"><text:span>Ouvrages</text:span></text:p>
              <text:p text:style-name="Normal"><text:a xlink:type="simple" xlink:href="https://hal.science/hal-05429137v1">hal-054291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29895v1">Mixite sociale et égalité des chances</text:a></text:p>
              <text:p text:style-name="Normal"><text:a xlink:type="simple" xlink:href="https://hal.science/search/index/?q=*&amp;authFullName_s=Antigone Mouchtouris">Antigone Mouchtouris</text:a></text:p>
              <text:p text:style-name="Normal"><text:span>PUP Presses universitaire de Perpignan, 2008, 978-2354120283</text:span></text:p>
              <text:p text:style-name="Normal"><text:span>Ouvrages</text:span></text:p>
              <text:p text:style-name="Normal"><text:a xlink:type="simple" xlink:href="https://hal.science/hal-05429895v1">hal-05429895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489783v1">Actualité graffiti : actes de colloque, Université de Perpignan-Via Domitia, vendredi 20 avril et samedi 21 avril 2007</text:a></text:p>
              <text:p text:style-name="Normal"><text:a xlink:type="simple" xlink:href="https://hal.science/search/index/?q=*&amp;authFullName_s=Antigone Mouchtouris">Antigone Mouchtouris</text:a><text:span>,</text:span><text:a xlink:type="simple" xlink:href="https://hal.science/search/index/?q=*&amp;authFullName_s=Kheira Belhadj-Ziane">Kheira Belhadj-Ziane</text:a></text:p>
              <text:p text:style-name="Normal"><text:span>Presses universitaires de Perpignan, 2008, 978-2-35412-019-1</text:span></text:p>
              <text:p text:style-name="Normal"><text:span>Ouvrages</text:span></text:p>
              <text:p text:style-name="Normal"><text:a xlink:type="simple" xlink:href="https://hal.univ-lorraine.fr/hal-04489783v1">hal-044897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29129v1">Discrimination et modernité</text:a></text:p>
              <text:p text:style-name="Normal"><text:a xlink:type="simple" xlink:href="https://hal.science/search/index/?q=*&amp;authFullName_s=Antigone Mouchtouris">Antigone Mouchtouris</text:a></text:p>
              <text:p text:style-name="Normal"><text:span>PUP Presses universitaire de Perpignan, 2007, 978-2354120047</text:span></text:p>
              <text:p text:style-name="Normal"><text:span>Ouvrages</text:span></text:p>
              <text:p text:style-name="Normal"><text:a xlink:type="simple" xlink:href="https://hal.science/hal-05429129v1">hal-054291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29121v1">La culture populaire en Grèce en pendant les années 1940-1945</text:a></text:p>
              <text:p text:style-name="Normal"><text:a xlink:type="simple" xlink:href="https://hal.science/search/index/?q=*&amp;authFullName_s=Antigone Mouchtouris">Antigone Mouchtouris</text:a></text:p>
              <text:p text:style-name="Normal"><text:span>Collection Histoire et perspectives Méditerranéennes.<text:s/></text:span><text:a xlink:type="simple" xlink:href="http://L ' Harmattan">Edition 'L Harmattan</text:a><text:span>, 1989, 2738404138</text:span></text:p>
              <text:p text:style-name="Normal"><text:span>Ouvrages</text:span></text:p>
              <text:p text:style-name="Normal"><text:a xlink:type="simple" xlink:href="https://hal.science/hal-05429121v1">hal-05429121v1</text:a></text:p>
            </table:table-cell>
          </table:table-row>
        </table:table>
        <text:p text:style-name="P16"/>
        <text:p text:style-name="Heading2"><text:span text:style-name="T6">Chapitre d'ouvrage (27)</text:span></text:p>
        <text:p text:style-name="P18"/>
        <table:table table:name="01289f" table:style-name="01289f">
          <table:table-column table:style-name="01289f.0"/>
          <table:table-row>
            <table:table-cell office:value-type="string">
              <text:p text:style-name="Normal"><text:a xlink:type="simple" xlink:href="https://hal.science/hal-04447327v1">Le temps et le déplacement noétique. Lecture phénoménologique de la transformation d'une vision sociale du temps</text:a></text:p>
              <text:p text:style-name="Normal"><text:a xlink:type="simple" xlink:href="https://hal.science/search/index/?q=*&amp;authFullName_s=Antigone Mouchtouris">Antigone Mouchtouris</text:a></text:p>
              <text:p text:style-name="Normal"><text:span>Francis Farrugia; Antigone Mouchtouris; Louis Ucciani.<text:s/></text:span><text:span>Figures du temps dans la pensée occidentale</text:span><text:span>,<text:s/></text:span><text:a xlink:type="simple" xlink:href="https://www.editions-harmattan.fr/livre-figures_du_temps_dans_la_pensee_occidentale_francis_farrugia_antigone_mouchtouris_louis_ucciani-9782140347870-76846.html">L'Harmattan</text:a><text:span>, pp.27-74, 2023, Logiques sociales, 978-2-14-034787-0</text:span></text:p>
              <text:p text:style-name="Normal"><text:span>Chapitre d'ouvrage</text:span></text:p>
              <text:p text:style-name="Normal"><text:a xlink:type="simple" xlink:href="https://hal.science/hal-04447327v1">hal-044473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46917v1">La temporalité de l'avant-garde : entre rupture et déplacement noétique</text:a></text:p>
              <text:p text:style-name="Normal"><text:a xlink:type="simple" xlink:href="https://hal.science/search/index/?q=*&amp;authFullName_s=Antigone Mouchtouris">Antigone Mouchtouris</text:a></text:p>
              <text:p text:style-name="Normal"><text:span>Charles Dreyfus Pechkoff; Antigone Mouchtouris; Louis Ucciani.<text:s/></text:span><text:span>Avant-garde et contre culture</text:span><text:span>, Les Presses du Réel, pp.91-, 2023, 978-2-37896-380-4</text:span></text:p>
              <text:p text:style-name="Normal"><text:span>Chapitre d'ouvrage</text:span></text:p>
              <text:p text:style-name="Normal"><text:a xlink:type="simple" xlink:href="https://hal.science/hal-04446917v1">hal-044469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47437v1">La mesure du temps et les rites</text:a></text:p>
              <text:p text:style-name="Normal"><text:a xlink:type="simple" xlink:href="https://hal.science/search/index/?q=*&amp;authFullName_s=Antigone Mouchtouris">Antigone Mouchtouris</text:a></text:p>
              <text:p text:style-name="Normal"><text:span>Raymond Magro; Antigone Mouchtouris.<text:s/></text:span><text:span>Le temps et sa mesure : Lecteur socio-anthropologique</text:span><text:span>,<text:s/></text:span><text:a xlink:type="simple" xlink:href="https://lemanuscrit.fr/livres/le-temps-et-sa-mesure/">Le Manuscrit</text:a><text:span>, 2022, 2304054072</text:span></text:p>
              <text:p text:style-name="Normal"><text:span>Chapitre d'ouvrage</text:span></text:p>
              <text:p text:style-name="Normal"><text:a xlink:type="simple" xlink:href="https://hal.science/hal-04447437v1">hal-044474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90247v1">Illusion et malentendu. Lecture phénoménologique du jugement social</text:a></text:p>
              <text:p text:style-name="Normal"><text:a xlink:type="simple" xlink:href="https://hal.science/search/index/?q=*&amp;authFullName_s=Antigone Mouchtouris">Antigone Mouchtouris</text:a></text:p>
              <text:p text:style-name="Normal"><text:span>Antigone Mouchtouris.<text:s/></text:span><text:span>Illusion et malentendu</text:span><text:span>, Le Manuscrit Eds, 2021, 9782304050066</text:span></text:p>
              <text:p text:style-name="Normal"><text:span>Chapitre d'ouvrage</text:span></text:p>
              <text:p text:style-name="Normal"><text:a xlink:type="simple" xlink:href="https://hal.science/hal-03590247v1">hal-035902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90237v1">Le kairos : le temps de l'action</text:a></text:p>
              <text:p text:style-name="Normal"><text:a xlink:type="simple" xlink:href="https://hal.science/search/index/?q=*&amp;authFullName_s=Antigone Mouchtouris">Antigone Mouchtouris</text:a></text:p>
              <text:p text:style-name="Normal"><text:span>Antigone Mouchtouris; Sergueï Gachkov.<text:s/></text:span><text:span>Castoriadis et le temps : Le kairos</text:span><text:span>,<text:s/></text:span><text:a xlink:type="simple" xlink:href="https://www.editions-harmattan.fr/livre-castoriadis_et_le_temps_le_kairos_serguei_gachkov_antigone_mouchtouris-9782343237565-70495.html">L'Harmattan</text:a><text:span>, 2021, 978-2-343-23756-5</text:span></text:p>
              <text:p text:style-name="Normal"><text:span>Chapitre d'ouvrage</text:span></text:p>
              <text:p text:style-name="Normal"><text:a xlink:type="simple" xlink:href="https://hal.science/hal-03590237v1">hal-035902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90256v1">La métamorphose de l'île de Lesbos et le 'migrant planétaire</text:a></text:p>
              <text:p text:style-name="Normal"><text:a xlink:type="simple" xlink:href="https://hal.science/search/index/?q=*&amp;authFullName_s=Antigone Mouchtouris">Antigone Mouchtouris</text:a></text:p>
              <text:p text:style-name="Normal"><text:span>Antigone Mouchtouris (dir.).<text:s/></text:span><text:span>Les métamorphoses du monde contemporain</text:span><text:span>, Editions du cygne, 2021, 9782849246689</text:span></text:p>
              <text:p text:style-name="Normal"><text:span>Chapitre d'ouvrage</text:span></text:p>
              <text:p text:style-name="Normal"><text:a xlink:type="simple" xlink:href="https://hal.science/hal-03590256v1">hal-035902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33435v1">La tragédie, un mouvement circulaire et réflexif. Un déplacement noétique dans l' espace et le temps</text:a></text:p>
              <text:p text:style-name="Normal"><text:a xlink:type="simple" xlink:href="https://hal.science/search/index/?q=*&amp;authFullName_s=Antigone Mouchtouris">Antigone Mouchtouris</text:a></text:p>
              <text:p text:style-name="Normal"><text:span>La tragedie, socio-anthropologie d'une vison du monde</text:span><text:span>, L'Harmattan, 2021, 978-26343-22465-7</text:span></text:p>
              <text:p text:style-name="Normal"><text:span>Chapitre d'ouvrage</text:span></text:p>
              <text:p text:style-name="Normal"><text:a xlink:type="simple" xlink:href="https://hal.science/hal-03233435v1">hal-032334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90261v1">Le temps et la métamorphose. Lecture cinématique d'un déplacement noétique</text:a></text:p>
              <text:p text:style-name="Normal"><text:a xlink:type="simple" xlink:href="https://hal.science/search/index/?q=*&amp;authFullName_s=Antigone Mouchtouris">Antigone Mouchtouris</text:a></text:p>
              <text:p text:style-name="Normal"><text:span>Antigone Mouchtouris.<text:s/></text:span><text:span>Le temps et la métamorphose</text:span><text:span>, Le Manuscrit, 2021, 9782304052602</text:span></text:p>
              <text:p text:style-name="Normal"><text:span>Chapitre d'ouvrage</text:span></text:p>
              <text:p text:style-name="Normal"><text:a xlink:type="simple" xlink:href="https://hal.science/hal-03590261v1">hal-035902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90253v1">La métanoïa entre temps et forme. Lecture phénoménologique d'un déplacement noétique total</text:a></text:p>
              <text:p text:style-name="Normal"><text:a xlink:type="simple" xlink:href="https://hal.science/search/index/?q=*&amp;authFullName_s=Antigone Mouchtouris">Antigone Mouchtouris</text:a></text:p>
              <text:p text:style-name="Normal"><text:span>Antigone Mouchtouris ( dir.).<text:s/></text:span><text:span>Les métamorphoses du monde contemporain</text:span><text:span>, Editions du cygne, 2021, 9782849246689</text:span></text:p>
              <text:p text:style-name="Normal"><text:span>Chapitre d'ouvrage</text:span></text:p>
              <text:p text:style-name="Normal"><text:a xlink:type="simple" xlink:href="https://hal.science/hal-03590253v1">hal-035902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33486v1">Itinéraire d'expérience et déplacement noétique</text:a></text:p>
              <text:p text:style-name="Normal"><text:a xlink:type="simple" xlink:href="https://hal.science/search/index/?q=*&amp;authFullName_s=Antigone Mouchtouris">Antigone Mouchtouris</text:a></text:p>
              <text:p text:style-name="Normal"><text:span>L' Harmattan.<text:s/></text:span><text:span>Les outils des sociologues. Une connaissance de la connaissance sociologique</text:span><text:span>,<text:s/></text:span><text:a xlink:type="simple" xlink:href="http://col. Logiques Sociales, série Sociologie de la connaissance">L'Harmattan</text:a><text:span>, 2020, 978-2-343-20279-9</text:span></text:p>
              <text:p text:style-name="Normal"><text:span>Chapitre d'ouvrage</text:span></text:p>
              <text:p text:style-name="Normal"><text:a xlink:type="simple" xlink:href="https://hal.science/hal-03233486v1">hal-032334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33472v1">L'exposition: un itinéraire imaginaire</text:a></text:p>
              <text:p text:style-name="Normal"><text:a xlink:type="simple" xlink:href="https://hal.science/search/index/?q=*&amp;authFullName_s=Antigone Mouchtouris">Antigone Mouchtouris</text:a></text:p>
              <text:p text:style-name="Normal"><text:span>L' Harmattan.<text:s/></text:span><text:span>Les logiques sociales de l' imaginaire</text:span><text:span>,<text:s/></text:span><text:a xlink:type="simple" xlink:href="http://col. Logiques Sociales">L'Harmattan</text:a><text:span>, 2020, 978 2343219370</text:span></text:p>
              <text:p text:style-name="Normal"><text:span>Chapitre d'ouvrage</text:span></text:p>
              <text:p text:style-name="Normal"><text:a xlink:type="simple" xlink:href="https://hal.science/hal-03233472v1">hal-03233472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242308v1">Introduction</text:a></text:p>
              <text:p text:style-name="Normal"><text:a xlink:type="simple" xlink:href="https://hal.science/search/index/?q=*&amp;authFullName_s=Antigone Mouchtouris">Antigone Mouchtouris</text:a></text:p>
              <text:p text:style-name="Normal"><text:span>Charles Dreyfus Pechkoff.<text:s/></text:span><text:span>Jean Dupuy écrit à Charles</text:span><text:span>, Le Manuscrit, 2020, 97823404048513</text:span></text:p>
              <text:p text:style-name="Normal"><text:span>Chapitre d'ouvrage</text:span></text:p>
              <text:p text:style-name="Normal"><text:a xlink:type="simple" xlink:href="https://hal.univ-lorraine.fr/hal-03242308v1">hal-032423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90352v1">Actualité de la pensée gramscienne</text:a></text:p>
              <text:p text:style-name="Normal"><text:a xlink:type="simple" xlink:href="https://hal.science/search/index/?q=*&amp;authFullName_s=Antigone Mouchtouris">Antigone Mouchtouris</text:a></text:p>
              <text:p text:style-name="Normal"><text:span>Violaine Lemay; Antigone Mouchtouris; Marie-Neige Laperrière; Remi Bachand.<text:s/></text:span><text:span>Gramsci, notre contemporain</text:span><text:span>, L'Harmattan, pp.123-140, 2020, 9782343210193</text:span></text:p>
              <text:p text:style-name="Normal"><text:span>Chapitre d'ouvrage</text:span></text:p>
              <text:p text:style-name="Normal"><text:a xlink:type="simple" xlink:href="https://hal.science/hal-03590352v1">hal-035903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33498v1">L'origine de l' imaginaire selon Cornelius Castoriadis</text:a></text:p>
              <text:p text:style-name="Normal"><text:a xlink:type="simple" xlink:href="https://hal.science/search/index/?q=*&amp;authFullName_s=Antigone Mouchtouris">Antigone Mouchtouris</text:a></text:p>
              <text:p text:style-name="Normal"><text:span>Francis Farrugia; Antigone Mouchtouris; Fabienne Soldini.<text:s/></text:span><text:span>Les logiques sociales de l' imaginaire</text:span><text:span>,<text:s/></text:span><text:a xlink:type="simple" xlink:href="http://col. Logiques Sociales">L'Harmattan</text:a><text:span>, 2020, 978-2-343-21937-0</text:span></text:p>
              <text:p text:style-name="Normal"><text:span>Chapitre d'ouvrage</text:span></text:p>
              <text:p text:style-name="Normal"><text:a xlink:type="simple" xlink:href="https://hal.science/hal-03233498v1">hal-03233498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242307v1">Un témoignage d'artiste dans un espace-temps</text:a></text:p>
              <text:p text:style-name="Normal"><text:a xlink:type="simple" xlink:href="https://hal.science/search/index/?q=*&amp;authFullName_s=Antigone Mouchtouris">Antigone Mouchtouris</text:a></text:p>
              <text:p text:style-name="Normal"><text:span>Charles Dreyfus Pechkoff.<text:s/></text:span><text:span>Jean Dupuy écrit à Charles New York -Paris</text:span><text:span>, Le Manuscrit, 2020, 9782304 048513</text:span></text:p>
              <text:p text:style-name="Normal"><text:span>Chapitre d'ouvrage</text:span></text:p>
              <text:p text:style-name="Normal"><text:a xlink:type="simple" xlink:href="https://hal.univ-lorraine.fr/hal-03242307v1">hal-032423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90353v1">Le concept d'intellectuel peut-il survivre à la culture de l'immédiateté ?</text:a></text:p>
              <text:p text:style-name="Normal"><text:a xlink:type="simple" xlink:href="https://hal.science/search/index/?q=*&amp;authFullName_s=Antigone Mouchtouris">Antigone Mouchtouris</text:a></text:p>
              <text:p text:style-name="Normal"><text:span>Antigone Mouchtouris.<text:s/></text:span><text:span>La compétition culturelle des élites intellectuelles</text:span><text:span>, L'Harmattan, pp.103-124, 2019, 9782343164267</text:span></text:p>
              <text:p text:style-name="Normal"><text:span>Chapitre d'ouvrage</text:span></text:p>
              <text:p text:style-name="Normal"><text:a xlink:type="simple" xlink:href="https://hal.science/hal-03590353v1">hal-035903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33496v1">L’émotion sociale et l’espace public.</text:a></text:p>
              <text:p text:style-name="Normal"><text:a xlink:type="simple" xlink:href="https://hal.science/search/index/?q=*&amp;authFullName_s=Antigone Mouchtouris">Antigone Mouchtouris</text:a></text:p>
              <text:p text:style-name="Normal"><text:span>Antigone Mouchtouris.<text:s/></text:span><text:span>Emotion (en) vie sociale. Un temps s'aimant</text:span><text:span>, Le Manuscrit, 2019, 978-2304047646</text:span></text:p>
              <text:p text:style-name="Normal"><text:span>Chapitre d'ouvrage</text:span></text:p>
              <text:p text:style-name="Normal"><text:a xlink:type="simple" xlink:href="https://hal.science/hal-03233496v1">hal-032334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43736v1">La dynamique sociale de la minorité agissante : radioscopie d'une réalité</text:a></text:p>
              <text:p text:style-name="Normal"><text:a xlink:type="simple" xlink:href="https://hal.science/search/index/?q=*&amp;authFullName_s=Antigone Mouchtouris">Antigone Mouchtouris</text:a></text:p>
              <text:p text:style-name="Normal"><text:span>Anne-Françoise Dequiré; Sarah Toulotte.<text:s/></text:span><text:span>Le travail social à l'épreuve des minorités en Europe</text:span><text:span>,<text:s/></text:span><text:a xlink:type="simple" xlink:href="https://www.editions-harmattan.fr/livre-le_travail_social_a_l_epreuve_des_minorites_en_europe_anne_francoise_dequire_sarah_toulotte-9782343182346-63734.html">L'Harmattan</text:a><text:span>, 2019, Espaces interculturels, 978-2-343-18234-6</text:span></text:p>
              <text:p text:style-name="Normal"><text:span>Chapitre d'ouvrage</text:span></text:p>
              <text:p text:style-name="Normal"><text:a xlink:type="simple" xlink:href="https://hal.science/hal-03243736v1">hal-032437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33514v1">Le concept d’intellectuel peut-il survivre à la culture de l’immédiateté ?</text:a></text:p>
              <text:p text:style-name="Normal"><text:a xlink:type="simple" xlink:href="https://hal.science/search/index/?q=*&amp;authFullName_s=Antigone Mouchtouris">Antigone Mouchtouris</text:a></text:p>
              <text:p text:style-name="Normal"><text:span>L' Harmattan.<text:s/></text:span><text:span>La compétition culturelle des élites intellectuelles</text:span><text:span>, L'Harmattan, 2019, 978-2-343-16426-7</text:span></text:p>
              <text:p text:style-name="Normal"><text:span>Chapitre d'ouvrage</text:span></text:p>
              <text:p text:style-name="Normal"><text:a xlink:type="simple" xlink:href="https://hal.science/hal-03233514v1">hal-03233514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242314v1">Classifications et procédés méthodologiques sur la catégorie temps</text:a></text:p>
              <text:p text:style-name="Normal"><text:a xlink:type="simple" xlink:href="https://hal.science/search/index/?q=*&amp;authFullName_s=Antigone Mouchtouris">Antigone Mouchtouris</text:a></text:p>
              <text:p text:style-name="Normal"><text:span>Francis Farrugia; Antigone Mouchtouris.<text:s/></text:span><text:span>La pensée des sociologues : catégorisation, classification, identification, différenciation et reconnaissance</text:span><text:span>, L'Harmattan, 2018, 978-2-343-14546-4</text:span></text:p>
              <text:p text:style-name="Normal"><text:span>Chapitre d'ouvrage</text:span></text:p>
              <text:p text:style-name="Normal"><text:a xlink:type="simple" xlink:href="https://hal.univ-lorraine.fr/hal-03242314v1">hal-032423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33518v1">Tout, tout de suite. Une nouvelle figure du temps : entre immédiateté et connectivité.</text:a></text:p>
              <text:p text:style-name="Normal"><text:a xlink:type="simple" xlink:href="https://hal.science/search/index/?q=*&amp;authFullName_s=Antigone Mouchtouris">Antigone Mouchtouris</text:a></text:p>
              <text:p text:style-name="Normal"><text:span>Editions du Cygne.<text:s/></text:span><text:span>Imaginaire et technologie. Sociologie de l' évolution des conduites sociales.</text:span><text:span>, Editions du cygne, 2018, 978-2-84924-514-9</text:span></text:p>
              <text:p text:style-name="Normal"><text:span>Chapitre d'ouvrage</text:span></text:p>
              <text:p text:style-name="Normal"><text:a xlink:type="simple" xlink:href="https://hal.science/hal-03233518v1">hal-032335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37182v1">La nuit entre le temps mythique et temps réel</text:a></text:p>
              <text:p text:style-name="Normal"><text:a xlink:type="simple" xlink:href="https://hal.science/search/index/?q=*&amp;authFullName_s=Antigone Mouchtouris">Antigone Mouchtouris</text:a></text:p>
              <text:p text:style-name="Normal"><text:span>Florian Guérin; Edna Hernandez; Alain Montandon.<text:s/></text:span><text:span>Cohabiter les nuits urbaines : des significations de l'ombre aux régulations de l'investissement ordinaire des nuits</text:span><text:span>, L'Harmattan, 2018, Questions contemporaines. Série Questions urbaines, 978-2-343-14342-2</text:span></text:p>
              <text:p text:style-name="Normal"><text:span>Chapitre d'ouvrage</text:span></text:p>
              <text:p text:style-name="Normal"><text:a xlink:type="simple" xlink:href="https://hal.science/hal-03237182v1">hal-032371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50906v1">Le devenir : entre projection et politique</text:a></text:p>
              <text:p text:style-name="Normal"><text:a xlink:type="simple" xlink:href="https://hal.science/search/index/?q=*&amp;authFullName_s=Antigone Mouchtouris">Antigone Mouchtouris</text:a></text:p>
              <text:p text:style-name="Normal"><text:span>Hervé Levilain; Antigone Mouchtouris.<text:s/></text:span><text:span>Temps et devenir : sociologie de l'expérience du temps</text:span><text:span>, Le Manuscrit, 2017, Collection Topos, 9782304046908</text:span></text:p>
              <text:p text:style-name="Normal"><text:span>Chapitre d'ouvrage</text:span></text:p>
              <text:p text:style-name="Normal"><text:a xlink:type="simple" xlink:href="https://hal.science/hal-03250906v1">hal-032509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50853v1">Préface</text:a></text:p>
              <text:p text:style-name="Normal"><text:a xlink:type="simple" xlink:href="https://hal.science/search/index/?q=*&amp;authFullName_s=Antigone Mouchtouris">Antigone Mouchtouris</text:a></text:p>
              <text:p text:style-name="Normal"><text:span>Radoslav Gruev.<text:s/></text:span><text:span>La Bulgarie et le totalitarisme</text:span><text:span>, Editions du cygne, 2016, 97828492444692</text:span></text:p>
              <text:p text:style-name="Normal"><text:span>Chapitre d'ouvrage</text:span></text:p>
              <text:p text:style-name="Normal"><text:a xlink:type="simple" xlink:href="https://hal.science/hal-03250853v1">hal-032508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33544v1">La nostalgie dans la culture populaire grecque</text:a></text:p>
              <text:p text:style-name="Normal"><text:a xlink:type="simple" xlink:href="https://hal.science/search/index/?q=*&amp;authFullName_s=Antigone Mouchtouris">Antigone Mouchtouris</text:a></text:p>
              <text:p text:style-name="Normal"><text:span>Le Manuscrit.<text:s/></text:span><text:span>La nostalgie comme sentiment</text:span><text:span>, Le Manuscrit, 2016, 978-2304046045</text:span></text:p>
              <text:p text:style-name="Normal"><text:span>Chapitre d'ouvrage</text:span></text:p>
              <text:p text:style-name="Normal"><text:a xlink:type="simple" xlink:href="https://hal.science/hal-03233544v1">hal-032335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50977v1">La honte d'Eva et les remords d'Oreste.</text:a></text:p>
              <text:p text:style-name="Normal"><text:a xlink:type="simple" xlink:href="https://hal.science/search/index/?q=*&amp;authFullName_s=Antigone Mouchtouris">Antigone Mouchtouris</text:a></text:p>
              <text:p text:style-name="Normal"><text:span>Antigone Mouchtouris, Emmanuel Jovelin.<text:s/></text:span><text:span>Remord et Honte Lecture sociologique des sentiments.</text:span><text:span>, Le Manuscrit, 2016</text:span></text:p>
              <text:p text:style-name="Normal"><text:span>Chapitre d'ouvrage</text:span></text:p>
              <text:p text:style-name="Normal"><text:a xlink:type="simple" xlink:href="https://hal.science/hal-03250977v1">hal-032509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60399v1">Le poids du prénom en héritage, entre assignations sociales et stratégies de reconnaissance</text:a></text:p>
              <text:p text:style-name="Normal"><text:a xlink:type="simple" xlink:href="https://hal.science/search/index/?q=*&amp;authFullName_s=Angèle Smaldone">Angèle Smaldone</text:a><text:span>,</text:span><text:a xlink:type="simple" xlink:href="https://hal.science/search/index/?q=*&amp;authFullName_s=Antigone Mouchtouris">Antigone Mouchtouris</text:a></text:p>
              <text:p text:style-name="Normal"><text:span>Remords et honte. Lecture sociologique des sentiments</text:span><text:span>, Le Manuscrit TOPOS, 2016, 9782304046380</text:span></text:p>
              <text:p text:style-name="Normal"><text:span>Chapitre d'ouvrage</text:span></text:p>
              <text:p text:style-name="Normal"><text:a xlink:type="simple" xlink:href="https://hal.science/hal-03260399v1">hal-0326039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tigone Mouchtouris</dc:title>
    <dc:subject/>
    <dc:description>CV</dc:description>
    <dc:creator/>
    <dc:date>2026-05-24T16:07:25.000</dc:date>
    <meta:generator>PHPWord</meta:generator>
    <meta:initial-creator>CCSD</meta:initial-creator>
    <meta:creation-date>2026-05-24T16:07:25.000</meta:creation-date>
    <meta:keyword/>
    <meta:user-defined meta:name="Category"/>
    <meta:user-defined meta:name="Company"/>
    <meta:user-defined meta:name="Manager"/>
  </office:meta>
</office:document-meta>
</file>