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ad30" style:family="table">
      <style:table-properties style:rel-width="100" table:align="center"/>
    </style:style>
    <style:style style:name="cdad30.0" style:family="table-column">
      <style:table-column-properties style:column-width="0.00cm"/>
    </style:style>
    <style:style style:name="e51f68" style:family="table">
      <style:table-properties style:rel-width="100" table:align="center"/>
    </style:style>
    <style:style style:name="e51f68.0" style:family="table-column">
      <style:table-column-properties style:column-width="0.00cm"/>
    </style:style>
    <style:style style:name="fbbe38" style:family="table">
      <style:table-properties style:rel-width="100" table:align="center"/>
    </style:style>
    <style:style style:name="fbbe38.0" style:family="table-column">
      <style:table-column-properties style:column-width="0.00cm"/>
    </style:style>
    <style:style style:name="ae0671" style:family="table">
      <style:table-properties style:rel-width="100" table:align="center"/>
    </style:style>
    <style:style style:name="ae06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ADE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3)</text:span></text:p>
        <text:p text:style-name="P9"/>
        <table:table table:name="cdad30" table:style-name="cdad30">
          <table:table-column table:style-name="cdad30.0"/>
          <table:table-row>
            <table:table-cell office:value-type="string">
              <text:p text:style-name="Normal"><text:a xlink:type="simple" xlink:href="https://univ-angers.hal.science/hal-05169393v1">Elevating fungal care: bridging Brazil’s healthcare practices to global standards</text:a></text:p>
              <text:p text:style-name="Normal"><text:a xlink:type="simple" xlink:href="https://hal.science/search/index/?q=*&amp;authFullName_s=Jon Salmanton-García">Jon Salmanton-García</text:a><text:span>,</text:span><text:a xlink:type="simple" xlink:href="https://hal.science/search/index/?q=*&amp;authFullName_s=Diego Falci">Diego Falci</text:a><text:span>,</text:span><text:a xlink:type="simple" xlink:href="https://hal.science/search/index/?q=*&amp;authFullName_s=Oliver Cornely">Oliver Cornely</text:a><text:span>,</text:span><text:a xlink:type="simple" xlink:href="https://hal.science/search/index/?q=*&amp;authFullName_s=Alessandro Pasqualotto">Alessandro Pasqualotto</text:a><text:span>,</text:span><text:a xlink:type="simple" xlink:href="https://hal.science/search/index/?q=*&amp;authFullName_s=Afonso Barth">Afonso Barth</text:a><text:span>et al.</text:span></text:p>
              <text:p text:style-name="Normal"><text:span>Microbiology Spectrum</text:span><text:span>, 2025, 13 (4), pp.102799.<text:s/></text:span><text:a xlink:type="simple" xlink:href="https://dx.doi.org/10.1128/spectrum.02112-24">⟨10.1128/spectrum.02112-24⟩</text:a></text:p>
              <text:p text:style-name="Normal"><text:span>Article dans une revue</text:span></text:p>
              <text:p text:style-name="Normal"><text:a xlink:type="simple" xlink:href="https://univ-angers.hal.science/hal-05169393v1">hal-05169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8145v1">Prevalence and risk factors of food insecurity during pregnancy: a multicenter survey in French Guiana</text:a></text:p>
              <text:p text:style-name="Normal"><text:a xlink:type="simple" xlink:href="https://hal.science/search/index/?q=*&amp;authFullName_s=Célia Basurko">Célia Basurko</text:a><text:span>,</text:span><text:a xlink:type="simple" xlink:href="https://hal.science/search/index/?q=*&amp;authFullName_s=Elisabeth Lyonnais">Elisabeth Lyonnais</text:a><text:span>,</text:span><text:a xlink:type="simple" xlink:href="https://hal.science/search/index/?q=*&amp;authFullName_s=Maëlys Proquot">Maëlys Proquot</text:a><text:span>,</text:span><text:a xlink:type="simple" xlink:href="https://hal.science/search/index/?q=*&amp;authFullName_s=Glwadys Forsans">Glwadys Forsans</text:a><text:span>,</text:span><text:a xlink:type="simple" xlink:href="https://hal.science/search/index/?q=*&amp;authFullName_s=Najeh Hcini">Najeh Hcini</text:a><text:span>et al.</text:span></text:p>
              <text:p text:style-name="Normal"><text:span>BMC Public Health</text:span><text:span>, 2025, 25 (1), pp.1910.<text:s/></text:span><text:a xlink:type="simple" xlink:href="https://dx.doi.org/10.1186/s12889-025-23173-6">⟨10.1186/s12889-025-23173-6⟩</text:a></text:p>
              <text:p text:style-name="Normal"><text:span>Article dans une revue</text:span></text:p>
              <text:p text:style-name="Normal"><text:a xlink:type="simple" xlink:href="https://hal.inrae.fr/hal-05478145v1">hal-054781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19527v1">Invisible survivors: sexual and reproductive health and rights of migrant women in French Guiana</text:a></text:p>
              <text:p text:style-name="Normal"><text:a xlink:type="simple" xlink:href="https://hal.science/search/index/?q=*&amp;authFullName_s=Leslie Alcouffe">Leslie Alcouffe</text:a><text:span>,</text:span><text:a xlink:type="simple" xlink:href="https://hal.science/search/index/?q=*&amp;authFullName_s=Gabriel Brun-Rambaud">Gabriel Brun-Rambaud</text:a><text:span>,</text:span><text:a xlink:type="simple" xlink:href="https://hal.science/search/index/?q=*&amp;authFullName_s=Florence Huber">Florence Huber</text:a><text:span>,</text:span><text:a xlink:type="simple" xlink:href="https://hal.science/search/index/?q=*&amp;authFullName_s=Guerline Jean">Guerline Jean</text:a><text:span>,</text:span><text:a xlink:type="simple" xlink:href="https://hal.science/search/index/?q=*&amp;authFullName_s=Annette Zephirin">Annette Zephirin</text:a><text:span>et al.</text:span></text:p>
              <text:p text:style-name="Normal"><text:span>Culture, Health and Sexuality</text:span><text:span>, 2025, pp.1 - 17.<text:s/></text:span><text:a xlink:type="simple" xlink:href="https://dx.doi.org/10.1080/13691058.2025.2490102">⟨10.1080/13691058.2025.2490102⟩</text:a></text:p>
              <text:p text:style-name="Normal"><text:span>Article dans une revue</text:span></text:p>
              <text:p text:style-name="Normal"><text:a xlink:type="simple" xlink:href="https://u-paris.hal.science/hal-05119527v1">hal-0511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262v1">Deaths of despair: The singularities of French overseas territories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Cyril Ferdynus">Cyril Ferdynus</text:a><text:span>,</text:span><text:a xlink:type="simple" xlink:href="https://hal.science/search/index/?q=*&amp;authFullName_s=Moustapha Drame">Moustapha Drame</text:a><text:span>,</text:span><text:a xlink:type="simple" xlink:href="https://hal.science/search/index/?q=*&amp;authFullName_s=Jacqueline Deloumeaux">Jacqueline Deloumeaux</text:a><text:span>,</text:span><text:a xlink:type="simple" xlink:href="https://hal.science/search/index/?q=*&amp;authFullName_s=Celia Basurko">Celia Basurko</text:a><text:span>et al.</text:span></text:p>
              <text:p text:style-name="Normal"><text:span>Journal of Epidemiology and Population Health</text:span><text:span>, 2025, 73 (4), pp.203121.<text:s/></text:span><text:a xlink:type="simple" xlink:href="https://dx.doi.org/10.1016/j.jeph.2025.203121">⟨10.1016/j.jeph.2025.203121⟩</text:a></text:p>
              <text:p text:style-name="Normal"><text:span>Article dans une revue</text:span></text:p>
              <text:p text:style-name="Normal"><text:a xlink:type="simple" xlink:href="https://hal.science/hal-05321262v1">hal-053212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23763v1">Evaluating the impact of the Malakit intervention on malaria transmission in the Guiana Shield: a mathematical modelling study</text:a></text:p>
              <text:p text:style-name="Normal"><text:a xlink:type="simple" xlink:href="https://hal.science/search/index/?q=*&amp;authFullName_s=Yann Lambert">Yann Lambert</text:a><text:span>,</text:span><text:a xlink:type="simple" xlink:href="https://hal.science/search/index/?q=*&amp;authFullName_s=Raphaëlle Métras">Raphaëlle Métras</text:a><text:span>,</text:span><text:a xlink:type="simple" xlink:href="https://hal.science/search/index/?q=*&amp;authFullName_s=Alice Sanna">Alice Sanna</text:a><text:span>,</text:span><text:a xlink:type="simple" xlink:href="https://hal.science/search/index/?q=*&amp;authFullName_s=Muriel Galindo">Muriel Galindo</text:a><text:span>,</text:span><text:a xlink:type="simple" xlink:href="https://hal.science/search/index/?q=*&amp;authFullName_s=Hélène Hiwat">Hélène Hiwat</text:a><text:span>et al.</text:span></text:p>
              <text:p text:style-name="Normal"><text:span>The Lancet Regional Health - Americas</text:span><text:span>, 2025, 47, pp.101123.<text:s/></text:span><text:a xlink:type="simple" xlink:href="https://dx.doi.org/10.1016/j.lana.2025.101123">⟨10.1016/j.lana.2025.101123⟩</text:a></text:p>
              <text:p text:style-name="Normal"><text:span>Article dans une revue</text:span></text:p>
              <text:p text:style-name="Normal"><text:a xlink:type="simple" xlink:href="https://inserm.hal.science/inserm-05223763v1">inserm-0522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43v1">Contrasted life trajectories: reconstituting the main population exposomes in French Guiana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Célia Basurko">Célia Basurko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Yann Lambert">Yann Lambert</text:a><text:span>,</text:span><text:a xlink:type="simple" xlink:href="https://hal.science/search/index/?q=*&amp;authFullName_s=Cyril Rousseau">Cyril Rousseau</text:a><text:span>et al.</text:span></text:p>
              <text:p text:style-name="Normal"><text:span>Frontiers in Public Health</text:span><text:span>, 2024, Frontiers in Public Health, 11, pp.1247310.<text:s/></text:span><text:a xlink:type="simple" xlink:href="https://dx.doi.org/10.3389/fpubh.2023.1247310">⟨10.3389/fpubh.2023.1247310⟩</text:a></text:p>
              <text:p text:style-name="Normal"><text:span>Article dans une revue</text:span></text:p>
              <text:p text:style-name="Normal"><text:a xlink:type="simple" xlink:href="https://hal.science/hal-04444043v1">hal-04444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147v1">Hunger in French Guiana’s vulnerable urban neighborhoods: a neglected consequence of COVID-19</text:a></text:p>
              <text:p text:style-name="Normal"><text:a xlink:type="simple" xlink:href="https://hal.science/search/index/?q=*&amp;authFullName_s=Celia Basurko">Celia Basurko</text:a><text:span>,</text:span><text:a xlink:type="simple" xlink:href="https://hal.science/search/index/?q=*&amp;authFullName_s=Ophélie Dupart">Ophélie Dupart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Camille Obert-Marby">Camille Obert-Marby</text:a><text:span>,</text:span><text:a xlink:type="simple" xlink:href="https://hal.science/search/index/?q=*&amp;authFullName_s=Alexandra Mvogo">Alexandra Mvogo</text:a><text:span>et al.</text:span></text:p>
              <text:p text:style-name="Normal"><text:span>Food and Nutrition Bulletin -United Nations University-</text:span><text:span>, 2023, 44 (1), pp.3-11.<text:s/></text:span><text:a xlink:type="simple" xlink:href="https://dx.doi.org/10.1177/03795721231156641">⟨10.1177/03795721231156641⟩</text:a></text:p>
              <text:p text:style-name="Normal"><text:span>Article dans une revue</text:span></text:p>
              <text:p text:style-name="Normal"><text:a xlink:type="simple" xlink:href="https://hal.inrae.fr/hal-04010147v1">hal-040101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11851v1">Sexual vulnerability of migrant women in the multicultural context of French Guiana: A societal issue</text:a></text:p>
              <text:p text:style-name="Normal"><text:a xlink:type="simple" xlink:href="https://hal.science/search/index/?q=*&amp;authFullName_s=Leslie Alcouffe">Leslie Alcouffe</text:a><text:span>,</text:span><text:a xlink:type="simple" xlink:href="https://hal.science/search/index/?q=*&amp;authFullName_s=Florence Huber">Florence Huber</text:a><text:span>,</text:span><text:a xlink:type="simple" xlink:href="https://hal.science/search/index/?q=*&amp;authFullName_s=Pierre-Marie Creton">Pierre-Marie Creton</text:a><text:span>,</text:span><text:a xlink:type="simple" xlink:href="https://hal.science/search/index/?q=*&amp;authFullName_s=Luana Bitan">Luana Bitan</text:a><text:span>,</text:span><text:a xlink:type="simple" xlink:href="https://hal.science/search/index/?q=*&amp;authFullName_s=Adriana Gonzalez">Adriana Gonzalez</text:a><text:span>et al.</text:span></text:p>
              <text:p text:style-name="Normal"><text:span>Frontiers in Public Health</text:span><text:span>, 2022, 10, pp.934049.<text:s/></text:span><text:a xlink:type="simple" xlink:href="https://dx.doi.org/10.3389/fpubh.2022.934049">⟨10.3389/fpubh.2022.934049⟩</text:a></text:p>
              <text:p text:style-name="Normal"><text:span>Article dans une revue</text:span></text:p>
              <text:p text:style-name="Normal"><text:a xlink:type="simple" xlink:href="https://inserm.hal.science/inserm-05311851v1">inserm-0531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29v1">Neoadjuvant nivolumab plus ipilimumab and adjuvant nivolumab in patients (pts) with localized microsatellite instability-high (MSI)/mismatch repair deficient (dMMR) oeso-gastric adenocarcinoma (OGA): The GERCOR NEONIPIGA phase II study</text:a></text:p>
              <text:p text:style-name="Normal"><text:a xlink:type="simple" xlink:href="https://hal.science/search/index/?q=*&amp;authFullName_s=Thierry Andre">Thierry Andre</text:a><text:span>,</text:span><text:a xlink:type="simple" xlink:href="https://hal.science/search/index/?q=*&amp;authFullName_s=David Tougeron">David Tougeron</text:a><text:span>,</text:span><text:a xlink:type="simple" xlink:href="https://hal.science/search/index/?q=*&amp;authFullName_s=Guillaume Piessen">Guillaume Piessen</text:a><text:span>,</text:span><text:a xlink:type="simple" xlink:href="https://hal.science/search/index/?q=*&amp;authFullName_s=Christelle de La Fouchardiere">Christelle de La Fouchardiere</text:a><text:span>,</text:span><text:a xlink:type="simple" xlink:href="https://hal.science/search/index/?q=*&amp;authFullName_s=Christophe Louvet">Christophe Louvet</text:a><text:span>et al.</text:span></text:p>
              <text:p text:style-name="Normal"><text:span>Journal of Clinical Oncology</text:span><text:span>, 2022, 40 (4), pp.244-244.<text:s/></text:span><text:a xlink:type="simple" xlink:href="https://dx.doi.org/10.1200/JCO.2022.40.4_suppl.244">⟨10.1200/JCO.2022.40.4_suppl.244⟩</text:a></text:p>
              <text:p text:style-name="Normal"><text:span>Article dans une revue</text:span></text:p>
              <text:p text:style-name="Normal"><text:a xlink:type="simple" xlink:href="https://hal.science/hal-03657929v1">hal-036579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11831v1">The Evolution of HIV Patient Retention and Care in French Guiana: A Broader View From the Système National des Données de Santé</text:a></text:p>
              <text:p text:style-name="Normal"><text:a xlink:type="simple" xlink:href="https://hal.science/search/index/?q=*&amp;authFullName_s=Hélène Duplan">Hélène Duplan</text:a><text:span>,</text:span><text:a xlink:type="simple" xlink:href="https://hal.science/search/index/?q=*&amp;authFullName_s=Sébastien Rabier">Sébastien Rabier</text:a><text:span>,</text:span><text:a xlink:type="simple" xlink:href="https://hal.science/search/index/?q=*&amp;authFullName_s=Christine Sudre">Christine Sudre</text:a><text:span>,</text:span><text:a xlink:type="simple" xlink:href="https://hal.science/search/index/?q=*&amp;authFullName_s=Leila Adriouch">Leila Adriouch</text:a><text:span>,</text:span><text:a xlink:type="simple" xlink:href="https://hal.science/search/index/?q=*&amp;authFullName_s=Aude Lucarelli">Aude Lucarelli</text:a><text:span>et al.</text:span></text:p>
              <text:p text:style-name="Normal"><text:span>Frontiers in Public Health</text:span><text:span>, 2022, 10, pp.823193.<text:s/></text:span><text:a xlink:type="simple" xlink:href="https://dx.doi.org/10.3389/fpubh.2022.823193">⟨10.3389/fpubh.2022.823193⟩</text:a></text:p>
              <text:p text:style-name="Normal"><text:span>Article dans une revue</text:span></text:p>
              <text:p text:style-name="Normal"><text:a xlink:type="simple" xlink:href="https://inserm.hal.science/inserm-05311831v1">inserm-053118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5827v1">Sexual and addictive risk behaviors and sexually transmitted infections in illegal gold miners in French Guiana: a multicenter observational study</text:a></text:p>
              <text:p text:style-name="Normal"><text:a xlink:type="simple" xlink:href="https://hal.science/search/index/?q=*&amp;authFullName_s=Louise Mutricy-Hureau">Louise Mutricy-Hureau</text:a><text:span>,</text:span><text:a xlink:type="simple" xlink:href="https://hal.science/search/index/?q=*&amp;authFullName_s=Amandine Pisoni">Amandine Pisoni</text:a><text:span>,</text:span><text:a xlink:type="simple" xlink:href="https://hal.science/search/index/?q=*&amp;authFullName_s=Amandine Pisoni">Amandine Pisoni</text:a><text:span>,</text:span><text:a xlink:type="simple" xlink:href="https://hal.science/search/index/?q=*&amp;authFullName_s=Martha Suarez-Mutis">Martha Suarez-Mutis</text:a><text:span>,</text:span><text:a xlink:type="simple" xlink:href="https://hal.science/search/index/?q=*&amp;authFullName_s=Amanda Figueira da Silva">Amanda Figueira da Silva</text:a><text:span>et al.</text:span></text:p>
              <text:p text:style-name="Normal"><text:span>PLoS ONE</text:span><text:span>, 2022, 17 (9), pp.e0272932.<text:s/></text:span><text:a xlink:type="simple" xlink:href="https://dx.doi.org/10.1371/journal.pone.0272932">⟨10.1371/journal.pone.0272932⟩</text:a></text:p>
              <text:p text:style-name="Normal"><text:span>Article dans une revue</text:span></text:p>
              <text:p text:style-name="Normal"><text:a xlink:type="simple" xlink:href="https://inserm.hal.science/inserm-04055827v1">inserm-040558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2394v1">Associations between the severity of medical and surgical complications and perception of surgeon empathy in esophageal and gastric cancer patients</text:a></text:p>
              <text:p text:style-name="Normal"><text:a xlink:type="simple" xlink:href="https://hal.science/search/index/?q=*&amp;authFullName_s=Lucie Gehenne">Lucie Gehenne</text:a><text:span>,</text:span><text:a xlink:type="simple" xlink:href="https://hal.science/search/index/?q=*&amp;authFullName_s=Sophie Lelorain">Sophie Lelorain</text:a><text:span>,</text:span><text:a xlink:type="simple" xlink:href="https://hal.science/search/index/?q=*&amp;authFullName_s=Clarisse Eveno">Clarisse Eveno</text:a><text:span>,</text:span><text:a xlink:type="simple" xlink:href="https://hal.science/search/index/?q=*&amp;authFullName_s=Guillaume Piessen">Guillaume Piessen</text:a><text:span>,</text:span><text:a xlink:type="simple" xlink:href="https://hal.science/search/index/?q=*&amp;authFullName_s=Christophe Mariette">Christophe Mariette</text:a><text:span>et al.</text:span></text:p>
              <text:p text:style-name="Normal"><text:span>Supportive Care in Cancer</text:span><text:span>, 2021, 29 (12), pp.7551-7561.<text:s/></text:span><text:a xlink:type="simple" xlink:href="https://dx.doi.org/10.1007/s00520-021-06257-y">⟨10.1007/s00520-021-06257-y⟩</text:a></text:p>
              <text:p text:style-name="Normal"><text:span>Article dans une revue</text:span></text:p>
              <text:p text:style-name="Normal"><text:a xlink:type="simple" xlink:href="https://hal.umontpellier.fr/hal-03652394v1">hal-0365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98v1">Self-diagnosis and self-treatment of malaria in hard-to-reach and mobile populations of the Amazon: results of Malakit, an international multicentric intervention research project.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Yann Lambert">Yann Lambert</text:a><text:span>,</text:span><text:a xlink:type="simple" xlink:href="https://hal.science/search/index/?q=*&amp;authFullName_s=Muriel Suzanne Galindo">Muriel Suzanne Galindo</text:a><text:span>,</text:span><text:a xlink:type="simple" xlink:href="https://hal.science/search/index/?q=*&amp;authFullName_s=Louise Mutricy">Louise Mutricy</text:a><text:span>,</text:span><text:a xlink:type="simple" xlink:href="https://hal.science/search/index/?q=*&amp;authFullName_s=Alice Sanna">Alice Sanna</text:a><text:span>et al.</text:span></text:p>
              <text:p text:style-name="Normal"><text:span>The Lancet Regional Health - Americas</text:span><text:span>, 2021, pp.100047.<text:s/></text:span><text:a xlink:type="simple" xlink:href="https://dx.doi.org/10.1016/j.lana.2021.100047">⟨10.1016/j.lana.2021.100047⟩</text:a></text:p>
              <text:p text:style-name="Normal"><text:span>Article dans une revue</text:span></text:p>
              <text:p text:style-name="Normal"><text:a xlink:type="simple" xlink:href="https://hal.science/hal-03430898v1">hal-034308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7492v1">Levers and Barriers to Vaccinate against COVID-19 in the Multicultural Context of French Guiana: A Qualitative Cross-Sectional Survey among Health Care Workers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Sibylle Granier">Sibylle Granier</text:a><text:span>,</text:span><text:a xlink:type="simple" xlink:href="https://hal.science/search/index/?q=*&amp;authFullName_s=Kepha Brureau">Kepha Brureau</text:a><text:span>,</text:span><text:a xlink:type="simple" xlink:href="https://hal.science/search/index/?q=*&amp;authFullName_s=Jacques Breton">Jacques Breton</text:a><text:span>,</text:span><text:a xlink:type="simple" xlink:href="https://hal.science/search/index/?q=*&amp;authFullName_s=Céline Michaud">Céline Michaud</text:a><text:span>et al.</text:span></text:p>
              <text:p text:style-name="Normal"><text:span>Vaccines</text:span><text:span>, 2021, 9 (11), pp.1216.<text:s/></text:span><text:a xlink:type="simple" xlink:href="https://dx.doi.org/10.3390/vaccines9111216">⟨10.3390/vaccines9111216⟩</text:a></text:p>
              <text:p text:style-name="Normal"><text:span>Article dans une revue</text:span></text:p>
              <text:p text:style-name="Normal"><text:a xlink:type="simple" xlink:href="https://hal.sorbonne-universite.fr/hal-03407492v1">hal-03407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32381v1">Histoplasmosis of the Central Nervous System: A Case Series between 1990 and 2019 in French Guiana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Aïda Dione">Aïda Dione</text:a><text:span>,</text:span><text:a xlink:type="simple" xlink:href="https://hal.science/search/index/?q=*&amp;authFullName_s=Alexandra Serris">Alexandra Serris</text:a><text:span>,</text:span><text:a xlink:type="simple" xlink:href="https://hal.science/search/index/?q=*&amp;authFullName_s=Denis Blanchet">Denis Blanchet</text:a><text:span>,</text:span><text:a xlink:type="simple" xlink:href="https://hal.science/search/index/?q=*&amp;authFullName_s=Bastien Bidaud">Bastien Bidaud</text:a><text:span>et al.</text:span></text:p>
              <text:p text:style-name="Normal"><text:span>American Journal of Tropical Medicine and Hygiene</text:span><text:span>, 2021, 105 (1), pp.125 - 129.<text:s/></text:span><text:a xlink:type="simple" xlink:href="https://dx.doi.org/10.4269/ajtmh.20-1486">⟨10.4269/ajtmh.20-1486⟩</text:a></text:p>
              <text:p text:style-name="Normal"><text:span>Article dans une revue</text:span></text:p>
              <text:p text:style-name="Normal"><text:a xlink:type="simple" xlink:href="https://inserm.hal.science/inserm-03332381v1">inserm-033323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6431v1">Monitoring levels of circulating cell‐free DNA in patients with metastatic colorectal cancer as a potential biomarker of responses to regorafenib treatment</text:a></text:p>
              <text:p text:style-name="Normal"><text:a xlink:type="simple" xlink:href="https://hal.science/search/index/?q=*&amp;authFullName_s=Brice Pastor">Brice Pastor</text:a><text:span>,</text:span><text:a xlink:type="simple" xlink:href="https://hal.science/search/index/?q=*&amp;authFullName_s=André Thierry">André Thierry</text:a><text:span>,</text:span><text:a xlink:type="simple" xlink:href="https://hal.science/search/index/?q=*&amp;authFullName_s=Julie Henriques">Julie Henriques</text:a><text:span>,</text:span><text:a xlink:type="simple" xlink:href="https://hal.science/search/index/?q=*&amp;authFullName_s=Isabelle Trouilloud">Isabelle Trouilloud</text:a><text:span>,</text:span><text:a xlink:type="simple" xlink:href="https://hal.science/search/index/?q=*&amp;authFullName_s=Christophe Tournigand">Christophe Tournigand</text:a><text:span>et al.</text:span></text:p>
              <text:p text:style-name="Normal"><text:span>Molecular Oncology</text:span><text:span>, 2021, 15 (9), pp.2401-2411.<text:s/></text:span><text:a xlink:type="simple" xlink:href="https://dx.doi.org/10.1002/1878-0261.12972">⟨10.1002/1878-0261.12972⟩</text:a></text:p>
              <text:p text:style-name="Normal"><text:span>Article dans une revue</text:span></text:p>
              <text:p text:style-name="Normal"><text:a xlink:type="simple" xlink:href="https://hal.sorbonne-universite.fr/hal-03216431v1">hal-03216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4574v1">Attitudes towards the COVID-19 Vaccine and Willingness to Get Vaccinated among Healthcare Workers in French Guiana: The Influence of Geographical Origin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Kepha Brureau">Kepha Brureau</text:a><text:span>,</text:span><text:a xlink:type="simple" xlink:href="https://hal.science/search/index/?q=*&amp;authFullName_s=Sybille Granier">Sybille Granier</text:a><text:span>,</text:span><text:a xlink:type="simple" xlink:href="https://hal.science/search/index/?q=*&amp;authFullName_s=Jacques Breton">Jacques Breton</text:a><text:span>,</text:span><text:a xlink:type="simple" xlink:href="https://hal.science/search/index/?q=*&amp;authFullName_s=Céline Michaud">Céline Michaud</text:a><text:span>et al.</text:span></text:p>
              <text:p text:style-name="Normal"><text:span>Vaccines</text:span><text:span>, 2021, 9 (6), pp.682.<text:s/></text:span><text:a xlink:type="simple" xlink:href="https://dx.doi.org/10.3390/vaccines9060682">⟨10.3390/vaccines9060682⟩</text:a></text:p>
              <text:p text:style-name="Normal"><text:span>Article dans une revue</text:span></text:p>
              <text:p text:style-name="Normal"><text:a xlink:type="simple" xlink:href="https://hal.sorbonne-universite.fr/hal-03274574v1">hal-032745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4338v1">Immunoblot for the Diagnosis of Cutaneous Leishmaniasis in French Guiana</text:a></text:p>
              <text:p text:style-name="Normal"><text:a xlink:type="simple" xlink:href="https://hal.science/search/index/?q=*&amp;authFullName_s=Estelle Menu">Estelle Menu</text:a><text:span>,</text:span><text:a xlink:type="simple" xlink:href="https://hal.science/search/index/?q=*&amp;authFullName_s=Romain Blaizot">Romain Blaizot</text:a><text:span>,</text:span><text:a xlink:type="simple" xlink:href="https://hal.science/search/index/?q=*&amp;authFullName_s=Charles Mary">Charles Mary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Antoine Adenis">Antoine Adenis</text:a><text:span>et al.</text:span></text:p>
              <text:p text:style-name="Normal"><text:span>American Journal of Tropical Medicine and Hygiene</text:span><text:span>, 2021, 104 (6), pp.2091-2096.<text:s/></text:span><text:a xlink:type="simple" xlink:href="https://dx.doi.org/10.4269/ajtmh.19-0591">⟨10.4269/ajtmh.19-0591⟩</text:a></text:p>
              <text:p text:style-name="Normal"><text:span>Article dans une revue</text:span></text:p>
              <text:p text:style-name="Normal"><text:a xlink:type="simple" xlink:href="https://amu.hal.science/hal-03334338v1">hal-033343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31196v1">FOLFIRINOX-R study design: a phase I/II trial of FOLFIRINOX plus regorafenib as first line therapy in patients with unresectable RAS-mutated metastatic colorectal cancer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Thibault Mazard">Thibault Mazard</text:a><text:span>,</text:span><text:a xlink:type="simple" xlink:href="https://hal.science/search/index/?q=*&amp;authFullName_s=Julien Fraisse">Julien Fraisse</text:a><text:span>,</text:span><text:a xlink:type="simple" xlink:href="https://hal.science/search/index/?q=*&amp;authFullName_s=Patrick Chalbos">Patrick Chalbos</text:a><text:span>,</text:span><text:a xlink:type="simple" xlink:href="https://hal.science/search/index/?q=*&amp;authFullName_s=Brice Pastor">Brice Pastor</text:a><text:span>et al.</text:span></text:p>
              <text:p text:style-name="Normal"><text:span>BMC Cancer</text:span><text:span>, 2021, 21 (1), pp.564.<text:s/></text:span><text:a xlink:type="simple" xlink:href="https://dx.doi.org/10.1186/s12885-021-08312-7">⟨10.1186/s12885-021-08312-7⟩</text:a></text:p>
              <text:p text:style-name="Normal"><text:span>Article dans une revue</text:span></text:p>
              <text:p text:style-name="Normal"><text:a xlink:type="simple" xlink:href="https://inserm.hal.science/inserm-03231196v1">inserm-032311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294v1">Nal-IRI/LV5-FU versus paclitaxel as second-line therapy in patients with metastatic esophageal squamous cell carcinoma (OESIRI)-PRODIGE 62: A multicentre, randomised, non-comparative phase II study</text:a></text:p>
              <text:p text:style-name="Normal"><text:a xlink:type="simple" xlink:href="https://hal.science/search/index/?q=*&amp;authFullName_s=Violaine Randrian">Violaine Randrian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Jérôme Desrame">Jérôme Desrame</text:a><text:span>,</text:span><text:a xlink:type="simple" xlink:href="https://hal.science/search/index/?q=*&amp;authFullName_s=Emilie Barbier">Emilie Barbier</text:a><text:span>,</text:span><text:a xlink:type="simple" xlink:href="https://hal.science/search/index/?q=*&amp;authFullName_s=Frédéric Di Fiore">Frédéric Di Fiore</text:a><text:span>et al.</text:span></text:p>
              <text:p text:style-name="Normal"><text:span>Digestive and Liver Disease</text:span><text:span>, 2020, 52 (3), pp.347-350.<text:s/></text:span><text:a xlink:type="simple" xlink:href="https://dx.doi.org/10.1016/j.dld.2019.11.014">⟨10.1016/j.dld.2019.11.014⟩</text:a></text:p>
              <text:p text:style-name="Normal"><text:span>Article dans une revue</text:span></text:p>
              <text:p text:style-name="Normal"><text:a xlink:type="simple" xlink:href="https://univ-angers.hal.science/hal-03287294v1">hal-032872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5557v1">Patients atteints d’un cancer gastrique localisé MSI/dMMR, pas de chimiothérapie mais une immunothérapie périopératoire : l’essai de phase II GERCOR NEONIPIGA vient d’être ouvert au recrutement</text:a></text:p>
              <text:p text:style-name="Normal"><text:a xlink:type="simple" xlink:href="https://hal.science/search/index/?q=*&amp;authFullName_s=Romain Cohen">Romain Cohen</text:a><text:span>,</text:span><text:a xlink:type="simple" xlink:href="https://hal.science/search/index/?q=*&amp;authFullName_s=Thomas Pudlarz">Thomas Pudlarz</text:a><text:span>,</text:span><text:a xlink:type="simple" xlink:href="https://hal.science/search/index/?q=*&amp;authFullName_s=Marie-Line Garcia-Larnicol">Marie-Line Garcia-Larnicol</text:a><text:span>,</text:span><text:a xlink:type="simple" xlink:href="https://hal.science/search/index/?q=*&amp;authFullName_s=Dewi Vernerey">Dewi Vernerey</text:a><text:span>,</text:span><text:a xlink:type="simple" xlink:href="https://hal.science/search/index/?q=*&amp;authFullName_s=Xavier Dray">Xavier Dray</text:a><text:span>et al.</text:span></text:p>
              <text:p text:style-name="Normal"><text:span>Bulletin du Cancer</text:span><text:span>, 2020, 107 (4), pp.438-446.<text:s/></text:span><text:a xlink:type="simple" xlink:href="https://dx.doi.org/10.1016/j.bulcan.2019.11.016">⟨10.1016/j.bulcan.2019.11.016⟩</text:a></text:p>
              <text:p text:style-name="Normal"><text:span>Article dans une revue</text:span></text:p>
              <text:p text:style-name="Normal"><text:a xlink:type="simple" xlink:href="https://hal.sorbonne-universite.fr/hal-02995557v1">hal-029955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2158v1">Disseminated Histoplasmosis: Fighting a neglected killer of patients with advanced HIV disease in Latin America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Pierre Couppié">Pierre Couppié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Magalie Pierre Demar">Magalie Pierre Demar</text:a><text:span>et al.</text:span></text:p>
              <text:p text:style-name="Normal"><text:span>PLoS Pathogens</text:span><text:span>, 2020, 16 (5), pp.e1008449.<text:s/></text:span><text:a xlink:type="simple" xlink:href="https://dx.doi.org/10.1371/journal.ppat.1008449">⟨10.1371/journal.ppat.1008449⟩</text:a></text:p>
              <text:p text:style-name="Normal"><text:span>Article dans une revue</text:span></text:p>
              <text:p text:style-name="Normal"><text:a xlink:type="simple" xlink:href="https://inserm.hal.science/inserm-02912158v1">inserm-029121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7999v1">Machine Learning‐Assisted Evaluation of Circulating DNA Quantitative Analysis for Cancer Screening</text:a></text:p>
              <text:p text:style-name="Normal"><text:a xlink:type="simple" xlink:href="https://hal.science/search/index/?q=*&amp;authFullName_s=Rita Tanos">Rita Tanos</text:a><text:span>,</text:span><text:a xlink:type="simple" xlink:href="https://hal.science/search/index/?q=*&amp;authFullName_s=Guillaume Tosato">Guillaume Tosato</text:a><text:span>,</text:span><text:a xlink:type="simple" xlink:href="https://hal.science/search/index/?q=*&amp;authFullName_s=Amaelle Otandault">Amaelle Otandault</text:a><text:span>,</text:span><text:a xlink:type="simple" xlink:href="https://hal.science/search/index/?q=*&amp;authFullName_s=Zahra Al Amir Dache">Zahra Al Amir Dache</text:a><text:span>,</text:span><text:a xlink:type="simple" xlink:href="https://hal.science/search/index/?q=*&amp;authFullName_s=Laurence Pique Lasorsa">Laurence Pique Lasorsa</text:a><text:span>et al.</text:span></text:p>
              <text:p text:style-name="Normal"><text:span>Advanced Science</text:span><text:span>, 2020, 7 (18), pp.2000486.<text:s/></text:span><text:a xlink:type="simple" xlink:href="https://dx.doi.org/10.1002/advs.202000486">⟨10.1002/advs.202000486⟩</text:a></text:p>
              <text:p text:style-name="Normal"><text:span>Article dans une revue</text:span></text:p>
              <text:p text:style-name="Normal"><text:a xlink:type="simple" xlink:href="https://hal.umontpellier.fr/hal-03337999v1">hal-033379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6297v1">What is AIDS in the Amazon and the Guianas in the 90-90-90 era?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Basma Guarmit">Basma Guarmit</text:a><text:span>,</text:span><text:a xlink:type="simple" xlink:href="https://hal.science/search/index/?q=*&amp;authFullName_s=Aude Lucarelli">Aude Lucarelli</text:a><text:span>,</text:span><text:a xlink:type="simple" xlink:href="https://hal.science/search/index/?q=*&amp;authFullName_s=Denis Blanchet">Denis Blanchet</text:a><text:span>et al.</text:span></text:p>
              <text:p text:style-name="Normal"><text:span>PLoS ONE</text:span><text:span>, 2020, 15 (7), pp.e0236368.<text:s/></text:span><text:a xlink:type="simple" xlink:href="https://dx.doi.org/10.1371/journal.pone.0236368">⟨10.1371/journal.pone.0236368⟩</text:a></text:p>
              <text:p text:style-name="Normal"><text:span>Article dans une revue</text:span></text:p>
              <text:p text:style-name="Normal"><text:a xlink:type="simple" xlink:href="https://inserm.hal.science/inserm-02916297v1">inserm-0291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88v1">Le protocole FLOT est-il le nouveau standard de chimiothérapie péri-opératoire des cancers de l’estomac ?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Emmanuelle Samalin">Emmanuelle Samalin</text:a><text:span>,</text:span><text:a xlink:type="simple" xlink:href="https://hal.science/search/index/?q=*&amp;authFullName_s=Thibault Mazard">Thibault Mazard</text:a><text:span>,</text:span><text:a xlink:type="simple" xlink:href="https://hal.science/search/index/?q=*&amp;authFullName_s=Fabienne Portales">Fabienne Portales</text:a><text:span>,</text:span><text:a xlink:type="simple" xlink:href="https://hal.science/search/index/?q=*&amp;authFullName_s=Anne Mourregot">Anne Mourregot</text:a><text:span>et al.</text:span></text:p>
              <text:p text:style-name="Normal"><text:span>Bulletin du Cancer</text:span><text:span>, 2020, 107, pp.54 - 60.<text:s/></text:span><text:a xlink:type="simple" xlink:href="https://dx.doi.org/10.1016/j.bulcan.2019.12.005">⟨10.1016/j.bulcan.2019.12.005⟩</text:a></text:p>
              <text:p text:style-name="Normal"><text:span>Article dans une revue</text:span></text:p>
              <text:p text:style-name="Normal"><text:a xlink:type="simple" xlink:href="https://hal.science/hal-03489588v1">hal-0348958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862901v1">Incidence and Trends in Immune Reconstitution Inflammatory Syndrome Associated With Histoplasma capsulatum Among People Living With Human Immunodeficiency Virus: A 20-Year Case Series and Literature Review</text:a></text:p>
              <text:p text:style-name="Normal"><text:a xlink:type="simple" xlink:href="https://hal.science/search/index/?q=*&amp;authFullName_s=Alessia Melzani">Alessia Melzani</text:a><text:span>,</text:span><text:a xlink:type="simple" xlink:href="https://hal.science/search/index/?q=*&amp;authFullName_s=Régis de Reynal de Saint Michel">Régis de Reynal de Saint Michel</text:a><text:span>,</text:span><text:a xlink:type="simple" xlink:href="https://hal.science/search/index/?q=*&amp;authFullName_s=Balthazar Ntab">Balthazar Ntab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Loïc Epelboin">Loïc Epelboin</text:a><text:span>et al.</text:span></text:p>
              <text:p text:style-name="Normal"><text:span>Clinical Infectious Diseases</text:span><text:span>, 2019, 70 (4), pp.643-652.<text:s/></text:span><text:a xlink:type="simple" xlink:href="https://dx.doi.org/10.1093/cid/ciz247">⟨10.1093/cid/ciz247⟩</text:a></text:p>
              <text:p text:style-name="Normal"><text:span>Article dans une revue</text:span></text:p>
              <text:p text:style-name="Normal"><text:a xlink:type="simple" xlink:href="https://univ-guyane.hal.science/hal-02862901v1">hal-0286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17v1">Quantifying circulating cell-free DNA in humans</text:a></text:p>
              <text:p text:style-name="Normal"><text:a xlink:type="simple" xlink:href="https://hal.science/search/index/?q=*&amp;authFullName_s=Romain Meddeb">Romain Meddeb</text:a><text:span>,</text:span><text:a xlink:type="simple" xlink:href="https://hal.science/search/index/?q=*&amp;authFullName_s=Zahra Al Amir Dache">Zahra Al Amir Dache</text:a><text:span>,</text:span><text:a xlink:type="simple" xlink:href="https://hal.science/search/index/?q=*&amp;authFullName_s=Simon Thezenas">Simon Thezenas</text:a><text:span>,</text:span><text:a xlink:type="simple" xlink:href="https://hal.science/search/index/?q=*&amp;authFullName_s=Amaëlle Otandault">Amaëlle Otandault</text:a><text:span>,</text:span><text:a xlink:type="simple" xlink:href="https://hal.science/search/index/?q=*&amp;authFullName_s=Rita Tanos">Rita Tanos</text:a><text:span>et al.</text:span></text:p>
              <text:p text:style-name="Normal"><text:span>Scientific Reports</text:span><text:span>, 2019, 9 (1), pp.5220.<text:s/></text:span><text:a xlink:type="simple" xlink:href="https://dx.doi.org/10.1038/s41598-019-41593-4">⟨10.1038/s41598-019-41593-4⟩</text:a></text:p>
              <text:p text:style-name="Normal"><text:span>Article dans une revue</text:span></text:p>
              <text:p text:style-name="Normal"><text:a xlink:type="simple" xlink:href="https://hal.science/hal-02327317v1">hal-023273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6817v1">The 4th St. Gallen EORTC Gastrointestinal Cancer Conference: Controversial issues in the multimodal primary treatment of gastric, junctional and oesophageal adenocarcinoma</text:a></text:p>
              <text:p text:style-name="Normal"><text:a xlink:type="simple" xlink:href="https://hal.science/search/index/?q=*&amp;authFullName_s=Manfred Lutz">Manfred Lutz</text:a><text:span>,</text:span><text:a xlink:type="simple" xlink:href="https://hal.science/search/index/?q=*&amp;authFullName_s=John Zalcberg">John Zalcberg</text:a><text:span>,</text:span><text:a xlink:type="simple" xlink:href="https://hal.science/search/index/?q=*&amp;authFullName_s=Michel Ducreux">Michel Ducreux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William Allum">William Allum</text:a><text:span>et al.</text:span></text:p>
              <text:p text:style-name="Normal"><text:span>European Journal of Cancer</text:span><text:span>, 2019, 112, pp.1-8.<text:s/></text:span><text:a xlink:type="simple" xlink:href="https://dx.doi.org/10.1016/j.ejca.2019.01.106">⟨10.1016/j.ejca.2019.01.106⟩</text:a></text:p>
              <text:p text:style-name="Normal"><text:span>Article dans une revue</text:span></text:p>
              <text:p text:style-name="Normal"><text:a xlink:type="simple" xlink:href="https://hal.umontpellier.fr/hal-02466817v1">hal-024668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52319v1">KEYNOTE-590: Phase III Study of First-Line Chemotherapy with or Without Pembrolizumab for Advanced Esophageal Cancer</text:a></text:p>
              <text:p text:style-name="Normal"><text:a xlink:type="simple" xlink:href="https://hal.science/search/index/?q=*&amp;authFullName_s=Ken Kato">Ken Kato</text:a><text:span>,</text:span><text:a xlink:type="simple" xlink:href="https://hal.science/search/index/?q=*&amp;authFullName_s=Manish A. Shah">Manish A. Shah</text:a><text:span>,</text:span><text:a xlink:type="simple" xlink:href="https://hal.science/search/index/?q=*&amp;authFullName_s=Peter Enzinger">Peter Enzinger</text:a><text:span>,</text:span><text:a xlink:type="simple" xlink:href="https://hal.science/search/index/?q=*&amp;authFullName_s=Jaafar Bennouna">Jaafar Bennouna</text:a><text:span>,</text:span><text:a xlink:type="simple" xlink:href="https://hal.science/search/index/?q=*&amp;authFullName_s=Lin Shen">Lin Shen</text:a><text:span>et al.</text:span></text:p>
              <text:p text:style-name="Normal"><text:span>Future Oncology</text:span><text:span>, 2019, 15 (10), pp.1057-1066.<text:s/></text:span><text:a xlink:type="simple" xlink:href="https://dx.doi.org/10.2217/fon-2018-0609">⟨10.2217/fon-2018-0609⟩</text:a></text:p>
              <text:p text:style-name="Normal"><text:span>Article dans une revue</text:span></text:p>
              <text:p text:style-name="Normal"><text:a xlink:type="simple" xlink:href="https://hal.umontpellier.fr/hal-05252319v1">hal-052523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7236v1">Adjuvant chemotherapy versus perioperative chemotherapy (CTx) for resectable gastric signet ring cell (SRC) gastric cancer: A multicenter, randomized phase II study (PRODIGE 19).</text:a></text:p>
              <text:p text:style-name="Normal"><text:a xlink:type="simple" xlink:href="https://hal.science/search/index/?q=*&amp;authFullName_s=Clarisse Eveno">Clarisse Eveno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Olivier Bouche">Olivier Bouche</text:a><text:span>,</text:span><text:a xlink:type="simple" xlink:href="https://hal.science/search/index/?q=*&amp;authFullName_s=Karine Le Malicot">Karine Le Malicot</text:a><text:span>,</text:span><text:a xlink:type="simple" xlink:href="https://hal.science/search/index/?q=*&amp;authFullName_s=Vincent Hautefeuille">Vincent Hautefeuille</text:a><text:span>et al.</text:span></text:p>
              <text:p text:style-name="Normal"><text:span>Journal of Clinical Oncology</text:span><text:span>, 2019, 37 (15, S),<text:s/></text:span><text:a xlink:type="simple" xlink:href="https://dx.doi.org/10.1200/JCO.2019.37.15\_suppl.4019">⟨10.1200/JCO.2019.37.15\_suppl.4019⟩</text:a></text:p>
              <text:p text:style-name="Normal"><text:span>Article dans une revue</text:span></text:p>
              <text:p text:style-name="Normal"><text:a xlink:type="simple" xlink:href="https://u-picardie.hal.science/hal-03597236v1">hal-035972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8932v1">Continuation versus discontinuation of first-line chemotherapy in patients with metastatic squamous cell oesophageal cancer: A randomised phase II trial (E-DIS)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J. Bennouna">J. Bennouna</text:a><text:span>,</text:span><text:a xlink:type="simple" xlink:href="https://hal.science/search/index/?q=*&amp;authFullName_s=P.L. Etienne">P.L. Etienne</text:a><text:span>,</text:span><text:a xlink:type="simple" xlink:href="https://hal.science/search/index/?q=*&amp;authFullName_s=E. Bogart">E. Bogart</text:a><text:span>,</text:span><text:a xlink:type="simple" xlink:href="https://hal.science/search/index/?q=*&amp;authFullName_s=E. Francois">E. Francois</text:a><text:span>et al.</text:span></text:p>
              <text:p text:style-name="Normal"><text:span>European Journal of Cancer</text:span><text:span>, 2019, 111, pp.12-20.<text:s/></text:span><text:a xlink:type="simple" xlink:href="https://dx.doi.org/10.1016/j.ejca.2019.01.016">⟨10.1016/j.ejca.2019.01.016⟩</text:a></text:p>
              <text:p text:style-name="Normal"><text:span>Article dans une revue</text:span></text:p>
              <text:p text:style-name="Normal"><text:a xlink:type="simple" xlink:href="https://hal.umontpellier.fr/hal-02418932v1">hal-024189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66247v1">Spatial dynamics and epidemiology for AIDS in remote areas in French Guiana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Noé Guiraud">Noé Guiraud</text:a><text:span>,</text:span><text:a xlink:type="simple" xlink:href="https://hal.science/search/index/?q=*&amp;authFullName_s=Florence Huber">Florence Huber</text:a><text:span>,</text:span><text:a xlink:type="simple" xlink:href="https://hal.science/search/index/?q=*&amp;authFullName_s=Leila Adriouch">Leila Adriouch</text:a><text:span>et al.</text:span></text:p>
              <text:p text:style-name="Normal"><text:span>AIDS Care</text:span><text:span>, 2019, 31 (4), pp.498-504.<text:s/></text:span><text:a xlink:type="simple" xlink:href="https://dx.doi.org/10.1080/09540121.2018.1524111">⟨10.1080/09540121.2018.1524111⟩</text:a></text:p>
              <text:p text:style-name="Normal"><text:span>Article dans une revue</text:span></text:p>
              <text:p text:style-name="Normal"><text:a xlink:type="simple" xlink:href="https://inserm.hal.science/inserm-03066247v1">inserm-030662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2408v1">High prevalence of hepatitis B and syphilis in illegal gold miners in French Guiana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Roxane Schaub">Roxane Schaub</text:a><text:span>,</text:span><text:a xlink:type="simple" xlink:href="https://hal.science/search/index/?q=*&amp;authFullName_s=H. Jardin">H. Jardin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Mathieu Nacher">Mathieu Nacher</text:a><text:span>et al.</text:span></text:p>
              <text:p text:style-name="Normal"><text:span>Clinical Microbiology and Infection</text:span><text:span>, 2019, 25 (8), pp.1051--1053.<text:s/></text:span><text:a xlink:type="simple" xlink:href="https://dx.doi.org/10.1016/j.cmi.2019.04.023">⟨10.1016/j.cmi.2019.04.023⟩</text:a></text:p>
              <text:p text:style-name="Normal"><text:span>Article dans une revue</text:span></text:p>
              <text:p text:style-name="Normal"><text:a xlink:type="simple" xlink:href="https://hal.umontpellier.fr/hal-02862408v1">hal-0286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907v1">Definitive Chemoradiotherapy for Esophageal Squamous Cell Cancer: A Matter of Standard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Gilles Crehange">Gilles Crehange</text:a><text:span>,</text:span><text:a xlink:type="simple" xlink:href="https://hal.science/search/index/?q=*&amp;authFullName_s=Thierry Conroy">Thierry Conroy</text:a></text:p>
              <text:p text:style-name="Normal"><text:span>Journal of Clinical Oncology</text:span><text:span>, 2019, 37 (26), pp.2379-2379.<text:s/></text:span><text:a xlink:type="simple" xlink:href="https://dx.doi.org/10.1200/JCO.19.00963">⟨10.1200/JCO.19.00963⟩</text:a></text:p>
              <text:p text:style-name="Normal"><text:span>Article dans une revue</text:span></text:p>
              <text:p text:style-name="Normal"><text:a xlink:type="simple" xlink:href="https://hal.science/hal-03612907v1">hal-036129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52602v1">Quantitative evaluation of liver metastases density on computed tomography: A new tool to evaluate early response to bevacizumab-containing chemotherapy</text:a></text:p>
              <text:p text:style-name="Normal"><text:a xlink:type="simple" xlink:href="https://hal.science/search/index/?q=*&amp;authFullName_s=Thibault Mazard">Thibault Mazard</text:a><text:span>,</text:span><text:a xlink:type="simple" xlink:href="https://hal.science/search/index/?q=*&amp;authFullName_s=Eric Assénat">Eric Assénat</text:a><text:span>,</text:span><text:a xlink:type="simple" xlink:href="https://hal.science/search/index/?q=*&amp;authFullName_s=Marie Dupuy">Marie Dupuy</text:a><text:span>,</text:span><text:a xlink:type="simple" xlink:href="https://hal.science/search/index/?q=*&amp;authFullName_s=Caroline Mollevi">Caroline Mollevi</text:a><text:span>,</text:span><text:a xlink:type="simple" xlink:href="https://hal.science/search/index/?q=*&amp;authFullName_s=Amandine René">Amandine René</text:a><text:span>et al.</text:span></text:p>
              <text:p text:style-name="Normal"><text:span>Digestive and Liver Disease</text:span><text:span>, 2019, 51 (8), pp.1185-1191.<text:s/></text:span><text:a xlink:type="simple" xlink:href="https://dx.doi.org/10.1016/j.dld.2019.03.028">⟨10.1016/j.dld.2019.03.028⟩</text:a></text:p>
              <text:p text:style-name="Normal"><text:span>Article dans une revue</text:span></text:p>
              <text:p text:style-name="Normal"><text:a xlink:type="simple" xlink:href="https://hal.umontpellier.fr/hal-02452602v1">hal-024526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9881v1">Continuation of Bevacizumab vs Cetuximab Plus Chemotherapy After First Progression in KRAS Wild-Type Metastatic Colorectal Cancer</text:a></text:p>
              <text:p text:style-name="Normal"><text:a xlink:type="simple" xlink:href="https://hal.science/search/index/?q=*&amp;authFullName_s=Jaafar Bennouna">Jaafar Bennouna</text:a><text:span>,</text:span><text:a xlink:type="simple" xlink:href="https://hal.science/search/index/?q=*&amp;authFullName_s=Sandrine Hiret">Sandrine Hiret</text:a><text:span>,</text:span><text:a xlink:type="simple" xlink:href="https://hal.science/search/index/?q=*&amp;authFullName_s=Aurélie Bertaut">Aurélie Bertaut</text:a><text:span>,</text:span><text:a xlink:type="simple" xlink:href="https://hal.science/search/index/?q=*&amp;authFullName_s=Olivier Bouche">Olivier Bouche</text:a><text:span>,</text:span><text:a xlink:type="simple" xlink:href="https://hal.science/search/index/?q=*&amp;authFullName_s=Gaël Deplanque">Gaël Deplanque</text:a><text:span>et al.</text:span></text:p>
              <text:p text:style-name="Normal"><text:span>JAMA oncology</text:span><text:span>, 2019, 5 (1), pp.83-90.<text:s/></text:span><text:a xlink:type="simple" xlink:href="https://dx.doi.org/10.1001/jamaoncol.2018.4465">⟨10.1001/jamaoncol.2018.4465⟩</text:a></text:p>
              <text:p text:style-name="Normal"><text:span>Article dans une revue</text:span></text:p>
              <text:p text:style-name="Normal"><text:a xlink:type="simple" xlink:href="https://hal.umontpellier.fr/hal-02419881v1">hal-024198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25908v1">Modeling of the HIV epidemic and continuum of care in French Guiana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Leïla Adriouch">Leïla Adriouch</text:a><text:span>,</text:span><text:a xlink:type="simple" xlink:href="https://hal.science/search/index/?q=*&amp;authFullName_s=Florence Huber">Florence Huber</text:a><text:span>,</text:span><text:a xlink:type="simple" xlink:href="https://hal.science/search/index/?q=*&amp;authFullName_s=Vincent Vantilcke">Vincent Vantilcke</text:a><text:span>,</text:span><text:a xlink:type="simple" xlink:href="https://hal.science/search/index/?q=*&amp;authFullName_s=Félix Djossou">Félix Djossou</text:a><text:span>et al.</text:span></text:p>
              <text:p text:style-name="Normal"><text:span>PLoS ONE</text:span><text:span>, 2018, 13 (5), pp.e0197990.<text:s/></text:span><text:a xlink:type="simple" xlink:href="https://dx.doi.org/10.1371/journal.pone.0197990">⟨10.1371/journal.pone.0197990⟩</text:a></text:p>
              <text:p text:style-name="Normal"><text:span>Article dans une revue</text:span></text:p>
              <text:p text:style-name="Normal"><text:a xlink:type="simple" xlink:href="https://inserm.hal.science/inserm-01825908v1">inserm-0182590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97099v1">Predictors of abnormal cytology among HPV-infected women in remote territories of French Guiana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Valentin Dufit">Valentin Dufit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Jerome Ponty">Jerome Ponty</text:a><text:span>,</text:span><text:a xlink:type="simple" xlink:href="https://hal.science/search/index/?q=*&amp;authFullName_s=Laure Bianco">Laure Bianco</text:a><text:span>et al.</text:span></text:p>
              <text:p text:style-name="Normal"><text:span>BMC Women's Health</text:span><text:span>, 2018, 18 (1),<text:s/></text:span><text:a xlink:type="simple" xlink:href="https://dx.doi.org/10.1186/s12905-017-0493-9">⟨10.1186/s12905-017-0493-9⟩</text:a></text:p>
              <text:p text:style-name="Normal"><text:span>Article dans une revue</text:span></text:p>
              <text:p text:style-name="Normal"><text:a xlink:type="simple" xlink:href="https://riip.hal.science/pasteur-01697099v1">pasteur-016970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2769v1">Impact of early palliative care on overall survival of patients with metastatic upper gastrointestinal cancers treated with first-line chemotherapy: a randomised phase III trial</text:a></text:p>
              <text:p text:style-name="Normal"><text:a xlink:type="simple" xlink:href="https://hal.science/search/index/?q=*&amp;authFullName_s=Emilie Hutt">Emilie Hutt</text:a><text:span>,</text:span><text:a xlink:type="simple" xlink:href="https://hal.science/search/index/?q=*&amp;authFullName_s=Arlette da Silva">Arlette da Silva</text:a><text:span>,</text:span><text:a xlink:type="simple" xlink:href="https://hal.science/search/index/?q=*&amp;authFullName_s=Emilie Bogart">Emilie Bogart</text:a><text:span>,</text:span><text:a xlink:type="simple" xlink:href="https://hal.science/search/index/?q=*&amp;authFullName_s=Sara Le Lay-Diomande">Sara Le Lay-Diomande</text:a><text:span>,</text:span><text:a xlink:type="simple" xlink:href="https://hal.science/search/index/?q=*&amp;authFullName_s=Diane Pannier">Diane Pannier</text:a><text:span>et al.</text:span></text:p>
              <text:p text:style-name="Normal"><text:span>BMJ Open</text:span><text:span>, 2018, 8 (1), pp.e015904.<text:s/></text:span><text:a xlink:type="simple" xlink:href="https://dx.doi.org/10.1136/bmjopen-2017-015904">⟨10.1136/bmjopen-2017-015904⟩</text:a></text:p>
              <text:p text:style-name="Normal"><text:span>Article dans une revue</text:span></text:p>
              <text:p text:style-name="Normal"><text:a xlink:type="simple" xlink:href="https://hal.umontpellier.fr/hal-02282769v1">hal-022827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72066v1">Estimation of the duration between HIV seroconversion and HIV diagnosis in different population groups in French Guiana: Strategic information to reduce the proportion of undiagnosed infections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Florence Huber">Florence Huber</text:a><text:span>,</text:span><text:a xlink:type="simple" xlink:href="https://hal.science/search/index/?q=*&amp;authFullName_s=Edouard Hallet">Edouard Hallet</text:a><text:span>,</text:span><text:a xlink:type="simple" xlink:href="https://hal.science/search/index/?q=*&amp;authFullName_s=Philippe Abboud">Philippe Abboud</text:a><text:span>et al.</text:span></text:p>
              <text:p text:style-name="Normal"><text:span>PLoS ONE</text:span><text:span>, 2018, 13 (6), pp.e0199267.<text:s/></text:span><text:a xlink:type="simple" xlink:href="https://dx.doi.org/10.1371/journal.pone.0199267">⟨10.1371/journal.pone.0199267⟩</text:a></text:p>
              <text:p text:style-name="Normal"><text:span>Article dans une revue</text:span></text:p>
              <text:p text:style-name="Normal"><text:a xlink:type="simple" xlink:href="https://inserm.hal.science/inserm-01872066v1">inserm-0187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78v1">Primaquine 30 mg/day versus 15 mg/day during 14 days for the prevention of Plasmodium vivax relapses in adults in French Guiana: a historical comparison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Eric Caumes">Eric Caumes</text:a><text:span>,</text:span><text:a xlink:type="simple" xlink:href="https://hal.science/search/index/?q=*&amp;authFullName_s=Geraldine Guermonprez">Geraldine Guermonprez</text:a><text:span>,</text:span><text:a xlink:type="simple" xlink:href="https://hal.science/search/index/?q=*&amp;authFullName_s=France Leturcq">France Leturcq</text:a><text:span>,</text:span><text:a xlink:type="simple" xlink:href="https://hal.science/search/index/?q=*&amp;authFullName_s=Peter Clarke">Peter Clarke</text:a><text:span>et al.</text:span></text:p>
              <text:p text:style-name="Normal"><text:span>Malaria Journal</text:span><text:span>, 2018, 17 (1), pp.e225 - e232.<text:s/></text:span><text:a xlink:type="simple" xlink:href="https://dx.doi.org/10.1186/s12936-018-2378-2">⟨10.1186/s12936-018-2378-2⟩</text:a></text:p>
              <text:p text:style-name="Normal"><text:span>Article dans une revue</text:span></text:p>
              <text:p text:style-name="Normal"><text:a xlink:type="simple" xlink:href="https://hal.science/hal-01840778v1">hal-018407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68606v1">Burden of HIV-associated histoplasmosis compared with tuberculosis in Latin America: a modelling study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Audrey Valdes">Audrey Valdes</text:a><text:span>,</text:span><text:a xlink:type="simple" xlink:href="https://hal.science/search/index/?q=*&amp;authFullName_s=Claire Cropet">Claire Cropet</text:a><text:span>,</text:span><text:a xlink:type="simple" xlink:href="https://hal.science/search/index/?q=*&amp;authFullName_s=Orion Mccotter">Orion Mccotter</text:a><text:span>,</text:span><text:a xlink:type="simple" xlink:href="https://hal.science/search/index/?q=*&amp;authFullName_s=Gordana Derado">Gordana Derado</text:a><text:span>et al.</text:span></text:p>
              <text:p text:style-name="Normal"><text:span>The Lancet Infectious Diseases</text:span><text:span>, 2018, Epub ahead of print.<text:s/></text:span><text:a xlink:type="simple" xlink:href="https://dx.doi.org/10.1016/S1473-3099(18)30354-2">⟨10.1016/S1473-3099(18)30354-2⟩</text:a></text:p>
              <text:p text:style-name="Normal"><text:span>Article dans une revue</text:span></text:p>
              <text:p text:style-name="Normal"><text:a xlink:type="simple" xlink:href="https://inserm.hal.science/inserm-01868606v1">inserm-018686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3073v1">The FREGAT biobank: a clinico-biological database dedicated to esophageal and gastric cancers</text:a></text:p>
              <text:p text:style-name="Normal"><text:a xlink:type="simple" xlink:href="https://hal.science/search/index/?q=*&amp;authFullName_s=Christophe Mariette">Christophe Mariette</text:a><text:span>,</text:span><text:a xlink:type="simple" xlink:href="https://hal.science/search/index/?q=*&amp;authFullName_s=Florence Renaud">Florence Renaud</text:a><text:span>,</text:span><text:a xlink:type="simple" xlink:href="https://hal.science/search/index/?q=*&amp;authFullName_s=Guillaume Piessen">Guillaume Piessen</text:a><text:span>,</text:span><text:a xlink:type="simple" xlink:href="https://hal.science/search/index/?q=*&amp;authFullName_s=Patrick Gele">Patrick Gele</text:a><text:span>,</text:span><text:a xlink:type="simple" xlink:href="https://hal.science/search/index/?q=*&amp;authFullName_s=Marie-Christine Copin">Marie-Christine Copin</text:a><text:span>et al.</text:span></text:p>
              <text:p text:style-name="Normal"><text:span>BMC Cancer</text:span><text:span>, 2018, 18 (1), pp.139.<text:s/></text:span><text:a xlink:type="simple" xlink:href="https://dx.doi.org/10.1186/s12885-018-3991-8">⟨10.1186/s12885-018-3991-8⟩</text:a></text:p>
              <text:p text:style-name="Normal"><text:span>Article dans une revue</text:span></text:p>
              <text:p text:style-name="Normal"><text:a xlink:type="simple" xlink:href="https://hal.umontpellier.fr/hal-02283073v1">hal-022830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83308v1">Overweight is associated to a better prognosis in metastatic colorectal cancer: A pooled analysis of FFCD trials</text:a></text:p>
              <text:p text:style-name="Normal"><text:a xlink:type="simple" xlink:href="https://hal.science/search/index/?q=*&amp;authFullName_s=Thomas T. Aparicio">Thomas T. Aparicio</text:a><text:span>,</text:span><text:a xlink:type="simple" xlink:href="https://hal.science/search/index/?q=*&amp;authFullName_s=Michel Ducreux">Michel Ducreux</text:a><text:span>,</text:span><text:a xlink:type="simple" xlink:href="https://hal.science/search/index/?q=*&amp;authFullName_s=Roger Faroux">Roger Faroux</text:a><text:span>,</text:span><text:a xlink:type="simple" xlink:href="https://hal.science/search/index/?q=*&amp;authFullName_s=Emilie Barbier">Emilie Barbier</text:a><text:span>,</text:span><text:a xlink:type="simple" xlink:href="https://hal.science/search/index/?q=*&amp;authFullName_s=Sylvain Manfredi">Sylvain Manfredi</text:a><text:span>et al.</text:span></text:p>
              <text:p text:style-name="Normal"><text:span>European Journal of Cancer</text:span><text:span>, 2018, 98, pp.1-9.<text:s/></text:span><text:a xlink:type="simple" xlink:href="https://dx.doi.org/10.1016/j.ejca.2018.03.031">⟨10.1016/j.ejca.2018.03.031⟩</text:a></text:p>
              <text:p text:style-name="Normal"><text:span>Article dans une revue</text:span></text:p>
              <text:p text:style-name="Normal"><text:a xlink:type="simple" xlink:href="https://ube.hal.science/hal-01983308v1">hal-0198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81v1">Estimation of the duration between HIV seroconversion and HIV diagnosis in different population groups in French Guiana: Strategic information to reduce the proportion of undiagnosed infections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Florence Huber">Florence Huber</text:a><text:span>,</text:span><text:a xlink:type="simple" xlink:href="https://hal.science/search/index/?q=*&amp;authFullName_s=Edouard Hallet">Edouard Hallet</text:a><text:span>et al.</text:span></text:p>
              <text:p text:style-name="Normal"><text:span>PLoS ONE</text:span><text:span>, 2018, 13 (6),<text:s/></text:span><text:a xlink:type="simple" xlink:href="https://dx.doi.org/10.1371/journal.pone.0199267">⟨10.1371/journal.pone.0199267⟩</text:a></text:p>
              <text:p text:style-name="Normal"><text:span>Article dans une revue</text:span></text:p>
              <text:p text:style-name="Normal"><text:a xlink:type="simple" xlink:href="https://hal.science/hal-01840781v1">hal-018407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2860v1">Contexte initial de prise en charge et qualité de vie à 3 mois des patients dialysés pour insuffisance rénale chronique terminale dans deux départements français d’Amérique</text:a></text:p>
              <text:p text:style-name="Normal"><text:a xlink:type="simple" xlink:href="https://hal.science/search/index/?q=*&amp;authFullName_s=Jacqueline Deloumeaux">Jacqueline Deloumeaux</text:a><text:span>,</text:span><text:a xlink:type="simple" xlink:href="https://hal.science/search/index/?q=*&amp;authFullName_s=Gaël Samut">Gaël Samut</text:a><text:span>,</text:span><text:a xlink:type="simple" xlink:href="https://hal.science/search/index/?q=*&amp;authFullName_s=Devi Rochemont">Devi Rochemont</text:a><text:span>,</text:span><text:a xlink:type="simple" xlink:href="https://hal.science/search/index/?q=*&amp;authFullName_s=Henri M Merault">Henri M Merault</text:a><text:span>,</text:span><text:a xlink:type="simple" xlink:href="https://hal.science/search/index/?q=*&amp;authFullName_s=Roger Dufresne">Roger Dufresne</text:a><text:span>et al.</text:span></text:p>
              <text:p text:style-name="Normal"><text:span>Néphrologie &amp; Thérapeutique</text:span><text:span>, 2018, 19, Epub ahead of print.<text:s/></text:span><text:a xlink:type="simple" xlink:href="https://dx.doi.org/10.1016/j.nephro.2017.12.002">⟨10.1016/j.nephro.2017.12.002⟩</text:a></text:p>
              <text:p text:style-name="Normal"><text:span>Article dans une revue</text:span></text:p>
              <text:p text:style-name="Normal"><text:a xlink:type="simple" xlink:href="https://inserm.hal.science/inserm-01802860v1">inserm-01802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2778v1">Country of infection among HIV-infected patients born abroad living in French Guiana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Leila Adriouch">Leila Adriouch</text:a><text:span>,</text:span><text:a xlink:type="simple" xlink:href="https://hal.science/search/index/?q=*&amp;authFullName_s=Astrid van Melle">Astrid van Melle</text:a><text:span>,</text:span><text:a xlink:type="simple" xlink:href="https://hal.science/search/index/?q=*&amp;authFullName_s=Marie-Claire Parriault">Marie-Claire Parriault</text:a><text:span>,</text:span><text:a xlink:type="simple" xlink:href="https://hal.science/search/index/?q=*&amp;authFullName_s=Antoine Adenis">Antoine Adenis</text:a><text:span>et al.</text:span></text:p>
              <text:p text:style-name="Normal"><text:span>PLoS ONE</text:span><text:span>, 2018,<text:s/></text:span><text:a xlink:type="simple" xlink:href="https://dx.doi.org/10.1371/journal.pone.0192564">⟨10.1371/journal.pone.0192564⟩</text:a></text:p>
              <text:p text:style-name="Normal"><text:span>Article dans une revue</text:span></text:p>
              <text:p text:style-name="Normal"><text:a xlink:type="simple" xlink:href="https://inserm.hal.science/inserm-01802778v1">inserm-018027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12206v1">Geriatric analysis from PRODIGE 20 randomized phase II trial evaluating bevacizumab + chemotherapy versus chemotherapy alone in older patients with untreated metastatic colorectal cancer</text:a></text:p>
              <text:p text:style-name="Normal"><text:a xlink:type="simple" xlink:href="https://hal.science/search/index/?q=*&amp;authFullName_s=T. Aparicio">T. Aparicio</text:a><text:span>,</text:span><text:a xlink:type="simple" xlink:href="https://hal.science/search/index/?q=*&amp;authFullName_s=O. Bouché">O. Bouché</text:a><text:span>,</text:span><text:a xlink:type="simple" xlink:href="https://hal.science/search/index/?q=*&amp;authFullName_s=E. Francois">E. Francois</text:a><text:span>,</text:span><text:a xlink:type="simple" xlink:href="https://hal.science/search/index/?q=*&amp;authFullName_s=F. Retornaz">F. Retornaz</text:a><text:span>,</text:span><text:a xlink:type="simple" xlink:href="https://hal.science/search/index/?q=*&amp;authFullName_s=E. Barbier">E. Barbier</text:a><text:span>et al.</text:span></text:p>
              <text:p text:style-name="Normal"><text:span>European Journal of Cancer</text:span><text:span>, 2018, 97, pp.16-24.<text:s/></text:span><text:a xlink:type="simple" xlink:href="https://dx.doi.org/10.1016/j.ejca.2018.03.030">⟨10.1016/j.ejca.2018.03.030⟩</text:a></text:p>
              <text:p text:style-name="Normal"><text:span>Article dans une revue</text:span></text:p>
              <text:p text:style-name="Normal"><text:a xlink:type="simple" xlink:href="https://api.istex.fr/ark:/67375/6H6-46TGVL2W-2/fulltext.pdf?sid=hal">istex</text:a></text:p>
              <text:p text:style-name="Normal"><text:a xlink:type="simple" xlink:href="https://ube.hal.science/hal-02012206v1">hal-020122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4819v1">An extended phase Ib study of epertinib, an orally active reversible dual EGFR/HER2 tyrosine kinase inhibitor, in patients with solid tumours</text:a></text:p>
              <text:p text:style-name="Normal"><text:a xlink:type="simple" xlink:href="https://hal.science/search/index/?q=*&amp;authFullName_s=H.-T. Arkenau">H.-T. Arkenau</text:a><text:span>,</text:span><text:a xlink:type="simple" xlink:href="https://hal.science/search/index/?q=*&amp;authFullName_s=A. Italiano">A. Italiano</text:a><text:span>,</text:span><text:a xlink:type="simple" xlink:href="https://hal.science/search/index/?q=*&amp;authFullName_s=G. Mak">G. Mak</text:a><text:span>,</text:span><text:a xlink:type="simple" xlink:href="https://hal.science/search/index/?q=*&amp;authFullName_s=M. Toulmonde">M. Toulmonde</text:a><text:span>,</text:span><text:a xlink:type="simple" xlink:href="https://hal.science/search/index/?q=*&amp;authFullName_s=R.D. Baird">R.D. Baird</text:a><text:span>et al.</text:span></text:p>
              <text:p text:style-name="Normal"><text:span>European Journal of Cancer</text:span><text:span>, 2018, 103, pp.17-23.<text:s/></text:span><text:a xlink:type="simple" xlink:href="https://dx.doi.org/10.1016/j.ejca.2018.07.134">⟨10.1016/j.ejca.2018.07.134⟩</text:a></text:p>
              <text:p text:style-name="Normal"><text:span>Article dans une revue</text:span></text:p>
              <text:p text:style-name="Normal"><text:a xlink:type="simple" xlink:href="https://hal.umontpellier.fr/hal-02284819v1">hal-022848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7789v1">Once weekly paclitaxel associated with a fixed dose of oral metronomic cyclophosphamide: a dose-finding phase 1 trial</text:a></text:p>
              <text:p text:style-name="Normal"><text:a xlink:type="simple" xlink:href="https://hal.science/search/index/?q=*&amp;authFullName_s=Diane Pannier">Diane Pannier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Emilie Bogart">Emilie Bogart</text:a><text:span>,</text:span><text:a xlink:type="simple" xlink:href="https://hal.science/search/index/?q=*&amp;authFullName_s=Eric Dansin">Eric Dansin</text:a><text:span>,</text:span><text:a xlink:type="simple" xlink:href="https://hal.science/search/index/?q=*&amp;authFullName_s=Stéphanie Clisant-Delaine">Stéphanie Clisant-Delaine</text:a><text:span>et al.</text:span></text:p>
              <text:p text:style-name="Normal"><text:span>BMC Cancer</text:span><text:span>, 2018, 18 (1), pp.775.<text:s/></text:span><text:a xlink:type="simple" xlink:href="https://dx.doi.org/10.1186/s12885-018-4678-x">⟨10.1186/s12885-018-4678-x⟩</text:a></text:p>
              <text:p text:style-name="Normal"><text:span>Article dans une revue</text:span></text:p>
              <text:p text:style-name="Normal"><text:a xlink:type="simple" xlink:href="https://inserm.hal.science/inserm-01857789v1">inserm-018577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3780v1">Questions About a Clinical Trial Evaluating the Addition of Cetuximab to Definitive Chemoradiation Therapy With Paclitaxel and Cisplatin for Patients With Esophageal Cancer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Florian Lordick">Florian Lordick</text:a></text:p>
              <text:p text:style-name="Normal"><text:span>JAMA oncology</text:span><text:span>, 2018, 4 (6), pp.887-888.<text:s/></text:span><text:a xlink:type="simple" xlink:href="https://dx.doi.org/10.1001/jamaoncol.2018.0239">⟨10.1001/jamaoncol.2018.0239⟩</text:a></text:p>
              <text:p text:style-name="Normal"><text:span>Article dans une revue</text:span></text:p>
              <text:p text:style-name="Normal"><text:a xlink:type="simple" xlink:href="https://hal.umontpellier.fr/hal-02283780v1">hal-022837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3748v1">Consolidation chemotherapy after definite concurrent chemoradiation in patients with non-operable esophageal cancer: Is it useful?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Florence Castan">Florence Castan</text:a><text:span>,</text:span><text:a xlink:type="simple" xlink:href="https://hal.science/search/index/?q=*&amp;authFullName_s=Thierry Conroy">Thierry Conroy</text:a></text:p>
              <text:p text:style-name="Normal"><text:span>Radiotherapy &amp; Oncology</text:span><text:span>, 2018, 129 (1), pp.180-181.<text:s/></text:span><text:a xlink:type="simple" xlink:href="https://dx.doi.org/10.1016/j.radonc.2017.12.018">⟨10.1016/j.radonc.2017.12.018⟩</text:a></text:p>
              <text:p text:style-name="Normal"><text:span>Article dans une revue</text:span></text:p>
              <text:p text:style-name="Normal"><text:a xlink:type="simple" xlink:href="https://hal.umontpellier.fr/hal-02283748v1">hal-022837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8196v1">Temporal trend of the proportion of patients presenting with advanced HIV in French Guiana: stuck on the asymptote?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Florence Huber">Florence Huber</text:a><text:span>,</text:span><text:a xlink:type="simple" xlink:href="https://hal.science/search/index/?q=*&amp;authFullName_s=Leïla Adriouch">Leïla Adriouch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Antoine Adenis">Antoine Adenis</text:a><text:span>et al.</text:span></text:p>
              <text:p text:style-name="Normal"><text:span>BMC Research Notes</text:span><text:span>, 2018, 11 (1), pp.831.<text:s/></text:span><text:a xlink:type="simple" xlink:href="https://dx.doi.org/10.1186/s13104-018-3944-y">⟨10.1186/s13104-018-3944-y⟩</text:a></text:p>
              <text:p text:style-name="Normal"><text:span>Article dans une revue</text:span></text:p>
              <text:p text:style-name="Normal"><text:a xlink:type="simple" xlink:href="https://inserm.hal.science/inserm-02078196v1">inserm-020781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0381v1">Histoplasmosis: An oral malignancy-like clinical picture</text:a></text:p>
              <text:p text:style-name="Normal"><text:a xlink:type="simple" xlink:href="https://hal.science/search/index/?q=*&amp;authFullName_s=Tomasz Chroboczek">Tomasz Chroboczek</text:a><text:span>,</text:span><text:a xlink:type="simple" xlink:href="https://hal.science/search/index/?q=*&amp;authFullName_s=Julie Dufour">Julie Dufour</text:a><text:span>,</text:span><text:a xlink:type="simple" xlink:href="https://hal.science/search/index/?q=*&amp;authFullName_s=Alain Renaux">Alain Renaux</text:a><text:span>,</text:span><text:a xlink:type="simple" xlink:href="https://hal.science/search/index/?q=*&amp;authFullName_s=Christine Aznar">Christine Aznar</text:a><text:span>,</text:span><text:a xlink:type="simple" xlink:href="https://hal.science/search/index/?q=*&amp;authFullName_s=Magalie Pierre Demar">Magalie Pierre Demar</text:a><text:span>et al.</text:span></text:p>
              <text:p text:style-name="Normal"><text:span>Medical Mycology Case Reports</text:span><text:span>, 2018, 19, pp.45 - 48.<text:s/></text:span><text:a xlink:type="simple" xlink:href="https://dx.doi.org/10.1016/j.mmcr.2017.11.001">⟨10.1016/j.mmcr.2017.11.001⟩</text:a></text:p>
              <text:p text:style-name="Normal"><text:span>Article dans une revue</text:span></text:p>
              <text:p text:style-name="Normal"><text:a xlink:type="simple" xlink:href="https://inserm.hal.science/inserm-01800381v1">inserm-018003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8845v1">Health-related quality of life results from the PRODIGE 5/ACCORD 17 randomised trial of FOLFOX versus fluorouracil–cisplatin regimen in oesophageal cancer</text:a></text:p>
              <text:p text:style-name="Normal"><text:a xlink:type="simple" xlink:href="https://hal.science/search/index/?q=*&amp;authFullName_s=C. Bascoul-Mollevi">C. Bascoul-Mollevi</text:a><text:span>,</text:span><text:a xlink:type="simple" xlink:href="https://hal.science/search/index/?q=*&amp;authFullName_s=S. Gourgou">S. Gourgou</text:a><text:span>,</text:span><text:a xlink:type="simple" xlink:href="https://hal.science/search/index/?q=*&amp;authFullName_s=M.-P. Galais">M.-P. Galais</text:a><text:span>,</text:span><text:a xlink:type="simple" xlink:href="https://hal.science/search/index/?q=*&amp;authFullName_s=J.-L. Raoul">J.-L. Raoul</text:a><text:span>,</text:span><text:a xlink:type="simple" xlink:href="https://hal.science/search/index/?q=*&amp;authFullName_s=O. Bouche">O. Bouche</text:a><text:span>et al.</text:span></text:p>
              <text:p text:style-name="Normal"><text:span>European Journal of Cancer</text:span><text:span>, 2017, 84, pp.239 - 249.<text:s/></text:span><text:a xlink:type="simple" xlink:href="https://dx.doi.org/10.1016/j.ejca.2017.07.038">⟨10.1016/j.ejca.2017.07.038⟩</text:a></text:p>
              <text:p text:style-name="Normal"><text:span>Article dans une revue</text:span></text:p>
              <text:p text:style-name="Normal"><text:a xlink:type="simple" xlink:href="https://api.istex.fr/ark:/67375/6H6-NS5ND2RS-9/fulltext.pdf?sid=hal">istex</text:a></text:p>
              <text:p text:style-name="Normal"><text:a xlink:type="simple" xlink:href="https://ube.hal.science/hal-01688845v1">hal-016888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1279v1">Aurora A Functional Single Nucleotide Polymorphism (SNP) Correlates With Clinical Outcome in Patients With Advanced Solid Tumors Treated With Alisertib, an Investigational Aurora A Kinase Inhibitor</text:a></text:p>
              <text:p text:style-name="Normal"><text:a xlink:type="simple" xlink:href="https://hal.science/search/index/?q=*&amp;authFullName_s=Huifeng Niu">Huifeng Niu</text:a><text:span>,</text:span><text:a xlink:type="simple" xlink:href="https://hal.science/search/index/?q=*&amp;authFullName_s=Hyunjin Shin">Hyunjin Shin</text:a><text:span>,</text:span><text:a xlink:type="simple" xlink:href="https://hal.science/search/index/?q=*&amp;authFullName_s=Feng Gao">Feng Gao</text:a><text:span>,</text:span><text:a xlink:type="simple" xlink:href="https://hal.science/search/index/?q=*&amp;authFullName_s=Jacob Zhang">Jacob Zhang</text:a><text:span>,</text:span><text:a xlink:type="simple" xlink:href="https://hal.science/search/index/?q=*&amp;authFullName_s=Brittany Bahamon">Brittany Bahamon</text:a><text:span>et al.</text:span></text:p>
              <text:p text:style-name="Normal"><text:span>EBioMedicine</text:span><text:span>, 2017, 25, pp.50-57.<text:s/></text:span><text:a xlink:type="simple" xlink:href="https://dx.doi.org/10.1016/j.ebiom.2017.10.015">⟨10.1016/j.ebiom.2017.10.015⟩</text:a></text:p>
              <text:p text:style-name="Normal"><text:span>Article dans une revue</text:span></text:p>
              <text:p text:style-name="Normal"><text:a xlink:type="simple" xlink:href="https://hal.umontpellier.fr/hal-02291279v1">hal-022912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9425v1">A multicenter phase II study of personalized FOLFIRI-cetuximab for safe dose intensification</text:a></text:p>
              <text:p text:style-name="Normal"><text:a xlink:type="simple" xlink:href="https://hal.science/search/index/?q=*&amp;authFullName_s=Michele Boisdron-Celle">Michele Boisdron-Celle</text:a><text:span>,</text:span><text:a xlink:type="simple" xlink:href="https://hal.science/search/index/?q=*&amp;authFullName_s=Jean Philippe Metges">Jean Philippe Metges</text:a><text:span>,</text:span><text:a xlink:type="simple" xlink:href="https://hal.science/search/index/?q=*&amp;authFullName_s=Olivier Capitain">Olivier Capitain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Jean Luc Raoul">Jean Luc Raoul</text:a><text:span>et al.</text:span></text:p>
              <text:p text:style-name="Normal"><text:span>Seminars in Oncology</text:span><text:span>, 2017, 44 (1), pp.24 - 33.<text:s/></text:span><text:a xlink:type="simple" xlink:href="https://dx.doi.org/10.1053/j.seminoncol.2017.02.007">⟨10.1053/j.seminoncol.2017.02.007⟩</text:a></text:p>
              <text:p text:style-name="Normal"><text:span>Article dans une revue</text:span></text:p>
              <text:p text:style-name="Normal"><text:a xlink:type="simple" xlink:href="https://inserm.hal.science/inserm-01819425v1">inserm-018194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66314v1">Illegal gold miners in French Guiana: a neglected population with poor health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Quentin Le Hingrat">Quentin Le Hingrat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Florine Corlin">Florine Corlin</text:a><text:span>et al.</text:span></text:p>
              <text:p text:style-name="Normal"><text:span>BMC Public Health</text:span><text:span>, 2017, 18 (1), pp.23.<text:s/></text:span><text:a xlink:type="simple" xlink:href="https://dx.doi.org/10.1016/S0140-6736(10)62169-1">⟨10.1016/S0140-6736(10)62169-1⟩</text:a></text:p>
              <text:p text:style-name="Normal"><text:span>Article dans une revue</text:span></text:p>
              <text:p text:style-name="Normal"><text:a xlink:type="simple" xlink:href="https://inserm.hal.science/inserm-01566314v1">inserm-015663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2988v1">Predictors of complications of snake envenomation in Cayenne, French Guiana, 2007-2015</text:a></text:p>
              <text:p text:style-name="Normal"><text:a xlink:type="simple" xlink:href="https://hal.science/search/index/?q=*&amp;authFullName_s=Rémi Mutricy">Rémi Mutricy</text:a><text:span>,</text:span><text:a xlink:type="simple" xlink:href="https://hal.science/search/index/?q=*&amp;authFullName_s=Gérald Egmann">Gérald Egmann</text:a><text:span>,</text:span><text:a xlink:type="simple" xlink:href="https://hal.science/search/index/?q=*&amp;authFullName_s=Christian Marty">Christian Marty</text:a><text:span>,</text:span><text:a xlink:type="simple" xlink:href="https://hal.science/search/index/?q=*&amp;authFullName_s=Stéphanie Houcke">Stéphanie Houcke</text:a><text:span>,</text:span><text:a xlink:type="simple" xlink:href="https://hal.science/search/index/?q=*&amp;authFullName_s=Antoine Adenis">Antoine Adenis</text:a><text:span>et al.</text:span></text:p>
              <text:p text:style-name="Normal"><text:span>Intensive Care Medicine</text:span><text:span>, 2017, Epub ahead of print.<text:s/></text:span><text:a xlink:type="simple" xlink:href="https://dx.doi.org/10.1007/s00134-017-4929-3">⟨10.1007/s00134-017-4929-3⟩</text:a></text:p>
              <text:p text:style-name="Normal"><text:span>Article dans une revue</text:span></text:p>
              <text:p text:style-name="Normal"><text:a xlink:type="simple" xlink:href="https://inserm.hal.science/inserm-01622988v1">inserm-016229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1886v1">Dovitinib in patients with gastrointestinal stromal tumour refractory and/or intolerant to imatinib</text:a></text:p>
              <text:p text:style-name="Normal"><text:a xlink:type="simple" xlink:href="https://hal.science/search/index/?q=*&amp;authFullName_s=Heikki Joensuu">Heikki Joensuu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Alessandro Comandone">Alessandro Comandone</text:a><text:span>,</text:span><text:a xlink:type="simple" xlink:href="https://hal.science/search/index/?q=*&amp;authFullName_s=Javier Martin-Broto">Javier Martin-Broto</text:a><text:span>,</text:span><text:a xlink:type="simple" xlink:href="https://hal.science/search/index/?q=*&amp;authFullName_s=Elena Fumagalli">Elena Fumagalli</text:a><text:span>et al.</text:span></text:p>
              <text:p text:style-name="Normal"><text:span>British Journal of Cancer</text:span><text:span>, 2017, 117 (9), pp.1278-1285.<text:s/></text:span><text:a xlink:type="simple" xlink:href="https://dx.doi.org/10.1038/bjc.2017.290">⟨10.1038/bjc.2017.290⟩</text:a></text:p>
              <text:p text:style-name="Normal"><text:span>Article dans une revue</text:span></text:p>
              <text:p text:style-name="Normal"><text:a xlink:type="simple" xlink:href="https://hal.umontpellier.fr/hal-02301886v1">hal-0230188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583545v1">The singular epidemiology of HPV infection among French Guianese women with normal cytology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Valentin Dufit">Valentin Dufit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Fatiha Najioullah">Fatiha Najioullah</text:a><text:span>,</text:span><text:a xlink:type="simple" xlink:href="https://hal.science/search/index/?q=*&amp;authFullName_s=Vincent Molinie">Vincent Molinie</text:a><text:span>et al.</text:span></text:p>
              <text:p text:style-name="Normal"><text:span>BMC Public Health</text:span><text:span>, 2017, 360 (1), pp.1385 - 1385.<text:s/></text:span><text:a xlink:type="simple" xlink:href="https://dx.doi.org/10.1186/s12889-017-4181-3">⟨10.1186/s12889-017-4181-3⟩</text:a></text:p>
              <text:p text:style-name="Normal"><text:span>Article dans une revue</text:span></text:p>
              <text:p text:style-name="Normal"><text:a xlink:type="simple" xlink:href="https://riip.hal.science/pasteur-01583545v1">pasteur-015835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19987v1">High mortality among male HIV-infected patients after prison release: ART is not enough after incarceration with HIV.</text:a></text:p>
              <text:p text:style-name="Normal"><text:a xlink:type="simple" xlink:href="https://hal.science/search/index/?q=*&amp;authFullName_s=Florence Huber">Florence Huber</text:a><text:span>,</text:span><text:a xlink:type="simple" xlink:href="https://hal.science/search/index/?q=*&amp;authFullName_s=Alice Merceron">Alice Merceron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Gueda Gadio">Gueda Gadio</text:a><text:span>,</text:span><text:a xlink:type="simple" xlink:href="https://hal.science/search/index/?q=*&amp;authFullName_s=Vincent About">Vincent About</text:a><text:span>et al.</text:span></text:p>
              <text:p text:style-name="Normal"><text:span>PLoS ONE</text:span><text:span>, 2017, 12 (4), pp.e0175740.<text:s/></text:span><text:a xlink:type="simple" xlink:href="https://dx.doi.org/10.1371/journal.pone.0175740.t002">⟨10.1371/journal.pone.0175740.t002⟩</text:a></text:p>
              <text:p text:style-name="Normal"><text:span>Article dans une revue</text:span></text:p>
              <text:p text:style-name="Normal"><text:a xlink:type="simple" xlink:href="https://inserm.hal.science/inserm-01519987v1">inserm-01519987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1898045v1">Cutaneous leishmaniasis in French Guiana: revising epidemiology with PCR-RFLP</text:a></text:p>
              <text:p text:style-name="Normal"><text:a xlink:type="simple" xlink:href="https://hal.science/search/index/?q=*&amp;authFullName_s=Stéphane Simon">Stéphane Simon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Bernard Carme">Bernard Carme</text:a><text:span>,</text:span><text:a xlink:type="simple" xlink:href="https://hal.science/search/index/?q=*&amp;authFullName_s=Celia Basurko">Celia Basurko</text:a><text:span>,</text:span><text:a xlink:type="simple" xlink:href="https://hal.science/search/index/?q=*&amp;authFullName_s=Amaury Roger">Amaury Roger</text:a><text:span>et al.</text:span></text:p>
              <text:p text:style-name="Normal"><text:span>Tropical Medicine and Health</text:span><text:span>, 2017, 45 (1), pp.102 - 106.<text:s/></text:span><text:a xlink:type="simple" xlink:href="https://dx.doi.org/10.1186/s41182-017-0045-x">⟨10.1186/s41182-017-0045-x⟩</text:a></text:p>
              <text:p text:style-name="Normal"><text:span>Article dans une revue</text:span></text:p>
              <text:p text:style-name="Normal"><text:a xlink:type="simple" xlink:href="https://univ-guyane.hal.science/hal-01898045v1">hal-018980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72575v1">Paid HIV rapid testing in general medicine private practice in French Guiana: a pilot project</text:a></text:p>
              <text:p text:style-name="Normal"><text:a xlink:type="simple" xlink:href="https://hal.science/search/index/?q=*&amp;authFullName_s=Issa Sangare">Issa Sangare</text:a><text:span>,</text:span><text:a xlink:type="simple" xlink:href="https://hal.science/search/index/?q=*&amp;authFullName_s=Anne Jolivet">Anne Jolivet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Leila Adriouch">Leila Adriouch</text:a><text:span>,</text:span><text:a xlink:type="simple" xlink:href="https://hal.science/search/index/?q=*&amp;authFullName_s=M Levy-Loeb">M Levy-Loeb</text:a><text:span>et al.</text:span></text:p>
              <text:p text:style-name="Normal"><text:span>Public Health</text:span><text:span>, 2017, Epub ahead of print.<text:s/></text:span><text:a xlink:type="simple" xlink:href="https://dx.doi.org/10.1016/j.puhe.2017.06.002">⟨10.1016/j.puhe.2017.06.002⟩</text:a></text:p>
              <text:p text:style-name="Normal"><text:span>Article dans une revue</text:span></text:p>
              <text:p text:style-name="Normal"><text:a xlink:type="simple" xlink:href="https://inserm.hal.science/inserm-01572575v1">inserm-015725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0376v1">Itraconazole and antiretroviral therapy: strategies for empirical dosing - Author's reply</text:a></text:p>
              <text:p text:style-name="Normal"><text:a xlink:type="simple" xlink:href="https://hal.science/search/index/?q=*&amp;authFullName_s=Thuy Le">Thuy Le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Andrew S Limper">Andrew S Limper</text:a><text:span>,</text:span><text:a xlink:type="simple" xlink:href="https://hal.science/search/index/?q=*&amp;authFullName_s=Thomas Harrison">Thomas Harrison</text:a></text:p>
              <text:p text:style-name="Normal"><text:span>The Lancet Infectious Diseases</text:span><text:span>, 2017, 17 (11), pp.1123-1124.<text:s/></text:span><text:a xlink:type="simple" xlink:href="https://dx.doi.org/10.1016/S1473-3099(17)30582-0">⟨10.1016/S1473-3099(17)30582-0⟩</text:a></text:p>
              <text:p text:style-name="Normal"><text:span>Article dans une revue</text:span></text:p>
              <text:p text:style-name="Normal"><text:a xlink:type="simple" xlink:href="https://inserm.hal.science/inserm-01800376v1">inserm-018003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0784v1">Neoadjuvant chemoradiotherapy for oesophageal cancer: Still looking for a challenger to the CROSS regimen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Christophe Mariette">Christophe Mariette</text:a></text:p>
              <text:p text:style-name="Normal"><text:span>European Journal of Cancer</text:span><text:span>, 2017, 83, pp.331-332.<text:s/></text:span><text:a xlink:type="simple" xlink:href="https://dx.doi.org/10.1016/j.ejca.2017.06.039">⟨10.1016/j.ejca.2017.06.039⟩</text:a></text:p>
              <text:p text:style-name="Normal"><text:span>Article dans une revue</text:span></text:p>
              <text:p text:style-name="Normal"><text:a xlink:type="simple" xlink:href="https://hal.umontpellier.fr/hal-02390784v1">hal-023907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9035v1">Radiological imaging markers predicting clinical outcome in patients with metastatic colorectal carcinoma treated with regorafenib: post hoc analysis of the CORRECT phase III trial (RadioCORRECT study)</text:a></text:p>
              <text:p text:style-name="Normal"><text:a xlink:type="simple" xlink:href="https://hal.science/search/index/?q=*&amp;authFullName_s=Riccardo Ricotta">Riccardo Ricotta</text:a><text:span>,</text:span><text:a xlink:type="simple" xlink:href="https://hal.science/search/index/?q=*&amp;authFullName_s=Antonella Verrioli">Antonella Verrioli</text:a><text:span>,</text:span><text:a xlink:type="simple" xlink:href="https://hal.science/search/index/?q=*&amp;authFullName_s=Silvia Ghezzi">Silvia Ghezzi</text:a><text:span>,</text:span><text:a xlink:type="simple" xlink:href="https://hal.science/search/index/?q=*&amp;authFullName_s=Luca Porcu">Luca Porcu</text:a><text:span>,</text:span><text:a xlink:type="simple" xlink:href="https://hal.science/search/index/?q=*&amp;authFullName_s=A Grothey">A Grothey</text:a><text:span>et al.</text:span></text:p>
              <text:p text:style-name="Normal"><text:span>European Society for Medical Oncology</text:span><text:span>, 2017, 1 (6), pp.e000111.<text:s/></text:span><text:a xlink:type="simple" xlink:href="https://dx.doi.org/10.1136/esmoopen-2016-000111">⟨10.1136/esmoopen-2016-000111⟩</text:a></text:p>
              <text:p text:style-name="Normal"><text:span>Article dans une revue</text:span></text:p>
              <text:p text:style-name="Normal"><text:a xlink:type="simple" xlink:href="https://hal.umontpellier.fr/hal-02299035v1">hal-022990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74426v1">Fungal infections in HIV/AIDS</text:a></text:p>
              <text:p text:style-name="Normal"><text:a xlink:type="simple" xlink:href="https://hal.science/search/index/?q=*&amp;authFullName_s=Andrew S Limper">Andrew S Limper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Thuy S Le">Thuy S Le</text:a><text:span>,</text:span><text:a xlink:type="simple" xlink:href="https://hal.science/search/index/?q=*&amp;authFullName_s=Thomas S Harrison">Thomas S Harrison</text:a></text:p>
              <text:p text:style-name="Normal"><text:span>The Lancet Infectious Diseases</text:span><text:span>, 2017,<text:s/></text:span><text:a xlink:type="simple" xlink:href="https://dx.doi.org/10.1016/S1473-3099(17)30303-1">⟨10.1016/S1473-3099(17)30303-1⟩</text:a></text:p>
              <text:p text:style-name="Normal"><text:span>Article dans une revue</text:span></text:p>
              <text:p text:style-name="Normal"><text:a xlink:type="simple" xlink:href="https://inserm.hal.science/inserm-01574426v1">inserm-015744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6015v1">High prevalence of HPV infection in the remote villages of French Guiana: an epidemiological study.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Valentin Dufit">Valentin Dufit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Florine Corlin">Florine Corlin</text:a><text:span>,</text:span><text:a xlink:type="simple" xlink:href="https://hal.science/search/index/?q=*&amp;authFullName_s=Gulen Ayhan">Gulen Ayhan</text:a><text:span>et al.</text:span></text:p>
              <text:p text:style-name="Normal"><text:span>Epidemiology and Infection</text:span><text:span>, 2017, 145 (6), pp.1276-1284.<text:s/></text:span><text:a xlink:type="simple" xlink:href="https://dx.doi.org/10.1017/S0950268816003319">⟨10.1017/S0950268816003319⟩</text:a></text:p>
              <text:p text:style-name="Normal"><text:span>Article dans une revue</text:span></text:p>
              <text:p text:style-name="Normal"><text:a xlink:type="simple" xlink:href="https://inserm.hal.science/inserm-01476015v1">inserm-014760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9114v1">Definitive chemoradiation for resectable carcinoma of the cervical esophagus: do we need more evidence?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Guillaume Piessen">Guillaume Piessen</text:a><text:span>,</text:span><text:a xlink:type="simple" xlink:href="https://hal.science/search/index/?q=*&amp;authFullName_s=David Azria">David Azria</text:a></text:p>
              <text:p text:style-name="Normal"><text:span>Annals of translational medicine</text:span><text:span>, 2017, pp.503-503.<text:s/></text:span><text:a xlink:type="simple" xlink:href="https://dx.doi.org/10.21037/atm.2017.10.27">⟨10.21037/atm.2017.10.27⟩</text:a></text:p>
              <text:p text:style-name="Normal"><text:span>Article dans une revue</text:span></text:p>
              <text:p text:style-name="Normal"><text:a xlink:type="simple" xlink:href="https://hal.umontpellier.fr/hal-02299114v1">hal-022991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0887v1">FREGAT : base clinicobiologique nationale française dédiée à la recherche sur les cancers œsogastriques</text:a></text:p>
              <text:p text:style-name="Normal"><text:a xlink:type="simple" xlink:href="https://hal.science/search/index/?q=*&amp;authFullName_s=Florence Renaud">Florence Renaud</text:a><text:span>,</text:span><text:a xlink:type="simple" xlink:href="https://hal.science/search/index/?q=*&amp;authFullName_s=Frédéric Bibeau">Frédéric Bibeau</text:a><text:span>,</text:span><text:a xlink:type="simple" xlink:href="https://hal.science/search/index/?q=*&amp;authFullName_s=Emmanuelle Leteurtre">Emmanuelle Leteurtre</text:a><text:span>,</text:span><text:a xlink:type="simple" xlink:href="https://hal.science/search/index/?q=*&amp;authFullName_s=Christine Delaeter">Christine Delaeter</text:a><text:span>,</text:span><text:a xlink:type="simple" xlink:href="https://hal.science/search/index/?q=*&amp;authFullName_s=Malek Dib">Malek Dib</text:a><text:span>et al.</text:span></text:p>
              <text:p text:style-name="Normal"><text:span>Annales de Pathologie</text:span><text:span>, 2017, 37 (6), pp.457-466.<text:s/></text:span><text:a xlink:type="simple" xlink:href="https://dx.doi.org/10.1016/j.annpat.2017.10.005">⟨10.1016/j.annpat.2017.10.005⟩</text:a></text:p>
              <text:p text:style-name="Normal"><text:span>Article dans une revue</text:span></text:p>
              <text:p text:style-name="Normal"><text:a xlink:type="simple" xlink:href="https://hal.umontpellier.fr/hal-02310887v1">hal-023108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91193v1">Paludisme et orpaillage illégal en Guyane : un enjeu majeur de santé publique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Florine Corlin">Florine Corlin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Yassamine Lazrek">Yassamine Lazrek</text:a><text:span>et al.</text:span></text:p>
              <text:p text:style-name="Normal"><text:span>Bulletin Epidémiologique Hebdomadaire</text:span><text:span>, 2017, 6, pp.102-114</text:span></text:p>
              <text:p text:style-name="Normal"><text:span>Article dans une revue</text:span></text:p>
              <text:p text:style-name="Normal"><text:a xlink:type="simple" xlink:href="https://inserm.hal.science/inserm-01491193v1">inserm-014911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65581v1">Life-Threatening Irinotecan-Induced Toxicity in an Adult Patient with Alveolar Rhabdomyosarcoma: The Role of a UGT1A1 Polymorphism</text:a></text:p>
              <text:p text:style-name="Normal"><text:a xlink:type="simple" xlink:href="https://hal.science/search/index/?q=*&amp;authFullName_s=Arnaud Jannin">Arnaud Jannin</text:a><text:span>,</text:span><text:a xlink:type="simple" xlink:href="https://hal.science/search/index/?q=*&amp;authFullName_s=Benjamin Hennart">Benjamin Hennart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Bruno Chauffert">Bruno Chauffert</text:a><text:span>,</text:span><text:a xlink:type="simple" xlink:href="https://hal.science/search/index/?q=*&amp;authFullName_s=Nicolas Penel">Nicolas Penel</text:a></text:p>
              <text:p text:style-name="Normal"><text:span><text:s/>Case Reports in Oncological Medicine</text:span><text:span>, 2017, Case reports in oncological medicine, 2017, pp.2683478.<text:s/></text:span><text:a xlink:type="simple" xlink:href="https://dx.doi.org/10.1155/2017/2683478">⟨10.1155/2017/2683478⟩</text:a></text:p>
              <text:p text:style-name="Normal"><text:span>Article dans une revue</text:span></text:p>
              <text:p text:style-name="Normal"><text:a xlink:type="simple" xlink:href="https://hal.umontpellier.fr/hal-02365581v1">hal-0236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00v1">Prevalence of Plasmodium spp.in illegal gold miners in French Guiana in 2015: a hidden but critical malaria reservoir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Florine Corlin">Florine Corlin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Jérémie Pasquier">Jérémie Pasquier</text:a><text:span>et al.</text:span></text:p>
              <text:p text:style-name="Normal"><text:span>Malaria Journal</text:span><text:span>, 2016, 15, pp.315.<text:s/></text:span><text:a xlink:type="simple" xlink:href="https://dx.doi.org/10.1186/s12936-016-1367-6">⟨10.1186/s12936-016-1367-6⟩</text:a></text:p>
              <text:p text:style-name="Normal"><text:span>Article dans une revue</text:span></text:p>
              <text:p text:style-name="Normal"><text:a xlink:type="simple" xlink:href="https://hal.science/hal-01346800v1">hal-013468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4v1">Pazopanib plus best supportive care versus best supportive care alone in advanced gastrointestinal stromal tumours resistant to imatinib and sunitinib (PAZOGIST): a randomised, multicentre, open-label phase 2 trial</text:a></text:p>
              <text:p text:style-name="Normal"><text:a xlink:type="simple" xlink:href="https://hal.science/search/index/?q=*&amp;authFullName_s=Olivier Mir">Olivier Mir</text:a><text:span>,</text:span><text:a xlink:type="simple" xlink:href="https://hal.science/search/index/?q=*&amp;authFullName_s=Claire Cropet">Claire Cropet</text:a><text:span>,</text:span><text:a xlink:type="simple" xlink:href="https://hal.science/search/index/?q=*&amp;authFullName_s=Maud Toulmonde">Maud Toulmonde</text:a><text:span>,</text:span><text:a xlink:type="simple" xlink:href="https://hal.science/search/index/?q=*&amp;authFullName_s=Axel Le Cesne">Axel Le Cesne</text:a><text:span>,</text:span><text:a xlink:type="simple" xlink:href="https://hal.science/search/index/?q=*&amp;authFullName_s=Mathieu Molimard">Mathieu Molimard</text:a><text:span>et al.</text:span></text:p>
              <text:p text:style-name="Normal"><text:span>Lancet Oncology</text:span><text:span>, 2016, 17 (5), pp.632-641.<text:s/></text:span><text:a xlink:type="simple" xlink:href="https://dx.doi.org/10.1016/s1470-2045(16)00075-9">⟨10.1016/s1470-2045(16)00075-9⟩</text:a></text:p>
              <text:p text:style-name="Normal"><text:span>Article dans une revue</text:span></text:p>
              <text:p text:style-name="Normal"><text:a xlink:type="simple" xlink:href="https://amu.hal.science/hal-03623734v1">hal-0362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85v1">Long-term outcome of molecular subgroups of GIST patients treated with standard-dose imatinib in the BFR14 trial of the French Sarcoma Group</text:a></text:p>
              <text:p text:style-name="Normal"><text:a xlink:type="simple" xlink:href="https://hal.science/search/index/?q=*&amp;authFullName_s=A. Patrikidou">A. Patrikidou</text:a><text:span>,</text:span><text:a xlink:type="simple" xlink:href="https://hal.science/search/index/?q=*&amp;authFullName_s=J. Domont">J. Domont</text:a><text:span>,</text:span><text:a xlink:type="simple" xlink:href="https://hal.science/search/index/?q=*&amp;authFullName_s=Sylvie Chabaud">Sylvie Chabaud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J.M. Coindre">J.M. Coindre</text:a><text:span>et al.</text:span></text:p>
              <text:p text:style-name="Normal"><text:span>European Journal of Cancer</text:span><text:span>, 2016, 52, pp.173--180.<text:s/></text:span><text:a xlink:type="simple" xlink:href="https://dx.doi.org/10.1016/j.ejca.2015.10.069">⟨10.1016/j.ejca.2015.10.069⟩</text:a></text:p>
              <text:p text:style-name="Normal"><text:span>Article dans une revue</text:span></text:p>
              <text:p text:style-name="Normal"><text:a xlink:type="simple" xlink:href="https://api.istex.fr/ark:/67375/6H6-XTJ28LZD-6/fulltext.pdf?sid=hal">istex</text:a></text:p>
              <text:p text:style-name="Normal"><text:a xlink:type="simple" xlink:href="https://hal.science/hal-01812685v1">hal-0181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78v1">Relationship between imatinib trough concentration and outcomes in the treatment of advanced gastrointestinal stromal tumours in a real-life setting</text:a></text:p>
              <text:p text:style-name="Normal"><text:a xlink:type="simple" xlink:href="https://hal.science/search/index/?q=*&amp;authFullName_s=S. Bouchet">S. Bouchet</text:a><text:span>,</text:span><text:a xlink:type="simple" xlink:href="https://hal.science/search/index/?q=*&amp;authFullName_s=S. Poulette">S. Poulette</text:a><text:span>,</text:span><text:a xlink:type="simple" xlink:href="https://hal.science/search/index/?q=*&amp;authFullName_s=K. Titier">K. Titier</text:a><text:span>,</text:span><text:a xlink:type="simple" xlink:href="https://hal.science/search/index/?q=*&amp;authFullName_s=N. Moore">N. Moore</text:a><text:span>,</text:span><text:a xlink:type="simple" xlink:href="https://hal.science/search/index/?q=*&amp;authFullName_s=R. Lassalle">R. Lassalle</text:a><text:span>et al.</text:span></text:p>
              <text:p text:style-name="Normal"><text:span>European Journal of Cancer</text:span><text:span>, 2016, 57, pp.31-38.<text:s/></text:span><text:a xlink:type="simple" xlink:href="https://dx.doi.org/10.1016/j.ejca.2015.12.029">⟨10.1016/j.ejca.2015.12.029⟩</text:a></text:p>
              <text:p text:style-name="Normal"><text:span>Article dans une revue</text:span></text:p>
              <text:p text:style-name="Normal"><text:a xlink:type="simple" xlink:href="https://hal.science/hal-01791278v1">hal-017912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07222v1">Épidémiologie de l’infection à papillomavirus humains chez les femmes âgées de 20 à 65 ans résidant dans des communes isolées de Guyane française : adapter l’action au territoire</text:a></text:p>
              <text:p text:style-name="Normal"><text:a xlink:type="simple" xlink:href="https://hal.science/search/index/?q=*&amp;authFullName_s=Valentin Dufit">Valentin Dufit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Fatiha Najioullah">Fatiha Najioullah</text:a><text:span>,</text:span><text:a xlink:type="simple" xlink:href="https://hal.science/search/index/?q=*&amp;authFullName_s=Odile Kilie">Odile Kilie</text:a><text:span>et al.</text:span></text:p>
              <text:p text:style-name="Normal"><text:span>Bulletin épidémiologie hebdomadaire</text:span><text:span>, 2016, n°34, pp.588-597</text:span></text:p>
              <text:p text:style-name="Normal"><text:span>Article dans une revue</text:span></text:p>
              <text:p text:style-name="Normal"><text:a xlink:type="simple" xlink:href="https://inserm.hal.science/inserm-01407222v1">inserm-014072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07150v1">L'infectiologie en Guyane : le dernier bastion de la médecine tropicale française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Tomasz Chroboczek">Tomasz Chroboczek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Philippe Abboud">Philippe Abboud</text:a><text:span>,</text:span><text:a xlink:type="simple" xlink:href="https://hal.science/search/index/?q=*&amp;authFullName_s=Antoine Adenis">Antoine Adenis</text:a><text:span>et al.</text:span></text:p>
              <text:p text:style-name="Normal"><text:span>La Lettre de l'Infectiologue</text:span><text:span>, 2016, Tome XXXI - n° 4 - juillet-août 2016</text:span></text:p>
              <text:p text:style-name="Normal"><text:span>Article dans une revue</text:span></text:p>
              <text:p text:style-name="Normal"><text:a xlink:type="simple" xlink:href="https://inserm.hal.science/inserm-01407150v1">inserm-0140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656v1">Prevalence and predictive factors for renouncing medical care in poor populations of Cayenne, French Guiana</text:a></text:p>
              <text:p text:style-name="Normal"><text:a xlink:type="simple" xlink:href="https://hal.science/search/index/?q=*&amp;authFullName_s=Larissa Valmy">Larissa Valmy</text:a><text:span>,</text:span><text:a xlink:type="simple" xlink:href="https://hal.science/search/index/?q=*&amp;authFullName_s=Barbara Gontier">Barbara Gontier</text:a><text:span>,</text:span><text:a xlink:type="simple" xlink:href="https://hal.science/search/index/?q=*&amp;authFullName_s=Marie Claire Parriault">Marie Claire Parriault</text:a><text:span>,</text:span><text:a xlink:type="simple" xlink:href="https://hal.science/search/index/?q=*&amp;authFullName_s=Astrid van Melle">Astrid van Melle</text:a><text:span>,</text:span><text:a xlink:type="simple" xlink:href="https://hal.science/search/index/?q=*&amp;authFullName_s=Célia Basurko">Célia Basurko</text:a><text:span>et al.</text:span></text:p>
              <text:p text:style-name="Normal"><text:span>BMC Health Services Research</text:span><text:span>, 2016, 16, pp.34.<text:s/></text:span><text:a xlink:type="simple" xlink:href="https://dx.doi.org/10.1186/s12913-016-1284-y">⟨10.1186/s12913-016-1284-y⟩</text:a></text:p>
              <text:p text:style-name="Normal"><text:span>Article dans une revue</text:span></text:p>
              <text:p text:style-name="Normal"><text:a xlink:type="simple" xlink:href="https://hal.science/hal-01288656v1">hal-012886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22859v1">Diagnostic et prise en charge des PVVIH en zones isolées et frontalières en Guyane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Noé Guiraud">Noé Guiraud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Florence Huber">Florence Huber</text:a><text:span>,</text:span><text:a xlink:type="simple" xlink:href="https://hal.science/search/index/?q=*&amp;authFullName_s=Leila Adriouch">Leila Adriouch</text:a><text:span>et al.</text:span></text:p>
              <text:p text:style-name="Normal"><text:span>Bulletin de Veille Sanitaire - Cire Antilles Guyane</text:span><text:span>, 2015, 11, pp.10-16</text:span></text:p>
              <text:p text:style-name="Normal"><text:span>Article dans une revue</text:span></text:p>
              <text:p text:style-name="Normal"><text:a xlink:type="simple" xlink:href="https://inserm.hal.science/inserm-01422859v1">inserm-014228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23104v1">Méningo-encéphalite à Histoplasma capsulatum chez une patiente infectée par le VIH : une pathologie à évoquer chez les patients vivant en Amérique latine ou en revenant</text:a></text:p>
              <text:p text:style-name="Normal"><text:a xlink:type="simple" xlink:href="https://hal.science/search/index/?q=*&amp;authFullName_s=A Dione">A Dione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G Walter">G Walter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B Bidaud">B Bidaud</text:a><text:span>et al.</text:span></text:p>
              <text:p text:style-name="Normal"><text:span>La Lettre de l'Infectiologue</text:span><text:span>, 2015, XXX (5), pp.194-195</text:span></text:p>
              <text:p text:style-name="Normal"><text:span>Article dans une revue</text:span></text:p>
              <text:p text:style-name="Normal"><text:a xlink:type="simple" xlink:href="https://inserm.hal.science/inserm-01423104v1">inserm-0142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91v1">Screening for cervical cancer in French Guiana: screening rates from 2006 to 2011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Tristan Roue">Tristan Roue</text:a><text:span>,</text:span><text:a xlink:type="simple" xlink:href="https://hal.science/search/index/?q=*&amp;authFullName_s=Christian Lelarge">Christian Lelarge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Nadia Thomas">Nadia Thomas</text:a><text:span>et al.</text:span></text:p>
              <text:p text:style-name="Normal"><text:span>Bulletin de la Société de pathologie exotique<text:s/></text:span><text:span>, 2015, 108 (5), pp.355-359.<text:s/></text:span><text:a xlink:type="simple" xlink:href="https://dx.doi.org/10.1007/s13149-015-0460-3">⟨10.1007/s13149-015-0460-3⟩</text:a></text:p>
              <text:p text:style-name="Normal"><text:span>Article dans une revue</text:span></text:p>
              <text:p text:style-name="Normal"><text:a xlink:type="simple" xlink:href="https://hal.science/hal-01260391v1">hal-012603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6053v1">Analysis of circulating DNA and protein biomarkers to predict the clinical activity of regorafenib and assess prognosis in patients with metastatic colorectal cancer: a retrospective, exploratory analysis of the CORRECT trial</text:a></text:p>
              <text:p text:style-name="Normal"><text:a xlink:type="simple" xlink:href="https://hal.science/search/index/?q=*&amp;authFullName_s=Josep Tabernero">Josep Tabernero</text:a><text:span>,</text:span><text:a xlink:type="simple" xlink:href="https://hal.science/search/index/?q=*&amp;authFullName_s=Heinz-Josef Lenz">Heinz-Josef Lenz</text:a><text:span>,</text:span><text:a xlink:type="simple" xlink:href="https://hal.science/search/index/?q=*&amp;authFullName_s=Salvatore Siena">Salvatore Siena</text:a><text:span>,</text:span><text:a xlink:type="simple" xlink:href="https://hal.science/search/index/?q=*&amp;authFullName_s=Alberto Sobrero">Alberto Sobrero</text:a><text:span>,</text:span><text:a xlink:type="simple" xlink:href="https://hal.science/search/index/?q=*&amp;authFullName_s=Alfredo Falcone">Alfredo Falcone</text:a><text:span>et al.</text:span></text:p>
              <text:p text:style-name="Normal"><text:span>Lancet Oncology</text:span><text:span>, 2015, 16 (8), pp.937-948.<text:s/></text:span><text:a xlink:type="simple" xlink:href="https://dx.doi.org/10.1016/S1470-2045(15)00138-2">⟨10.1016/S1470-2045(15)00138-2⟩</text:a></text:p>
              <text:p text:style-name="Normal"><text:span>Article dans une revue</text:span></text:p>
              <text:p text:style-name="Normal"><text:a xlink:type="simple" xlink:href="https://hal.umontpellier.fr/hal-02326053v1">hal-023260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5103v1">Survival of patients with invasive cervical cancer in French Guiana, 2003-2008.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Tristan Roue">Tristan Roue</text:a><text:span>,</text:span><text:a xlink:type="simple" xlink:href="https://hal.science/search/index/?q=*&amp;authFullName_s=Angela Fior">Angela Fior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Nadia Thomas">Nadia Thomas</text:a><text:span>et al.</text:span></text:p>
              <text:p text:style-name="Normal"><text:span>International Journal of Gynecology and Obstetrics</text:span><text:span>, 2014, 125 (2), pp.166-7.<text:s/></text:span><text:a xlink:type="simple" xlink:href="https://dx.doi.org/10.1016/j.ijgo.2013.10.031">⟨10.1016/j.ijgo.2013.10.031⟩</text:a></text:p>
              <text:p text:style-name="Normal"><text:span>Article dans une revue</text:span></text:p>
              <text:p text:style-name="Normal"><text:a xlink:type="simple" xlink:href="https://inserm.hal.science/inserm-01065103v1">inserm-01065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935v1">Primary localized rectal/pararectal gastrointestinal stromal tumors: results of surgical and multimodal therapy from the French Sarcoma group</text:a></text:p>
              <text:p text:style-name="Normal"><text:a xlink:type="simple" xlink:href="https://hal.science/search/index/?q=*&amp;authFullName_s=Thanh-Khoa Huynh">Thanh-Khoa Huynh</text:a><text:span>,</text:span><text:a xlink:type="simple" xlink:href="https://hal.science/search/index/?q=*&amp;authFullName_s=Pierre Meeus">Pierre Meeus</text:a><text:span>,</text:span><text:a xlink:type="simple" xlink:href="https://hal.science/search/index/?q=*&amp;authFullName_s=Philippe Cassier">Philippe Cassier</text:a><text:span>,</text:span><text:a xlink:type="simple" xlink:href="https://hal.science/search/index/?q=*&amp;authFullName_s=Olivier Bouché">Olivier Bouché</text:a><text:span>,</text:span><text:a xlink:type="simple" xlink:href="https://hal.science/search/index/?q=*&amp;authFullName_s=Sophie Lardière-Deguelte">Sophie Lardière-Deguelte</text:a><text:span>et al.</text:span></text:p>
              <text:p text:style-name="Normal"><text:span>BMC Cancer</text:span><text:span>, 2014, 14, pp.156.<text:s/></text:span><text:a xlink:type="simple" xlink:href="https://dx.doi.org/10.1186/1471-2407-14-156">⟨10.1186/1471-2407-14-156⟩</text:a></text:p>
              <text:p text:style-name="Normal"><text:span>Article dans une revue</text:span></text:p>
              <text:p text:style-name="Normal"><text:a xlink:type="simple" xlink:href="https://hal.sorbonne-universite.fr/hal-01310935v1">hal-013109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5096v1">A complementary tool for management of disseminated Histoplasma capsulatum var. capsulatum infections in AIDS patients</text:a></text:p>
              <text:p text:style-name="Normal"><text:a xlink:type="simple" xlink:href="https://hal.science/search/index/?q=*&amp;authFullName_s=Xavier Iriart">Xavier Iriart</text:a><text:span>,</text:span><text:a xlink:type="simple" xlink:href="https://hal.science/search/index/?q=*&amp;authFullName_s=Denis Blanchet">Denis Blanchet</text:a><text:span>,</text:span><text:a xlink:type="simple" xlink:href="https://hal.science/search/index/?q=*&amp;authFullName_s=Sandie Ménard">Sandie Ménard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Pamela Chauvin">Pamela Chauvin</text:a><text:span>et al.</text:span></text:p>
              <text:p text:style-name="Normal"><text:span>International Journal of Medical Microbiology</text:span><text:span>, 2014, 304 (8), pp.1062-1065.<text:s/></text:span><text:a xlink:type="simple" xlink:href="https://dx.doi.org/10.1016/j.ijmm.2014.07.016">⟨10.1016/j.ijmm.2014.07.016⟩</text:a></text:p>
              <text:p text:style-name="Normal"><text:span>Article dans une revue</text:span></text:p>
              <text:p text:style-name="Normal"><text:a xlink:type="simple" xlink:href="https://inserm.hal.science/inserm-01065096v1">inserm-01065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3v1">The off-label use of targeted therapies in sarcomas: the OUTC’S program</text:a></text:p>
              <text:p text:style-name="Normal"><text:a xlink:type="simple" xlink:href="https://hal.science/search/index/?q=*&amp;authFullName_s=Lauriane Eberst">Lauriane Eberst</text:a><text:span>,</text:span><text:a xlink:type="simple" xlink:href="https://hal.science/search/index/?q=*&amp;authFullName_s=Claire Cropet">Claire Cropet</text:a><text:span>,</text:span><text:a xlink:type="simple" xlink:href="https://hal.science/search/index/?q=*&amp;authFullName_s=Axel Le Cesne">Axel Le Cesne</text:a><text:span>,</text:span><text:a xlink:type="simple" xlink:href="https://hal.science/search/index/?q=*&amp;authFullName_s=Patricia Pautier">Patricia Pautier</text:a><text:span>,</text:span><text:a xlink:type="simple" xlink:href="https://hal.science/search/index/?q=*&amp;authFullName_s=Nicolas Penel">Nicolas Penel</text:a><text:span>et al.</text:span></text:p>
              <text:p text:style-name="Normal"><text:span>BMC Cancer</text:span><text:span>, 2014, 14 (1), pp.870.<text:s/></text:span><text:a xlink:type="simple" xlink:href="https://dx.doi.org/10.1186/1471-2407-14-870">⟨10.1186/1471-2407-14-870⟩</text:a></text:p>
              <text:p text:style-name="Normal"><text:span>Article dans une revue</text:span></text:p>
              <text:p text:style-name="Normal"><text:a xlink:type="simple" xlink:href="https://amu.hal.science/hal-03623753v1">hal-0362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30v1">Histoplasmosis or Tuberculosis in HIV-Infected Patients in the Amazon: What Should Be Treated First?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Emilie Sambourg">Emilie Sambourg</text:a><text:span>,</text:span><text:a xlink:type="simple" xlink:href="https://hal.science/search/index/?q=*&amp;authFullName_s=Florence Huber">Florence Huber</text:a><text:span>,</text:span><text:a xlink:type="simple" xlink:href="https://hal.science/search/index/?q=*&amp;authFullName_s=Philippe Abboud">Philippe Abboud</text:a><text:span>et al.</text:span></text:p>
              <text:p text:style-name="Normal"><text:span>PLoS Neglected Tropical Diseases</text:span><text:span>, 2014, 8 (12),<text:s/></text:span><text:a xlink:type="simple" xlink:href="https://dx.doi.org/10.1371/journal.pntd.0003290">⟨10.1371/journal.pntd.0003290⟩</text:a></text:p>
              <text:p text:style-name="Normal"><text:span>Article dans une revue</text:span></text:p>
              <text:p text:style-name="Normal"><text:a xlink:type="simple" xlink:href="https://hal.science/hal-01844930v1">hal-018449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3874v1">How many have died from undiagnosed human immunodeficiency virus-associated histoplasmosis, a treatable disease? Time to act.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Christine Aznar">Christine Aznar</text:a><text:span>,</text:span><text:a xlink:type="simple" xlink:href="https://hal.science/search/index/?q=*&amp;authFullName_s=Denis Blanchet">Denis Blanchet</text:a><text:span>,</text:span><text:a xlink:type="simple" xlink:href="https://hal.science/search/index/?q=*&amp;authFullName_s=Vincent Vantilcke">Vincent Vantilcke</text:a><text:span>et al.</text:span></text:p>
              <text:p text:style-name="Normal"><text:span>Blood</text:span><text:span>, 2014, 90 (2), pp.193-4.<text:s/></text:span><text:a xlink:type="simple" xlink:href="https://dx.doi.org/10.4269/ajtmh.13-0226">⟨10.4269/ajtmh.13-0226⟩</text:a></text:p>
              <text:p text:style-name="Normal"><text:span>Article dans une revue</text:span></text:p>
              <text:p text:style-name="Normal"><text:a xlink:type="simple" xlink:href="https://inserm.hal.science/inserm-00913874v1">inserm-00913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7621v1">Radiation plus docetaxel and cisplatin in locally advanced pancreatic carcinoma: A non-comparative randomized phase II trial</text:a></text:p>
              <text:p text:style-name="Normal"><text:a xlink:type="simple" xlink:href="https://hal.science/search/index/?q=*&amp;authFullName_s=Michel Ducreux">Michel Ducreux</text:a><text:span>,</text:span><text:a xlink:type="simple" xlink:href="https://hal.science/search/index/?q=*&amp;authFullName_s=Marc Giovannini">Marc Giovannini</text:a><text:span>,</text:span><text:a xlink:type="simple" xlink:href="https://hal.science/search/index/?q=*&amp;authFullName_s=Charlotte Baey">Charlotte Baey</text:a><text:span>,</text:span><text:a xlink:type="simple" xlink:href="https://hal.science/search/index/?q=*&amp;authFullName_s=Carmen Llacer">Carmen Llacer</text:a><text:span>,</text:span><text:a xlink:type="simple" xlink:href="https://hal.science/search/index/?q=*&amp;authFullName_s=Jaafar Bennouna">Jaafar Bennouna</text:a><text:span>et al.</text:span></text:p>
              <text:p text:style-name="Normal"><text:span>Digestive and Liver Disease</text:span><text:span>, 2014, 46 (10), pp.950 - 955.<text:s/></text:span><text:a xlink:type="simple" xlink:href="https://dx.doi.org/10.1016/j.dld.2014.06.006">⟨10.1016/j.dld.2014.06.006⟩</text:a></text:p>
              <text:p text:style-name="Normal"><text:span>Article dans une revue</text:span></text:p>
              <text:p text:style-name="Normal"><text:a xlink:type="simple" xlink:href="https://hal.univ-lorraine.fr/hal-01817621v1">hal-018176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5109v1">HIV-Associated Histoplasmosis Early Mortality and Incidence Trends: From Neglect to Priority.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Matthieu Hanf">Matthieu Hanf</text:a><text:span>,</text:span><text:a xlink:type="simple" xlink:href="https://hal.science/search/index/?q=*&amp;authFullName_s=Vincent Vantilcke">Vincent Vantilcke</text:a><text:span>,</text:span><text:a xlink:type="simple" xlink:href="https://hal.science/search/index/?q=*&amp;authFullName_s=Rachida Boukhari">Rachida Boukhari</text:a><text:span>et al.</text:span></text:p>
              <text:p text:style-name="Normal"><text:span>PLoS Neglected Tropical Diseases</text:span><text:span>, 2014, 8 (8), pp.e3100.<text:s/></text:span><text:a xlink:type="simple" xlink:href="https://dx.doi.org/10.1371/journal.pntd.0003100">⟨10.1371/journal.pntd.0003100⟩</text:a></text:p>
              <text:p text:style-name="Normal"><text:span>Article dans une revue</text:span></text:p>
              <text:p text:style-name="Normal"><text:a xlink:type="simple" xlink:href="https://inserm.hal.science/inserm-01065109v1">inserm-010651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82409v1">Fever in hospitalized HIV-infected patients in Western French Guiana: first think histoplasmosis</text:a></text:p>
              <text:p text:style-name="Normal"><text:a xlink:type="simple" xlink:href="https://hal.science/search/index/?q=*&amp;authFullName_s=Vincent Vantilcke">Vincent Vantilcke</text:a><text:span>,</text:span><text:a xlink:type="simple" xlink:href="https://hal.science/search/index/?q=*&amp;authFullName_s=Rachida Boukhari">Rachida Boukhari</text:a><text:span>,</text:span><text:a xlink:type="simple" xlink:href="https://hal.science/search/index/?q=*&amp;authFullName_s=Anne Jolivet">Anne Jolivet</text:a><text:span>,</text:span><text:a xlink:type="simple" xlink:href="https://hal.science/search/index/?q=*&amp;authFullName_s=Cyrille Vautrin">Cyrille Vautrin</text:a><text:span>,</text:span><text:a xlink:type="simple" xlink:href="https://hal.science/search/index/?q=*&amp;authFullName_s=Caroline Misslin">Caroline Misslin</text:a><text:span>et al.</text:span></text:p>
              <text:p text:style-name="Normal"><text:span>International Journal of STD and AIDS</text:span><text:span>, 2014, 25, pp.656 - 661.<text:s/></text:span><text:a xlink:type="simple" xlink:href="https://dx.doi.org/10.1177/0956462413516299">⟨10.1177/0956462413516299⟩</text:a></text:p>
              <text:p text:style-name="Normal"><text:span>Article dans une revue</text:span></text:p>
              <text:p text:style-name="Normal"><text:a xlink:type="simple" xlink:href="https://inserm.hal.science/inserm-01082409v1">inserm-01082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1252v1">Definitive chemoradiotherapy with FOLFOX versus fluorouracil and cisplatin in patients with oesophageal cancer (PRODIGE5/ACCORD17): final results of a randomised, phase 2/3 trial</text:a></text:p>
              <text:p text:style-name="Normal"><text:a xlink:type="simple" xlink:href="https://hal.science/search/index/?q=*&amp;authFullName_s=Thierry Conroy">Thierry Conroy</text:a><text:span>,</text:span><text:a xlink:type="simple" xlink:href="https://hal.science/search/index/?q=*&amp;authFullName_s=Marie-Pierre Galais">Marie-Pierre Galais</text:a><text:span>,</text:span><text:a xlink:type="simple" xlink:href="https://hal.science/search/index/?q=*&amp;authFullName_s=Jean-Luc Raoul">Jean-Luc Raoul</text:a><text:span>,</text:span><text:a xlink:type="simple" xlink:href="https://hal.science/search/index/?q=*&amp;authFullName_s=Olivier Bouche">Olivier Bouche</text:a><text:span>,</text:span><text:a xlink:type="simple" xlink:href="https://hal.science/search/index/?q=*&amp;authFullName_s=Sophie Gourgou-Bourgade">Sophie Gourgou-Bourgade</text:a><text:span>et al.</text:span></text:p>
              <text:p text:style-name="Normal"><text:span>Lancet Oncology</text:span><text:span>, 2014, 15 (3), pp.305 - 314.<text:s/></text:span><text:a xlink:type="simple" xlink:href="https://dx.doi.org/10.1016/S1470-2045(14)70028-2">⟨10.1016/S1470-2045(14)70028-2⟩</text:a></text:p>
              <text:p text:style-name="Normal"><text:span>Article dans une revue</text:span></text:p>
              <text:p text:style-name="Normal"><text:a xlink:type="simple" xlink:href="https://api.istex.fr/ark:/67375/6H6-W67G8BNV-9/fulltext.pdf?sid=hal">istex</text:a></text:p>
              <text:p text:style-name="Normal"><text:a xlink:type="simple" xlink:href="https://hal.univ-lorraine.fr/hal-01801252v1">hal-018012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1353v1">Sorafenib and irinotecan (NEXIRI) as second- or later-line treatment for patients with metastatic colorectal cancer and KRAS-mutated tumours: a multicentre Phase I/II trial</text:a></text:p>
              <text:p text:style-name="Normal"><text:a xlink:type="simple" xlink:href="https://hal.science/search/index/?q=*&amp;authFullName_s=E. Samalin">E. Samalin</text:a><text:span>,</text:span><text:a xlink:type="simple" xlink:href="https://hal.science/search/index/?q=*&amp;authFullName_s=O. Bouche">O. Bouche</text:a><text:span>,</text:span><text:a xlink:type="simple" xlink:href="https://hal.science/search/index/?q=*&amp;authFullName_s=S. Thezenas">S. Thezenas</text:a><text:span>,</text:span><text:a xlink:type="simple" xlink:href="https://hal.science/search/index/?q=*&amp;authFullName_s=E. Francois">E. Francois</text:a><text:span>,</text:span><text:a xlink:type="simple" xlink:href="https://hal.science/search/index/?q=*&amp;authFullName_s=Antoine Adenis">Antoine Adenis</text:a><text:span>et al.</text:span></text:p>
              <text:p text:style-name="Normal"><text:span>Breast Cancer Research and Treatment</text:span><text:span>, 2014, 110, pp.1148--54.<text:s/></text:span><text:a xlink:type="simple" xlink:href="https://dx.doi.org/10.1038/bjc.2013.813">⟨10.1038/bjc.2013.813⟩</text:a></text:p>
              <text:p text:style-name="Normal"><text:span>Article dans une revue</text:span></text:p>
              <text:p text:style-name="Normal"><text:a xlink:type="simple" xlink:href="https://hal.umontpellier.fr/hal-02181353v1">hal-021813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5027v1">Tuberculosis and histoplasmosis among human immunodeficiency virus-infected patients: a comparative study.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Matthieu Hanf">Matthieu Hanf</text:a><text:span>,</text:span><text:a xlink:type="simple" xlink:href="https://hal.science/search/index/?q=*&amp;authFullName_s=Célia Basurko">Célia Basurko</text:a><text:span>,</text:span><text:a xlink:type="simple" xlink:href="https://hal.science/search/index/?q=*&amp;authFullName_s=Julie Dufour">Julie Dufour</text:a><text:span>et al.</text:span></text:p>
              <text:p text:style-name="Normal"><text:span>American Journal of Tropical Medicine and Hygiene</text:span><text:span>, 2014, 90 (2), pp.216-23.<text:s/></text:span><text:a xlink:type="simple" xlink:href="https://dx.doi.org/10.4269/ajtmh.13-0084">⟨10.4269/ajtmh.13-0084⟩</text:a></text:p>
              <text:p text:style-name="Normal"><text:span>Article dans une revue</text:span></text:p>
              <text:p text:style-name="Normal"><text:a xlink:type="simple" xlink:href="https://inserm.hal.science/inserm-01065027v1">inserm-010650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9324v1">Phase II/III multicentre randomised controlled trial evaluating a strategy of primary surgery and adjuvant chemotherapy versus peri-operative chemotherapy for resectable gastric signet ring cell adenocarcinomas - PRODIGE 19 - FFCD1103 - ADCI002.</text:a></text:p>
              <text:p text:style-name="Normal"><text:a xlink:type="simple" xlink:href="https://hal.science/search/index/?q=*&amp;authFullName_s=Guillaume Piessen">Guillaume Piessen</text:a><text:span>,</text:span><text:a xlink:type="simple" xlink:href="https://hal.science/search/index/?q=*&amp;authFullName_s=Mathieu Messager">Mathieu Messager</text:a><text:span>,</text:span><text:a xlink:type="simple" xlink:href="https://hal.science/search/index/?q=*&amp;authFullName_s=Karine Le Malicot">Karine Le Malicot</text:a><text:span>,</text:span><text:a xlink:type="simple" xlink:href="https://hal.science/search/index/?q=*&amp;authFullName_s=William Robb">William Robb</text:a><text:span>,</text:span><text:a xlink:type="simple" xlink:href="https://hal.science/search/index/?q=*&amp;authFullName_s=Frédéric Di Fiore">Frédéric Di Fiore</text:a><text:span>et al.</text:span></text:p>
              <text:p text:style-name="Normal"><text:span>BMC Cancer</text:span><text:span>, 2013, 13 (1), pp.281.<text:s/></text:span><text:a xlink:type="simple" xlink:href="https://dx.doi.org/10.1186/1471-2407-13-281">⟨10.1186/1471-2407-13-281⟩</text:a></text:p>
              <text:p text:style-name="Normal"><text:span>Article dans une revue</text:span></text:p>
              <text:p text:style-name="Normal"><text:a xlink:type="simple" xlink:href="https://inserm.hal.science/inserm-00839324v1">inserm-008393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3886v1">Primary prophylaxis of disseminated histoplasmosis in HIV patients in French Guiana: arguments for cost effectiveness.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Celia Basurko">Celia Basurko</text:a><text:span>,</text:span><text:a xlink:type="simple" xlink:href="https://hal.science/search/index/?q=*&amp;authFullName_s=Vincent Vantilcke">Vincent Vantilcke</text:a><text:span>,</text:span><text:a xlink:type="simple" xlink:href="https://hal.science/search/index/?q=*&amp;authFullName_s=Denis Blanchet">Denis Blanchet</text:a><text:span>et al.</text:span></text:p>
              <text:p text:style-name="Normal"><text:span>American Journal of Tropical Medicine and Hygiene</text:span><text:span>, 2013, 89 (6), pp.1195-8.<text:s/></text:span><text:a xlink:type="simple" xlink:href="https://dx.doi.org/10.4269/ajtmh.13-0082">⟨10.4269/ajtmh.13-0082⟩</text:a></text:p>
              <text:p text:style-name="Normal"><text:span>Article dans une revue</text:span></text:p>
              <text:p text:style-name="Normal"><text:a xlink:type="simple" xlink:href="https://inserm.hal.science/inserm-00913886v1">inserm-009138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3933v1">Climate and leishmaniasis in French Guiana.</text:a></text:p>
              <text:p text:style-name="Normal"><text:a xlink:type="simple" xlink:href="https://hal.science/search/index/?q=*&amp;authFullName_s=Amaury Roger">Amaury Roger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Matthieu Hanf">Matthieu Hanf</text:a><text:span>,</text:span><text:a xlink:type="simple" xlink:href="https://hal.science/search/index/?q=*&amp;authFullName_s=Anne Sophie Drogoul">Anne Sophie Drogoul</text:a><text:span>,</text:span><text:a xlink:type="simple" xlink:href="https://hal.science/search/index/?q=*&amp;authFullName_s=Antoine Adenis">Antoine Adenis</text:a><text:span>et al.</text:span></text:p>
              <text:p text:style-name="Normal"><text:span>American Journal of Tropical Medicine and Hygiene</text:span><text:span>, 2013, 89 (3), pp.564-9.<text:s/></text:span><text:a xlink:type="simple" xlink:href="https://dx.doi.org/10.4269/ajtmh.12-0771">⟨10.4269/ajtmh.12-0771⟩</text:a></text:p>
              <text:p text:style-name="Normal"><text:span>Article dans une revue</text:span></text:p>
              <text:p text:style-name="Normal"><text:a xlink:type="simple" xlink:href="https://inserm.hal.science/inserm-00913933v1">inserm-009139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1158v1">Predictive Factors of Herpes Zoster HIV-Infected Patients: Another Adverse Effect of Crack Cocaine.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Celia Basurko">Celia Basurko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Emilie Gaubert-Marechal">Emilie Gaubert-Marechal</text:a><text:span>,</text:span><text:a xlink:type="simple" xlink:href="https://hal.science/search/index/?q=*&amp;authFullName_s=Emilie Mosnier">Emilie Mosnier</text:a><text:span>et al.</text:span></text:p>
              <text:p text:style-name="Normal"><text:span>PLoS ONE</text:span><text:span>, 2013, 8 (11), pp.e80187.<text:s/></text:span><text:a xlink:type="simple" xlink:href="https://dx.doi.org/10.1371/journal.pone.0080187">⟨10.1371/journal.pone.0080187⟩</text:a></text:p>
              <text:p text:style-name="Normal"><text:span>Article dans une revue</text:span></text:p>
              <text:p text:style-name="Normal"><text:a xlink:type="simple" xlink:href="https://inserm.hal.science/inserm-00921158v1">inserm-009211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9502v1">Disseminated Histoplasmosis in HIV-Infected Patients in South America: A Neglected Killer Continues on Its Rampage.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Sigrid Mc Donald">Sigrid Mc Donald</text:a><text:span>,</text:span><text:a xlink:type="simple" xlink:href="https://hal.science/search/index/?q=*&amp;authFullName_s=Margarete Do Socorro Mendonca Gomes">Margarete Do Socorro Mendonca Gomes</text:a><text:span>,</text:span><text:a xlink:type="simple" xlink:href="https://hal.science/search/index/?q=*&amp;authFullName_s=Shanti Singh">Shanti Singh</text:a><text:span>et al.</text:span></text:p>
              <text:p text:style-name="Normal"><text:span>PLoS Neglected Tropical Diseases</text:span><text:span>, 2013, 7 (11), pp.e2319.<text:s/></text:span><text:a xlink:type="simple" xlink:href="https://dx.doi.org/10.1371/journal.pntd.0002319">⟨10.1371/journal.pntd.0002319⟩</text:a></text:p>
              <text:p text:style-name="Normal"><text:span>Article dans une revue</text:span></text:p>
              <text:p text:style-name="Normal"><text:a xlink:type="simple" xlink:href="https://inserm.hal.science/inserm-00919502v1">inserm-00919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4473v1">Efficacy and safety of bevacizumab-based combination regimens in patients with previously untreated metastatic colorectal cancer: Final results from a randomised phase ii study of bevacizumab plus 5-fluorouracil, leucovorin plus irinotecan versus bevacizumab plus capecitabine plus irinotecan</text:a></text:p>
              <text:p text:style-name="Normal"><text:a xlink:type="simple" xlink:href="https://hal.science/search/index/?q=*&amp;authFullName_s=M. Ducreux">M. Ducreux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J.-P. Pignon">J.-P. Pignon</text:a><text:span>,</text:span><text:a xlink:type="simple" xlink:href="https://hal.science/search/index/?q=*&amp;authFullName_s=E. Francois">E. Francois</text:a><text:span>,</text:span><text:a xlink:type="simple" xlink:href="https://hal.science/search/index/?q=*&amp;authFullName_s=B. Chauffert">B. Chauffert</text:a><text:span>et al.</text:span></text:p>
              <text:p text:style-name="Normal"><text:span>European Journal of Cancer</text:span><text:span>, 2013, 49 (6), pp.1236 - 1245.<text:s/></text:span><text:a xlink:type="simple" xlink:href="https://dx.doi.org/10.1016/j.ejca.2012.12.011">⟨10.1016/j.ejca.2012.12.011⟩</text:a></text:p>
              <text:p text:style-name="Normal"><text:span>Article dans une revue</text:span></text:p>
              <text:p text:style-name="Normal"><text:a xlink:type="simple" xlink:href="https://api.istex.fr/ark:/67375/6H6-9TG965W5-W/fulltext.pdf?sid=hal">istex</text:a></text:p>
              <text:p text:style-name="Normal"><text:a xlink:type="simple" xlink:href="https://hal.univ-lorraine.fr/hal-01794473v1">hal-0179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93v1">Serum creatine kinase increase in patients treated with tyrosine kinase inhibitors for solid tumors.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Olivier Bouché">Olivier Bouché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Elsa Kalbacher">Elsa Kalbacher</text:a><text:span>,</text:span><text:a xlink:type="simple" xlink:href="https://hal.science/search/index/?q=*&amp;authFullName_s=Charles Fournier">Charles Fournier</text:a><text:span>et al.</text:span></text:p>
              <text:p text:style-name="Normal"><text:span>Medical oncology and tumor pharmacotherapy</text:span><text:span>, 2012, 29 (4), pp.3003-8.<text:s/></text:span><text:a xlink:type="simple" xlink:href="https://dx.doi.org/10.1007/s12032-012-0204-1">⟨10.1007/s12032-012-0204-1⟩</text:a></text:p>
              <text:p text:style-name="Normal"><text:span>Article dans une revue</text:span></text:p>
              <text:p text:style-name="Normal"><text:a xlink:type="simple" xlink:href="https://api.istex.fr/ark:/67375/VQC-52PMC2Z5-B/fulltext.pdf?sid=hal">istex</text:a></text:p>
              <text:p text:style-name="Normal"><text:a xlink:type="simple" xlink:href="https://hal.science/hal-00850693v1">hal-008506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4956v1">Hierarchy of Determinants Underlying Death among HIV-Infected Patients in French Guiana</text:a></text:p>
              <text:p text:style-name="Normal"><text:a xlink:type="simple" xlink:href="https://hal.science/search/index/?q=*&amp;authFullName_s=Matthieu Hanf">Matthieu Hanf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Bernard Carme">Bernard Carme</text:a><text:span>,</text:span><text:a xlink:type="simple" xlink:href="https://hal.science/search/index/?q=*&amp;authFullName_s=Pierre Couppié">Pierre Couppié</text:a><text:span>,</text:span><text:a xlink:type="simple" xlink:href="https://hal.science/search/index/?q=*&amp;authFullName_s=Mathieu Nacher">Mathieu Nacher</text:a></text:p>
              <text:p text:style-name="Normal"><text:span>Journal of AIDS &amp; Clinical Research</text:span><text:span>, 2012, 3 (7), pp.1000172.<text:s/></text:span><text:a xlink:type="simple" xlink:href="https://dx.doi.org/10.4172/2155-6113.1000172">⟨10.4172/2155-6113.1000172⟩</text:a></text:p>
              <text:p text:style-name="Normal"><text:span>Article dans une revue</text:span></text:p>
              <text:p text:style-name="Normal"><text:a xlink:type="simple" xlink:href="https://inserm.hal.science/inserm-00914956v1">inserm-009149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5224v1">Knowledge, Attitudes, Beliefs and Practices on HIV/AIDS among Boatmen on the Maroni River: A Neglected Bridging Group?</text:a></text:p>
              <text:p text:style-name="Normal"><text:a xlink:type="simple" xlink:href="https://hal.science/search/index/?q=*&amp;authFullName_s=Emilie Gaubert-Maréchal">Emilie Gaubert-Maréchal</text:a><text:span>,</text:span><text:a xlink:type="simple" xlink:href="https://hal.science/search/index/?q=*&amp;authFullName_s=Anne Jolivet">Anne Jolivet</text:a><text:span>,</text:span><text:a xlink:type="simple" xlink:href="https://hal.science/search/index/?q=*&amp;authFullName_s=Astrid Van-Melle">Astrid Van-Melle</text:a><text:span>,</text:span><text:a xlink:type="simple" xlink:href="https://hal.science/search/index/?q=*&amp;authFullName_s=Marie-Claire Parriault">Marie-Claire Parriault</text:a><text:span>,</text:span><text:a xlink:type="simple" xlink:href="https://hal.science/search/index/?q=*&amp;authFullName_s=Célia Basurko">Célia Basurko</text:a><text:span>et al.</text:span></text:p>
              <text:p text:style-name="Normal"><text:span>Journal of AIDS &amp; Clinical Research</text:span><text:span>, 2012, 3 (9), pp.1000181.<text:s/></text:span><text:a xlink:type="simple" xlink:href="https://dx.doi.org/10.4172/2155-6113.1000181">⟨10.4172/2155-6113.1000181⟩</text:a></text:p>
              <text:p text:style-name="Normal"><text:span>Article dans une revue</text:span></text:p>
              <text:p text:style-name="Normal"><text:a xlink:type="simple" xlink:href="https://inserm.hal.science/inserm-00915224v1">inserm-009152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5009v1">Disseminated Histoplasmosis Seasonal Incidence Variations: A Supplementary Argument for Recent Infection?</text:a></text:p>
              <text:p text:style-name="Normal"><text:a xlink:type="simple" xlink:href="https://hal.science/search/index/?q=*&amp;authFullName_s=Matthieu Hanf">Matthieu Hanf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Bernard Carme">Bernard Carme</text:a><text:span>,</text:span><text:a xlink:type="simple" xlink:href="https://hal.science/search/index/?q=*&amp;authFullName_s=Pierre Couppié">Pierre Couppié</text:a><text:span>,</text:span><text:a xlink:type="simple" xlink:href="https://hal.science/search/index/?q=*&amp;authFullName_s=Mathieu Nacher">Mathieu Nacher</text:a></text:p>
              <text:p text:style-name="Normal"><text:span>Journal of AIDS &amp; Clinical Research</text:span><text:span>, 2012, 3 (8), pp.1000175.<text:s/></text:span><text:a xlink:type="simple" xlink:href="https://dx.doi.org/10.4172/2155-6113.1000175">⟨10.4172/2155-6113.1000175⟩</text:a></text:p>
              <text:p text:style-name="Normal"><text:span>Article dans une revue</text:span></text:p>
              <text:p text:style-name="Normal"><text:a xlink:type="simple" xlink:href="https://inserm.hal.science/inserm-00915009v1">inserm-0091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604v1">Neoadjuvant imatinib in patients with locally advanced non metastatic GIST in the prospective BFR14 trial.</text:a></text:p>
              <text:p text:style-name="Normal"><text:a xlink:type="simple" xlink:href="https://hal.science/search/index/?q=*&amp;authFullName_s=Aurore Blesius">Aurore Blesius</text:a><text:span>,</text:span><text:a xlink:type="simple" xlink:href="https://hal.science/search/index/?q=*&amp;authFullName_s=Philippe Cassier">Philippe Cass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Jérome Fayette">Jérome Fayette</text:a><text:span>,</text:span><text:a xlink:type="simple" xlink:href="https://hal.science/search/index/?q=*&amp;authFullName_s=Isabelle Ray-Coquard">Isabelle Ray-Coquard</text:a><text:span>et al.</text:span></text:p>
              <text:p text:style-name="Normal"><text:span>BMC Cancer</text:span><text:span>, 2011, 11, pp.72.<text:s/></text:span><text:a xlink:type="simple" xlink:href="https://dx.doi.org/10.1186/1471-2407-11-72">⟨10.1186/1471-2407-11-72⟩</text:a></text:p>
              <text:p text:style-name="Normal"><text:span>Article dans une revue</text:span></text:p>
              <text:p text:style-name="Normal"><text:a xlink:type="simple" xlink:href="https://hal.science/hal-00779604v1">hal-0077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58v1">FOLFIRINOX versus gemcitabine for metastatic pancreatic cancer.</text:a></text:p>
              <text:p text:style-name="Normal"><text:a xlink:type="simple" xlink:href="https://hal.science/search/index/?q=*&amp;authFullName_s=T. Conroy">T. Conroy</text:a><text:span>,</text:span><text:a xlink:type="simple" xlink:href="https://hal.science/search/index/?q=*&amp;authFullName_s=Françoise Desseigne">Françoise Desseigne</text:a><text:span>,</text:span><text:a xlink:type="simple" xlink:href="https://hal.science/search/index/?q=*&amp;authFullName_s=M. Ychou">M. Ychou</text:a><text:span>,</text:span><text:a xlink:type="simple" xlink:href="https://hal.science/search/index/?q=*&amp;authFullName_s=O. Bouché">O. Bouché</text:a><text:span>,</text:span><text:a xlink:type="simple" xlink:href="https://hal.science/search/index/?q=*&amp;authFullName_s=R. Guimbaud">R. Guimbaud</text:a><text:span>et al.</text:span></text:p>
              <text:p text:style-name="Normal"><text:span>New England Journal of Medicine</text:span><text:span>, 2011, 364 (19), pp.1817-1825</text:span></text:p>
              <text:p text:style-name="Normal"><text:span>Article dans une revue</text:span></text:p>
              <text:p text:style-name="Normal"><text:a xlink:type="simple" xlink:href="https://hal.science/hal-00598658v1">hal-0059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11v1">Phase II study of oral masitinib mesilate in imatinib-naive patients with locally advanced or metastatic gastro-intestinal stromal tumour (GIST).</text:a></text:p>
              <text:p text:style-name="Normal"><text:a xlink:type="simple" xlink:href="https://hal.science/search/index/?q=*&amp;authFullName_s=Cesne A. Le">Cesne A. Le</text:a><text:span>,</text:span><text:a xlink:type="simple" xlink:href="https://hal.science/search/index/?q=*&amp;authFullName_s=J.Y. Blay">J.Y. Blay</text:a><text:span>,</text:span><text:a xlink:type="simple" xlink:href="https://hal.science/search/index/?q=*&amp;authFullName_s=B.N. Bui">B.N. Bui</text:a><text:span>,</text:span><text:a xlink:type="simple" xlink:href="https://hal.science/search/index/?q=*&amp;authFullName_s=O. Bouche">O. Bouche</text:a><text:span>,</text:span><text:a xlink:type="simple" xlink:href="https://hal.science/search/index/?q=*&amp;authFullName_s=Antoine Adenis">Antoine Adenis</text:a><text:span>et al.</text:span></text:p>
              <text:p text:style-name="Normal"><text:span>European Journal of Cancer</text:span><text:span>, 2010, 46, pp.1344-1351</text:span></text:p>
              <text:p text:style-name="Normal"><text:span>Article dans une revue</text:span></text:p>
              <text:p text:style-name="Normal"><text:a xlink:type="simple" xlink:href="https://hal.science/hal-00473111v1">hal-004731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4v1">Discontinuation of imatinib in patients with advanced gastrointestinal stromal tumours after 3 years of treatment: an open-label multicentre randomised phase 3 trial</text:a></text:p>
              <text:p text:style-name="Normal"><text:a xlink:type="simple" xlink:href="https://hal.science/search/index/?q=*&amp;authFullName_s=Axel Le Cesne">Axel Le Cesne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Binh Nguyen Bui">Binh Nguyen Bui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Maria Rios">Maria Rios</text:a><text:span>et al.</text:span></text:p>
              <text:p text:style-name="Normal"><text:span>Lancet Oncology</text:span><text:span>, 2010, 11 (10), pp.942-949.<text:s/></text:span><text:a xlink:type="simple" xlink:href="https://dx.doi.org/10.1016/s1470-2045(10)70222-9">⟨10.1016/s1470-2045(10)70222-9⟩</text:a></text:p>
              <text:p text:style-name="Normal"><text:span>Article dans une revue</text:span></text:p>
              <text:p text:style-name="Normal"><text:a xlink:type="simple" xlink:href="https://api.istex.fr/ark:/67375/6H6-MKQ7W9RS-G/fulltext.pdf?sid=hal">istex</text:a></text:p>
              <text:p text:style-name="Normal"><text:a xlink:type="simple" xlink:href="https://amu.hal.science/hal-03623804v1">hal-036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991v1">Phase II randomised trial of chemoradiotherapy with FOLFOX4 or cisplatin plus fluorouracil in oesophageal cancer</text:a></text:p>
              <text:p text:style-name="Normal"><text:a xlink:type="simple" xlink:href="https://hal.science/search/index/?q=*&amp;authFullName_s=Thierry Conroy">Thierry Conroy</text:a><text:span>,</text:span><text:a xlink:type="simple" xlink:href="https://hal.science/search/index/?q=*&amp;authFullName_s=Y. Yataghène">Y. Yataghène</text:a><text:span>,</text:span><text:a xlink:type="simple" xlink:href="https://hal.science/search/index/?q=*&amp;authFullName_s=P.-L. Etienne">P.-L. Etienne</text:a><text:span>,</text:span><text:a xlink:type="simple" xlink:href="https://hal.science/search/index/?q=*&amp;authFullName_s=P. Michel">P. Michel</text:a><text:span>,</text:span><text:a xlink:type="simple" xlink:href="https://hal.science/search/index/?q=*&amp;authFullName_s=Helene Senellart">Helene Senellart</text:a><text:span>et al.</text:span></text:p>
              <text:p text:style-name="Normal"><text:span>British Journal of Cancer</text:span><text:span>, 2010, 103, pp.1349-55.<text:s/></text:span><text:a xlink:type="simple" xlink:href="https://dx.doi.org/10.1038/sj.bjc.6605943">⟨10.1038/sj.bjc.6605943⟩</text:a></text:p>
              <text:p text:style-name="Normal"><text:span>Article dans une revue</text:span></text:p>
              <text:p text:style-name="Normal"><text:a xlink:type="simple" xlink:href="https://hal.science/hal-00741991v1">hal-0074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341v1">DOSE INTENSITY AND TOLERANCE IMPROVEMENT OF CETUXIMAB, IRINOTECAN, 5-FU AND FOLINIC ACID IN PATIENTS WITH METASTATIC CRC; A PHARMACOKINETIC AND PHARMACOGENETIC APPROACH</text:a></text:p>
              <text:p text:style-name="Normal"><text:a xlink:type="simple" xlink:href="https://hal.science/search/index/?q=*&amp;authFullName_s=E. Gamelin">E. Gamelin</text:a><text:span>,</text:span><text:a xlink:type="simple" xlink:href="https://hal.science/search/index/?q=*&amp;authFullName_s=J. Metges">J. Metges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Jean-Luc Raoul">Jean-Luc Raoul</text:a><text:span>,</text:span><text:a xlink:type="simple" xlink:href="https://hal.science/search/index/?q=*&amp;authFullName_s=Y. Lam">Y. Lam</text:a><text:span>et al.</text:span></text:p>
              <text:p text:style-name="Normal"><text:span>Annals of Oncology</text:span><text:span>, 2008, 19, pp.131-131</text:span></text:p>
              <text:p text:style-name="Normal"><text:span>Article dans une revue</text:span></text:p>
              <text:p text:style-name="Normal"><text:a xlink:type="simple" xlink:href="https://hal.science/hal-00618341v1">hal-0061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098v1">Validation of the French version of the colorectal-specific quality-of-life questionnaires EORTC QLQ-CR38 and FACT-C.</text:a></text:p>
              <text:p text:style-name="Normal"><text:a xlink:type="simple" xlink:href="https://hal.science/search/index/?q=*&amp;authFullName_s=Christine Rotonda">Christine Rotonda</text:a><text:span>,</text:span><text:a xlink:type="simple" xlink:href="https://hal.science/search/index/?q=*&amp;authFullName_s=Thierry Conroy">Thierry Conroy</text:a><text:span>,</text:span><text:a xlink:type="simple" xlink:href="https://hal.science/search/index/?q=*&amp;authFullName_s=Mariette Mercier">Mariette Mercier</text:a><text:span>,</text:span><text:a xlink:type="simple" xlink:href="https://hal.science/search/index/?q=*&amp;authFullName_s=Franck Bonnetain">Franck Bonnetain</text:a><text:span>,</text:span><text:a xlink:type="simple" xlink:href="https://hal.science/search/index/?q=*&amp;authFullName_s=Lionnel Uwer">Lionnel Uwer</text:a><text:span>et al.</text:span></text:p>
              <text:p text:style-name="Normal"><text:span>Quality of Life Research</text:span><text:span>, 2008, 17 (3), pp.437-445.<text:s/></text:span><text:a xlink:type="simple" xlink:href="https://dx.doi.org/10.1007/s11136-008-9322-9">⟨10.1007/s11136-008-9322-9⟩</text:a></text:p>
              <text:p text:style-name="Normal"><text:span>Article dans une revue</text:span></text:p>
              <text:p text:style-name="Normal"><text:a xlink:type="simple" xlink:href="https://api.istex.fr/ark:/67375/VQC-TDCRXJ1B-5/fulltext.pdf?sid=hal">istex</text:a></text:p>
              <text:p text:style-name="Normal"><text:a xlink:type="simple" xlink:href="https://hal.science/hal-00485098v1">hal-0048509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51f68" table:style-name="e51f68">
          <table:table-column table:style-name="e51f68.0"/>
          <table:table-row>
            <table:table-cell office:value-type="string">
              <text:p text:style-name="Normal"><text:a xlink:type="simple" xlink:href="https://univ-guyane.hal.science/hal-03299880v1">Complications infectieuses chez les transplantés rénaux en Guyane française : quelles particularités par rapport à la métropole ?</text:a></text:p>
              <text:p text:style-name="Normal"><text:a xlink:type="simple" xlink:href="https://hal.science/search/index/?q=*&amp;authFullName_s=Cachera L">Cachera L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J.M. Dueymes">J.M. Dueymes</text:a><text:span>,</text:span><text:a xlink:type="simple" xlink:href="https://hal.science/search/index/?q=*&amp;authFullName_s=Rochemont D">Rochemont D</text:a><text:span>,</text:span><text:a xlink:type="simple" xlink:href="https://hal.science/search/index/?q=*&amp;authFullName_s=Basma Guarmit">Basma Guarmit</text:a><text:span>et al.</text:span></text:p>
              <text:p text:style-name="Normal"><text:span>Nos soignants ont du talent - 4ème Journée des travaux scientifiques des soignants de Guyane</text:span><text:span>, Jun 2021, Cayenne, Guyane française</text:span></text:p>
              <text:p text:style-name="Normal"><text:span>Communication dans un congrès</text:span></text:p>
              <text:p text:style-name="Normal"><text:a xlink:type="simple" xlink:href="https://univ-guyane.hal.science/hal-03299880v1">hal-03299880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404804v1">Intérêt du dosage des β-D-glucane dans le diagnostic de l'histoplasmose disséminée chez le sujet vivant avec le VIH</text:a></text:p>
              <text:p text:style-name="Normal"><text:a xlink:type="simple" xlink:href="https://hal.science/search/index/?q=*&amp;authFullName_s=Allan Pignata">Allan Pignata</text:a><text:span>,</text:span><text:a xlink:type="simple" xlink:href="https://hal.science/search/index/?q=*&amp;authFullName_s=D. Blanchet">D. Blanchet</text:a><text:span>,</text:span><text:a xlink:type="simple" xlink:href="https://hal.science/search/index/?q=*&amp;authFullName_s=M. Demar">M. Demar</text:a><text:span>,</text:span><text:a xlink:type="simple" xlink:href="https://hal.science/search/index/?q=*&amp;authFullName_s=Hatem Kallel">Hatem Kallel</text:a><text:span>,</text:span><text:a xlink:type="simple" xlink:href="https://hal.science/search/index/?q=*&amp;authFullName_s=B. Sendid">B. Sendid</text:a><text:span>et al.</text:span></text:p>
              <text:p text:style-name="Normal"><text:span>JNI 2021, 22èmes journées nationales d'infectiologie</text:span><text:span>, Aug 2021, Montpellier, France</text:span></text:p>
              <text:p text:style-name="Normal"><text:span>Communication dans un congrès</text:span></text:p>
              <text:p text:style-name="Normal"><text:a xlink:type="simple" xlink:href="https://univ-guyane.hal.science/hal-03404804v1">hal-0340480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299884v1">Intérêt diagnostique de l’utilisation du b-D-glucane dans l’histoplasmose chez les patients VIH, en Guyane française, étude rétrospective de 2016 à 2020</text:a></text:p>
              <text:p text:style-name="Normal"><text:a xlink:type="simple" xlink:href="https://hal.science/search/index/?q=*&amp;authFullName_s=Pignata A">Pignata A</text:a><text:span>,</text:span><text:a xlink:type="simple" xlink:href="https://hal.science/search/index/?q=*&amp;authFullName_s=Blanchet D">Blanchet D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Timothée Bonifay">Timothée Bonifay</text:a><text:span>,</text:span><text:a xlink:type="simple" xlink:href="https://hal.science/search/index/?q=*&amp;authFullName_s=Hatem Kallel">Hatem Kallel</text:a><text:span>et al.</text:span></text:p>
              <text:p text:style-name="Normal"><text:span>Nos soignants ont du talent - 4ème Journée des travaux scientifiques des soignants de Guyane</text:span><text:span>, Jun 2021, Cayenne, Guyane française</text:span></text:p>
              <text:p text:style-name="Normal"><text:span>Communication dans un congrès</text:span></text:p>
              <text:p text:style-name="Normal"><text:a xlink:type="simple" xlink:href="https://univ-guyane.hal.science/hal-03299884v1">hal-032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269v1">Bevacizumab (Bev) or cetuximab (Cet) plus chemotherapy after progression with bevacizumab plus chemotherapy in patients with wild-type (WT) KRAS metastatic colorectal cancer (mCRC): Final analysis of a French randomized, multicenter, phase II study (PRODIGE 18)</text:a></text:p>
              <text:p text:style-name="Normal"><text:a xlink:type="simple" xlink:href="https://hal.science/search/index/?q=*&amp;authFullName_s=J. Bennouna">J. Bennouna</text:a><text:span>,</text:span><text:a xlink:type="simple" xlink:href="https://hal.science/search/index/?q=*&amp;authFullName_s=S. Hiret">S. Hiret</text:a><text:span>,</text:span><text:a xlink:type="simple" xlink:href="https://hal.science/search/index/?q=*&amp;authFullName_s=C. Borg">C. Borg</text:a><text:span>,</text:span><text:a xlink:type="simple" xlink:href="https://hal.science/search/index/?q=*&amp;authFullName_s=A. Bertaut">A. Bertaut</text:a><text:span>,</text:span><text:a xlink:type="simple" xlink:href="https://hal.science/search/index/?q=*&amp;authFullName_s=O. Bouché">O. Bouché</text:a><text:span>et al.</text:span></text:p>
              <text:p text:style-name="Normal"><text:span>ESMO 2017 Congress</text:span><text:span>, Sep 2017, Madrid, Spain. pp.477O,<text:s/></text:span><text:a xlink:type="simple" xlink:href="https://dx.doi.org/10.1093/annonc/mdx393.004">⟨10.1093/annonc/mdx393.004⟩</text:a></text:p>
              <text:p text:style-name="Normal"><text:span>Communication dans un congrès</text:span></text:p>
              <text:p text:style-name="Normal"><text:a xlink:type="simple" xlink:href="https://hal.science/hal-01626269v1">hal-016262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7441v1">Effect of 5 years of imaging and CEA follow-up to detect recurrence of colorectal cancer - PRODIGE 13 a FFCD and Unicancer phase III trial: baseline characteristics</text:a></text:p>
              <text:p text:style-name="Normal"><text:a xlink:type="simple" xlink:href="https://hal.science/search/index/?q=*&amp;authFullName_s=C. Lepage">C. Lepage</text:a><text:span>,</text:span><text:a xlink:type="simple" xlink:href="https://hal.science/search/index/?q=*&amp;authFullName_s=M. Phelip">M. Phelip</text:a><text:span>,</text:span><text:a xlink:type="simple" xlink:href="https://hal.science/search/index/?q=*&amp;authFullName_s=L. Cany">L. Cany</text:a><text:span>,</text:span><text:a xlink:type="simple" xlink:href="https://hal.science/search/index/?q=*&amp;authFullName_s=E. Maillard">E. Maillard</text:a><text:span>,</text:span><text:a xlink:type="simple" xlink:href="https://hal.science/search/index/?q=*&amp;authFullName_s=A. Lievre">A. Lievre</text:a><text:span>et al.</text:span></text:p>
              <text:p text:style-name="Normal"><text:span>41st Congress of the European-Society-for-Medical-Oncology (ESMO)</text:span><text:span>, Oct 2016, Copenhague, Denmark. pp.483P,<text:s/></text:span><text:a xlink:type="simple" xlink:href="https://dx.doi.org/10.1093/annonc/mdw370.31">⟨10.1093/annonc/mdw370.31⟩</text:a></text:p>
              <text:p text:style-name="Normal"><text:span>Communication dans un congrès</text:span></text:p>
              <text:p text:style-name="Normal"><text:a xlink:type="simple" xlink:href="https://ube.hal.science/hal-01507441v1">hal-01507441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fbbe38" table:style-name="fbbe38">
          <table:table-column table:style-name="fbbe38.0"/>
          <table:table-row>
            <table:table-cell office:value-type="string">
              <text:p text:style-name="Normal"><text:a xlink:type="simple" xlink:href="https://univ-guyane.hal.science/hal-05162991v1">Survivantes invisibles, la santé sexuelle, reproductive et les droits des femmes migrantes en Guyane Française, en 2021 et 2022</text:a></text:p>
              <text:p text:style-name="Normal"><text:a xlink:type="simple" xlink:href="https://hal.science/search/index/?q=*&amp;authFullName_s=Leslie Alcouffe">Leslie Alcouffe</text:a><text:span>,</text:span><text:a xlink:type="simple" xlink:href="https://hal.science/search/index/?q=*&amp;authFullName_s=Gabriel Brun-Rambaud">Gabriel Brun-Rambaud</text:a><text:span>,</text:span><text:a xlink:type="simple" xlink:href="https://hal.science/search/index/?q=*&amp;authFullName_s=Florence Huber">Florence Huber</text:a><text:span>,</text:span><text:a xlink:type="simple" xlink:href="https://hal.science/search/index/?q=*&amp;authFullName_s=Guerline Jean">Guerline Jean</text:a><text:span>,</text:span><text:a xlink:type="simple" xlink:href="https://hal.science/search/index/?q=*&amp;authFullName_s=Annette Zephirin">Annette Zephirin</text:a><text:span>et al.</text:span></text:p>
              <text:p text:style-name="Normal"><text:span>7e journées des travaux scientifiques des soignant.e.s de Guyane</text:span><text:span>, May 2024, Cayenne, Guyane française</text:span></text:p>
              <text:p text:style-name="Normal"><text:span>Poster de conférence</text:span></text:p>
              <text:p text:style-name="Normal"><text:a xlink:type="simple" xlink:href="https://univ-guyane.hal.science/hal-05162991v1">hal-05162991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366323v1">Aspects tomodensitométriques de l'atteinte intestinale de l'histoplasmose disséminée chez les PVVIH en Guyane française</text:a></text:p>
              <text:p text:style-name="Normal"><text:a xlink:type="simple" xlink:href="https://hal.science/search/index/?q=*&amp;authFullName_s=Domitile Droz-Bartholet">Domitile Droz-Bartholet</text:a><text:span>,</text:span><text:a xlink:type="simple" xlink:href="https://hal.science/search/index/?q=*&amp;authFullName_s=Lorenzo Garzelli">Lorenzo Garzelli</text:a><text:span>,</text:span><text:a xlink:type="simple" xlink:href="https://hal.science/search/index/?q=*&amp;authFullName_s=Alolia Aboikoni">Alolia Aboikoni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Massimiliano Zappa">Massimiliano Zappa</text:a></text:p>
              <text:p text:style-name="Normal"><text:span>7e journées des travaux scientifiques des soignant.e.s de Guyane</text:span><text:span>, May 2024, Cayenne, Guyane française</text:span></text:p>
              <text:p text:style-name="Normal"><text:span>Poster de conférence</text:span></text:p>
              <text:p text:style-name="Normal"><text:a xlink:type="simple" xlink:href="https://univ-guyane.hal.science/hal-05366323v1">hal-0536632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121422v1">Mise en place transdisciplinaire d’un Support d’Orientation en Santé Sexuelle pour le territoire guyanais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Aude Lucarelli">Aude Lucarelli</text:a><text:span>,</text:span><text:a xlink:type="simple" xlink:href="https://hal.science/search/index/?q=*&amp;authFullName_s=Louise Mutricy">Louise Mutricy</text:a><text:span>,</text:span><text:a xlink:type="simple" xlink:href="https://hal.science/search/index/?q=*&amp;authFullName_s=Pascale Sorin">Pascale Sorin</text:a><text:span>et al.</text:span></text:p>
              <text:p text:style-name="Normal"><text:span>7e journées des travaux scientifiques des soignant.e.s de Guyane</text:span><text:span>, May 2024, Cayenne, Guyane française</text:span></text:p>
              <text:p text:style-name="Normal"><text:span>Poster de conférence</text:span></text:p>
              <text:p text:style-name="Normal"><text:a xlink:type="simple" xlink:href="https://univ-guyane.hal.science/hal-05121422v1">hal-0512142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123503v1">HPV anal chez les PVVIH-HSH en Guyane : prévalence et dépistage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Aude Lucarelli">Aude Lucarelli</text:a><text:span>,</text:span><text:a xlink:type="simple" xlink:href="https://hal.science/search/index/?q=*&amp;authFullName_s=Noémi Fano">Noémi Fano</text:a><text:span>,</text:span><text:a xlink:type="simple" xlink:href="https://hal.science/search/index/?q=*&amp;authFullName_s=Kinan Drak Alsibai">Kinan Drak Alsibai</text:a></text:p>
              <text:p text:style-name="Normal"><text:span>7e journées des travaux scientifiques des soignant.e.s de Guyane</text:span><text:span>, May 2024, Cayenne, Guyane française</text:span></text:p>
              <text:p text:style-name="Normal"><text:span>Poster de conférence</text:span></text:p>
              <text:p text:style-name="Normal"><text:a xlink:type="simple" xlink:href="https://univ-guyane.hal.science/hal-05123503v1">hal-0512350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579684v1">Evaluation des performances diagnostiques de marqueurs fongiques dans l'histoplasmose liée au VIH sur le plateau des Guyanes</text:a></text:p>
              <text:p text:style-name="Normal"><text:a xlink:type="simple" xlink:href="https://hal.science/search/index/?q=*&amp;authFullName_s=Aurore Moussiegt">Aurore Moussiegt</text:a><text:span>,</text:span><text:a xlink:type="simple" xlink:href="https://hal.science/search/index/?q=*&amp;authFullName_s=Sigrid Mac Donald">Sigrid Mac Donald</text:a><text:span>,</text:span><text:a xlink:type="simple" xlink:href="https://hal.science/search/index/?q=*&amp;authFullName_s=Marie-Elisabeth Bougnoux">Marie-Elisabeth Bougnoux</text:a><text:span>,</text:span><text:a xlink:type="simple" xlink:href="https://hal.science/search/index/?q=*&amp;authFullName_s=Marja van Eer">Marja van Eer</text:a><text:span>,</text:span><text:a xlink:type="simple" xlink:href="https://hal.science/search/index/?q=*&amp;authFullName_s=Stephen Vreden">Stephen Vreden</text:a><text:span>et al.</text:span></text:p>
              <text:p text:style-name="Normal"><text:span>6e journées des travaux scientifiques des soignant.e.s de Guyane</text:span><text:span>, May 2023, Cayenne, Guyane française</text:span></text:p>
              <text:p text:style-name="Normal"><text:span>Poster de conférence</text:span></text:p>
              <text:p text:style-name="Normal"><text:a xlink:type="simple" xlink:href="https://univ-guyane.hal.science/hal-04579684v1">hal-0457968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585883v1">Motifs de recours des patients adressés par les CDPS aux urgences de Cayenne au cours de l’année 2019</text:a></text:p>
              <text:p text:style-name="Normal"><text:a xlink:type="simple" xlink:href="https://hal.science/search/index/?q=*&amp;authFullName_s=Marie-Eva Miomandre">Marie-Eva Miomandre</text:a><text:span>,</text:span><text:a xlink:type="simple" xlink:href="https://hal.science/search/index/?q=*&amp;authFullName_s=Cyril Rousseau">Cyril Rousseau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Jean Pujo">Jean Pujo</text:a><text:span>,</text:span><text:a xlink:type="simple" xlink:href="https://hal.science/search/index/?q=*&amp;authFullName_s=Félix Djossou">Félix Djossou</text:a><text:span>et al.</text:span></text:p>
              <text:p text:style-name="Normal"><text:span>6e journées des travaux scientifiques des soignant.e.s de Guyane</text:span><text:span>, May 2023, Cayenne, Guyane française</text:span></text:p>
              <text:p text:style-name="Normal"><text:span>Poster de conférence</text:span></text:p>
              <text:p text:style-name="Normal"><text:a xlink:type="simple" xlink:href="https://univ-guyane.hal.science/hal-04585883v1">hal-0458588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582363v1">Développement du premier score pronostique de l’histoplasmose associée au VIH : the Histoplasmosis case-Fatality Score</text:a></text:p>
              <text:p text:style-name="Normal"><text:a xlink:type="simple" xlink:href="https://hal.science/search/index/?q=*&amp;authFullName_s=Morgane Bourne-Watrin">Morgane Bourne-Watrin</text:a><text:span>,</text:span><text:a xlink:type="simple" xlink:href="https://hal.science/search/index/?q=*&amp;authFullName_s=Camille Thorey">Camille Thorey</text:a><text:span>,</text:span><text:a xlink:type="simple" xlink:href="https://hal.science/search/index/?q=*&amp;authFullName_s=Ugo Françoise">Ugo Françoise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Antoine Adenis">Antoine Adenis</text:a><text:span>et al.</text:span></text:p>
              <text:p text:style-name="Normal"><text:span>6e journées des travaux scientifiques des soignant.e.s de Guyane</text:span><text:span>, May 2023, Cayenne, Guyane française</text:span></text:p>
              <text:p text:style-name="Normal"><text:span>Poster de conférence</text:span></text:p>
              <text:p text:style-name="Normal"><text:a xlink:type="simple" xlink:href="https://univ-guyane.hal.science/hal-04582363v1">hal-0458236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593509v1">Dépistage et contribution des hépatites virales au cancer primitif du foie en Guyane entre 2009-2020 : une étude de cohorte rétrospective</text:a></text:p>
              <text:p text:style-name="Normal"><text:a xlink:type="simple" xlink:href="https://hal.science/search/index/?q=*&amp;authFullName_s=Erwan Vo Quang">Erwan Vo Quang</text:a><text:span>,</text:span><text:a xlink:type="simple" xlink:href="https://hal.science/search/index/?q=*&amp;authFullName_s=Vincent Bérot">Vincent Bérot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Magalie Demar">Magalie Demar</text:a><text:span>,</text:span><text:a xlink:type="simple" xlink:href="https://hal.science/search/index/?q=*&amp;authFullName_s=Jean-François Carod">Jean-François Carod</text:a><text:span>et al.</text:span></text:p>
              <text:p text:style-name="Normal"><text:span>6e journées des travaux scientifiques des soignant.e.s de Guyane</text:span><text:span>, May 2023, Cayenne, Guyane française</text:span></text:p>
              <text:p text:style-name="Normal"><text:span>Poster de conférence</text:span></text:p>
              <text:p text:style-name="Normal"><text:a xlink:type="simple" xlink:href="https://univ-guyane.hal.science/hal-04593509v1">hal-04593509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541662v1">Causes d'adénopathies chez les personnes vivant avec le VIH en Guyane française</text:a></text:p>
              <text:p text:style-name="Normal"><text:a xlink:type="simple" xlink:href="https://hal.science/search/index/?q=*&amp;authFullName_s=Morgane Bourne-Watrin">Morgane Bourne-Watrin</text:a><text:span>,</text:span><text:a xlink:type="simple" xlink:href="https://hal.science/search/index/?q=*&amp;authFullName_s=Kinan Drak Alsibai">Kinan Drak Alsibai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S. Baron">S. Baron</text:a><text:span>,</text:span><text:a xlink:type="simple" xlink:href="https://hal.science/search/index/?q=*&amp;authFullName_s=D. Pierrelouis">D. Pierrelouis</text:a><text:span>et al.</text:span></text:p>
              <text:p text:style-name="Normal"><text:span>24e Journées Nationales d'Infectiologie</text:span><text:span>, Jun 2023, Grenoble, France</text:span></text:p>
              <text:p text:style-name="Normal"><text:span>Poster de conférence</text:span></text:p>
              <text:p text:style-name="Normal"><text:a xlink:type="simple" xlink:href="https://univ-guyane.hal.science/hal-04541662v1">hal-0454166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374922v1">Epidémiologie des infections à Histoplasma capsulatum sp diagnostiquées en France métropolitaine. Etude transversale multicentrique 2007-2018</text:a></text:p>
              <text:p text:style-name="Normal"><text:a xlink:type="simple" xlink:href="https://hal.science/search/index/?q=*&amp;authFullName_s=Myriam Chiaruzzi">Myriam Chiaruzzi</text:a><text:span>,</text:span><text:a xlink:type="simple" xlink:href="https://hal.science/search/index/?q=*&amp;authFullName_s=Fanny Lanternier">Fanny Lanternier</text:a><text:span>,</text:span><text:a xlink:type="simple" xlink:href="https://hal.science/search/index/?q=*&amp;authFullName_s=Stephane Bretagne">Stephane Bretagne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Timothée Bonifay">Timothée Bonifay</text:a><text:span>et al.</text:span></text:p>
              <text:p text:style-name="Normal"><text:span>Nos soignants ont du talant 4e Journée des travaux scientifiques des soignants de Guyane</text:span><text:span>, Jun 2021, Cayenne, Guyane française</text:span></text:p>
              <text:p text:style-name="Normal"><text:span>Poster de conférence</text:span></text:p>
              <text:p text:style-name="Normal"><text:a xlink:type="simple" xlink:href="https://univ-guyane.hal.science/hal-03374922v1">hal-0337492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870361v1">Central nervous system histoplasmosis in AIDS: a case series in French Guiana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Aïda Dione">Aïda Dione</text:a><text:span>,</text:span><text:a xlink:type="simple" xlink:href="https://hal.science/search/index/?q=*&amp;authFullName_s=Denis Blanchet">Denis Blanchet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Magalie Pierre Demar">Magalie Pierre Demar</text:a><text:span>et al.</text:span></text:p>
              <text:p text:style-name="Normal"><text:span>European Congress of Clinical Microbiology and Infectious Diseases (ECCMID)</text:span><text:span>, Apr 2018, Madrid, Spain</text:span></text:p>
              <text:p text:style-name="Normal"><text:span>Poster de conférence</text:span></text:p>
              <text:p text:style-name="Normal"><text:a xlink:type="simple" xlink:href="https://univ-guyane.hal.science/hal-02870361v1">hal-028703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5153v1">PO-0702: Phase I trial evaluating panitumumab in combination with chemoradiotherapy for anal cancers</text:a></text:p>
              <text:p text:style-name="Normal"><text:a xlink:type="simple" xlink:href="https://hal.science/search/index/?q=*&amp;authFullName_s=V. Vendrely">V. Vendrely</text:a><text:span>,</text:span><text:a xlink:type="simple" xlink:href="https://hal.science/search/index/?q=*&amp;authFullName_s=C. Lemanski">C. Lemanski</text:a><text:span>,</text:span><text:a xlink:type="simple" xlink:href="https://hal.science/search/index/?q=*&amp;authFullName_s=E. Le Prise">E. Le Prise</text:a><text:span>,</text:span><text:a xlink:type="simple" xlink:href="https://hal.science/search/index/?q=*&amp;authFullName_s=E. Maillard">E. Maillard</text:a><text:span>,</text:span><text:a xlink:type="simple" xlink:href="https://hal.science/search/index/?q=*&amp;authFullName_s=X. Mirabel">X. Mirabel</text:a><text:span>et al.</text:span></text:p>
              <text:p text:style-name="Normal"><text:span>ESTRO 36</text:span><text:span>, May 2017, Vienne, Austria. , Radiotherapy and Oncology, 123 (Supplement 1), pp.S367 - S368, 2017, ESTRO 36, May 5-9, 2017, Vienna, Austria.<text:s/></text:span><text:a xlink:type="simple" xlink:href="https://dx.doi.org/10.1016/S0167-8140(17)31139-8">⟨10.1016/S0167-8140(17)31139-8⟩</text:a></text:p>
              <text:p text:style-name="Normal"><text:span>Poster de conférence</text:span></text:p>
              <text:p text:style-name="Normal"><text:a xlink:type="simple" xlink:href="https://ube.hal.science/hal-01685153v1">hal-01685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23115v1">Spacial dynamics and social risk factor for AIDS in isolated area in French Guiana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Noé Guiraud">Noé Guiraud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Florence Huber">Florence Huber</text:a><text:span>,</text:span><text:a xlink:type="simple" xlink:href="https://hal.science/search/index/?q=*&amp;authFullName_s=Leila Adriouch">Leila Adriouch</text:a><text:span>et al.</text:span></text:p>
              <text:p text:style-name="Normal"><text:span>26th European congress of clinical microbiology and infectious diseases</text:span><text:span>, Apr 2016, Amsterdam, Netherlands</text:span></text:p>
              <text:p text:style-name="Normal"><text:span>Poster de conférence</text:span></text:p>
              <text:p text:style-name="Normal"><text:a xlink:type="simple" xlink:href="https://inserm.hal.science/inserm-01423115v1">inserm-014231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67195v1">Contexte initial de prise en charge, qualité de vie à 3 mois et survie des patients dialysés pour insuffisance rénale chronique terminale dans deux départements français d’Amérique</text:a></text:p>
              <text:p text:style-name="Normal"><text:a xlink:type="simple" xlink:href="https://hal.science/search/index/?q=*&amp;authFullName_s=Jacqueline M Deloumeaux">Jacqueline M Deloumeaux</text:a><text:span>,</text:span><text:a xlink:type="simple" xlink:href="https://hal.science/search/index/?q=*&amp;authFullName_s=G Samut">G Samut</text:a><text:span>,</text:span><text:a xlink:type="simple" xlink:href="https://hal.science/search/index/?q=*&amp;authFullName_s=Dévi-Rita Rochemont">Dévi-Rita Rochemont</text:a><text:span>,</text:span><text:a xlink:type="simple" xlink:href="https://hal.science/search/index/?q=*&amp;authFullName_s=Henri M Merault">Henri M Merault</text:a><text:span>,</text:span><text:a xlink:type="simple" xlink:href="https://hal.science/search/index/?q=*&amp;authFullName_s=Roger Dufresne">Roger Dufresne</text:a><text:span>et al.</text:span></text:p>
              <text:p text:style-name="Normal"><text:span>Premier congrès de la Société francophone de néphrologie dialyse et transplantation (SFNDT)</text:span><text:span>, 2016, Strasbourg, France. 12, pp.259 - 287, 2016,<text:s/></text:span><text:a xlink:type="simple" xlink:href="https://dx.doi.org/10.1016/j.nephro.2016.07.340">⟨10.1016/j.nephro.2016.07.340⟩</text:a></text:p>
              <text:p text:style-name="Normal"><text:span>Poster de conférence</text:span></text:p>
              <text:p text:style-name="Normal"><text:a xlink:type="simple" xlink:href="https://inserm.hal.science/inserm-01567195v1">inserm-0156719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e0671" table:style-name="ae0671">
          <table:table-column table:style-name="ae0671.0"/>
          <table:table-row>
            <table:table-cell office:value-type="string">
              <text:p text:style-name="Normal"><text:a xlink:type="simple" xlink:href="https://theses.hal.science/tel-01832278v1">L’histoplasmose chez le patient infecté par le VIH en Guyane française</text:a></text:p>
              <text:p text:style-name="Normal"><text:a xlink:type="simple" xlink:href="https://hal.science/search/index/?q=*&amp;authFullName_s=Antoine Adenis">Antoine Adenis</text:a></text:p>
              <text:p text:style-name="Normal"><text:span>Virologie. Université de Guyane, 2017. Français.<text:s/></text:span><text:a xlink:type="simple" xlink:href="https://www.theses.fr/2017YANE0014">⟨NNT : 2017YANE0014⟩</text:a></text:p>
              <text:p text:style-name="Normal"><text:span>Thèse</text:span></text:p>
              <text:p text:style-name="Normal"><text:a xlink:type="simple" xlink:href="https://theses.hal.science/tel-01832278v1">tel-01832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ADENIS</dc:title>
    <dc:subject/>
    <dc:description>CV</dc:description>
    <dc:creator/>
    <dc:date>2026-05-26T13:06:14.000</dc:date>
    <meta:generator>PHPWord</meta:generator>
    <meta:initial-creator>CCSD</meta:initial-creator>
    <meta:creation-date>2026-05-26T13:06:14.000</meta:creation-date>
    <meta:keyword/>
    <meta:user-defined meta:name="Category"/>
    <meta:user-defined meta:name="Company"/>
    <meta:user-defined meta:name="Manager"/>
  </office:meta>
</office:document-meta>
</file>