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1b27" style:family="table">
      <style:table-properties style:rel-width="100" table:align="center"/>
    </style:style>
    <style:style style:name="db1b27.0" style:family="table-column">
      <style:table-column-properties style:column-width="0.00cm"/>
    </style:style>
    <style:style style:name="4b448c" style:family="table">
      <style:table-properties style:rel-width="100" table:align="center"/>
    </style:style>
    <style:style style:name="4b448c.0" style:family="table-column">
      <style:table-column-properties style:column-width="0.00cm"/>
    </style:style>
    <style:style style:name="a2e6c4" style:family="table">
      <style:table-properties style:rel-width="100" table:align="center"/>
    </style:style>
    <style:style style:name="a2e6c4.0" style:family="table-column">
      <style:table-column-properties style:column-width="0.00cm"/>
    </style:style>
    <style:style style:name="ddaa64" style:family="table">
      <style:table-properties style:rel-width="100" table:align="center"/>
    </style:style>
    <style:style style:name="ddaa64.0" style:family="table-column">
      <style:table-column-properties style:column-width="0.00cm"/>
    </style:style>
    <style:style style:name="a06ce2" style:family="table">
      <style:table-properties style:rel-width="100" table:align="center"/>
    </style:style>
    <style:style style:name="a06ce2.0" style:family="table-column">
      <style:table-column-properties style:column-width="0.00cm"/>
    </style:style>
    <style:style style:name="a99d5e" style:family="table">
      <style:table-properties style:rel-width="100" table:align="center"/>
    </style:style>
    <style:style style:name="a99d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ena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b1b27" table:style-name="db1b27">
          <table:table-column table:style-name="db1b27.0"/>
          <table:table-row>
            <table:table-cell office:value-type="string">
              <text:p text:style-name="Normal"><text:a xlink:type="simple" xlink:href="https://hal.science/hal-05390111v1">Noise-bias compensation for the unsupervised learning of constitutive laws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/text:p>
              <text:p text:style-name="Normal"><text:span>Comptes Rendus. Mécanique</text:span><text:span>, 2026, 354, pp.1-24.<text:s/></text:span><text:a xlink:type="simple" xlink:href="https://dx.doi.org/10.5802/crmeca.342">⟨10.5802/crmeca.342⟩</text:a></text:p>
              <text:p text:style-name="Normal"><text:span>Article dans une revue</text:span></text:p>
              <text:p text:style-name="Normal"><text:a xlink:type="simple" xlink:href="https://hal.science/hal-05390111v1">hal-0539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392v1">Experimental Learning of a Hyperelastic Behavior with a Physics-Augmented Neural Network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Remi Legroux">Remi Legroux</text:a><text:span>,</text:span><text:a xlink:type="simple" xlink:href="https://hal.science/search/index/?q=*&amp;authFullName_s=Emmanuel Baranger">Emmanuel Baranger</text:a></text:p>
              <text:p text:style-name="Normal"><text:span>Experimental Mechanics</text:span><text:span>, 2024,<text:s/></text:span><text:a xlink:type="simple" xlink:href="https://dx.doi.org/10.1007/s11340-024-01106-5">⟨10.1007/s11340-024-01106-5⟩</text:a></text:p>
              <text:p text:style-name="Normal"><text:span>Article dans une revue</text:span></text:p>
              <text:p text:style-name="Normal"><text:a xlink:type="simple" xlink:href="https://hal.science/hal-04696392v1">hal-046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55v1">Unsupervised learning of history-dependent constitutive material laws with thermodynamically-consistent neural networks in the modified Constitutive Relation Error framework.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Ludovic Chamoin">Ludovic Chamoin</text:a></text:p>
              <text:p text:style-name="Normal"><text:span>Computer Methods in Applied Mechanics and Engineering</text:span><text:span>, 2024, 425, pp.116967.<text:s/></text:span><text:a xlink:type="simple" xlink:href="https://dx.doi.org/10.1016/j.cma.2024.116967">⟨10.1016/j.cma.2024.116967⟩</text:a></text:p>
              <text:p text:style-name="Normal"><text:span>Article dans une revue</text:span></text:p>
              <text:p text:style-name="Normal"><text:a xlink:type="simple" xlink:href="https://hal.science/hal-04368755v1">hal-0436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59v1">Intégrer les connaissances physiques dans les réseaux de neurones : application à l’apprentissage des lois de comportement matériaux à partir de mesures de déformation par fibres optiques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Emmanuel Baranger">Emmanuel Baranger</text:a></text:p>
              <text:p text:style-name="Normal"><text:span>La Revue 3E.I</text:span><text:span>, 2022, 109</text:span></text:p>
              <text:p text:style-name="Normal"><text:span>Article dans une revue</text:span></text:p>
              <text:p text:style-name="Normal"><text:a xlink:type="simple" xlink:href="https://hal.science/hal-04424259v1">hal-0442425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4b448c" table:style-name="4b448c">
          <table:table-column table:style-name="4b448c.0"/>
          <table:table-row>
            <table:table-cell office:value-type="string">
              <text:p text:style-name="Normal"><text:a xlink:type="simple" xlink:href="https://hal.science/hal-04992869v1">Unsupervised learning of constitutive model with neural networks and sparse identification of internal variables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Clément Jailin">Clément Jailin</text:a><text:span>,</text:span><text:a xlink:type="simple" xlink:href="https://hal.science/search/index/?q=*&amp;authFullName_s=Ludovic Chamoin">Ludovic Chamoin</text:a></text:p>
              <text:p text:style-name="Normal"><text:span>3rd IACM Digital Twins in Engineering Conference (DTE 2025) &amp; 1st ECCOMAS Artificial Intelligence and Computational Methods in Applied Science (AICOMAS 2025)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92869v1">hal-0499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55v1">Use of the modified constitutive relation error to learn constitutive relations</text:a></text:p>
              <text:p text:style-name="Normal"><text:a xlink:type="simple" xlink:href="https://hal.science/search/index/?q=*&amp;authFullName_s=Emmanuel Baranger">Emmanuel Baranger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Ludovic Chamoin">Ludovic Chamoin</text:a></text:p>
              <text:p text:style-name="Normal"><text:span>ECCM21 - 21st European Conference on Composite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654555v1">hal-0465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41v1">Adaptive modeling and learning of material laws for effective data assimilation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Sahar Farahbakhsh">Sahar Farahbakhsh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Martin Poncelet">Martin Poncelet</text:a></text:p>
              <text:p text:style-name="Normal"><text:span>16th World Congress on Computational Mechanics and 4th Pan American Congress on Computational Mechanics (WCCM-PANAM 2024)</text:span><text:span>, Jul 2024, Vancouver (BC), Canada</text:span></text:p>
              <text:p text:style-name="Normal"><text:span>Communication dans un congrès</text:span></text:p>
              <text:p text:style-name="Normal"><text:a xlink:type="simple" xlink:href="https://hal.science/hal-04424741v1">hal-0442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48v1">Apprentissage non-supervisé de lois de comportement non- linéaires avec réseau de neurones thermodynamiquement consistent par minimisation de l'erreur en relation de comportement modifiée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Ludovic Chamoin">Ludovic Chamoi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48v1">hal-0482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98v1">Training an AI hyperelastic constitutive model with experimental data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/text:p>
              <text:p text:style-name="Normal"><text:span>PhotoMechanics - iDICs 2024</text:span><text:span>, Oct 2024, Clermont - Ferrand, France</text:span></text:p>
              <text:p text:style-name="Normal"><text:span>Communication dans un congrès</text:span></text:p>
              <text:p text:style-name="Normal"><text:a xlink:type="simple" xlink:href="https://hal.science/hal-04720898v1">hal-0472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47v1">Physics-Augmented Neural Networks for Constitutive Modeling: Toward an Application for Structural Health Monitoring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Ludovic Chamoin">Ludovic Chamoin</text:a></text:p>
              <text:p text:style-name="Normal"><text:span>ECCOMAS Congress 2024 - The 9th European Congress on Computational Methods in Applied Sciences and Engineering</text:span><text:span>, ECCOMAS Congress 2024, Jun 2024, Lisbon, Portugal</text:span></text:p>
              <text:p text:style-name="Normal"><text:span>Communication dans un congrès</text:span></text:p>
              <text:p text:style-name="Normal"><text:a xlink:type="simple" xlink:href="https://hal.science/hal-04361347v1">hal-0436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63v1">A modified Constitutive Relation Error framework to learn nonlinear constitutive laws using physics-augmented Neural Networks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Emmanuel Baranger">Emmanuel Baranger</text:a></text:p>
              <text:p text:style-name="Normal"><text:span>IACM Mechanistic Machine Learning and Digital Engineering for Computational Science Engineering and Technology.</text:span><text:span>, Sep 2023, El Paso, United States</text:span></text:p>
              <text:p text:style-name="Normal"><text:span>Communication dans un congrès</text:span></text:p>
              <text:p text:style-name="Normal"><text:a xlink:type="simple" xlink:href="https://hal.science/hal-04205263v1">hal-0420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73v1">A modified Constitutive Relation Error (mCRE) framework to learn nonlinear constitutive models from strain measurements with thermodynamics-consistent Neural Networks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Ludovic Chamoin">Ludovic Chamoin</text:a></text:p>
              <text:p text:style-name="Normal"><text:span>XI Conference on Adaptive Modeling and Simulation</text:span><text:span>, Jun 2023, Gothenburg, France</text:span></text:p>
              <text:p text:style-name="Normal"><text:span>Communication dans un congrès</text:span></text:p>
              <text:p text:style-name="Normal"><text:a xlink:type="simple" xlink:href="https://hal.science/hal-04205273v1">hal-0420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10v1">Réseaux de neurones informés par la physique pour l’apprentissage de lois de comportement.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Emmanuel Baranger">Emmanuel Baranger</text:a></text:p>
              <text:p text:style-name="Normal"><text:span>25ème Congrès Franç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27610v1">hal-0372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66v1">Réseaux de neurones informés par la physique pour l’apprentissage de lois de comportement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Emmanuel Baranger">Emmanuel Baranger</text:a></text:p>
              <text:p text:style-name="Normal"><text:span>IA POUR LES SCIENCES DE L'INGÉNIERIE</text:span><text:span>, Jun 2022, Online, France</text:span></text:p>
              <text:p text:style-name="Normal"><text:span>Communication dans un congrès</text:span></text:p>
              <text:p text:style-name="Normal"><text:a xlink:type="simple" xlink:href="https://hal.science/hal-03929866v1">hal-0392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13v1">Physics-informed neural networks derived from a mCRE functional for constitutive modelling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Emmanuel Baranger">Emmanuel Baranger</text:a></text:p>
              <text:p text:style-name="Normal"><text:span>IUTAM Symposium on Data-driven Mechanics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727613v1">hal-0372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41v1">Physics-informed neural networks derived from a mCRE functional for constitutive modelling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Emanuel Baranger">Emanuel Baranger</text:a></text:p>
              <text:p text:style-name="Normal"><text:span>Artificial Intelligence and Augmented Engineering</text:span><text:span>, Dec 2022, Palaiseau, France</text:span></text:p>
              <text:p text:style-name="Normal"><text:span>Communication dans un congrès</text:span></text:p>
              <text:p text:style-name="Normal"><text:a xlink:type="simple" xlink:href="https://hal.science/hal-03929841v1">hal-039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251v1">Data-based Model Updating, Selection, and Enrichment using the Modified Constitutive Relation Error Concept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Sahar Farahbakhsh">Sahar Farahbakhsh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Martin Poncelet">Martin Poncelet</text:a></text:p>
              <text:p text:style-name="Normal"><text:span>15th World Congress on Computational Mechanics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4000251v1">hal-0400025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2e6c4" table:style-name="a2e6c4">
          <table:table-column table:style-name="a2e6c4.0"/>
          <table:table-row>
            <table:table-cell office:value-type="string">
              <text:p text:style-name="Normal"><text:a xlink:type="simple" xlink:href="https://hal.science/hal-04425617v1">Scientific machine learning and physics-augmented neural networks for hybrid digital twins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Fanny Lehmann">Fanny Lehmann</text:a><text:span>,</text:span><text:a xlink:type="simple" xlink:href="https://hal.science/search/index/?q=*&amp;authFullName_s=Afsal Pulikkathodi">Afsal Pulikkathodi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Ludovic Chamoin">Ludovic Chamoin</text:a><text:span>et al.</text:span></text:p>
              <text:p text:style-name="Normal"><text:span>Journée du GDR I-GAIA</text:span><text:span>, 2023, Paris, France</text:span></text:p>
              <text:p text:style-name="Normal"><text:span>Poster de conférence</text:span></text:p>
              <text:p text:style-name="Normal"><text:a xlink:type="simple" xlink:href="https://hal.science/hal-04425617v1">hal-0442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30v2">Physics-augmented neural networks for constitutive modeling: training with the modified Constitutive Relation Error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Ludovic Chamoin">Ludovic Chamoin</text:a></text:p>
              <text:p text:style-name="Normal"><text:span>MORTech 2023 – 6th International Workshop on Model Reduction Techniques</text:span><text:span>, Nov 2023, Gif-sur-Yvette, France</text:span></text:p>
              <text:p text:style-name="Normal"><text:span>Poster de conférence</text:span></text:p>
              <text:p text:style-name="Normal"><text:a xlink:type="simple" xlink:href="https://hal.science/hal-04361330v2">hal-04361330v2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daa64" table:style-name="ddaa64">
          <table:table-column table:style-name="ddaa64.0"/>
          <table:table-row>
            <table:table-cell office:value-type="string">
              <text:p text:style-name="Normal"><text:a xlink:type="simple" xlink:href="https://hal.science/hal-04425882v1">A novel DDDAS architecture combining advanced sensing and simulation technologies for effective real-time structural health monitoring</text:a></text:p>
              <text:p text:style-name="Normal"><text:a xlink:type="simple" xlink:href="https://hal.science/search/index/?q=*&amp;authFullName_s=Ludovic Chamoin">Ludovic Chamoin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Pierre-Étienne Charbonnel">Pierre-Étienne Charbonnel</text:a><text:span>,</text:span><text:a xlink:type="simple" xlink:href="https://hal.science/search/index/?q=*&amp;authFullName_s=Matthieu Diaz">Matthieu Diaz</text:a><text:span>et al.</text:span></text:p>
              <text:p text:style-name="Normal"><text:span>Erik Blasch, Frederica Darema, Alex Aved.<text:s/></text:span><text:span>Handbook of Dynamic Data Driven Applications Systems</text:span><text:span>, 3 (chap. 10), Springer Cham, 2025, 978-3-031-88573-0.<text:s/></text:span><text:a xlink:type="simple" xlink:href="https://dx.doi.org/10.1007/978-3-031-88574-7_10">⟨10.1007/978-3-031-88574-7_10⟩</text:a></text:p>
              <text:p text:style-name="Normal"><text:span>Chapitre d'ouvrage</text:span></text:p>
              <text:p text:style-name="Normal"><text:a xlink:type="simple" xlink:href="https://hal.science/hal-04425882v1">hal-0442588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06ce2" table:style-name="a06ce2">
          <table:table-column table:style-name="a06ce2.0"/>
          <table:table-row>
            <table:table-cell office:value-type="string">
              <text:p text:style-name="Normal"><text:a xlink:type="simple" xlink:href="https://hal.science/hal-04361339v1">Apprentissage non-supervisé de lois de comportement nonlinéaires avec réseau de neurones thermodynamiquement consistent par minimisation de l'erreur en relation de comportement modifiée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Ludovic Chamoin">Ludovic Chamoi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61339v1">hal-0436133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a99d5e" table:style-name="a99d5e">
          <table:table-column table:style-name="a99d5e.0"/>
          <table:table-row>
            <table:table-cell office:value-type="string">
              <text:p text:style-name="Normal"><text:a xlink:type="simple" xlink:href="https://hal.science/hal-04255767v1">Use of physics-augmented neural networks for unsupervised learning of material constitutive relations - Comparison of the NN-Euclid and NN-mCRE methods</text:a></text:p>
              <text:p text:style-name="Normal"><text:a xlink:type="simple" xlink:href="https://hal.science/search/index/?q=*&amp;authFullName_s=Edgar Zembra">Edgar Zembra</text:a><text:span>,</text:span><text:a xlink:type="simple" xlink:href="https://hal.science/search/index/?q=*&amp;authFullName_s=Antoine Benady">Antoine Benady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Ludovic Chamoin">Ludovic Chamoin</text:a></text:p>
              <text:p text:style-name="Normal"><text:span>ENS Paris-Saclay; Centrale Supélec. 2023</text:span></text:p>
              <text:p text:style-name="Normal"><text:span>Rapport</text:span></text:p>
              <text:p text:style-name="Normal"><text:a xlink:type="simple" xlink:href="https://hal.science/hal-04255767v1">hal-04255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enady</dc:title>
    <dc:subject/>
    <dc:description>CV</dc:description>
    <dc:creator/>
    <dc:date>2026-05-03T16:35:17.000</dc:date>
    <meta:generator>PHPWord</meta:generator>
    <meta:initial-creator>CCSD</meta:initial-creator>
    <meta:creation-date>2026-05-03T16:35:17.000</meta:creation-date>
    <meta:keyword/>
    <meta:user-defined meta:name="Category"/>
    <meta:user-defined meta:name="Company"/>
    <meta:user-defined meta:name="Manager"/>
  </office:meta>
</office:document-meta>
</file>