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T3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54ff" style:family="table">
      <style:table-properties style:rel-width="100" table:align="center"/>
    </style:style>
    <style:style style:name="ab54ff.0" style:family="table-column">
      <style:table-column-properties style:column-width="0.00cm"/>
    </style:style>
    <style:style style:name="7afd14" style:family="table">
      <style:table-properties style:rel-width="100" table:align="center"/>
    </style:style>
    <style:style style:name="7afd14.0" style:family="table-column">
      <style:table-column-properties style:column-width="0.00cm"/>
    </style:style>
    <style:style style:name="ae3acd" style:family="table">
      <style:table-properties style:rel-width="100" table:align="center"/>
    </style:style>
    <style:style style:name="ae3acd.0" style:family="table-column">
      <style:table-column-properties style:column-width="0.00cm"/>
    </style:style>
    <style:style style:name="319466" style:family="table">
      <style:table-properties style:rel-width="100" table:align="center"/>
    </style:style>
    <style:style style:name="319466.0" style:family="table-column">
      <style:table-column-properties style:column-width="0.00cm"/>
    </style:style>
    <style:style style:name="73d721" style:family="table">
      <style:table-properties style:rel-width="100" table:align="center"/>
    </style:style>
    <style:style style:name="73d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érut<text:s/></text:span><text:span text:style-name="T2">Maître de conférences, Université Claude Bernand Lyon 1, Institut Lumière Matière (UMR5306) et IUT Lyon 1 Département GMP (Génie Mécanique et Productiqu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berut">antoine-ber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49-086X">0000-0001-8549-08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7830312">187830312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berut_a_1">berut_a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317200908">317200908</text:a></text:p>
          </text:list-item>
        </text:list>
        <text:list text:style-name="listStyle_0">
          <text:list-item>
            <text:p text:style-name="P17"><text:span text:style-name="T9"><text:s/>cv.identifier.google scholar :<text:s/></text:span></text:p>
            <text:p><text:a xlink:type="simple" xlink:href="https://scholar.google.com/citations?user=https://scholar.google.fr/citations?user=3tfS4e4AAAAJ">https://scholar.google.fr/citations?user=3tfS4e4AAAAJ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Maître de Conférences</text:span><text:span text:style-name="T12"><text:s/>à l'</text:span><text:a xlink:type="simple" xlink:href="https://www.univ-lyon1.fr/">Université Lyon 1</text:a><text:span text:style-name="T13"><text:s/>(Lyon, France) :<text:s/></text:span><text:a xlink:type="simple" xlink:href="https://iut.univ-lyon1.fr/formation/offre-de-formations/gmp/gmp-genie-mecanique-et-productique-villeurbanne-gratte-ciel--791084.kjsp">IUT Lyon 1 Département GMP (Génie Mécanique et Productique)</text:a><text:span text:style-name="T14"><text:s/>et<text:s/></text:span><text:a xlink:type="simple" xlink:href="http://ilm.univ-lyon1.fr/">Institut Lumière Matière</text:a><text:span text:style-name="T15"><text:s/></text:span><text:span text:style-name="T16">(2018 - present)</text:span></text:p>
        <text:p text:style-name="P28"><text:span text:style-name="T17">Post-doc</text:span><text:span text:style-name="T18"><text:s/>à l'</text:span><text:a xlink:type="simple" xlink:href="https://ipr.univ-rennes1.fr/">Institut de Physique de Rennes</text:a><text:span text:style-name="T19"><text:s/>(Rennes, France) avec<text:s/></text:span><text:a xlink:type="simple" xlink:href="https://perso.univ-rennes1.fr/isabelle.cantat/">Isabelle Cantat</text:a><text:span text:style-name="T20"><text:s/>sur le projet ERC Disfilm<text:s/></text:span><text:span text:style-name="T21">(2017-2018)</text:span></text:p>
        <text:p text:style-name="P34"><text:span text:style-name="T22">Post-doc</text:span><text:span text:style-name="T23"><text:s/>au<text:s/></text:span><text:a xlink:type="simple" xlink:href="https://iusti.cnrs.fr/">Laboratoire IUSTI</text:a><text:span text:style-name="T24"><text:s/>(Marseille, France) avec<text:s/></text:span><text:a xlink:type="simple" xlink:href="https://yoelforterre.wordpress.com/">Yoël Forterre</text:a><text:span text:style-name="T25"><text:s/>sur le projet<text:s/></text:span><text:a xlink:type="simple" xlink:href="http://ercplantmove.cnrs.fr/">ERC Plantmove</text:a><text:span text:style-name="T26"><text:s/></text:span><text:span text:style-name="T27">(2015-2017)</text:span></text:p>
        <text:p text:style-name="P41"><text:span text:style-name="T28">Thèse de doctorat</text:span><text:span text:style-name="T29"><text:s/>en physique statistique expérimentale<text:s/></text:span><text:span text:style-name="T30">(2012-2015)</text:span><text:p text:style-name="Standard"/><text:span text:style-name="T31">Titre de la thèse :<text:s/></text:span><text:a xlink:type="simple" xlink:href="https://tel.archives-ouvertes.fr/tel-01192759">Fluctuations and Interactions of Brownian particles in multiple Optical Traps</text:a><text:p text:style-name="Standard"/><text:span text:style-name="T32">Directeurs :<text:s/></text:span><text:a xlink:type="simple" xlink:href="http://perso.ens-lyon.fr/sergio.ciliberto/">Sergio Ciliberto</text:a><text:span text:style-name="T33"><text:s/>et Artem Petrosyan.</text:span><text:p text:style-name="Standard"/><text:span text:style-name="T34">Laboratoire :<text:s/></text:span><text:a xlink:type="simple" xlink:href="http://www.ens-lyon.fr/PHYSIQUE">Laboratoire de Physique de l'ENS de Lyon</text:a><text:span text:style-name="T35"><text:s/>(Lyon, France)</text:span></text:p>
        <text:p text:style-name="P50"><text:span text:style-name="T36">Contact</text:span><text:span text:style-name="T37"><text:s/>: antoine.berut [at] univ-lyon1.fr</text:span></text:p>
        <text:p text:style-name="P53"/>
        <text:p text:style-name="Heading2"><text:span text:style-name="T38">Publications</text:span></text:p>
        <text:p text:style-name="P55"/>
        <text:p text:style-name="P56"/>
        <text:p text:style-name="Heading2"><text:span text:style-name="T39">Article dans une revue (23)</text:span></text:p>
        <text:p text:style-name="P58"/>
        <table:table table:name="ab54ff" table:style-name="ab54ff">
          <table:table-column table:style-name="ab54ff.0"/>
          <table:table-row>
            <table:table-cell office:value-type="string">
              <text:p text:style-name="Normal"><text:a xlink:type="simple" xlink:href="https://hal.science/hal-05625088v1">Aging in the flow dynamics of dense suspensions of contactless microparticles</text:a></text:p>
              <text:p text:style-name="Normal"><text:a xlink:type="simple" xlink:href="https://hal.science/search/index/?q=*&amp;authFullName_s=Jesús Fernández">Jesús Fernández</text:a><text:span>,</text:span><text:a xlink:type="simple" xlink:href="https://hal.science/search/index/?q=*&amp;authFullName_s=Loïc Vanel">Loïc Vanel</text:a><text:span>,</text:span><text:a xlink:type="simple" xlink:href="https://hal.science/search/index/?q=*&amp;authFullName_s=Antoine Bérut">Antoine Bérut</text:a></text:p>
              <text:p text:style-name="Normal"><text:span>Physical Review Fluids</text:span><text:span>, 2026, 11 (2), pp.024307.<text:s/></text:span><text:a xlink:type="simple" xlink:href="https://dx.doi.org/10.1103/dy9b-88v7">⟨10.1103/dy9b-88v7⟩</text:a></text:p>
              <text:p text:style-name="Normal"><text:span>Article dans une revue</text:span></text:p>
              <text:p text:style-name="Normal"><text:a xlink:type="simple" xlink:href="https://hal.science/hal-05625088v1">hal-056250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426658v1">Load-dependent power-law exponent in creep rupture of heterogeneous materials</text:a></text:p>
              <text:p text:style-name="Normal"><text:a xlink:type="simple" xlink:href="https://hal.science/search/index/?q=*&amp;authFullName_s=Chloé Braux">Chloé Braux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Loïc Vanel">Loïc Vanel</text:a></text:p>
              <text:p text:style-name="Normal"><text:span>Physical Review E<text:s/></text:span><text:span>, 2025, 112 (6), pp.065504.<text:s/></text:span><text:a xlink:type="simple" xlink:href="https://dx.doi.org/10.1103/35tp-f364">⟨10.1103/35tp-f364⟩</text:a></text:p>
              <text:p text:style-name="Normal"><text:span>Article dans une revue</text:span></text:p>
              <text:p text:style-name="Normal"><text:a xlink:type="simple" xlink:href="https://univ-lyon1.hal.science/hal-05426658v1">hal-054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394v1">Copper(I)–Thiolate Coordination Polymers for In Situ Temperature Sensing in PDMS</text:a></text:p>
              <text:p text:style-name="Normal"><text:a xlink:type="simple" xlink:href="https://hal.science/search/index/?q=*&amp;authFullName_s=Buqin Xu">Buqin Xu</text:a><text:span>,</text:span><text:a xlink:type="simple" xlink:href="https://hal.science/search/index/?q=*&amp;authFullName_s=Saly Hawila">Saly Hawila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téphane Santucci">Stéphane Santucci</text:a><text:span>et al.</text:span></text:p>
              <text:p text:style-name="Normal"><text:span>ACS Applied Materials &amp; Interfaces</text:span><text:span>, 2025, 17 (30), pp.43730-43739.<text:s/></text:span><text:a xlink:type="simple" xlink:href="https://dx.doi.org/10.1021/acsami.5c10786">⟨10.1021/acsami.5c10786⟩</text:a></text:p>
              <text:p text:style-name="Normal"><text:span>Article dans une revue</text:span></text:p>
              <text:p text:style-name="Normal"><text:a xlink:type="simple" xlink:href="https://hal.science/hal-05178394v1">hal-0517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843v1">Effects of salinity on the flow of dense colloidal suspensions</text:a></text:p>
              <text:p text:style-name="Normal"><text:a xlink:type="simple" xlink:href="https://hal.science/search/index/?q=*&amp;authFullName_s=Marc Lagoin">Marc Lagoin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Antoine Bérut">Antoine Bérut</text:a></text:p>
              <text:p text:style-name="Normal"><text:span>Soft Matter</text:span><text:span>, 2024, 20 (15), pp.3367-3375.<text:s/></text:span><text:a xlink:type="simple" xlink:href="https://dx.doi.org/10.1039/D4SM00035H">⟨10.1039/D4SM00035H⟩</text:a></text:p>
              <text:p text:style-name="Normal"><text:span>Article dans une revue</text:span></text:p>
              <text:p text:style-name="Normal"><text:a xlink:type="simple" xlink:href="https://hal.science/hal-04552843v1">hal-0455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03v1">Comment on &amp;quot;Harvesting information to control nonequilibrium states of active matter</text:a></text:p>
              <text:p text:style-name="Normal"><text:a xlink:type="simple" xlink:href="https://hal.science/search/index/?q=*&amp;authFullName_s=Antoine Bérut">Antoine Bérut</text:a></text:p>
              <text:p text:style-name="Normal"><text:span>Physical Review E<text:s/></text:span><text:span>, 2023, 107 (5), pp.056601.<text:s/></text:span><text:a xlink:type="simple" xlink:href="https://dx.doi.org/10.1103/PhysRevE.107.056601">⟨10.1103/PhysRevE.107.056601⟩</text:a></text:p>
              <text:p text:style-name="Normal"><text:span>Article dans une revue</text:span></text:p>
              <text:p text:style-name="Normal"><text:a xlink:type="simple" xlink:href="https://hal.science/hal-03945303v1">hal-0394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69v1">Luminescent and sustainable d10 coinage metal thiolate coordination polymers for high-temperature optical sensing</text:a></text:p>
              <text:p text:style-name="Normal"><text:a xlink:type="simple" xlink:href="https://hal.science/search/index/?q=*&amp;authFullName_s=Ahmad Abdallah">Ahmad Abdallah</text:a><text:span>,</text:span><text:a xlink:type="simple" xlink:href="https://hal.science/search/index/?q=*&amp;authFullName_s=Shefali Vaidya">Shefali Vaidya</text:a><text:span>,</text:span><text:a xlink:type="simple" xlink:href="https://hal.science/search/index/?q=*&amp;authFullName_s=Saly Hawila">Saly Hawila</text:a><text:span>,</text:span><text:a xlink:type="simple" xlink:href="https://hal.science/search/index/?q=*&amp;authFullName_s=Sophie-Laure Ornis">Sophie-Laure Ornis</text:a><text:span>,</text:span><text:a xlink:type="simple" xlink:href="https://hal.science/search/index/?q=*&amp;authFullName_s=Grégoire Nebois">Grégoire Nebois</text:a><text:span>et al.</text:span></text:p>
              <text:p text:style-name="Normal"><text:span>iScience</text:span><text:span>, 2023, 26 (2), pp.106016.<text:s/></text:span><text:a xlink:type="simple" xlink:href="https://dx.doi.org/10.1016/j.isci.2023.106016">⟨10.1016/j.isci.2023.106016⟩</text:a></text:p>
              <text:p text:style-name="Normal"><text:span>Article dans une revue</text:span></text:p>
              <text:p text:style-name="Normal"><text:a xlink:type="simple" xlink:href="https://hal.science/hal-03973769v1">hal-0397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94v1">Rayleigh-Taylor-like instability in a foam film</text:a></text:p>
              <text:p text:style-name="Normal"><text:a xlink:type="simple" xlink:href="https://hal.science/search/index/?q=*&amp;authFullName_s=Evgenia Shabalina">Evgenia Shabalina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Mathilde Cavelier">Mathilde Cavelier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Physical Review Fluids</text:span><text:span>, 2019, 4 (12),<text:s/></text:span><text:a xlink:type="simple" xlink:href="https://dx.doi.org/10.1103/PhysRevFluids.4.124001">⟨10.1103/PhysRevFluids.4.124001⟩</text:a></text:p>
              <text:p text:style-name="Normal"><text:span>Article dans une revue</text:span></text:p>
              <text:p text:style-name="Normal"><text:a xlink:type="simple" xlink:href="https://hal.science/hal-02394794v1">hal-0239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00v1">Brownian Granular Flows Down Heaps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Olivier Pouliquen">Olivier Pouliquen</text:a><text:span>,</text:span><text:a xlink:type="simple" xlink:href="https://hal.science/search/index/?q=*&amp;authFullName_s=Yoël Forterre">Yoël Forterre</text:a></text:p>
              <text:p text:style-name="Normal"><text:span>Physical Review Letters</text:span><text:span>, 2019,<text:s/></text:span><text:a xlink:type="simple" xlink:href="https://dx.doi.org/10.1103/PhysRevLett.123.248005">⟨10.1103/PhysRevLett.123.248005⟩</text:a></text:p>
              <text:p text:style-name="Normal"><text:span>Article dans une revue</text:span></text:p>
              <text:p text:style-name="Normal"><text:a xlink:type="simple" xlink:href="https://hal.science/hal-02411700v1">hal-0241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91v2">Marangoni stress induced by rotation frustration in a liquid foam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Isabelle Cantat">Isabelle Cantat</text:a></text:p>
              <text:p text:style-name="Normal"><text:span>Soft Matter</text:span><text:span>, 2019, 15 (7), pp.1562-1570.<text:s/></text:span><text:a xlink:type="simple" xlink:href="https://dx.doi.org/10.1039/C8SM01855C">⟨10.1039/C8SM01855C⟩</text:a></text:p>
              <text:p text:style-name="Normal"><text:span>Article dans une revue</text:span></text:p>
              <text:p text:style-name="Normal"><text:a xlink:type="simple" xlink:href="https://hal.science/hal-01873391v2">hal-01873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06v1">Gravisensors in plant cells behave like an active granular liquid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Valerie Legue">Valerie Legue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Olivier Pouliquen">Olivier Pouliquen</text:a><text:span>et al.</text:span></text:p>
              <text:p text:style-name="Normal"><text:span>Proceedings of the National Academy of Sciences of the United States of America</text:span><text:span>, 2018, 115 (20), pp.5123-5128.<text:s/></text:span><text:a xlink:type="simple" xlink:href="https://dx.doi.org/10.1073/pnas.1801895115">⟨10.1073/pnas.1801895115⟩</text:a></text:p>
              <text:p text:style-name="Normal"><text:span>Article dans une revue</text:span></text:p>
              <text:p text:style-name="Normal"><text:a xlink:type="simple" xlink:href="https://hal.science/hal-01842106v1">hal-0184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66v1">Suspensions rhéo-épaississantes - Principes et applications</text:a></text:p>
              <text:p text:style-name="Normal"><text:a xlink:type="simple" xlink:href="https://hal.science/search/index/?q=*&amp;authFullName_s=Cécile Clavaud">Cécile Clavaud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Bloen Metzger">Bloen Metzger</text:a><text:span>,</text:span><text:a xlink:type="simple" xlink:href="https://hal.science/search/index/?q=*&amp;authFullName_s=Yoel Forterre">Yoel Forterre</text:a></text:p>
              <text:p text:style-name="Normal"><text:span>Techniques de l'Ingénieur</text:span><text:span>, 2018</text:span></text:p>
              <text:p text:style-name="Normal"><text:span>Article dans une revue</text:span></text:p>
              <text:p text:style-name="Normal"><text:a xlink:type="simple" xlink:href="https://hal.science/hal-02365466v1">hal-0236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71v1">Revealing the frictional transition in shear thickening suspensions</text:a></text:p>
              <text:p text:style-name="Normal"><text:a xlink:type="simple" xlink:href="https://hal.science/search/index/?q=*&amp;authFullName_s=C Clavaud">C Clavaud</text:a><text:span>,</text:span><text:a xlink:type="simple" xlink:href="https://hal.science/search/index/?q=*&amp;authFullName_s=A Bérut">A Bérut</text:a><text:span>,</text:span><text:a xlink:type="simple" xlink:href="https://hal.science/search/index/?q=*&amp;authFullName_s=B Metzger">B Metzger</text:a><text:span>,</text:span><text:a xlink:type="simple" xlink:href="https://hal.science/search/index/?q=*&amp;authFullName_s=Yoel Forterre">Yoel Forterre</text:a></text:p>
              <text:p text:style-name="Normal"><text:span>Proceedings of the National Academy of Sciences of the United States of America</text:span><text:span>, 2017, 114 (20), pp.5147-5152.<text:s/></text:span><text:a xlink:type="simple" xlink:href="https://dx.doi.org/10.1073/pnas.1703926114">⟨10.1073/pnas.1703926114⟩</text:a></text:p>
              <text:p text:style-name="Normal"><text:span>Article dans une revue</text:span></text:p>
              <text:p text:style-name="Normal"><text:a xlink:type="simple" xlink:href="https://hal.science/hal-01492671v1">hal-0149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08v3">A new scenario for gravity detection in plants: the position sensor hypothesis</text:a></text:p>
              <text:p text:style-name="Normal"><text:a xlink:type="simple" xlink:href="https://hal.science/search/index/?q=*&amp;authFullName_s=Olivier Pouliquen">Olivier Pouliquen</text:a><text:span>,</text:span><text:a xlink:type="simple" xlink:href="https://hal.science/search/index/?q=*&amp;authFullName_s=Yoël Forterre">Yoël Forterre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Hugo Chauvet">Hugo Chauvet</text:a><text:span>,</text:span><text:a xlink:type="simple" xlink:href="https://hal.science/search/index/?q=*&amp;authFullName_s=François Bizet">François Bizet</text:a><text:span>et al.</text:span></text:p>
              <text:p text:style-name="Normal"><text:span>Physical Biology</text:span><text:span>, 2017, 14 (3), pp.035005.<text:s/></text:span><text:a xlink:type="simple" xlink:href="https://dx.doi.org/10.1088/1478-3975/aa6876">⟨10.1088/1478-3975/aa6876⟩</text:a></text:p>
              <text:p text:style-name="Normal"><text:span>Article dans une revue</text:span></text:p>
              <text:p text:style-name="Normal"><text:a xlink:type="simple" xlink:href="https://hal.science/hal-01425608v3">hal-014256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66v1">Energetics of a driven Brownian harmonic oscillator</text:a></text:p>
              <text:p text:style-name="Normal"><text:a xlink:type="simple" xlink:href="https://hal.science/search/index/?q=*&amp;authFullName_s=Mohammad Yaghoubi">Mohammad Yaghoubi</text:a><text:span>,</text:span><text:a xlink:type="simple" xlink:href="https://hal.science/search/index/?q=*&amp;authFullName_s=M Ebrahim Foulaadvand">M Ebrahim Foulaadvand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Jerzy Łuczka">Jerzy Łuczka</text:a></text:p>
              <text:p text:style-name="Normal"><text:span>Journal of Statistical Mechanics: Theory and Experiment</text:span><text:span>, 2017, 2017 (11), pp.113206.<text:s/></text:span><text:a xlink:type="simple" xlink:href="https://dx.doi.org/10.1088/1742-5468/aa9346">⟨10.1088/1742-5468/aa9346⟩</text:a></text:p>
              <text:p text:style-name="Normal"><text:span>Article dans une revue</text:span></text:p>
              <text:p text:style-name="Normal"><text:a xlink:type="simple" xlink:href="https://hal.science/hal-04570866v1">hal-0457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55v1">A General Fluctuation–Response Relation for Noise Variations and its Application to Driven Hydrodynamic Experiments</text:a></text:p>
              <text:p text:style-name="Normal"><text:a xlink:type="simple" xlink:href="https://hal.science/search/index/?q=*&amp;authFullName_s=Cem Yolcu">Cem Yolcu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Gianmaria Falasco">Gianmaria Falasco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text:span>et al.</text:span></text:p>
              <text:p text:style-name="Normal"><text:span>Journal of Statistical Physics</text:span><text:span>, 2017, 167 (1), pp.29-45.<text:s/></text:span><text:a xlink:type="simple" xlink:href="https://dx.doi.org/10.1007/s10955-017-1732-z">⟨10.1007/s10955-017-1732-z⟩</text:a></text:p>
              <text:p text:style-name="Normal"><text:span>Article dans une revue</text:span></text:p>
              <text:p text:style-name="Normal"><text:a xlink:type="simple" xlink:href="https://hal.science/hal-04570855v1">hal-045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343v1">Theoretical description of effective heat transfer between two viscously coupled beads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Alberto Imparato">Alberto Imparato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Physical Review E<text:s/></text:span><text:span>, 2016,<text:s/></text:span><text:a xlink:type="simple" xlink:href="https://dx.doi.org/10.1103/PhysRevE.94.052148">⟨10.1103/PhysRevE.94.052148⟩</text:a></text:p>
              <text:p text:style-name="Normal"><text:span>Article dans une revue</text:span></text:p>
              <text:p text:style-name="Normal"><text:a xlink:type="simple" xlink:href="https://hal.science/hal-01405343v1">hal-0140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22v2">Stationary and Transient Fluctuation Theorems for Effective Heat Fluxes between Hydrodynamically Coupled Particles in Optical Traps</text:a></text:p>
              <text:p text:style-name="Normal"><text:a xlink:type="simple" xlink:href="https://hal.science/search/index/?q=*&amp;authFullName_s=A Bérut">A Bérut</text:a><text:span>,</text:span><text:a xlink:type="simple" xlink:href="https://hal.science/search/index/?q=*&amp;authFullName_s=A Imparato">A Imparato</text:a><text:span>,</text:span><text:a xlink:type="simple" xlink:href="https://hal.science/search/index/?q=*&amp;authFullName_s=A Petrosyan">A Petrosyan</text:a><text:span>,</text:span><text:a xlink:type="simple" xlink:href="https://hal.science/search/index/?q=*&amp;authFullName_s=S Ciliberto">S Ciliberto</text:a></text:p>
              <text:p text:style-name="Normal"><text:span>Physical Review Letters</text:span><text:span>, 2016, 116 (6), pp.068301.<text:s/></text:span><text:a xlink:type="simple" xlink:href="https://dx.doi.org/10.1103/PhysRevLett.116.068301">⟨10.1103/PhysRevLett.116.068301⟩</text:a></text:p>
              <text:p text:style-name="Normal"><text:span>Article dans une revue</text:span></text:p>
              <text:p text:style-name="Normal"><text:a xlink:type="simple" xlink:href="https://hal.science/hal-01216722v2">hal-01216722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92667v1">Fluctuations in an aging system: the absence of an effective temperature in the sol–gel transition of a quenched gelatin sample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Juan Ruben Gomez-Solano">Juan Ruben Gomez-Solano</text:a><text:span>,</text:span><text:a xlink:type="simple" xlink:href="https://hal.science/search/index/?q=*&amp;authFullName_s=Sergio Ciliberto">Sergio Ciliberto</text:a></text:p>
              <text:p text:style-name="Normal"><text:span>Journal of Statistical Mechanics: Theory and Experiment</text:span><text:span>, 2015, 2015 (10), pp.P10020.<text:s/></text:span><text:a xlink:type="simple" xlink:href="https://dx.doi.org/10.1088/1742-5468/2015/10/P10020">⟨10.1088/1742-5468/2015/10/P10020⟩</text:a></text:p>
              <text:p text:style-name="Normal"><text:span>Article dans une revue</text:span></text:p>
              <text:p text:style-name="Normal"><text:a xlink:type="simple" xlink:href="https://ens-lyon.hal.science/ensl-01192667v1">ensl-011926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34137v1">Information and thermodynamics: experimental verification of Landauer's Erasure principle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Journal of Statistical Mechanics: Theory and Experiment</text:span><text:span>, 2015, 2015 (6), pp.P06015.<text:s/></text:span><text:a xlink:type="simple" xlink:href="https://dx.doi.org/10.1088/1742-5468/2015/06/P06015">⟨10.1088/1742-5468/2015/06/P06015⟩</text:a></text:p>
              <text:p text:style-name="Normal"><text:span>Article dans une revue</text:span></text:p>
              <text:p text:style-name="Normal"><text:a xlink:type="simple" xlink:href="https://ens-lyon.hal.science/ensl-01134137v1">ensl-0113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75v3">Energy flow between two hydrodynamically coupled particles kept at different effective temperatures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EPL - Europhysics Letters</text:span><text:span>, 2014, 107 (6), pp.60004.<text:s/></text:span><text:a xlink:type="simple" xlink:href="https://dx.doi.org/10.1209/0295-5075/107/60004">⟨10.1209/0295-5075/107/60004⟩</text:a></text:p>
              <text:p text:style-name="Normal"><text:span>Article dans une revue</text:span></text:p>
              <text:p text:style-name="Normal"><text:a xlink:type="simple" xlink:href="https://hal.science/hal-01057475v3">hal-01057475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89722v3">Detailed Jarzynski Equality applied on a Logically Irreversible Procedure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EPL - Europhysics Letters</text:span><text:span>, 2013, 103 p.60002, pp.6.<text:s/></text:span><text:a xlink:type="simple" xlink:href="https://dx.doi.org/10.1209/0295-5075/103/60002">⟨10.1209/0295-5075/103/60002⟩</text:a></text:p>
              <text:p text:style-name="Normal"><text:span>Article dans une revue</text:span></text:p>
              <text:p text:style-name="Normal"><text:a xlink:type="simple" xlink:href="https://ens-lyon.hal.science/ensl-00789722v3">ensl-007897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05v1">Simultaneous 3D measurement of the translation and rotation of finite-size particles and the flow field in a fully developed turbulent water flow</text:a></text:p>
              <text:p text:style-name="Normal"><text:a xlink:type="simple" xlink:href="https://hal.science/search/index/?q=*&amp;authFullName_s=Simon Klein">Simon Klein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Eberhard Bodenschatz">Eberhard Bodenschatz</text:a></text:p>
              <text:p text:style-name="Normal"><text:span>Measurement Science and Technology</text:span><text:span>, 2012, 24 (2), pp.024006.<text:s/></text:span><text:a xlink:type="simple" xlink:href="https://dx.doi.org/10.1088/0957-0233/24/2/024006">⟨10.1088/0957-0233/24/2/024006⟩</text:a></text:p>
              <text:p text:style-name="Normal"><text:span>Article dans une revue</text:span></text:p>
              <text:p text:style-name="Normal"><text:a xlink:type="simple" xlink:href="https://hal.science/hal-00985005v1">hal-0098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674v1">Experimental verification of Landauer’s principle linking information and thermodynamics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Artak Arakelyan">Artak Arakelyan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text:span>,</text:span><text:a xlink:type="simple" xlink:href="https://hal.science/search/index/?q=*&amp;authFullName_s=Raoul Dillenschneider">Raoul Dillenschneider</text:a><text:span>et al.</text:span></text:p>
              <text:p text:style-name="Normal"><text:span>Nature</text:span><text:span>, 2012, 483 (7388), pp.187-189.<text:s/></text:span><text:a xlink:type="simple" xlink:href="https://dx.doi.org/10.1038/nature10872">⟨10.1038/nature10872⟩</text:a></text:p>
              <text:p text:style-name="Normal"><text:span>Article dans une revue</text:span></text:p>
              <text:p text:style-name="Normal"><text:a xlink:type="simple" xlink:href="https://api.istex.fr/ark:/67375/GT4-SPDC42Q9-W/fulltext.pdf?sid=hal">istex</text:a></text:p>
              <text:p text:style-name="Normal"><text:a xlink:type="simple" xlink:href="https://hal.science/hal-04570674v1">hal-04570674v1</text:a></text:p>
            </table:table-cell>
          </table:table-row>
        </table:table>
        <text:p text:style-name="P59"/>
        <text:p text:style-name="Heading2"><text:span text:style-name="T40">Communication dans un congrès (5)</text:span></text:p>
        <text:p text:style-name="P61"/>
        <table:table table:name="7afd14" table:style-name="7afd14">
          <table:table-column table:style-name="7afd14.0"/>
          <table:table-row>
            <table:table-cell office:value-type="string">
              <text:p text:style-name="Normal"><text:a xlink:type="simple" xlink:href="https://hal.science/hal-05312898v1">Analysis of the relaxation time in subcritical rupture of heterogeneous materials</text:a></text:p>
              <text:p text:style-name="Normal"><text:a xlink:type="simple" xlink:href="https://hal.science/search/index/?q=*&amp;authFullName_s=Chloé Braux">Chloé Braux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Loïc Vanel">Loïc Vanel</text:a></text:p>
              <text:p text:style-name="Normal"><text:span>26e Congrès Français de Mécanique (CFM 2025)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98v1">hal-053128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6222v1">Gravisensing in plants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Antoine Bérut">Antoine Bérut</text:a><text:span>et al.</text:span></text:p>
              <text:p text:style-name="Normal"><text:span>28th European Low Gravity Research Association Biennial Symposium</text:span><text:span>, European Low Gravity Research Association (ELGRA), Sep 2024, Liverpool United Kingdom, United Kingdom</text:span></text:p>
              <text:p text:style-name="Normal"><text:span>Communication dans un congrès</text:span></text:p>
              <text:p text:style-name="Normal"><text:a xlink:type="simple" xlink:href="https://uca.hal.science/hal-04906222v1">hal-0490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2v1">Rayleigh Taylor instability in a soap film</text:a></text:p>
              <text:p text:style-name="Normal"><text:a xlink:type="simple" xlink:href="https://hal.science/search/index/?q=*&amp;authFullName_s=Evgenia Shabalina">Evgenia Shabalina</text:a><text:span>,</text:span><text:a xlink:type="simple" xlink:href="https://hal.science/search/index/?q=*&amp;authFullName_s=Mathilde Cavelier">Mathilde Cavelier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71st Annual Meeting of the APS Division of Fluid Dynamics</text:span><text:span>, 2018, Atlanta, United States</text:span></text:p>
              <text:p text:style-name="Normal"><text:span>Communication dans un congrès</text:span></text:p>
              <text:p text:style-name="Normal"><text:a xlink:type="simple" xlink:href="https://hal.science/hal-02269782v1">hal-022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5v1">Rayleigh - Taylor instability in a foam film (presenter E. Shabalina)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Evgenia Shabalina">Evgenia Shabalina</text:a><text:span>,</text:span><text:a xlink:type="simple" xlink:href="https://hal.science/search/index/?q=*&amp;authFullName_s=Isabelle Cantat">Isabelle Cantat</text:a></text:p>
              <text:p text:style-name="Normal"><text:span>Eufoam</text:span><text:span>, 2018, Liège, Belgium</text:span></text:p>
              <text:p text:style-name="Normal"><text:span>Communication dans un congrès</text:span></text:p>
              <text:p text:style-name="Normal"><text:a xlink:type="simple" xlink:href="https://hal.science/hal-02269785v1">hal-022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52v1">Perception d'un stimulus gravitropique transitoire chez les plantes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Olivier Pouliquen">Olivier Pouliquen</text:a><text:span>et al.</text:span></text:p>
              <text:p text:style-name="Normal"><text:span>GDR PhyP - Biophysique et biomécanique des plantes</text:span><text:span>, GDR PhyP., Jun 2017, Marseille, France</text:span></text:p>
              <text:p text:style-name="Normal"><text:span>Communication dans un congrès</text:span></text:p>
              <text:p text:style-name="Normal"><text:a xlink:type="simple" xlink:href="https://hal.science/hal-01603052v1">hal-01603052v1</text:a></text:p>
            </table:table-cell>
          </table:table-row>
        </table:table>
        <text:p text:style-name="P62"/>
        <text:p text:style-name="Heading2"><text:span text:style-name="T41">Poster de conférence (3)</text:span></text:p>
        <text:p text:style-name="P64"/>
        <table:table table:name="ae3acd" table:style-name="ae3acd">
          <table:table-column table:style-name="ae3acd.0"/>
          <table:table-row>
            <table:table-cell office:value-type="string">
              <text:p text:style-name="Normal"><text:a xlink:type="simple" xlink:href="https://hal.science/hal-04811500v1">Effects of salinity on the flow of dense colloidal suspensions</text:a></text:p>
              <text:p text:style-name="Normal"><text:a xlink:type="simple" xlink:href="https://hal.science/search/index/?q=*&amp;authFullName_s=Marc Lagoin">Marc Lagoin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Antoine Bérut">Antoine Bérut</text:a></text:p>
              <text:p text:style-name="Normal"><text:span>Dense Particulate Flows: From Micromechanical to Macroscopic Modeling</text:span><text:span>, Jul 2024, Udine, Italy. , 2024</text:span></text:p>
              <text:p text:style-name="Normal"><text:span>Poster de conférence</text:span></text:p>
              <text:p text:style-name="Normal"><text:a xlink:type="simple" xlink:href="https://hal.science/hal-04811500v1">hal-0481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44v1">Gravisensors in plant cells behave like an active granular liquid.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Valerie Legue">Valerie Legue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Olivier Pouliquen">Olivier Pouliquen</text:a><text:span>et al.</text:span></text:p>
              <text:p text:style-name="Normal"><text:span>9th International Plant Biomechanics Conference</text:span><text:span>, Aug 2018, Montreal, Canada.<text:s/></text:span><text:a xlink:type="simple" xlink:href="https://www.plantbiomech2018.com/">PBM2018</text:a><text:span>, pp.152, 2018, 9th International Plant Biomechanics Conference</text:span></text:p>
              <text:p text:style-name="Normal"><text:span>Poster de conférence</text:span></text:p>
              <text:p text:style-name="Normal"><text:a xlink:type="simple" xlink:href="https://hal.science/hal-01909144v1">hal-0190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06v1">Comment les plantes perçoivent-elles leur inclinaison.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Antoine Bérut">Antoine Bérut</text:a><text:span>et al.</text:span></text:p>
              <text:p text:style-name="Normal"><text:span>Séminaire du GEA "Biomécanique de l'Arbre"</text:span><text:span>, Mar 2017, Clermont-Fd, France.<text:s/></text:span><text:a xlink:type="simple" xlink:href="https://archives-publications.inrae.fr/389986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5906v1">hal-01605906v1</text:a></text:p>
            </table:table-cell>
          </table:table-row>
        </table:table>
        <text:p text:style-name="P65"/>
        <text:p text:style-name="Heading2"><text:span text:style-name="T42">Pré-publication, Document de travail (1)</text:span></text:p>
        <text:p text:style-name="P67"/>
        <table:table table:name="319466" table:style-name="319466">
          <table:table-column table:style-name="319466.0"/>
          <table:table-row>
            <table:table-cell office:value-type="string">
              <text:p text:style-name="Normal"><text:a xlink:type="simple" xlink:href="https://hal.science/hal-01622814v3">Brownian granular flows down heaps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Olivier Pouliquen">Olivier Pouliquen</text:a><text:span>,</text:span><text:a xlink:type="simple" xlink:href="https://hal.science/search/index/?q=*&amp;authFullName_s=Yoel Forterre">Yoel Forter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622814v3">hal-01622814v3</text:a></text:p>
            </table:table-cell>
          </table:table-row>
        </table:table>
        <text:p text:style-name="P68"/>
        <text:p text:style-name="Heading2"><text:span text:style-name="T43">Thèse (1)</text:span></text:p>
        <text:p text:style-name="P70"/>
        <table:table table:name="73d721" table:style-name="73d721">
          <table:table-column table:style-name="73d721.0"/>
          <table:table-row>
            <table:table-cell office:value-type="string">
              <text:p text:style-name="Normal"><text:a xlink:type="simple" xlink:href="https://theses.hal.science/tel-01192759v1">Fluctuations and Interactions of Brownian particles in multiple Optical Traps</text:a></text:p>
              <text:p text:style-name="Normal"><text:a xlink:type="simple" xlink:href="https://hal.science/search/index/?q=*&amp;authFullName_s=Antoine Bérut">Antoine Bérut</text:a></text:p>
              <text:p text:style-name="Normal"><text:span>Condensed Matter [cond-mat]. Ecole normale supérieure de lyon - ENS LYON, 2015. English.<text:s/></text:span><text:a xlink:type="simple" xlink:href="https://www.theses.fr/2015ENSL1003">⟨NNT : 2015ENSL1003⟩</text:a></text:p>
              <text:p text:style-name="Normal"><text:span>Thèse</text:span></text:p>
              <text:p text:style-name="Normal"><text:a xlink:type="simple" xlink:href="https://theses.hal.science/tel-01192759v1">tel-01192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érut</dc:title>
    <dc:subject/>
    <dc:description>CV</dc:description>
    <dc:creator/>
    <dc:date>2026-05-27T19:42:46.000</dc:date>
    <meta:generator>PHPWord</meta:generator>
    <meta:initial-creator>CCSD</meta:initial-creator>
    <meta:creation-date>2026-05-27T19:42:46.000</meta:creation-date>
    <meta:keyword/>
    <meta:user-defined meta:name="Category"/>
    <meta:user-defined meta:name="Company"/>
    <meta:user-defined meta:name="Manager"/>
  </office:meta>
</office:document-meta>
</file>