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357b" style:family="table">
      <style:table-properties style:rel-width="100" table:align="center"/>
    </style:style>
    <style:style style:name="c2357b.0" style:family="table-column">
      <style:table-column-properties style:column-width="0.00cm"/>
    </style:style>
    <style:style style:name="2ac393" style:family="table">
      <style:table-properties style:rel-width="100" table:align="center"/>
    </style:style>
    <style:style style:name="2ac3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OILLEAU<text:s/></text:span><text:span text:style-name="T2">Doctorant allocataire - Laboratoire ESTCA - Université Paris 8 Vincennes Saint-Den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boilleau">antoine-boill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834-1320">0009-0003-9834-132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près un cursus de second cycle en philosophie à l’UQAM (Université du Québec à Montréal) puis au sein de l’Université Paris 8 Vincennes Saint-Denis, Antoine Boilleau est actuellement en train de rédiger une thèse en études cinématographiques intitulée « Lars von Trier/ Siegfried Kracauer : penser l’Histoire de l’Europe avec les moyens du cinéma », sous la direction de Christa Blümlinger et la co-direction de Philippe Despoix (Université de Montréal). Sa recherche doctorale est financée par un contrat doctoral de l’EDESTA. Il est co-fondateur et organisateur d’un séminaire de recherche au sein de l’université Paris 8 avec le soutien du laboratoire LLCP et le département de philosophie intitulé « Cartographie des affects, perspectives politiques et écologiques »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c2357b" table:style-name="c2357b">
          <table:table-column table:style-name="c2357b.0"/>
          <table:table-row>
            <table:table-cell office:value-type="string">
              <text:p text:style-name="Normal"><text:a xlink:type="simple" xlink:href="https://univ-paris8.hal.science/hal-04197616v1">Lens revealing power in Antonioni's Blow-Up Le pouvoir révélateur de l'objectif dans Blow-Up, Antonioni</text:a></text:p>
              <text:p text:style-name="Normal"><text:a xlink:type="simple" xlink:href="https://hal.science/search/index/?q=*&amp;authFullName_s=Antoine Boilleau">Antoine Boilleau</text:a></text:p>
              <text:p text:style-name="Normal"><text:span>AVANCA | CINEMA</text:span><text:span>, 2021, pp.174-181.<text:s/></text:span><text:a xlink:type="simple" xlink:href="https://dx.doi.org/10.37390/avancacinema.2021.a228">⟨10.37390/avancacinema.2021.a228⟩</text:a></text:p>
              <text:p text:style-name="Normal"><text:span>Article dans une revue</text:span></text:p>
              <text:p text:style-name="Normal"><text:a xlink:type="simple" xlink:href="https://univ-paris8.hal.science/hal-04197616v1">hal-04197616v1</text:a></text:p>
            </table:table-cell>
          </table:table-row>
        </table:table>
        <text:p text:style-name="P21"/>
        <text:p text:style-name="Heading2"><text:span text:style-name="T10">Autre publication scientifique (1)</text:span></text:p>
        <text:p text:style-name="P23"/>
        <table:table table:name="2ac393" table:style-name="2ac393">
          <table:table-column table:style-name="2ac393.0"/>
          <table:table-row>
            <table:table-cell office:value-type="string">
              <text:p text:style-name="Normal"><text:a xlink:type="simple" xlink:href="https://univ-paris8.hal.science/hal-04197628v1">Recension -L'individu impossible. Philosophie, cinéma, théologie implications-philosophiques.org/recension-lindividu-impossible-philosophie-cinema-theologie</text:a></text:p>
              <text:p text:style-name="Normal"><text:a xlink:type="simple" xlink:href="https://hal.science/search/index/?q=*&amp;authFullName_s=Antoine Boilleau">Antoine Boilleau</text:a></text:p>
              <text:p text:style-name="Normal"><text:span>2022RECENSIONSUNE Recension – L’individu impossible. Philosophie, cinéma, théologie</text:span><text:span>, 2022</text:span></text:p>
              <text:p text:style-name="Normal"><text:span>Autre publication scientifique</text:span></text:p>
              <text:p text:style-name="Normal"><text:a xlink:type="simple" xlink:href="https://univ-paris8.hal.science/hal-04197628v1">hal-04197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OILLEAU</dc:title>
    <dc:subject/>
    <dc:description>CV</dc:description>
    <dc:creator/>
    <dc:date>2026-03-16T09:28:30.000</dc:date>
    <meta:generator>PHPWord</meta:generator>
    <meta:initial-creator>CCSD</meta:initial-creator>
    <meta:creation-date>2026-03-16T09:28:30.000</meta:creation-date>
    <meta:keyword/>
    <meta:user-defined meta:name="Category"/>
    <meta:user-defined meta:name="Company"/>
    <meta:user-defined meta:name="Manager"/>
  </office:meta>
</office:document-meta>
</file>