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35a6" style:family="table">
      <style:table-properties style:rel-width="100" table:align="center"/>
    </style:style>
    <style:style style:name="f535a6.0" style:family="table-column">
      <style:table-column-properties style:column-width="0.00cm"/>
    </style:style>
    <style:style style:name="971af2" style:family="table">
      <style:table-properties style:rel-width="100" table:align="center"/>
    </style:style>
    <style:style style:name="971af2.0" style:family="table-column">
      <style:table-column-properties style:column-width="0.00cm"/>
    </style:style>
    <style:style style:name="a2316f" style:family="table">
      <style:table-properties style:rel-width="100" table:align="center"/>
    </style:style>
    <style:style style:name="a2316f.0" style:family="table-column">
      <style:table-column-properties style:column-width="0.00cm"/>
    </style:style>
    <style:style style:name="d7259f" style:family="table">
      <style:table-properties style:rel-width="100" table:align="center"/>
    </style:style>
    <style:style style:name="d7259f.0" style:family="table-column">
      <style:table-column-properties style:column-width="0.00cm"/>
    </style:style>
    <style:style style:name="211d2f" style:family="table">
      <style:table-properties style:rel-width="100" table:align="center"/>
    </style:style>
    <style:style style:name="211d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f535a6" table:style-name="f535a6">
          <table:table-column table:style-name="f535a6.0"/>
          <table:table-row>
            <table:table-cell office:value-type="string">
              <text:p text:style-name="Normal"><text:a xlink:type="simple" xlink:href="https://hal.inrae.fr/hal-05383087v1">Evaluating soil communities sensibility to forest structure through the use of eDNA metabarcoding and the Index of Biodiversity Potential</text:a></text:p>
              <text:p text:style-name="Normal"><text:a xlink:type="simple" xlink:href="https://hal.science/search/index/?q=*&amp;authFullName_s=Alexandre Raimbault">Alexandre Raimbault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Coralie Roy-Camille">Coralie Roy-Camille</text:a><text:span>,</text:span><text:a xlink:type="simple" xlink:href="https://hal.science/search/index/?q=*&amp;authFullName_s=Jean-Marie Savoie">Jean-Marie Savoie</text:a><text:span>,</text:span><text:a xlink:type="simple" xlink:href="https://hal.science/search/index/?q=*&amp;authFullName_s=Nicolas Gouix">Nicolas Gouix</text:a><text:span>et al.</text:span></text:p>
              <text:p text:style-name="Normal"><text:span>Forest Ecology and Management</text:span><text:span>, 2026, 599, pp.123272.<text:s/></text:span><text:a xlink:type="simple" xlink:href="https://dx.doi.org/10.1016/j.foreco.2025.123272">⟨10.1016/j.foreco.2025.123272⟩</text:a></text:p>
              <text:p text:style-name="Normal"><text:span>Article dans une revue</text:span></text:p>
              <text:p text:style-name="Normal"><text:a xlink:type="simple" xlink:href="https://hal.inrae.fr/hal-05383087v1">hal-053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16v1">Habitat quality assessment of temperate forest ecosystems: An airborne LiDAR-based approach to predict the Index of Biodiversity Potential (IBP) at large scale</text:a></text:p>
              <text:p text:style-name="Normal"><text:a xlink:type="simple" xlink:href="https://hal.science/search/index/?q=*&amp;authFullName_s=Manon Collard">Manon Collard</text:a><text:span>,</text:span><text:a xlink:type="simple" xlink:href="https://hal.science/search/index/?q=*&amp;authFullName_s=Olivier Martin-Ducup">Olivier Martin-Ducup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Fabien Laroche">Fabien Laroche</text:a><text:span>et al.</text:span></text:p>
              <text:p text:style-name="Normal"><text:span>Forest Ecology and Management</text:span><text:span>, 2026, 601, pp.123305.<text:s/></text:span><text:a xlink:type="simple" xlink:href="https://dx.doi.org/10.1016/j.foreco.2025.123305">⟨10.1016/j.foreco.2025.123305⟩</text:a></text:p>
              <text:p text:style-name="Normal"><text:span>Article dans une revue</text:span></text:p>
              <text:p text:style-name="Normal"><text:a xlink:type="simple" xlink:href="https://hal.science/hal-05359316v1">hal-0535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22v1">DATASAPROX: standardised dataset from protocolled sampling of saproxylic beetles in continental France and Corsica</text:a></text:p>
              <text:p text:style-name="Normal"><text:a xlink:type="simple" xlink:href="https://hal.science/search/index/?q=*&amp;authFullName_s=Christopher Bosc">Christopher Bosc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Arnaud Horellou">Arnaud Horellou</text:a><text:span>,</text:span><text:a xlink:type="simple" xlink:href="https://hal.science/search/index/?q=*&amp;authFullName_s=Bruno Mériguet">Bruno Mériguet</text:a><text:span>,</text:span><text:a xlink:type="simple" xlink:href="https://hal.science/search/index/?q=*&amp;authFullName_s=Antoine Brin">Antoine Brin</text:a><text:span>et al.</text:span></text:p>
              <text:p text:style-name="Normal"><text:span>Biodiversity Data Journal</text:span><text:span>, 2026, 14, pp.e187021.<text:s/></text:span><text:a xlink:type="simple" xlink:href="https://dx.doi.org/10.3897/BDJ.14.e187021">⟨10.3897/BDJ.14.e187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46422v1">hal-0554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65v1">Taxonomic and Trophic Groups Mediate Latitudinal Variation in Saproxylic Beetle Species Richness and Body Size Across Western Palaearctic Oak Forests</text:a></text:p>
              <text:p text:style-name="Normal"><text:a xlink:type="simple" xlink:href="https://hal.science/search/index/?q=*&amp;authFullName_s=Mikael Franzén">Mikael Franzén</text:a><text:span>,</text:span><text:a xlink:type="simple" xlink:href="https://hal.science/search/index/?q=*&amp;authFullName_s=Nicklas Jansson">Nicklas Jansson</text:a><text:span>,</text:span><text:a xlink:type="simple" xlink:href="https://hal.science/search/index/?q=*&amp;authFullName_s=Mucahit Avcil">Mucahit Avci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et al.</text:span></text:p>
              <text:p text:style-name="Normal"><text:span>Ecology and Evolution</text:span><text:span>, 2025, 15 (6), 12 p.<text:s/></text:span><text:a xlink:type="simple" xlink:href="https://dx.doi.org/10.1002/ece3.71574">⟨10.1002/ece3.71574⟩</text:a></text:p>
              <text:p text:style-name="Normal"><text:span>Article dans une revue</text:span></text:p>
              <text:p text:style-name="Normal"><text:a xlink:type="simple" xlink:href="https://hal.science/hal-05125765v1">hal-0512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118v1">Click beetles (Elateridae) identify conservation units in Oriental and European beech forests</text:a></text:p>
              <text:p text:style-name="Normal"><text:a xlink:type="simple" xlink:href="https://hal.science/search/index/?q=*&amp;authFullName_s=Giorgi Mamadashvili">Giorgi Mamadashvili</text:a><text:span>,</text:span><text:a xlink:type="simple" xlink:href="https://hal.science/search/index/?q=*&amp;authFullName_s=Andrea Jarzabek-Müller">Andrea Jarzabek-Müller</text:a><text:span>,</text:span><text:a xlink:type="simple" xlink:href="https://hal.science/search/index/?q=*&amp;authFullName_s=Hazan Alkan Akinci">Hazan Alkan Akinci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laus Bässler">Claus Bässler</text:a><text:span>et al.</text:span></text:p>
              <text:p text:style-name="Normal"><text:span>Journal of Insect Conservation</text:span><text:span>, 2025, 29 (3), pp.52.<text:s/></text:span><text:a xlink:type="simple" xlink:href="https://dx.doi.org/10.1007/s10841-025-00678-4">⟨10.1007/s10841-025-00678-4⟩</text:a></text:p>
              <text:p text:style-name="Normal"><text:span>Article dans une revue</text:span></text:p>
              <text:p text:style-name="Normal"><text:a xlink:type="simple" xlink:href="https://hal.inrae.fr/hal-05127118v1">hal-0512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642v1">The ‘Massana soil system’ project: untargeted metabolomics to unravel chemical landscapes in Massane forest soils</text:a></text:p>
              <text:p text:style-name="Normal"><text:a xlink:type="simple" xlink:href="https://hal.science/search/index/?q=*&amp;authFullName_s=Alice M.S. Rodrigues">Alice M.S. Rodrigues</text:a><text:span>,</text:span><text:a xlink:type="simple" xlink:href="https://hal.science/search/index/?q=*&amp;authFullName_s=Oriane Delena">Oriane Delena</text:a><text:span>,</text:span><text:a xlink:type="simple" xlink:href="https://hal.science/search/index/?q=*&amp;authFullName_s=Mohammed El Guif">Mohammed El Guif</text:a><text:span>,</text:span><text:a xlink:type="simple" xlink:href="https://hal.science/search/index/?q=*&amp;authFullName_s=Jean-André Magdalou">Jean-André Magdalou</text:a><text:span>,</text:span><text:a xlink:type="simple" xlink:href="https://hal.science/search/index/?q=*&amp;authFullName_s=Nabil Majdi">Nabil Majdi</text:a><text:span>et al.</text:span></text:p>
              <text:p text:style-name="Normal"><text:span>Life and Environment</text:span><text:span>, 2025, Proceedings of the 50th anniversary conference of the Massane Forest National Natural reserve, 75 (1), pp.mq1ey433.<text:s/></text:span><text:a xlink:type="simple" xlink:href="https://dx.doi.org/10.57890/mq1ey433">⟨10.57890/mq1ey433⟩</text:a></text:p>
              <text:p text:style-name="Normal"><text:span>Article dans une revue</text:span></text:p>
              <text:p text:style-name="Normal"><text:a xlink:type="simple" xlink:href="https://hal.science/hal-05545642v1">hal-05545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7825v1">Influence of habitat fragmentation and habitat amount on soil fungi communities in ancient forests</text:a></text:p>
              <text:p text:style-name="Normal"><text:a xlink:type="simple" xlink:href="https://hal.science/search/index/?q=*&amp;authFullName_s=Alexandre Raimbault">Alexandre Raimbaul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Jean Marie Savoie">Jean Marie Savoie</text:a><text:span>,</text:span><text:a xlink:type="simple" xlink:href="https://hal.science/search/index/?q=*&amp;authFullName_s=Laure Gandois">Laure Gandois</text:a><text:span>et al.</text:span></text:p>
              <text:p text:style-name="Normal"><text:span>Landscape Ecology</text:span><text:span>, 2024, 39 (2), pp.19.<text:s/></text:span><text:a xlink:type="simple" xlink:href="https://dx.doi.org/10.1007/s10980-024-01821-3">⟨10.1007/s10980-024-01821-3⟩</text:a></text:p>
              <text:p text:style-name="Normal"><text:span>Article dans une revue</text:span></text:p>
              <text:p text:style-name="Normal"><text:a xlink:type="simple" xlink:href="https://hal.inrae.fr/hal-04487825v1">hal-04487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110v1">Drivers of wood‐inhabiting fungal diversity in European and Oriental beech forests</text:a></text:p>
              <text:p text:style-name="Normal"><text:a xlink:type="simple" xlink:href="https://hal.science/search/index/?q=*&amp;authFullName_s=Giorgi Mamadashvili">Giorgi Mamadashvili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Maksym Chumak">Maksym Chumak</text:a><text:span>,</text:span><text:a xlink:type="simple" xlink:href="https://hal.science/search/index/?q=*&amp;authFullName_s=Valeriia Diedus">Valeriia Diedus</text:a><text:span>,</text:span><text:a xlink:type="simple" xlink:href="https://hal.science/search/index/?q=*&amp;authFullName_s=Lars Drössler">Lars Drössler</text:a><text:span>et al.</text:span></text:p>
              <text:p text:style-name="Normal"><text:span>Ecology and Evolution</text:span><text:span>, 2024, 14 (7),<text:s/></text:span><text:a xlink:type="simple" xlink:href="https://dx.doi.org/10.1002/ece3.11660">⟨10.1002/ece3.11660⟩</text:a></text:p>
              <text:p text:style-name="Normal"><text:span>Article dans une revue</text:span></text:p>
              <text:p text:style-name="Normal"><text:a xlink:type="simple" xlink:href="https://hal.inrae.fr/hal-04646110v1">hal-046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25v1">Are the remnants of old-growth mountain forests always relevant to inspire close-to-nature forest management and efficient biodiversity conservation?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Gilles Corriol">Gilles Corriol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Sylvie Ladet">Sylvie Ladet</text:a><text:span>et al.</text:span></text:p>
              <text:p text:style-name="Normal"><text:span>Biological Conservation</text:span><text:span>, 2023, 279 (March),<text:s/></text:span><text:a xlink:type="simple" xlink:href="https://dx.doi.org/10.1016/j.biocon.2023.109954">⟨10.1016/j.biocon.2023.109954⟩</text:a></text:p>
              <text:p text:style-name="Normal"><text:span>Article dans une revue</text:span></text:p>
              <text:p text:style-name="Normal"><text:a xlink:type="simple" xlink:href="https://hal.science/hal-04000525v1">hal-0400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4650v1">Drivers of tree-related microhabitat profiles in European and Oriental beech forests</text:a></text:p>
              <text:p text:style-name="Normal"><text:a xlink:type="simple" xlink:href="https://hal.science/search/index/?q=*&amp;authFullName_s=Giorgi Mamadashvili">Giorgi Mamadashvili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laus Bässler">Claus Bässler</text:a><text:span>,</text:span><text:a xlink:type="simple" xlink:href="https://hal.science/search/index/?q=*&amp;authFullName_s=Vasyl Chumak">Vasyl Chumak</text:a><text:span>,</text:span><text:a xlink:type="simple" xlink:href="https://hal.science/search/index/?q=*&amp;authFullName_s=Maksym Chumak">Maksym Chumak</text:a><text:span>et al.</text:span></text:p>
              <text:p text:style-name="Normal"><text:span>Biological Conservation</text:span><text:span>, 2023, 285, pp.110245.<text:s/></text:span><text:a xlink:type="simple" xlink:href="https://dx.doi.org/10.1016/j.biocon.2023.110245">⟨10.1016/j.biocon.2023.110245⟩</text:a></text:p>
              <text:p text:style-name="Normal"><text:span>Article dans une revue</text:span></text:p>
              <text:p text:style-name="Normal"><text:a xlink:type="simple" xlink:href="https://hal.inrae.fr/hal-04244650v1">hal-04244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320v1">Ambient and substrate energy influence decomposer diversity differentially across trophic levels</text:a></text:p>
              <text:p text:style-name="Normal"><text:a xlink:type="simple" xlink:href="https://hal.science/search/index/?q=*&amp;authFullName_s=Peter Kriegel">Peter Kriegel</text:a><text:span>,</text:span><text:a xlink:type="simple" xlink:href="https://hal.science/search/index/?q=*&amp;authFullName_s=Sebastian Vogel">Sebastian Vogel</text:a><text:span>,</text:span><text:a xlink:type="simple" xlink:href="https://hal.science/search/index/?q=*&amp;authFullName_s=Romain Angeleri">Romain Angeleri</text:a><text:span>,</text:span><text:a xlink:type="simple" xlink:href="https://hal.science/search/index/?q=*&amp;authFullName_s=Petr Baldrian">Petr Baldrian</text:a><text:span>,</text:span><text:a xlink:type="simple" xlink:href="https://hal.science/search/index/?q=*&amp;authFullName_s=Werner Borken">Werner Borken</text:a><text:span>et al.</text:span></text:p>
              <text:p text:style-name="Normal"><text:span>Ecology Letters</text:span><text:span>, 2023, 26 (7), pp.1157-1173.<text:s/></text:span><text:a xlink:type="simple" xlink:href="https://dx.doi.org/10.1111/ele.14227">⟨10.1111/ele.14227⟩</text:a></text:p>
              <text:p text:style-name="Normal"><text:span>Article dans une revue</text:span></text:p>
              <text:p text:style-name="Normal"><text:a xlink:type="simple" xlink:href="https://hal.inrae.fr/hal-04097320v1">hal-0409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382v1">Dans les Cévennes, les peuplements adultes de conifères sont plus ou moins favorables aux chauves-souris selon le paysage environnant</text:a></text:p>
              <text:p text:style-name="Normal"><text:a xlink:type="simple" xlink:href="https://hal.science/search/index/?q=*&amp;authFullName_s=Jérémy Froidevaux">Jérémy Froidevaux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Olivier Vinet">Olivier Vinet</text:a><text:span>,</text:span><text:a xlink:type="simple" xlink:href="https://hal.science/search/index/?q=*&amp;authFullName_s=Yves Bas">Yves Bas</text:a><text:span>et al.</text:span></text:p>
              <text:p text:style-name="Normal"><text:span>Kawa Sorix - Le bulletin de liaison du Groupe Chiroptères de MidiPyré nées</text:span><text:span>, 2022, 17, pp.8-13</text:span></text:p>
              <text:p text:style-name="Normal"><text:span>Article dans une revue</text:span></text:p>
              <text:p text:style-name="Normal"><text:a xlink:type="simple" xlink:href="https://hal.inrae.fr/hal-04790382v1">hal-0479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315v1">The use of sentinel logs to assess host shifts in early beetle colonisers of deadwood under climate-and forestry-induced tree species substitution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Laurent Larrieu">Laurent Larrieu</text:a></text:p>
              <text:p text:style-name="Normal"><text:span>Insect conservation and diversity</text:span><text:span>, 2021, 14 (1), pp.117-131.<text:s/></text:span><text:a xlink:type="simple" xlink:href="https://dx.doi.org/10.1111/icad.12434">⟨10.1111/icad.12434⟩</text:a></text:p>
              <text:p text:style-name="Normal"><text:span>Article dans une revue</text:span></text:p>
              <text:p text:style-name="Normal"><text:a xlink:type="simple" xlink:href="https://hal.inrae.fr/hal-02918315v1">hal-02918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2451v1">Bat responses to changes in forest composition and prey abundance depend on landscape matrix and stand structure</text:a></text:p>
              <text:p text:style-name="Normal"><text:a xlink:type="simple" xlink:href="https://hal.science/search/index/?q=*&amp;authFullName_s=Jérémy S P Froidevaux">Jérémy S P Froidevaux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Olivier Vinet">Olivier Vinet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Yves Bas">Yves Bas</text:a><text:span>et al.</text:span></text:p>
              <text:p text:style-name="Normal"><text:span>Scientific Reports</text:span><text:span>, 2021, 11 (1), pp.10586.<text:s/></text:span><text:a xlink:type="simple" xlink:href="https://dx.doi.org/10.1038/s41598-021-89660-z">⟨10.1038/s41598-021-89660-z⟩</text:a></text:p>
              <text:p text:style-name="Normal"><text:span>Article dans une revue</text:span></text:p>
              <text:p text:style-name="Normal"><text:a xlink:type="simple" xlink:href="https://hal.sorbonne-universite.fr/hal-03232451v1">hal-0323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642v1">CRUCIAL -Services écosystémiques produits par les cultures intermédiaires multiservices de légumineuses et de crucifères</text:a></text:p>
              <text:p text:style-name="Normal"><text:a xlink:type="simple" xlink:href="https://hal.science/search/index/?q=*&amp;authFullName_s=Antoine Couëdel">Antoine Couëde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Antoine Brin">Antoine Brin</text:a><text:span>et al.</text:span></text:p>
              <text:p text:style-name="Normal"><text:span>Innovations Agronomiques</text:span><text:span>, 2021, 84, pp.217-225.<text:s/></text:span><text:a xlink:type="simple" xlink:href="https://dx.doi.org/10.15454/nfsr-jw66">⟨10.15454/nfsr-jw66⟩</text:a></text:p>
              <text:p text:style-name="Normal"><text:span>Article dans une revue</text:span></text:p>
              <text:p text:style-name="Normal"><text:a xlink:type="simple" xlink:href="https://hal.inrae.fr/hal-03528642v1">hal-035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44v1">Molecular biogeography of the fungus-dwelling saproxylic beetle Bolitophagus reticulatus indicates rapid expansion from glacial refugia</text:a></text:p>
              <text:p text:style-name="Normal"><text:a xlink:type="simple" xlink:href="https://hal.science/search/index/?q=*&amp;authFullName_s=Jonas Eberle">Jonas Eberle</text:a><text:span>,</text:span><text:a xlink:type="simple" xlink:href="https://hal.science/search/index/?q=*&amp;authFullName_s=Martin Husemann">Martin Husemann</text:a><text:span>,</text:span><text:a xlink:type="simple" xlink:href="https://hal.science/search/index/?q=*&amp;authFullName_s=Inken Doerfler">Inken Doerfler</text:a><text:span>,</text:span><text:a xlink:type="simple" xlink:href="https://hal.science/search/index/?q=*&amp;authFullName_s=Werner Ulrich">Werner Ulrich</text:a><text:span>,</text:span><text:a xlink:type="simple" xlink:href="https://hal.science/search/index/?q=*&amp;authFullName_s=Jörg Müller">Jörg Müller</text:a><text:span>et al.</text:span></text:p>
              <text:p text:style-name="Normal"><text:span>Biological Journal of the Linnean Society</text:span><text:span>, 2021, 133 (3), pp.766-778.<text:s/></text:span><text:a xlink:type="simple" xlink:href="https://dx.doi.org/10.1093/biolinnean/blab037">⟨10.1093/biolinnean/blab037⟩</text:a></text:p>
              <text:p text:style-name="Normal"><text:span>Article dans une revue</text:span></text:p>
              <text:p text:style-name="Normal"><text:a xlink:type="simple" xlink:href="https://hal.science/hal-03284344v1">hal-03284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004v1">Effects of Past and Present-Day Landscape Structure on Forest Soil Microorganisms</text:a></text:p>
              <text:p text:style-name="Normal"><text:a xlink:type="simple" xlink:href="https://hal.science/search/index/?q=*&amp;authFullName_s=Sophie Mennicken">Sophie Mennicken</text:a><text:span>,</text:span><text:a xlink:type="simple" xlink:href="https://hal.science/search/index/?q=*&amp;authFullName_s=Floriane Kondratow">Floriane Kondratow</text:a><text:span>,</text:span><text:a xlink:type="simple" xlink:href="https://hal.science/search/index/?q=*&amp;authFullName_s=Florian Buralli">Florian Buralli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Émilie Andrieu">Émilie Andrieu</text:a><text:span>et al.</text:span></text:p>
              <text:p text:style-name="Normal"><text:span>Frontiers in Ecology and Evolution</text:span><text:span>, 2020, 8, 13p.<text:s/></text:span><text:a xlink:type="simple" xlink:href="https://dx.doi.org/10.3389/fevo.2020.00118">⟨10.3389/fevo.2020.00118⟩</text:a></text:p>
              <text:p text:style-name="Normal"><text:span>Article dans une revue</text:span></text:p>
              <text:p text:style-name="Normal"><text:a xlink:type="simple" xlink:href="https://hal.inrae.fr/hal-02952004v1">hal-0295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90v1">Knowledge and conservation of Old-Growth Forests: a key issue to face global changes. The case study of Strâmbu-Băiuț - Maramureş (Eastern Carpathians, Romania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Sylvie Guillerme">Sylvie Guillerme</text:a><text:span>et al.</text:span></text:p>
              <text:p text:style-name="Normal"><text:span>Quaderni Storici</text:span><text:span>, 2020, Disassembling landscape. Applied Environmental archaeology and historical ecology, 164, pp.369-404.<text:s/></text:span><text:a xlink:type="simple" xlink:href="https://dx.doi.org/10.1408/99412">⟨10.1408/99412⟩</text:a></text:p>
              <text:p text:style-name="Normal"><text:span>Article dans une revue</text:span></text:p>
              <text:p text:style-name="Normal"><text:a xlink:type="simple" xlink:href="https://hal.science/hal-03049790v1">hal-0304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63v1">Arthropod communities in fungal fruitbodies are weakly structured by climate and biogeography across European beech forests</text:a></text:p>
              <text:p text:style-name="Normal"><text:a xlink:type="simple" xlink:href="https://hal.science/search/index/?q=*&amp;authFullName_s=Nicolas Friess">Nicolas Friess</text:a><text:span>,</text:span><text:a xlink:type="simple" xlink:href="https://hal.science/search/index/?q=*&amp;authFullName_s=Jörg C. Muller">Jörg C. Muller</text:a><text:span>,</text:span><text:a xlink:type="simple" xlink:href="https://hal.science/search/index/?q=*&amp;authFullName_s=Pablo Aramendi">Pablo Aramendi</text:a><text:span>,</text:span><text:a xlink:type="simple" xlink:href="https://hal.science/search/index/?q=*&amp;authFullName_s=Claus Bässler">Claus Bässler</text:a><text:span>,</text:span><text:a xlink:type="simple" xlink:href="https://hal.science/search/index/?q=*&amp;authFullName_s=Martin Brändle">Martin Brändle</text:a><text:span>et al.</text:span></text:p>
              <text:p text:style-name="Normal"><text:span>Diversity and Distributions</text:span><text:span>, 2019, 25 (5), pp.783-796.<text:s/></text:span><text:a xlink:type="simple" xlink:href="https://dx.doi.org/10.1111/ddi.12882">⟨10.1111/ddi.12882⟩</text:a></text:p>
              <text:p text:style-name="Normal"><text:span>Article dans une revue</text:span></text:p>
              <text:p text:style-name="Normal"><text:a xlink:type="simple" xlink:href="https://hal.inrae.fr/hal-02609663v1">hal-0260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525v1">Congruent patterns of functional diversity in saproxylic beetles and fungi across European beech forests</text:a></text:p>
              <text:p text:style-name="Normal"><text:a xlink:type="simple" xlink:href="https://hal.science/search/index/?q=*&amp;authFullName_s=Jonas Hagge">Jonas Hagge</text:a><text:span>,</text:span><text:a xlink:type="simple" xlink:href="https://hal.science/search/index/?q=*&amp;authFullName_s=Nerea Abrego">Nerea Abrego</text:a><text:span>,</text:span><text:a xlink:type="simple" xlink:href="https://hal.science/search/index/?q=*&amp;authFullName_s=Claus Bässler">Claus Bässler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et al.</text:span></text:p>
              <text:p text:style-name="Normal"><text:span>Journal of Biogeography</text:span><text:span>, 2019, 45 (6), pp.1054-1065.<text:s/></text:span><text:a xlink:type="simple" xlink:href="https://dx.doi.org/10.1111/jbi.13556">⟨10.1111/jbi.13556⟩</text:a></text:p>
              <text:p text:style-name="Normal"><text:span>Article dans une revue</text:span></text:p>
              <text:p text:style-name="Normal"><text:a xlink:type="simple" xlink:href="https://hal.science/hal-02167525v1">hal-02167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94v1">Nematode communities after the reintroduction of silver fir in beech-dominated forests</text:a></text:p>
              <text:p text:style-name="Normal"><text:a xlink:type="simple" xlink:href="https://hal.science/search/index/?q=*&amp;authFullName_s=Floriane Kondratow">Floriane Kondratow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Antoine Brin">Antoine Brin</text:a></text:p>
              <text:p text:style-name="Normal"><text:span>European Journal of Forest Research</text:span><text:span>, 2019, 138 (6), pp.957-965.<text:s/></text:span><text:a xlink:type="simple" xlink:href="https://dx.doi.org/10.1007/s10342-019-01216-z">⟨10.1007/s10342-019-01216-z⟩</text:a></text:p>
              <text:p text:style-name="Normal"><text:span>Article dans une revue</text:span></text:p>
              <text:p text:style-name="Normal"><text:a xlink:type="simple" xlink:href="https://hal.inrae.fr/hal-02618394v1">hal-0261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11v1">Behavioural response of xerophilous land snail and slug species to chemical cues from ground-beetle predators: the role of ecological relevance</text:a></text:p>
              <text:p text:style-name="Normal"><text:a xlink:type="simple" xlink:href="https://hal.science/search/index/?q=*&amp;authFullName_s=Piotr Bursztyka">Piotr Bursztyka</text:a><text:span>,</text:span><text:a xlink:type="simple" xlink:href="https://hal.science/search/index/?q=*&amp;authFullName_s=Céline Lafont-Lecuelle">Céline Lafont-Lecuelle</text:a><text:span>,</text:span><text:a xlink:type="simple" xlink:href="https://hal.science/search/index/?q=*&amp;authFullName_s=Eva Teruel">Eva Teruel</text:a><text:span>,</text:span><text:a xlink:type="simple" xlink:href="https://hal.science/search/index/?q=*&amp;authFullName_s=Julien Leclercq">Julien Leclercq</text:a><text:span>,</text:span><text:a xlink:type="simple" xlink:href="https://hal.science/search/index/?q=*&amp;authFullName_s=Antoine Brin">Antoine Brin</text:a></text:p>
              <text:p text:style-name="Normal"><text:span>Journal of Molluscan Studies</text:span><text:span>, 2018, 84, pp.141-147.<text:s/></text:span><text:a xlink:type="simple" xlink:href="https://dx.doi.org/10.1093/mollus/eyy007">⟨10.1093/mollus/eyy007⟩</text:a></text:p>
              <text:p text:style-name="Normal"><text:span>Article dans une revue</text:span></text:p>
              <text:p text:style-name="Normal"><text:a xlink:type="simple" xlink:href="https://hal.science/hal-01948611v1">hal-0194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73v1">Contribution à la liste des Curculionidae (Coleoptera Curculionidae) observés récemment en Gironde</text:a></text:p>
              <text:p text:style-name="Normal"><text:a xlink:type="simple" xlink:href="https://hal.science/search/index/?q=*&amp;authFullName_s=David Lessieur">David Lessieur</text:a><text:span>,</text:span><text:a xlink:type="simple" xlink:href="https://hal.science/search/index/?q=*&amp;authFullName_s=Sandy Barberis">Sandy Barberis</text:a><text:span>,</text:span><text:a xlink:type="simple" xlink:href="https://hal.science/search/index/?q=*&amp;authFullName_s=William Batifoix">William Batifoix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Patrick Dauphin">Patrick Dauphin</text:a><text:span>et al.</text:span></text:p>
              <text:p text:style-name="Normal"><text:span>Bulletin de la Société Linnéenne de Bordeaux</text:span><text:span>, 2017, Tome 152 (45), pp.1-21</text:span></text:p>
              <text:p text:style-name="Normal"><text:span>Article dans une revue</text:span></text:p>
              <text:p text:style-name="Normal"><text:a xlink:type="simple" xlink:href="https://hal.inrae.fr/hal-02622373v1">hal-02622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71v1">Liste provisoire des Melandryidae et Tetratomidae (Coleoptera) de Gironde</text:a></text:p>
              <text:p text:style-name="Normal"><text:a xlink:type="simple" xlink:href="https://hal.science/search/index/?q=*&amp;authFullName_s=Sébastien Labatut">Sébastien Labatut</text:a><text:span>,</text:span><text:a xlink:type="simple" xlink:href="https://hal.science/search/index/?q=*&amp;authFullName_s=Sandy Barberis">Sandy Barberis</text:a><text:span>,</text:span><text:a xlink:type="simple" xlink:href="https://hal.science/search/index/?q=*&amp;authFullName_s=Thomas Barnouin">Thomas Barnouin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Patrick Dauphin">Patrick Dauphin</text:a><text:span>et al.</text:span></text:p>
              <text:p text:style-name="Normal"><text:span>Bulletin de la Société Linnéenne de Bordeaux</text:span><text:span>, 2017, Tome 152 (45), pp.49-53</text:span></text:p>
              <text:p text:style-name="Normal"><text:span>Article dans une revue</text:span></text:p>
              <text:p text:style-name="Normal"><text:a xlink:type="simple" xlink:href="https://hal.inrae.fr/hal-02618771v1">hal-0261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04v1">Effects of forest continuity on flying saproxylic beetle assemblages in small woodlots embedded in agricultural landscape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Lionel L. Valladares">Lionel L. Valladares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Christophe Bouget">Christophe Bouget</text:a></text:p>
              <text:p text:style-name="Normal"><text:span>Biodiversity and Conservation</text:span><text:span>, 2016, 25 (3), pp.587-602.<text:s/></text:span><text:a xlink:type="simple" xlink:href="https://dx.doi.org/10.1007/s10531-016-1076-z">⟨10.1007/s10531-016-1076-z⟩</text:a></text:p>
              <text:p text:style-name="Normal"><text:span>Article dans une revue</text:span></text:p>
              <text:p text:style-name="Normal"><text:a xlink:type="simple" xlink:href="https://hal.inrae.fr/hal-02605004v1">hal-0260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73v1">The foraging behaviour of the slug Deroceras reticulatum (Muller, 1774) is modified in the presence of cuticular scents from a carabid beetle</text:a></text:p>
              <text:p text:style-name="Normal"><text:a xlink:type="simple" xlink:href="https://hal.science/search/index/?q=*&amp;authFullName_s=Piotr Bursztyka">Piotr Bursztyka</text:a><text:span>,</text:span><text:a xlink:type="simple" xlink:href="https://hal.science/search/index/?q=*&amp;authFullName_s=Céline Lafont-Lecuelle">Céline Lafont-Lecuelle</text:a><text:span>,</text:span><text:a xlink:type="simple" xlink:href="https://hal.science/search/index/?q=*&amp;authFullName_s=Eva Teruel">Eva Teruel</text:a><text:span>,</text:span><text:a xlink:type="simple" xlink:href="https://hal.science/search/index/?q=*&amp;authFullName_s=Julien Leclercq">Julien Leclercq</text:a><text:span>,</text:span><text:a xlink:type="simple" xlink:href="https://hal.science/search/index/?q=*&amp;authFullName_s=Antoine Brin">Antoine Brin</text:a><text:span>et al.</text:span></text:p>
              <text:p text:style-name="Normal"><text:span>Journal of Molluscan Studies</text:span><text:span>, 2016, 82, pp.314-319.<text:s/></text:span><text:a xlink:type="simple" xlink:href="https://dx.doi.org/10.1093/mollus/eyv068">⟨10.1093/mollus/eyv068⟩</text:a></text:p>
              <text:p text:style-name="Normal"><text:span>Article dans une revue</text:span></text:p>
              <text:p text:style-name="Normal"><text:a xlink:type="simple" xlink:href="https://hal.inrae.fr/hal-02630673v1">hal-0263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65v1">Liste provisoire des Anthribidae (Coleoptera Anthribidae) de Gironde</text:a></text:p>
              <text:p text:style-name="Normal"><text:a xlink:type="simple" xlink:href="https://hal.science/search/index/?q=*&amp;authFullName_s=Sébastien Labatut">Sébastien Labatut</text:a><text:span>,</text:span><text:a xlink:type="simple" xlink:href="https://hal.science/search/index/?q=*&amp;authFullName_s=Sandy Barberis">Sandy Barberis</text:a><text:span>,</text:span><text:a xlink:type="simple" xlink:href="https://hal.science/search/index/?q=*&amp;authFullName_s=William Batifoix">William Batifoix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Patrick Dauphin">Patrick Dauphin</text:a><text:span>et al.</text:span></text:p>
              <text:p text:style-name="Normal"><text:span>Bulletin de la Société Linnéenne de Bordeaux</text:span><text:span>, 2016, 1 (44), pp.99-105</text:span></text:p>
              <text:p text:style-name="Normal"><text:span>Article dans une revue</text:span></text:p>
              <text:p text:style-name="Normal"><text:a xlink:type="simple" xlink:href="https://hal.science/hal-01604765v1">hal-0160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87v1">Increasing temperature may compensate for lower amounts of dead wood in driving richness of saproxylic beetles</text:a></text:p>
              <text:p text:style-name="Normal"><text:a xlink:type="simple" xlink:href="https://hal.science/search/index/?q=*&amp;authFullName_s=Joerg Mueller">Joerg Mueller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inz Bussler">Heinz Bussler</text:a><text:span>,</text:span><text:a xlink:type="simple" xlink:href="https://hal.science/search/index/?q=*&amp;authFullName_s=Christophe Bouget">Christophe Bouget</text:a><text:span>et al.</text:span></text:p>
              <text:p text:style-name="Normal"><text:span>Ecography</text:span><text:span>, 2015, 38 (5), pp.499-509.<text:s/></text:span><text:a xlink:type="simple" xlink:href="https://dx.doi.org/10.1111/ecog.00908">⟨10.1111/ecog.00908⟩</text:a></text:p>
              <text:p text:style-name="Normal"><text:span>Article dans une revue</text:span></text:p>
              <text:p text:style-name="Normal"><text:a xlink:type="simple" xlink:href="https://api.istex.fr/ark:/67375/WNG-80S1HJ89-W/fulltext.pdf?sid=hal">istex</text:a></text:p>
              <text:p text:style-name="Normal"><text:a xlink:type="simple" xlink:href="https://hal.inrae.fr/hal-02639387v1">hal-02639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25v1">Liste provisoire des Mycetophagidae (Coleoptera Mycetophagidae) de Gironde</text:a></text:p>
              <text:p text:style-name="Normal"><text:a xlink:type="simple" xlink:href="https://hal.science/search/index/?q=*&amp;authFullName_s=Sébastien Labatut">Sébastien Labatu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Patrick Dauphin">Patrick Dauphin</text:a><text:span>,</text:span><text:a xlink:type="simple" xlink:href="https://hal.science/search/index/?q=*&amp;authFullName_s=Alain Royaud">Alain Royaud</text:a><text:span>,</text:span><text:a xlink:type="simple" xlink:href="https://hal.science/search/index/?q=*&amp;authFullName_s=Jean-Philippe Tamisier">Jean-Philippe Tamisier</text:a><text:span>et al.</text:span></text:p>
              <text:p text:style-name="Normal"><text:span>Bulletin de la Société Linnéenne de Bordeaux</text:span><text:span>, 2015, 2 (42), pp.163-168</text:span></text:p>
              <text:p text:style-name="Normal"><text:span>Article dans une revue</text:span></text:p>
              <text:p text:style-name="Normal"><text:a xlink:type="simple" xlink:href="https://hal.inrae.fr/hal-02635925v1">hal-0263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19v1">Liste provisoire des Cleridae (Coleoptera Cleridae) de Gironde.</text:a></text:p>
              <text:p text:style-name="Normal"><text:a xlink:type="simple" xlink:href="https://hal.science/search/index/?q=*&amp;authFullName_s=Sébastien Labatut">Sébastien Labatut</text:a><text:span>,</text:span><text:a xlink:type="simple" xlink:href="https://hal.science/search/index/?q=*&amp;authFullName_s=Sandy Barberis">Sandy Barberis</text:a><text:span>,</text:span><text:a xlink:type="simple" xlink:href="https://hal.science/search/index/?q=*&amp;authFullName_s=William Batifoix">William Batifoix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Patrick Dauphin">Patrick Dauphin</text:a><text:span>et al.</text:span></text:p>
              <text:p text:style-name="Normal"><text:span>Bulletin de la Société Linnéenne de Bordeaux</text:span><text:span>, 2015, 2 (43), pp.213-218</text:span></text:p>
              <text:p text:style-name="Normal"><text:span>Article dans une revue</text:span></text:p>
              <text:p text:style-name="Normal"><text:a xlink:type="simple" xlink:href="https://hal.inrae.fr/hal-02635719v1">hal-02635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22v1">Intraspecific variations in dispersal ability of saproxylic beetles in fragmented forest patche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David Tellez">David Tellez</text:a><text:span>,</text:span><text:a xlink:type="simple" xlink:href="https://hal.science/search/index/?q=*&amp;authFullName_s=Frédéric Archaux">Frédéric Archaux</text:a></text:p>
              <text:p text:style-name="Normal"><text:span>Oecologia</text:span><text:span>, 2015, 177 (3), pp.911-920.<text:s/></text:span><text:a xlink:type="simple" xlink:href="https://dx.doi.org/10.1007/s00442-014-3162-9">⟨10.1007/s00442-014-3162-9⟩</text:a></text:p>
              <text:p text:style-name="Normal"><text:span>Article dans une revue</text:span></text:p>
              <text:p text:style-name="Normal"><text:a xlink:type="simple" xlink:href="https://hal.inrae.fr/hal-02601122v1">hal-02601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00v1">Habitat requirements of the violet click beetle (Limoniscus violaceus), an endangered umbrella species of basal hollow trees</text:a></text:p>
              <text:p text:style-name="Normal"><text:a xlink:type="simple" xlink:href="https://hal.science/search/index/?q=*&amp;authFullName_s=Nicolas Gouix">Nicolas Gouix</text:a><text:span>,</text:span><text:a xlink:type="simple" xlink:href="https://hal.science/search/index/?q=*&amp;authFullName_s=Sebek Pavel">Sebek Pavel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Antoine Brin">Antoine Brin</text:a></text:p>
              <text:p text:style-name="Normal"><text:span>Insect conservation and diversity</text:span><text:span>, 2015, 8 (5), pp.418-427.<text:s/></text:span><text:a xlink:type="simple" xlink:href="https://dx.doi.org/10.1111/icad.12119">⟨10.1111/icad.12119⟩</text:a></text:p>
              <text:p text:style-name="Normal"><text:span>Article dans une revue</text:span></text:p>
              <text:p text:style-name="Normal"><text:a xlink:type="simple" xlink:href="https://api.istex.fr/document/341556D8E981777487243C0423D53C32EF0FD0E4/fulltext/pdf?sid=hal">istex</text:a></text:p>
              <text:p text:style-name="Normal"><text:a xlink:type="simple" xlink:href="https://hal.inrae.fr/hal-02635000v1">hal-0263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30v1">Key features for saproxylic beetle diversity derived from rapid habitat assessment in temperate forest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Antoine Brin">Antoine Brin</text:a></text:p>
              <text:p text:style-name="Normal"><text:span>Ecological Indicators</text:span><text:span>, 2014, 36, pp.656-664.<text:s/></text:span><text:a xlink:type="simple" xlink:href="https://dx.doi.org/10.1016/j.ecolind.2013.09.031">⟨10.1016/j.ecolind.2013.09.031⟩</text:a></text:p>
              <text:p text:style-name="Normal"><text:span>Article dans une revue</text:span></text:p>
              <text:p text:style-name="Normal"><text:a xlink:type="simple" xlink:href="https://api.istex.fr/ark:/67375/6H6-1TH6RZR9-C/fulltext.pdf?sid=hal">istex</text:a></text:p>
              <text:p text:style-name="Normal"><text:a xlink:type="simple" xlink:href="https://hal.inrae.fr/hal-02598930v1">hal-0259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67v1">Tree microhabitats at the stand scale in montane beech-fir forests: practical information for taxa conservation in forestry</text:a></text:p>
              <text:p text:style-name="Normal"><text:a xlink:type="simple" xlink:href="https://hal.science/search/index/?q=*&amp;authFullName_s=Laurent L. Larrieu">Laurent L. Larrieu</text:a><text:span>,</text:span><text:a xlink:type="simple" xlink:href="https://hal.science/search/index/?q=*&amp;authFullName_s=Alain Cabanettes">Alain Cabanettes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Marc Deconchat">Marc Deconchat</text:a></text:p>
              <text:p text:style-name="Normal"><text:span>European Journal of Forest Research</text:span><text:span>, 2014, 133 (2), pp.355-367.<text:s/></text:span><text:a xlink:type="simple" xlink:href="https://dx.doi.org/10.1007/s10342-013-0767-1">⟨10.1007/s10342-013-0767-1⟩</text:a></text:p>
              <text:p text:style-name="Normal"><text:span>Article dans une revue</text:span></text:p>
              <text:p text:style-name="Normal"><text:a xlink:type="simple" xlink:href="https://hal.inrae.fr/hal-02599567v1">hal-0259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58v1">Liste provisoire des Erotylidae (Coleoptera Erotylidae) de Gironde</text:a></text:p>
              <text:p text:style-name="Normal"><text:a xlink:type="simple" xlink:href="https://hal.science/search/index/?q=*&amp;authFullName_s=Sébastien Labatut">Sébastien Labatu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Patrick Dauphin">Patrick Dauphin</text:a><text:span>,</text:span><text:a xlink:type="simple" xlink:href="https://hal.science/search/index/?q=*&amp;authFullName_s=David Genoud">David Genoud</text:a><text:span>,</text:span><text:a xlink:type="simple" xlink:href="https://hal.science/search/index/?q=*&amp;authFullName_s=Christian Géry">Christian Géry</text:a><text:span>et al.</text:span></text:p>
              <text:p text:style-name="Normal"><text:span>Bulletin de la Société Linnéenne de Bordeaux</text:span><text:span>, 2014, 1 (42), pp.141-144</text:span></text:p>
              <text:p text:style-name="Normal"><text:span>Article dans une revue</text:span></text:p>
              <text:p text:style-name="Normal"><text:a xlink:type="simple" xlink:href="https://hal.inrae.fr/hal-02636058v1">hal-0263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30v1">Are stumps important for the conservation of saproxylic beetles in managed forests? Insights from a comparison of assemblages on logs and stumps in oak-dominated forests and pine plantation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ionel L. Valladares">Lionel L. Valladares</text:a><text:span>,</text:span><text:a xlink:type="simple" xlink:href="https://hal.science/search/index/?q=*&amp;authFullName_s=Hervé Brustel">Hervé Brustel</text:a></text:p>
              <text:p text:style-name="Normal"><text:span>Insect conservation and diversity</text:span><text:span>, 2013, 6 (3), pp.255-264.<text:s/></text:span><text:a xlink:type="simple" xlink:href="https://dx.doi.org/10.1111/j.1752-4598.2012.00209.x">⟨10.1111/j.1752-4598.2012.00209.x⟩</text:a></text:p>
              <text:p text:style-name="Normal"><text:span>Article dans une revue</text:span></text:p>
              <text:p text:style-name="Normal"><text:a xlink:type="simple" xlink:href="https://api.istex.fr/ark:/67375/WNG-TTGVX2KR-Q/fulltext.pdf?sid=hal">istex</text:a></text:p>
              <text:p text:style-name="Normal"><text:a xlink:type="simple" xlink:href="https://hal.inrae.fr/hal-02598630v1">hal-0259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23v1">Plantation forests, climate change and biodiversity</text:a></text:p>
              <text:p text:style-name="Normal"><text:a xlink:type="simple" xlink:href="https://hal.science/search/index/?q=*&amp;authFullName_s=Stephen M Pawson">Stephen M Pawson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Eckehard G. Brockerhoff">Eckehard G. Brockerhoff</text:a><text:span>,</text:span><text:a xlink:type="simple" xlink:href="https://hal.science/search/index/?q=*&amp;authFullName_s=David Lamb">David Lamb</text:a><text:span>,</text:span><text:a xlink:type="simple" xlink:href="https://hal.science/search/index/?q=*&amp;authFullName_s=Tim W. Payn">Tim W. Payn</text:a><text:span>et al.</text:span></text:p>
              <text:p text:style-name="Normal"><text:span>Biodiversity and Conservation</text:span><text:span>, 2013, 22 (5), pp.1203-1227.<text:s/></text:span><text:a xlink:type="simple" xlink:href="https://dx.doi.org/10.1007/s10531-013-0458-8">⟨10.1007/s10531-013-0458-8⟩</text:a></text:p>
              <text:p text:style-name="Normal"><text:span>Article dans une revue</text:span></text:p>
              <text:p text:style-name="Normal"><text:a xlink:type="simple" xlink:href="https://api.istex.fr/document/1158E16E6C12DB0E5BD4D346889E135DAC8F5502/fulltext/pdf?sid=hal">istex</text:a></text:p>
              <text:p text:style-name="Normal"><text:a xlink:type="simple" xlink:href="https://hal.inrae.fr/hal-02647023v1">hal-0264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33v1">Influence of sampling effort on saproxylic beetle diversity assessment. Implications for insect monitoring studies in European temperate forests</text:a></text:p>
              <text:p text:style-name="Normal"><text:a xlink:type="simple" xlink:href="https://hal.science/search/index/?q=*&amp;authFullName_s=G. Parmain">G. Parmain</text:a><text:span>,</text:span><text:a xlink:type="simple" xlink:href="https://hal.science/search/index/?q=*&amp;authFullName_s=Marc Dufrêne">Marc Dufrêne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/text:p>
              <text:p text:style-name="Normal"><text:span>Agricultural and Forest Entomology</text:span><text:span>, 2013, 15 (2), pp.135-145.<text:s/></text:span><text:a xlink:type="simple" xlink:href="https://dx.doi.org/10.1111/afe.12008">⟨10.1111/afe.12008⟩</text:a></text:p>
              <text:p text:style-name="Normal"><text:span>Article dans une revue</text:span></text:p>
              <text:p text:style-name="Normal"><text:a xlink:type="simple" xlink:href="https://api.istex.fr/ark:/67375/WNG-BPTCDQG6-R/fulltext.pdf?sid=hal">istex</text:a></text:p>
              <text:p text:style-name="Normal"><text:a xlink:type="simple" xlink:href="https://hal.inrae.fr/hal-02598633v1">hal-02598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38v1">Liste provisoire des Cerambycidae (Coleoptera Cerambycidae) de Gironde</text:a></text:p>
              <text:p text:style-name="Normal"><text:a xlink:type="simple" xlink:href="https://hal.science/search/index/?q=*&amp;authFullName_s=Sébastien Labatut">Sébastien Labatut</text:a><text:span>,</text:span><text:a xlink:type="simple" xlink:href="https://hal.science/search/index/?q=*&amp;authFullName_s=Sandy Barberis">Sandy Barberis</text:a><text:span>,</text:span><text:a xlink:type="simple" xlink:href="https://hal.science/search/index/?q=*&amp;authFullName_s=William Batifoix">William Batifoix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Patrick Dauphin">Patrick Dauphin</text:a><text:span>et al.</text:span></text:p>
              <text:p text:style-name="Normal"><text:span>Bulletin de la Société Linnéenne de Bordeaux</text:span><text:span>, 2013, 3 (41), pp.257-278</text:span></text:p>
              <text:p text:style-name="Normal"><text:span>Article dans une revue</text:span></text:p>
              <text:p text:style-name="Normal"><text:a xlink:type="simple" xlink:href="https://hal.inrae.fr/hal-02648338v1">hal-02648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03v1">Implications from large-scale spatial diversity patterns of saproxylic beetles for the conservation of European Beech forests</text:a></text:p>
              <text:p text:style-name="Normal"><text:a xlink:type="simple" xlink:href="https://hal.science/search/index/?q=*&amp;authFullName_s=J. Müller">J. Müller</text:a><text:span>,</text:span><text:a xlink:type="simple" xlink:href="https://hal.science/search/index/?q=*&amp;authFullName_s=J. Brunet">J. Brun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Hervé Brustel">Hervé Brustel</text:a><text:span>et al.</text:span></text:p>
              <text:p text:style-name="Normal"><text:span>Insect conservation and diversity</text:span><text:span>, 2013, 6 (2), pp.162-169.<text:s/></text:span><text:a xlink:type="simple" xlink:href="https://dx.doi.org/10.1111/j.1752-4598.2012.00200.x">⟨10.1111/j.1752-4598.2012.00200.x⟩</text:a></text:p>
              <text:p text:style-name="Normal"><text:span>Article dans une revue</text:span></text:p>
              <text:p text:style-name="Normal"><text:a xlink:type="simple" xlink:href="https://api.istex.fr/ark:/67375/WNG-RPD9J6GD-K/fulltext.pdf?sid=hal">istex</text:a></text:p>
              <text:p text:style-name="Normal"><text:a xlink:type="simple" xlink:href="https://hal.inrae.fr/hal-02598403v1">hal-025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21v1">Chemical compounds related to the predation risk posed by malacophagous ground beetles alter self-maintenance behavior of naive slugs (Deroceras reticulatum)</text:a></text:p>
              <text:p text:style-name="Normal"><text:a xlink:type="simple" xlink:href="https://hal.science/search/index/?q=*&amp;authFullName_s=Piotr Bursztyka">Piotr Bursztyka</text:a><text:span>,</text:span><text:a xlink:type="simple" xlink:href="https://hal.science/search/index/?q=*&amp;authFullName_s=Dominique Saffray">Dominique Saffray</text:a><text:span>,</text:span><text:a xlink:type="simple" xlink:href="https://hal.science/search/index/?q=*&amp;authFullName_s=Céline Lafont-Lecuelle">Céline Lafont-Lecuelle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Patrick Pageat">Patrick Pageat</text:a></text:p>
              <text:p text:style-name="Normal"><text:span>PLoS ONE</text:span><text:span>, 2013, vol. 8 (n° 11), pp. 1-11.<text:s/></text:span><text:a xlink:type="simple" xlink:href="https://dx.doi.org/10.1371/journal.pone.0079361">⟨10.1371/journal.pone.0079361⟩</text:a></text:p>
              <text:p text:style-name="Normal"><text:span>Article dans une revue</text:span></text:p>
              <text:p text:style-name="Normal"><text:a xlink:type="simple" xlink:href="https://hal.science/hal-01401421v1">hal-0140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59v1">Contribution à la connaissance et à la conservation des coléoptères (coleoptera) forestiers du parc national du Mercantour (France)</text:a></text:p>
              <text:p text:style-name="Normal"><text:a xlink:type="simple" xlink:href="https://hal.science/search/index/?q=*&amp;authFullName_s=Lionel Valladares">Lionel Valladares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Antoine Brin">Antoine Brin</text:a></text:p>
              <text:p text:style-name="Normal"><text:span>Biocosme Mésogéen</text:span><text:span>, 2013, 30 (2), pp.35-59</text:span></text:p>
              <text:p text:style-name="Normal"><text:span>Article dans une revue</text:span></text:p>
              <text:p text:style-name="Normal"><text:a xlink:type="simple" xlink:href="https://hal.inrae.fr/hal-02645959v1">hal-0264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17v1">Les forêts remarquables du Parc naturel régional des Grands Causses : une histoire de nature et d'hommes (Fin)</text:a></text:p>
              <text:p text:style-name="Normal"><text:a xlink:type="simple" xlink:href="https://hal.science/search/index/?q=*&amp;authFullName_s=Jean-Pierre Ansonnaud">Jean-Pierre Ansonnaud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Jérôme Bussière">Jérôme Bussière</text:a></text:p>
              <text:p text:style-name="Normal"><text:span>Patrimòni</text:span><text:span>, 2013, novembre-décembre (47), pp.9-14</text:span></text:p>
              <text:p text:style-name="Normal"><text:span>Article dans une revue</text:span></text:p>
              <text:p text:style-name="Normal"><text:a xlink:type="simple" xlink:href="https://hal.inrae.fr/hal-02642917v1">hal-026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548v1">A test for assessment of saproxylic beetle biodiversity using subsets of monitoring species</text:a></text:p>
              <text:p text:style-name="Normal"><text:a xlink:type="simple" xlink:href="https://hal.science/search/index/?q=*&amp;authFullName_s=P. Sebek">P. Sebek</text:a><text:span>,</text:span><text:a xlink:type="simple" xlink:href="https://hal.science/search/index/?q=*&amp;authFullName_s=T. Barnouin">T. Barnouin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M. Dufrêne">M. Dufrêne</text:a><text:span>et al.</text:span></text:p>
              <text:p text:style-name="Normal"><text:span>Ecological Indicators</text:span><text:span>, 2012, 20, p. 304 - p. 315.<text:s/></text:span><text:a xlink:type="simple" xlink:href="https://dx.doi.org/10.1016/j.ecolind.2012.02.033">⟨10.1016/j.ecolind.2012.02.033⟩</text:a></text:p>
              <text:p text:style-name="Normal"><text:span>Article dans une revue</text:span></text:p>
              <text:p text:style-name="Normal"><text:a xlink:type="simple" xlink:href="https://hal.science/hal-00794548v1">hal-0079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86v1">Exploring the last biotic frontier: are temperate forest canopies special for saproxylic beetles?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/text:p>
              <text:p text:style-name="Normal"><text:span>Forest Ecology and Management</text:span><text:span>, 2011, 261 (2), pp.211-220.<text:s/></text:span><text:a xlink:type="simple" xlink:href="https://dx.doi.org/10.1016/j.foreco.2010.10.007">⟨10.1016/j.foreco.2010.10.007⟩</text:a></text:p>
              <text:p text:style-name="Normal"><text:span>Article dans une revue</text:span></text:p>
              <text:p text:style-name="Normal"><text:a xlink:type="simple" xlink:href="https://api.istex.fr/ark:/67375/6H6-8WCQ3RF5-G/fulltext.pdf?sid=hal">istex</text:a></text:p>
              <text:p text:style-name="Normal"><text:a xlink:type="simple" xlink:href="https://hal.inrae.fr/hal-02593786v1">hal-0259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22v1">Diameter of downed woody debris does matter for saproxylic beetle assemblages in temperate oak and pine forest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Hervé Jactel">Hervé Jactel</text:a></text:p>
              <text:p text:style-name="Normal"><text:span>Journal of Insect Conservation</text:span><text:span>, 2011, 15 (5), pp.653-669.<text:s/></text:span><text:a xlink:type="simple" xlink:href="https://dx.doi.org/10.1007/s10841-010-9364-5">⟨10.1007/s10841-010-9364-5⟩</text:a></text:p>
              <text:p text:style-name="Normal"><text:span>Article dans une revue</text:span></text:p>
              <text:p text:style-name="Normal"><text:a xlink:type="simple" xlink:href="https://api.istex.fr/ark:/67375/VQC-3XF3FPJP-T/fulltext.pdf?sid=hal">istex</text:a></text:p>
              <text:p text:style-name="Normal"><text:a xlink:type="simple" xlink:href="https://hal.inrae.fr/hal-02593822v1">hal-0259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79v1">Contribution à la connaissance des Coléoptères saproxyliques des forêts pyrénéenne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Laurent L. Larrieu">Laurent L. Larrieu</text:a></text:p>
              <text:p text:style-name="Normal"><text:span>Bulletin de la Société Linnéenne de Bordeaux</text:span><text:span>, 2010, 4 (38), pp.397-416</text:span></text:p>
              <text:p text:style-name="Normal"><text:span>Article dans une revue</text:span></text:p>
              <text:p text:style-name="Normal"><text:a xlink:type="simple" xlink:href="https://hal.inrae.fr/hal-02655679v1">hal-02655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21v1">Bois mort et biodiversité saproxylique à différentes échelles spatiale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Pierre-Arthur Moreau">Pierre-Arthur Moreau</text:a></text:p>
              <text:p text:style-name="Normal"><text:span>Rendez-vous Techniques de l'ONF</text:span><text:span>, 2009, 25-26, pp.26-33</text:span></text:p>
              <text:p text:style-name="Normal"><text:span>Article dans une revue</text:span></text:p>
              <text:p text:style-name="Normal"><text:a xlink:type="simple" xlink:href="https://hal.inrae.fr/hal-02657721v1">hal-0265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519v1">Species variables or environmental variables as indicators of forest biodiversity: a case study using saproxylic beetles in Maritime pine plantation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Hervé Jactel">Hervé Jactel</text:a></text:p>
              <text:p text:style-name="Normal"><text:span>Annals of Forest Science</text:span><text:span>, 2009, 66 (3), 11 p.<text:s/></text:span><text:a xlink:type="simple" xlink:href="https://dx.doi.org/10.1051/forest/2009009">⟨10.1051/forest/2009009⟩</text:a></text:p>
              <text:p text:style-name="Normal"><text:span>Article dans une revue</text:span></text:p>
              <text:p text:style-name="Normal"><text:a xlink:type="simple" xlink:href="https://hal.science/hal-00883519v1">hal-00883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31v1">Sampling saproxylic beetles with window flight traps : methodological insight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Thierry Noblecourt">Thierry Noblecourt</text:a></text:p>
              <text:p text:style-name="Normal"><text:span><text:s/>Revue d'Écologie (La Terre et La Vie)<text:s/></text:span><text:span>, 2008, 10, pp.21-32</text:span></text:p>
              <text:p text:style-name="Normal"><text:span>Article dans une revue</text:span></text:p>
              <text:p text:style-name="Normal"><text:a xlink:type="simple" xlink:href="https://hal.inrae.fr/hal-02658931v1">hal-0265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83v1">Changes in quantitative patterns of dead wood in maritime pine plantations over time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Dominique Piou">Dominique Piou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Herve Jactel">Herve Jactel</text:a></text:p>
              <text:p text:style-name="Normal"><text:span>Forest Ecology and Management</text:span><text:span>, 2008, 256 (5), pp.913-921.<text:s/></text:span><text:a xlink:type="simple" xlink:href="https://dx.doi.org/10.1016/j.foreco.2008.05.042">⟨10.1016/j.foreco.2008.05.042⟩</text:a></text:p>
              <text:p text:style-name="Normal"><text:span>Article dans une revue</text:span></text:p>
              <text:p text:style-name="Normal"><text:a xlink:type="simple" xlink:href="https://api.istex.fr/ark:/67375/6H6-M7XLXFTR-H/fulltext.pdf?sid=hal">istex</text:a></text:p>
              <text:p text:style-name="Normal"><text:a xlink:type="simple" xlink:href="https://hal.inrae.fr/hal-02662383v1">hal-0266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012v1">Réponse des coléoptères saproxyliques à l'hétérogénéité des subéraies dans le massif des Maures (France)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/text:p>
              <text:p text:style-name="Normal"><text:span><text:s/>Revue d'Écologie (La Terre et La Vie)<text:s/></text:span><text:span>, 2006, 61 (4), pp.327-342</text:span></text:p>
              <text:p text:style-name="Normal"><text:span>Article dans une revue</text:span></text:p>
              <text:p text:style-name="Normal"><text:a xlink:type="simple" xlink:href="https://hal.science/hal-03530012v1">hal-03530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10v1">Réponse des coléoptères saproxyliques à l’hétérogénéité des subéraies dans le massif des maures (France)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/text:p>
              <text:p text:style-name="Normal"><text:span><text:s/>Revue d'Écologie (La Terre et La Vie)<text:s/></text:span><text:span>, 2006, 61, pp.327-342</text:span></text:p>
              <text:p text:style-name="Normal"><text:span>Article dans une revue</text:span></text:p>
              <text:p text:style-name="Normal"><text:a xlink:type="simple" xlink:href="https://hal.inrae.fr/hal-02657410v1">hal-02657410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971af2" table:style-name="971af2">
          <table:table-column table:style-name="971af2.0"/>
          <table:table-row>
            <table:table-cell office:value-type="string">
              <text:p text:style-name="Normal"><text:a xlink:type="simple" xlink:href="https://shs.hal.science/halshs-04740449v1">Vieilles branches : le temps long des vieilles forêts de montagne en Europe tempérée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/text:p>
              <text:p text:style-name="Normal"><text:span>Table-Ronde "Contribution des forêts passées aux forêts d'aujourd'hui et de demain"</text:span><text:span>, Alexa Dufraisse, Sophie Martin, Emmanuelle Vila, Vanessa Py-Saragaglia, Vincent Robin, Oct 2024, Aspet, France</text:span></text:p>
              <text:p text:style-name="Normal"><text:span>Communication dans un congrès</text:span></text:p>
              <text:p text:style-name="Normal"><text:a xlink:type="simple" xlink:href="https://shs.hal.science/halshs-04740449v1">halshs-04740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150v1">L’écologie historique : une clé pour enrayer l’effondrement de la biodiversité des écosystèmes forestiers ?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Antoine Brin">Antoine Brin</text:a><text:span>et al.</text:span></text:p>
              <text:p text:style-name="Normal"><text:span>147e Congrès national des sociétés historiques et scientifiques : Effondrements et ruptures</text:span><text:span>, May 2023, Toulouse, France. pp.60-61</text:span></text:p>
              <text:p text:style-name="Normal"><text:span>Communication dans un congrès</text:span></text:p>
              <text:p text:style-name="Normal"><text:a xlink:type="simple" xlink:href="https://hal.inrae.fr/hal-04797150v1">hal-0479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01v1">L’écologie historique : une clé pour enrayer l’effondrement de la biodiversité forestière ?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ntoine Brin">Antoine Brin</text:a><text:span>et al.</text:span></text:p>
              <text:p text:style-name="Normal"><text:span>147e congrès national des sociétés historiques et scientifiques: Effondrements et ruptures</text:span><text:span>, CTHS, May 2023, Toulouse, France</text:span></text:p>
              <text:p text:style-name="Normal"><text:span>Communication dans un congrès</text:span></text:p>
              <text:p text:style-name="Normal"><text:a xlink:type="simple" xlink:href="https://hal.science/hal-04254801v1">hal-04254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425v1">How repeatable are communities in Fomes polypores?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Olivier Rose">Olivier Rose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F. Laroche">F. Laroche</text:a></text:p>
              <text:p text:style-name="Normal"><text:span>SFE2 GfÖ EEF - International Conference on Ecological Sciences</text:span><text:span>, Nov 2022, Metz, France. 24p</text:span></text:p>
              <text:p text:style-name="Normal"><text:span>Communication dans un congrès</text:span></text:p>
              <text:p text:style-name="Normal"><text:a xlink:type="simple" xlink:href="https://hal.inrae.fr/hal-03931425v1">hal-0393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694v1">Investigating past trajectories for a better understanding and conservation of present-day biodiversity : on-going research on the last Maramures Old-Growth fir-beech Forests (Romania)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Laurent Burnel">Laurent Burnel</text:a><text:span>et al.</text:span></text:p>
              <text:p text:style-name="Normal"><text:span>Séminaire de recherche TERRAE 2020 "Hors champs. Regards croisés sur les forêts et les incultes au Moyen Âge"</text:span><text:span>, Jan 2020, Toulouse, France</text:span></text:p>
              <text:p text:style-name="Normal"><text:span>Communication dans un congrès</text:span></text:p>
              <text:p text:style-name="Normal"><text:a xlink:type="simple" xlink:href="https://shs.hal.science/halshs-03028694v1">halshs-0302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0v1">Ecosystem services related to small forests in temperate rural landscap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Floriane Clement-Kumar">Floriane Clement-Kumar</text:a><text:span>,</text:span><text:a xlink:type="simple" xlink:href="https://hal.science/search/index/?q=*&amp;authFullName_s=Laurent Larrieu">Laurent Larrieu</text:a><text:span>et al.</text:span></text:p>
              <text:p text:style-name="Normal"><text:span>ESP 10. World conference</text:span><text:span>, Oct 2019, Hanovre, Germany. 23 p</text:span></text:p>
              <text:p text:style-name="Normal"><text:span>Communication dans un congrès</text:span></text:p>
              <text:p text:style-name="Normal"><text:a xlink:type="simple" xlink:href="https://hal.inrae.fr/hal-02738360v1">hal-0273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5v1">How forest edges contribute to landscape connectivity?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François Calatayud">François Calatayud</text:a></text:p>
              <text:p text:style-name="Normal"><text:span>IALE World Congress 2019</text:span><text:span>, Jul 2019, Milan, Italy. 993 p</text:span></text:p>
              <text:p text:style-name="Normal"><text:span>Communication dans un congrès</text:span></text:p>
              <text:p text:style-name="Normal"><text:a xlink:type="simple" xlink:href="https://hal.inrae.fr/hal-02734805v1">hal-027348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8149v1">Méthodologie de choix des espèces préconisées pour un ensemencement des voies de service au sein de SNCF Réseau Vegephyl</text:a></text:p>
              <text:p text:style-name="Normal"><text:a xlink:type="simple" xlink:href="https://hal.science/search/index/?q=*&amp;authFullName_s=Muriel Ehmig">Muriel Ehmig</text:a><text:span>,</text:span><text:a xlink:type="simple" xlink:href="https://hal.science/search/index/?q=*&amp;authFullName_s=Anne Petit">Anne Petit</text:a><text:span>,</text:span><text:a xlink:type="simple" xlink:href="https://hal.science/search/index/?q=*&amp;authFullName_s=Claire Couvrechef">Claire Couvrechef</text:a><text:span>,</text:span><text:a xlink:type="simple" xlink:href="https://hal.science/search/index/?q=*&amp;authFullName_s=Sylvain Gouttebroze">Sylvain Gouttebroze</text:a><text:span>,</text:span><text:a xlink:type="simple" xlink:href="https://hal.science/search/index/?q=*&amp;authFullName_s=Jean Daydé">Jean Daydé</text:a><text:span>et al.</text:span></text:p>
              <text:p text:style-name="Normal"><text:span>24ème conference du COLUMA – Journées internationales sur la lutte contre les mauvaises herbes</text:span><text:span>, Dec 2019, Orléans, France</text:span></text:p>
              <text:p text:style-name="Normal"><text:span>Communication dans un congrès</text:span></text:p>
              <text:p text:style-name="Normal"><text:a xlink:type="simple" xlink:href="https://ut3-toulouseinp.hal.science/hal-04998149v1">hal-0499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65v1">The last Maramureş old-growth fir-beech forests: a long-term and global study for their better understanding, conservation and managemen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et al.</text:span></text:p>
              <text:p text:style-name="Normal"><text:span>5T.ERA: 5Terre Environmental Resource Archaeology</text:span><text:span>, May 2019, Genova, Italy. 68 p</text:span></text:p>
              <text:p text:style-name="Normal"><text:span>Communication dans un congrès</text:span></text:p>
              <text:p text:style-name="Normal"><text:a xlink:type="simple" xlink:href="https://hal.inrae.fr/hal-02790665v1">hal-027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60v1">Les vieilles forêts des Maramures (Carpates orientales, Roumanie)</text:a></text:p>
              <text:p text:style-name="Normal"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arine Calastrenc">Carine Calastrenc</text:a><text:span>et al.</text:span></text:p>
              <text:p text:style-name="Normal"><text:span>ECOVEG 14 - Ecologie des Communautés Végétale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075560v1">hal-04075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37v1">Influence de la quantite de foret ancienne dans le paysage sur la diversite et la composition des communautes de champignons</text:a></text:p>
              <text:p text:style-name="Normal"><text:a xlink:type="simple" xlink:href="https://hal.science/search/index/?q=*&amp;authFullName_s=Sophie Mennicken">Sophie Mennicken</text:a><text:span>,</text:span><text:a xlink:type="simple" xlink:href="https://hal.science/search/index/?q=*&amp;authFullName_s=Floriane Kondratow">Floriane Kondratow</text:a><text:span>,</text:span><text:a xlink:type="simple" xlink:href="https://hal.science/search/index/?q=*&amp;authFullName_s=Melanie Roy">Melanie Roy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Antoine Brin">Antoine Brin</text:a></text:p>
              <text:p text:style-name="Normal"><text:span>Rencontres d'Ecologie des Paysages 2017</text:span><text:span>, Oct 2017, Toulouse, France. 72 p</text:span></text:p>
              <text:p text:style-name="Normal"><text:span>Communication dans un congrès</text:span></text:p>
              <text:p text:style-name="Normal"><text:a xlink:type="simple" xlink:href="https://hal.inrae.fr/hal-02734537v1">hal-0273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816v1">Inventaire et évaluation des vieilles forêts des Pyrénées de Midi-Pyrénées</text:a></text:p>
              <text:p text:style-name="Normal"><text:a xlink:type="simple" xlink:href="https://hal.science/search/index/?q=*&amp;authFullName_s=Jean-Marie Savoie">Jean-Marie Savoie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Eugénie Cateau">Eugénie Cateau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Carole Hannoire">Carole Hannoire</text:a><text:span>et al.</text:span></text:p>
              <text:p text:style-name="Normal"><text:span>5. Rencontres Naturalistes de Midi-Pyrénées</text:span><text:span>, Feb 2016, Auch, France. pp.88-91</text:span></text:p>
              <text:p text:style-name="Normal"><text:span>Communication dans un congrès</text:span></text:p>
              <text:p text:style-name="Normal"><text:a xlink:type="simple" xlink:href="https://hal.science/hal-02465816v1">hal-0246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25v1">Landscape ecology of forest biodiversity: 2 French PhD studies 2015 - 2019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G. Percel">G. Perce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Floriane Kondratow">Floriane Kondratow</text:a></text:p>
              <text:p text:style-name="Normal"><text:span>Biodiversität und Habitatstrukturen im Wildnispark Zürich Sihlwald</text:span><text:span>, Jul 2016, Birmensdorf, Switzerland. pp.35</text:span></text:p>
              <text:p text:style-name="Normal"><text:span>Communication dans un congrès</text:span></text:p>
              <text:p text:style-name="Normal"><text:a xlink:type="simple" xlink:href="https://hal.inrae.fr/hal-02603625v1">hal-02603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23v1">A socio-ecological framework for the analysis of forest edges dynamics and their consequences on ecosystems services in temperate landscap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Antoine Brin">Antoine Brin</text:a><text:span>et al.</text:span></text:p>
              <text:p text:style-name="Normal"><text:span>9. IALE World Congress</text:span><text:span>, Jul 2015, Portland, United States. 15 p</text:span></text:p>
              <text:p text:style-name="Normal"><text:span>Communication dans un congrès</text:span></text:p>
              <text:p text:style-name="Normal"><text:a xlink:type="simple" xlink:href="https://hal.inrae.fr/hal-02793423v1">hal-0279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13v1">La mosaïque de paysages et son influence sur la biodiversité et l'agriculture</text:a></text:p>
              <text:p text:style-name="Normal"><text:a xlink:type="simple" xlink:href="https://hal.science/search/index/?q=*&amp;authFullName_s=Emilie Andrieu">Emilie Andrieu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Mailys Lopes">Mailys Lopes</text:a><text:span>,</text:span><text:a xlink:type="simple" xlink:href="https://hal.science/search/index/?q=*&amp;authFullName_s=Antoine Brin">Antoine Brin</text:a></text:p>
              <text:p text:style-name="Normal"><text:span>La Nuit européenne des chercheurs</text:span><text:span>, Sep 2015, Toulouse, France</text:span></text:p>
              <text:p text:style-name="Normal"><text:span>Communication dans un congrès</text:span></text:p>
              <text:p text:style-name="Normal"><text:a xlink:type="simple" xlink:href="https://hal.inrae.fr/hal-02793813v1">hal-0279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47v1">Concepts et méthodes de l’écologie des paysages pour aider à mieux gérer les services écosystémiqu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David Sheeren">David Sheeren</text:a></text:p>
              <text:p text:style-name="Normal"><text:span>Conférence des Mardis du métaprogramme d'Ecoserv</text:span><text:span>, Jun 2015, Paris, France. 41 p</text:span></text:p>
              <text:p text:style-name="Normal"><text:span>Communication dans un congrès</text:span></text:p>
              <text:p text:style-name="Normal"><text:a xlink:type="simple" xlink:href="https://hal.science/hal-01594447v1">hal-01594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71v1">Connectivité spatiale et diversité des espèces: Mise en place d’un réseau de conservation dans le Parc National du Mercantour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Claire Crassous">Claire Crassous</text:a><text:span>et al.</text:span></text:p>
              <text:p text:style-name="Normal"><text:span>Chargés de mission « Forêt‐Eau » des Parcs nationaux</text:span><text:span>, Oct 2015, Florac, France. 25 p</text:span></text:p>
              <text:p text:style-name="Normal"><text:span>Communication dans un congrès</text:span></text:p>
              <text:p text:style-name="Normal"><text:a xlink:type="simple" xlink:href="https://hal.inrae.fr/hal-02796071v1">hal-0279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06v1">Occurrence and diversity of tree microhabitats in managed/unmanaged forests and relationships with taxonomic biodiversity</text:a></text:p>
              <text:p text:style-name="Normal"><text:a xlink:type="simple" xlink:href="https://hal.science/search/index/?q=*&amp;authFullName_s=Laurent L. Larrieu">Laurent L.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Alain Cabanettes">Alain Cabanettes</text:a><text:span>,</text:span><text:a xlink:type="simple" xlink:href="https://hal.science/search/index/?q=*&amp;authFullName_s=Marc Deconchat">Marc Deconchat</text:a><text:span>et al.</text:span></text:p>
              <text:p text:style-name="Normal"><text:span>Microhabitat Workshop</text:span><text:span>, Mar 2013, Dresden, Germany. pp.22</text:span></text:p>
              <text:p text:style-name="Normal"><text:span>Communication dans un congrès</text:span></text:p>
              <text:p text:style-name="Normal"><text:a xlink:type="simple" xlink:href="https://hal.inrae.fr/hal-02598406v1">hal-0259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31v1">Ancienneté forestière et biodiversité saproxylique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Hilaire Martin">Hilaire Martin</text:a><text:span>et al.</text:span></text:p>
              <text:p text:style-name="Normal"><text:span>7e congrès du Groupe des Entomologistes Forestiers Francophones</text:span><text:span>, Oct 2013, Brens, France. pp.18</text:span></text:p>
              <text:p text:style-name="Normal"><text:span>Communication dans un congrès</text:span></text:p>
              <text:p text:style-name="Normal"><text:a xlink:type="simple" xlink:href="https://hal.inrae.fr/hal-02598931v1">hal-0259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71v1">Cartographie historique : outil clé pour caractériser la continuité temporelle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Judicael Lopez">Judicael Lopez</text:a><text:span>,</text:span><text:a xlink:type="simple" xlink:href="https://hal.science/search/index/?q=*&amp;authFullName_s=Audrey Grel">Audrey Grel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Antoine Brin">Antoine Brin</text:a></text:p>
              <text:p text:style-name="Normal"><text:span>SAGEO Spatial Analysis and GEOmatics</text:span><text:span>, Sep 2013, Brest, France. 546 p</text:span></text:p>
              <text:p text:style-name="Normal"><text:span>Communication dans un congrès</text:span></text:p>
              <text:p text:style-name="Normal"><text:a xlink:type="simple" xlink:href="https://hal.inrae.fr/hal-02747571v1">hal-0274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09v1">Bois mort, micro-habitats et cie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Carl Moliard">Carl Moliard</text:a><text:span>et al.</text:span></text:p>
              <text:p text:style-name="Normal"><text:span>6èmes rencontres annuelles du Groupe des Entomologistes Forestiers Francophones (GEFF)</text:span><text:span>, Sep 2012, Epernay, France. 23 p</text:span></text:p>
              <text:p text:style-name="Normal"><text:span>Communication dans un congrès</text:span></text:p>
              <text:p text:style-name="Normal"><text:a xlink:type="simple" xlink:href="https://hal.inrae.fr/hal-02810309v1">hal-02810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29v1">In search of the best local habitat drivers for saproxylic beetle richness…A case study in temperate deciduous forest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C. Moliard">C. Moliard</text:a><text:span>et al.</text:span></text:p>
              <text:p text:style-name="Normal"><text:span>International Workshop on biodiversity research in beech forests with focus on Germany</text:span><text:span>, Oct 2012, Grafenau, Germany. pp.19</text:span></text:p>
              <text:p text:style-name="Normal"><text:span>Communication dans un congrès</text:span></text:p>
              <text:p text:style-name="Normal"><text:a xlink:type="simple" xlink:href="https://hal.inrae.fr/hal-02597629v1">hal-0259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66v1">Bois mort et biodiversité : 4 points en débat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Carl Moliard">Carl Moliard</text:a><text:span>et al.</text:span></text:p>
              <text:p text:style-name="Normal"><text:span>Animation Sedyvin - Séminaire IRSTEA - Le bois mort à la croisée des services écosystémiques (carbone, production, protection, biodiversité)</text:span><text:span>, Nov 2012, Nogent-sur-Vernisson, France. 27 p</text:span></text:p>
              <text:p text:style-name="Normal"><text:span>Communication dans un congrès</text:span></text:p>
              <text:p text:style-name="Normal"><text:a xlink:type="simple" xlink:href="https://hal.inrae.fr/hal-02808166v1">hal-0280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23v1">Modelling the impact of forest management on deadwood and associated saproxylic beetle diversity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Stephen Pawson">Stephen Pawson</text:a><text:span>et al.</text:span></text:p>
              <text:p text:style-name="Normal"><text:span>IUFRO 2nd International conference on biodiversity in forest ecosystems and landscapes</text:span><text:span>, Ville service., Aug 2012, Cork, Ireland. 22 p</text:span></text:p>
              <text:p text:style-name="Normal"><text:span>Communication dans un congrès</text:span></text:p>
              <text:p text:style-name="Normal"><text:a xlink:type="simple" xlink:href="https://hal.inrae.fr/hal-02807923v1">hal-0280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32v1">Influence de l’effort d’échantillonnage sur l’évaluation de la diversité des coléoptères saproxyliques</text:a></text:p>
              <text:p text:style-name="Normal"><text:a xlink:type="simple" xlink:href="https://hal.science/search/index/?q=*&amp;authFullName_s=G. Parmain">G. Parmain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Marc Dufrêne">Marc Dufrêne</text:a><text:span>,</text:span><text:a xlink:type="simple" xlink:href="https://hal.science/search/index/?q=*&amp;authFullName_s=Christophe Bouget">Christophe Bouget</text:a></text:p>
              <text:p text:style-name="Normal"><text:span>6es rencontres du Groupe des Entomologistes Forestiers Francophones</text:span><text:span>, Sep 2012, Epernay, France. pp.27</text:span></text:p>
              <text:p text:style-name="Normal"><text:span>Communication dans un congrès</text:span></text:p>
              <text:p text:style-name="Normal"><text:a xlink:type="simple" xlink:href="https://hal.inrae.fr/hal-02597632v1">hal-0259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28v1">Indirect approach of taxonomic biodiversity using tree microhabitats in montane beech-fir forests</text:a></text:p>
              <text:p text:style-name="Normal"><text:a xlink:type="simple" xlink:href="https://hal.science/search/index/?q=*&amp;authFullName_s=Laurent L. Larrieu">Laurent L. Larrieu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Antoine Brin">Antoine Brin</text:a></text:p>
              <text:p text:style-name="Normal"><text:span>International Workshop on biodiversity research in beech forests</text:span><text:span>, Oct 2012, Grafenau, Germany. 14 p</text:span></text:p>
              <text:p text:style-name="Normal"><text:span>Communication dans un congrès</text:span></text:p>
              <text:p text:style-name="Normal"><text:a xlink:type="simple" xlink:href="https://hal.inrae.fr/hal-02807828v1">hal-02807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31v1">Structuration des communautés de Coléoptères saproxyliques:entre l'effet de l'habitat et l'effet des interactions biotiques</text:a></text:p>
              <text:p text:style-name="Normal"><text:a xlink:type="simple" xlink:href="https://hal.science/search/index/?q=*&amp;authFullName_s=Ursula Torres">Ursula Torre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Antoine Brin">Antoine Brin</text:a></text:p>
              <text:p text:style-name="Normal"><text:span>6es rencontres du Groupe des Entomologistes Forestiers Francophones</text:span><text:span>, Sep 2012, Epernay, France. pp.18</text:span></text:p>
              <text:p text:style-name="Normal"><text:span>Communication dans un congrès</text:span></text:p>
              <text:p text:style-name="Normal"><text:a xlink:type="simple" xlink:href="https://hal.inrae.fr/hal-02597631v1">hal-0259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90v1">Exploring the &amp;quot;last biotic frontier&amp;quot;: are temperate forest canopy special for saproxylic beetles?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/text:p>
              <text:p text:style-name="Normal"><text:span>6th European symposium and workshop on the conservation of saproxylic beetles</text:span><text:span>, Jun 2010, Ljubljana, Slovenia. pp.22</text:span></text:p>
              <text:p text:style-name="Normal"><text:span>Communication dans un congrès</text:span></text:p>
              <text:p text:style-name="Normal"><text:a xlink:type="simple" xlink:href="https://hal.inrae.fr/hal-02593290v1">hal-0259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51v1">Indicateurs directs et indirects de la biodiversité saproxylique</text:a></text:p>
              <text:p text:style-name="Normal"><text:a xlink:type="simple" xlink:href="https://hal.science/search/index/?q=*&amp;authFullName_s=P. Sebek">P. Sebek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Thierry Noblecourt">Thierry Noblecourt</text:a><text:span>,</text:span><text:a xlink:type="simple" xlink:href="https://hal.science/search/index/?q=*&amp;authFullName_s=Hervé Brustel">Hervé Brustel</text:a></text:p>
              <text:p text:style-name="Normal"><text:span>Réunion annuelle du réseau «entomologie» de l'ONF</text:span><text:span>, Nov 2010, Quillan, France. pp.26</text:span></text:p>
              <text:p text:style-name="Normal"><text:span>Communication dans un congrès</text:span></text:p>
              <text:p text:style-name="Normal"><text:a xlink:type="simple" xlink:href="https://hal.inrae.fr/hal-02593751v1">hal-02593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50v1">Exploration de l'entomofaune saproxylique dans la canopée des forêts tempérée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/text:p>
              <text:p text:style-name="Normal"><text:span>Colloque du Groupe des Entomologistes Forestiers Francophones (GEFF)</text:span><text:span>, Oct 2010, La Roche en Ardenne, Belgique. pp.23</text:span></text:p>
              <text:p text:style-name="Normal"><text:span>Communication dans un congrès</text:span></text:p>
              <text:p text:style-name="Normal"><text:a xlink:type="simple" xlink:href="https://hal.inrae.fr/hal-02593750v1">hal-02593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77v1">L'échantillonnage des coléoptères saproxyliques au moyen des pièges d'interception aériens. Etude de quelques facteurs de variation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Lionel L. Valladares">Lionel L. Valladares</text:a><text:span>,</text:span><text:a xlink:type="simple" xlink:href="https://hal.science/search/index/?q=*&amp;authFullName_s=Thierry Noblecourt">Thierry Noblecourt</text:a></text:p>
              <text:p text:style-name="Normal"><text:span>2e Rencontres du Groupe des Entomologistes Forestiers Francophones</text:span><text:span>, Mar 2008, Bedoin, France. pp.12</text:span></text:p>
              <text:p text:style-name="Normal"><text:span>Communication dans un congrès</text:span></text:p>
              <text:p text:style-name="Normal"><text:a xlink:type="simple" xlink:href="https://hal.inrae.fr/hal-02590477v1">hal-02590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44v1">Sampling saproxylic beetles using window flight traps : methodological insight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Thierry Noblecourt">Thierry Noblecourt</text:a></text:p>
              <text:p text:style-name="Normal"><text:span>4th symposium and workshop on the conservation of saproxylic beetles, Vivoin, 27-29 June 2006</text:span><text:span>, 2006, pp.36</text:span></text:p>
              <text:p text:style-name="Normal"><text:span>Communication dans un congrès</text:span></text:p>
              <text:p text:style-name="Normal"><text:a xlink:type="simple" xlink:href="https://hal.inrae.fr/hal-02587944v1">hal-0258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89v1">Dead wood attributes as biodiversity indicators in plantation forest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J.C. Samalens">J.C. Samalens</text:a><text:span>,</text:span><text:a xlink:type="simple" xlink:href="https://hal.science/search/index/?q=*&amp;authFullName_s=D. Piou">D. Piou</text:a><text:span>et al.</text:span></text:p>
              <text:p text:style-name="Normal"><text:span>Indicators for sustainable forest management in cultivated forests - Forsee project final meeting, Porto, PRT, 11-13 December 2006</text:span><text:span>, 2006, pp.30</text:span></text:p>
              <text:p text:style-name="Normal"><text:span>Communication dans un congrès</text:span></text:p>
              <text:p text:style-name="Normal"><text:a xlink:type="simple" xlink:href="https://hal.inrae.fr/hal-02588789v1">hal-02588789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a2316f" table:style-name="a2316f">
          <table:table-column table:style-name="a2316f.0"/>
          <table:table-row>
            <table:table-cell office:value-type="string">
              <text:p text:style-name="Normal"><text:a xlink:type="simple" xlink:href="https://hal.science/hal-01760633v1">L’agriculture urbaine : un terreau propice à l’innovation sociale et pédagogique !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Guillaume Chochon">Guillaume Chochon</text:a><text:span>,</text:span><text:a xlink:type="simple" xlink:href="https://hal.science/search/index/?q=*&amp;authFullName_s=E. Bachelier">E. Bachelier</text:a><text:span>,</text:span><text:a xlink:type="simple" xlink:href="https://hal.science/search/index/?q=*&amp;authFullName_s=Thomas Devienne">Thomas Devienne</text:a></text:p>
              <text:p text:style-name="Normal"><text:span>Sustainable Urban Agricultures (UA) : Vector for Ecological Transition</text:span><text:span>, Jun 2017, Toulouse, France. Act fot sustainable Urban Agricultures (UA) : vector for ecological transition !, pp.1-1, 2017</text:span></text:p>
              <text:p text:style-name="Normal"><text:span>Poster de conférence</text:span></text:p>
              <text:p text:style-name="Normal"><text:a xlink:type="simple" xlink:href="https://hal.science/hal-01760633v1">hal-017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14v1">Inventaire et évaluation des vieilles forêts des Pyrénées de Midi-Pyrénées</text:a></text:p>
              <text:p text:style-name="Normal"><text:a xlink:type="simple" xlink:href="https://hal.science/search/index/?q=*&amp;authFullName_s=Jean-Marie Savoie">Jean-Marie Savoie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Eugénie Cateau">Eugénie Cateau</text:a><text:span>,</text:span><text:a xlink:type="simple" xlink:href="https://hal.science/search/index/?q=*&amp;authFullName_s=Sylvain Déjean">Sylvain Déjean</text:a><text:span>,</text:span><text:a xlink:type="simple" xlink:href="https://hal.science/search/index/?q=*&amp;authFullName_s=Carole Hannoire">Carole Hannoire</text:a><text:span>et al.</text:span></text:p>
              <text:p text:style-name="Normal"><text:span>5. Rencontres Naturalistes de Midi-Pyrénées</text:span><text:span>, Feb 2016, Auch, France. , 136 p., 2016, Actes 2017 - 5e Rencontres Naturalistes de Midi-Pyrénées du 11 au 13 février 2016 à Auch</text:span></text:p>
              <text:p text:style-name="Normal"><text:span>Poster de conférence</text:span></text:p>
              <text:p text:style-name="Normal"><text:a xlink:type="simple" xlink:href="https://hal.science/hal-01601214v1">hal-0160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41v1">Using connectivity analysis to optimize a network of set-aside forests in a managed landscape: A case study in a French mountain national park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Anne A. Jacquin">Anne A. Jacquin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Laurent L. Larrieu">Laurent L. Larrieu</text:a><text:span>et al.</text:span></text:p>
              <text:p text:style-name="Normal"><text:span>IUFRO landscape ecology conference</text:span><text:span>, Aug 2015, Tartu, Estonia.<text:s/></text:span><text:a xlink:type="simple" xlink:href="https://archives-publications.inrae.fr/325104.pdf">IUFROLE WG Conference</text:a><text:span>, 236 p., 2015, IUFRO: Sustaining ecosystem services in forest landscapes - Book of Abstracts</text:span></text:p>
              <text:p text:style-name="Normal"><text:span>Poster de conférence</text:span></text:p>
              <text:p text:style-name="Normal"><text:a xlink:type="simple" xlink:href="https://hal.inrae.fr/hal-02742441v1">hal-02742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25v1">Do species interactions prevent Limoniscus violaceus from living in suitable basal hollow trees?</text:a></text:p>
              <text:p text:style-name="Normal"><text:a xlink:type="simple" xlink:href="https://hal.science/search/index/?q=*&amp;authFullName_s=Pavel Sebek">Pavel Sebek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Antoine Brin">Antoine Brin</text:a></text:p>
              <text:p text:style-name="Normal"><text:span>8. Symposium on the Conservation of Saproxylic Beetles</text:span><text:span>, Jun 2014, Basel, Switzerland. 1 p., 2014</text:span></text:p>
              <text:p text:style-name="Normal"><text:span>Poster de conférence</text:span></text:p>
              <text:p text:style-name="Normal"><text:a xlink:type="simple" xlink:href="https://hal.inrae.fr/hal-02799425v1">hal-0279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74v1">Is there a synergy between hedges and intercrops for pest biocontrol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Annie Ouin">Annie Ouin</text:a><text:span>et al.</text:span></text:p>
              <text:p text:style-name="Normal"><text:span>11. International Association for Ecology congress</text:span><text:span>, Aug 2013, Londres, United Kingdom. 1 p., 2013</text:span></text:p>
              <text:p text:style-name="Normal"><text:span>Poster de conférence</text:span></text:p>
              <text:p text:style-name="Normal"><text:a xlink:type="simple" xlink:href="https://hal.science/hal-01601774v1">hal-01601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00v1">Inventaire des écosystèmes forestiers remarquables du Parc Naturel Régional des Grands Causses (Aveyron)</text:a></text:p>
              <text:p text:style-name="Normal"><text:a xlink:type="simple" xlink:href="https://hal.science/search/index/?q=*&amp;authFullName_s=Lionel Valladares">Lionel Valladares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Jean-Pierre Ansonnaud">Jean-Pierre Ansonnaud</text:a><text:span>,</text:span><text:a xlink:type="simple" xlink:href="https://hal.science/search/index/?q=*&amp;authFullName_s=Jerome Bussière">Jerome Bussière</text:a></text:p>
              <text:p text:style-name="Normal"><text:span>Naturalité, vers une autre culture des eaux &amp; des forêts</text:span><text:span>, Sep 2013, Chambéry, France. , 1 p., 2013</text:span></text:p>
              <text:p text:style-name="Normal"><text:span>Poster de conférence</text:span></text:p>
              <text:p text:style-name="Normal"><text:a xlink:type="simple" xlink:href="https://hal.inrae.fr/hal-02808000v1">hal-0280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4v1">Evaluation et suivi de la biodiversité entomologique forestière au moyen d’indicateurs directs simplifiés – l’exemple des sélections d’espèces (insectes, coléoptères saproxyliques)</text:a></text:p>
              <text:p text:style-name="Normal"><text:a xlink:type="simple" xlink:href="https://hal.science/search/index/?q=*&amp;authFullName_s=P. Sebek">P. Sebek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Marc Dufrêne">Marc Dufrêne</text:a><text:span>,</text:span><text:a xlink:type="simple" xlink:href="https://hal.science/search/index/?q=*&amp;authFullName_s=Frédéric Gosselin">Frédéric Gosselin</text:a><text:span>et al.</text:span></text:p>
              <text:p text:style-name="Normal"><text:span>Le réveil du Dodo IV</text:span><text:span>, May 2012, Dijon, France. pp.1, 2012</text:span></text:p>
              <text:p text:style-name="Normal"><text:span>Poster de conférence</text:span></text:p>
              <text:p text:style-name="Normal"><text:a xlink:type="simple" xlink:href="https://hal.inrae.fr/hal-02597054v1">hal-02597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3v1">Exploring co-occurrence patterns in saproxylic beetle assemblages</text:a></text:p>
              <text:p text:style-name="Normal"><text:a xlink:type="simple" xlink:href="https://hal.science/search/index/?q=*&amp;authFullName_s=Ursula Torres">Ursula Torres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Christophe Bouget">Christophe Bouget</text:a></text:p>
              <text:p text:style-name="Normal"><text:span>7th symposium and workshop on the conservation of saproxylic beetles</text:span><text:span>, May 2012, Grenade, Spain. pp.1, 2012</text:span></text:p>
              <text:p text:style-name="Normal"><text:span>Poster de conférence</text:span></text:p>
              <text:p text:style-name="Normal"><text:a xlink:type="simple" xlink:href="https://hal.inrae.fr/hal-02597053v1">hal-02597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96v1">The largest trees are key features for the conservation of tree microhabitats</text:a></text:p>
              <text:p text:style-name="Normal"><text:a xlink:type="simple" xlink:href="https://hal.science/search/index/?q=*&amp;authFullName_s=Laurent L. Larrieu">Laurent L. Larrieu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Antoine Brin">Antoine Brin</text:a></text:p>
              <text:p text:style-name="Normal"><text:span>IUFRO 2012. Second international Conference on biodiversity in forest ecosystems and lanscapes</text:span><text:span>, Aug 2012, Cork, Ireland. , 1 p., 2012</text:span></text:p>
              <text:p text:style-name="Normal"><text:span>Poster de conférence</text:span></text:p>
              <text:p text:style-name="Normal"><text:a xlink:type="simple" xlink:href="https://hal.inrae.fr/hal-02808096v1">hal-02808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10v1">Insights about saproxylic biodiversity living in old-growth forests of French Pyrénée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Gilles Corriol">Gilles Corriol</text:a><text:span>et al.</text:span></text:p>
              <text:p text:style-name="Normal"><text:span>International symposium on dynamics and ecological services of deadwood in forest ecosystems "Deadwood and dying trees, a matter of life and diversity"</text:span><text:span>, May 2011, Rouyn-Noranda, Canada. , 2011</text:span></text:p>
              <text:p text:style-name="Normal"><text:span>Poster de conférence</text:span></text:p>
              <text:p text:style-name="Normal"><text:a xlink:type="simple" xlink:href="https://hal.inrae.fr/hal-02748510v1">hal-0274851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7259f" table:style-name="d7259f">
          <table:table-column table:style-name="d7259f.0"/>
          <table:table-row>
            <table:table-cell office:value-type="string">
              <text:p text:style-name="Normal"><text:a xlink:type="simple" xlink:href="https://hal.inrae.fr/hal-02806650v1">Petita enciclopèdia dels animalon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Lionel Valladares">Lionel Valladares</text:a></text:p>
              <text:p text:style-name="Normal"><text:span>Cruilla, 128 p., 2011, 978-8-46612-725-7</text:span></text:p>
              <text:p text:style-name="Normal"><text:span>Ouvrages</text:span></text:p>
              <text:p text:style-name="Normal"><text:a xlink:type="simple" xlink:href="https://hal.inrae.fr/hal-02806650v1">hal-0280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49v1">Mi enciclopedia de los bicho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Lionel Valladares">Lionel Valladares</text:a></text:p>
              <text:p text:style-name="Normal"><text:span>Ediciones Mundi-Prensa, 126 p., 2011</text:span></text:p>
              <text:p text:style-name="Normal"><text:span>Ouvrages</text:span></text:p>
              <text:p text:style-name="Normal"><text:a xlink:type="simple" xlink:href="https://hal.inrae.fr/hal-02806649v1">hal-02806649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211d2f" table:style-name="211d2f">
          <table:table-column table:style-name="211d2f.0"/>
          <table:table-row>
            <table:table-cell office:value-type="string">
              <text:p text:style-name="Normal"><text:a xlink:type="simple" xlink:href="https://hal.inrae.fr/hal-05515898v1">Sylviculture proche de la nature</text:a></text:p>
              <text:p text:style-name="Normal"><text:a xlink:type="simple" xlink:href="https://hal.science/search/index/?q=*&amp;authFullName_s=Charlotte Hébrard">Charlotte Hébrard</text:a><text:span>,</text:span><text:a xlink:type="simple" xlink:href="https://hal.science/search/index/?q=*&amp;authFullName_s=Louise Mongellaz">Louise Mongellaz</text:a><text:span>,</text:span><text:a xlink:type="simple" xlink:href="https://hal.science/search/index/?q=*&amp;authFullName_s=Renata Talipova">Renata Talipova</text:a><text:span>,</text:span><text:a xlink:type="simple" xlink:href="https://hal.science/search/index/?q=*&amp;authFullName_s=Antoine Brin">Antoine Brin</text:a></text:p>
              <text:p text:style-name="Normal"><text:span>INRAE.<text:s/></text:span><text:span>Dictionnaire d'Agroécologie</text:span><text:span>, , 2026,<text:s/></text:span><text:a xlink:type="simple" xlink:href="https://dx.doi.org/10.17180/jvjw-ky62">⟨10.17180/jvjw-ky62⟩</text:a></text:p>
              <text:p text:style-name="Normal"><text:span>Chapitre d'ouvrage</text:span></text:p>
              <text:p text:style-name="Normal"><text:a xlink:type="simple" xlink:href="https://hal.inrae.fr/hal-05515898v1">hal-0551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222v1">Landscape-scale study of soil communities</text:a></text:p>
              <text:p text:style-name="Normal"><text:a xlink:type="simple" xlink:href="https://hal.science/search/index/?q=*&amp;authFullName_s=Nina Gazal">Nina Gaz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Emeline Houël">Emeline Houël</text:a><text:span>,</text:span><text:a xlink:type="simple" xlink:href="https://hal.science/search/index/?q=*&amp;authFullName_s=Emmanuel Lapied">Emmanuel Lapied</text:a><text:span>et al.</text:span></text:p>
              <text:p text:style-name="Normal"><text:span>Guillaume Odonne; Jean-François Molino.<text:s/></text:span><text:span>Methods in historical ecology: insights from Amazonia</text:span><text:span>, 1,<text:s/></text:span><text:a xlink:type="simple" xlink:href="https://www.taylorfrancis.com/chapters/edit/10.4324/9780429060175-16/landscape-scale-study-soil-communities-nina-gazal-antoine-brin-sophie-manzi-emeline-hou%C3%ABl-emmanuel-lapied-thibaud-deca%C3%ABns-m%C3%A9lanie-roy">Routledge</text:a><text:span>, pp.112-120, 2020, 9780429060175.<text:s/></text:span><text:a xlink:type="simple" xlink:href="https://dx.doi.org/10.4324/9780429060175-16">⟨10.4324/9780429060175-16⟩</text:a></text:p>
              <text:p text:style-name="Normal"><text:span>Chapitre d'ouvrage</text:span></text:p>
              <text:p text:style-name="Normal"><text:a xlink:type="simple" xlink:href="https://hal.science/hal-03867222v1">hal-0386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739v1">Trame verte et bleue</text:a></text:p>
              <text:p text:style-name="Normal"><text:a xlink:type="simple" xlink:href="https://hal.science/search/index/?q=*&amp;authFullName_s=Julie Carles-Mejane">Julie Carles-Mejane</text:a><text:span>,</text:span><text:a xlink:type="simple" xlink:href="https://hal.science/search/index/?q=*&amp;authFullName_s=Lenna Berthie">Lenna Berthie</text:a><text:span>,</text:span><text:a xlink:type="simple" xlink:href="https://hal.science/search/index/?q=*&amp;authFullName_s=Antoine Brin">Antoine Brin</text:a></text:p>
              <text:p text:style-name="Normal"><text:span>INRAE.<text:s/></text:span><text:span>Dictionnaire d’Agroécologie</text:span><text:span>, , 2020,<text:s/></text:span><text:a xlink:type="simple" xlink:href="https://dx.doi.org/10.17180/g1xc-nf65">⟨10.17180/g1xc-nf65⟩</text:a></text:p>
              <text:p text:style-name="Normal"><text:span>Chapitre d'ouvrage</text:span></text:p>
              <text:p text:style-name="Normal"><text:a xlink:type="simple" xlink:href="https://hal.inrae.fr/hal-03728739v1">hal-0372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000v1">Concepts et méthodes de l'écologie des paysages pour aider à mieux gérer les services écosystémiqu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David Sheeren">David Sheeren</text:a></text:p>
              <text:p text:style-name="Normal"><text:span>Les services écosystémiques dans les espaces agricoles. Paroles de chercheur(e)s</text:span><text:span>, pp.69-80, 2020,<text:s/></text:span><text:a xlink:type="simple" xlink:href="https://dx.doi.org/10.15454/nwq9-zk60_book_ch07">⟨10.15454/nwq9-zk60_book_ch07⟩</text:a></text:p>
              <text:p text:style-name="Normal"><text:span>Chapitre d'ouvrage</text:span></text:p>
              <text:p text:style-name="Normal"><text:a xlink:type="simple" xlink:href="https://hal.inrae.fr/hal-02537000v1">hal-0253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870v1">Biodiversité fonctionnelle</text:a></text:p>
              <text:p text:style-name="Normal"><text:a xlink:type="simple" xlink:href="https://hal.science/search/index/?q=*&amp;authFullName_s=Graham Martin">Graham Martin</text:a><text:span>,</text:span><text:a xlink:type="simple" xlink:href="https://hal.science/search/index/?q=*&amp;authFullName_s=Maika De Bellabre">Maika De Bellabre</text:a><text:span>,</text:span><text:a xlink:type="simple" xlink:href="https://hal.science/search/index/?q=*&amp;authFullName_s=Antoine Lespine">Antoine Lespine</text:a><text:span>,</text:span><text:a xlink:type="simple" xlink:href="https://hal.science/search/index/?q=*&amp;authFullName_s=Antoine Brin">Antoine Brin</text:a></text:p>
              <text:p text:style-name="Normal"><text:span>INRAE.<text:s/></text:span><text:span>Dictionnaire d’agroécologie</text:span><text:span>, , 2020,<text:s/></text:span><text:a xlink:type="simple" xlink:href="https://dx.doi.org/10.17180/v1qa-rc46">⟨10.17180/v1qa-rc46⟩</text:a></text:p>
              <text:p text:style-name="Normal"><text:span>Chapitre d'ouvrage</text:span></text:p>
              <text:p text:style-name="Normal"><text:a xlink:type="simple" xlink:href="https://hal.inrae.fr/hal-03685870v1">hal-0368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8v1">Biotic interactions between saproxylic insect species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/text:p>
              <text:p text:style-name="Normal"><text:span>Saproxylic Insects</text:span><text:span>, Chapter 14,<text:s/></text:span><text:a xlink:type="simple" xlink:href="https://link.springer.com/chapter/10.1007/978-3-319-75937-1_14">Springer International Publishing</text:a><text:span>, pp.471-514, 2018, Zoological Monographs, 978-3-319-75936-4.<text:s/></text:span><text:a xlink:type="simple" xlink:href="https://dx.doi.org/10.1007/978-3-319-75937-1_14">⟨10.1007/978-3-319-75937-1_14⟩</text:a></text:p>
              <text:p text:style-name="Normal"><text:span>Chapitre d'ouvrage</text:span></text:p>
              <text:p text:style-name="Normal"><text:a xlink:type="simple" xlink:href="https://hal.science/hal-02094718v1">hal-02094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rin</dc:title>
    <dc:subject/>
    <dc:description>CV</dc:description>
    <dc:creator/>
    <dc:date>2026-05-03T01:28:23.000</dc:date>
    <meta:generator>PHPWord</meta:generator>
    <meta:initial-creator>CCSD</meta:initial-creator>
    <meta:creation-date>2026-05-03T01:28:23.000</meta:creation-date>
    <meta:keyword/>
    <meta:user-defined meta:name="Category"/>
    <meta:user-defined meta:name="Company"/>
    <meta:user-defined meta:name="Manager"/>
  </office:meta>
</office:document-meta>
</file>