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6975" style:family="table">
      <style:table-properties style:rel-width="100" table:align="center"/>
    </style:style>
    <style:style style:name="5469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Bugnicourt<text:s/></text:span><text:span text:style-name="T2">Doctorant CIFRE à l'IRIT - UT3, pour MeetDe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bugnicourt">antoine-bugnicou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035-1904">0000-0002-5035-190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546975" table:style-name="546975">
          <table:table-column table:style-name="546975.0"/>
          <table:table-row>
            <table:table-cell office:value-type="string">
              <text:p text:style-name="Normal"><text:a xlink:type="simple" xlink:href="https://hal.science/hal-04206125v1">An Error-Based Measure for Concept Drift Detection and Characterization</text:a></text:p>
              <text:p text:style-name="Normal"><text:a xlink:type="simple" xlink:href="https://hal.science/search/index/?q=*&amp;authFullName_s=Antoine Bugnicourt">Antoine Bugnicourt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Nadia Bebeshina">Nadia Bebeshina</text:a></text:p>
              <text:p text:style-name="Normal"><text:span>Learning and Intelligent Optimization: 17th International Conference, LION 17</text:span><text:span>, Jun 2023, Nice, France. pp.239-253,<text:s/></text:span><text:a xlink:type="simple" xlink:href="https://dx.doi.org/10.1007/978-3-031-44505-7_17">⟨10.1007/978-3-031-44505-7_17⟩</text:a></text:p>
              <text:p text:style-name="Normal"><text:span>Communication dans un congrès</text:span></text:p>
              <text:p text:style-name="Normal"><text:a xlink:type="simple" xlink:href="https://hal.science/hal-04206125v1">hal-04206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Bugnicourt</dc:title>
    <dc:subject/>
    <dc:description>CV</dc:description>
    <dc:creator/>
    <dc:date>2026-05-26T00:21:05.000</dc:date>
    <meta:generator>PHPWord</meta:generator>
    <meta:initial-creator>CCSD</meta:initial-creator>
    <meta:creation-date>2026-05-26T00:21:05.000</meta:creation-date>
    <meta:keyword/>
    <meta:user-defined meta:name="Category"/>
    <meta:user-defined meta:name="Company"/>
    <meta:user-defined meta:name="Manager"/>
  </office:meta>
</office:document-meta>
</file>