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f9fa" style:family="table">
      <style:table-properties style:rel-width="100" table:align="center"/>
    </style:style>
    <style:style style:name="58f9fa.0" style:family="table-column">
      <style:table-column-properties style:column-width="0.00cm"/>
    </style:style>
    <style:style style:name="30eda4" style:family="table">
      <style:table-properties style:rel-width="100" table:align="center"/>
    </style:style>
    <style:style style:name="30eda4.0" style:family="table-column">
      <style:table-column-properties style:column-width="0.00cm"/>
    </style:style>
    <style:style style:name="818ad7" style:family="table">
      <style:table-properties style:rel-width="100" table:align="center"/>
    </style:style>
    <style:style style:name="818ad7.0" style:family="table-column">
      <style:table-column-properties style:column-width="0.00cm"/>
    </style:style>
    <style:style style:name="fae7c7" style:family="table">
      <style:table-properties style:rel-width="100" table:align="center"/>
    </style:style>
    <style:style style:name="fae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ompag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2)</text:span></text:p>
        <text:p text:style-name="P11"/>
        <table:table table:name="58f9fa" table:style-name="58f9fa">
          <table:table-column table:style-name="58f9fa.0"/>
          <table:table-row>
            <table:table-cell office:value-type="string">
              <text:p text:style-name="Normal"><text:a xlink:type="simple" xlink:href="https://hal.science/hal-04246522v1">Littérature française moderne et contemporaine 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23, 120, pp.183-197.<text:s/></text:span><text:a xlink:type="simple" xlink:href="https://dx.doi.org/10.4000/annuaire-cdf.18326">⟨10.4000/annuaire-cdf.18326⟩</text:a></text:p>
              <text:p text:style-name="Normal"><text:span>Article dans une revue</text:span></text:p>
              <text:p text:style-name="Normal"><text:a xlink:type="simple" xlink:href="https://hal.science/hal-04246522v1">hal-042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04v1">Proust et la IIIe Républ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2023, 3-2023, pp.631-644.<text:s/></text:span><text:a xlink:type="simple" xlink:href="https://dx.doi.org/10.48611/isbn.978-2-406-15175-3.p.0119">⟨10.48611/isbn.978-2-406-15175-3.p.0119⟩</text:a></text:p>
              <text:p text:style-name="Normal"><text:span>Article dans une revue</text:span></text:p>
              <text:p text:style-name="Normal"><text:a xlink:type="simple" xlink:href="https://hal.science/hal-04360004v1">hal-043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84v1">Littérature française moderne et contemporaine 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22, 119, pp.263-284.<text:s/></text:span><text:a xlink:type="simple" xlink:href="https://dx.doi.org/10.4000/annuaire-cdf.17102">⟨10.4000/annuaire-cdf.17102⟩</text:a></text:p>
              <text:p text:style-name="Normal"><text:span>Article dans une revue</text:span></text:p>
              <text:p text:style-name="Normal"><text:a xlink:type="simple" xlink:href="https://hal.science/hal-04265884v1">hal-0426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06v1">Apologie de l’éreintage : sur Veuillot et Hugo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2019, Revue d’Histoire littéraire de la France 4 – 2019, 119e année - n° 4, 4 – 2019 (119e année - n° 4), pp.833-850.<text:s/></text:span><text:a xlink:type="simple" xlink:href="https://dx.doi.org/10.15122/isbn.978-2-406-09787-7.p.0065">⟨10.15122/isbn.978-2-406-09787-7.p.0065⟩</text:a></text:p>
              <text:p text:style-name="Normal"><text:span>Article dans une revue</text:span></text:p>
              <text:p text:style-name="Normal"><text:a xlink:type="simple" xlink:href="https://hal.science/hal-02476106v1">hal-024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07v1">Comme des rats !&amp;quot; : Camus au Panelier</text:a></text:p>
              <text:p text:style-name="Normal"><text:a xlink:type="simple" xlink:href="https://hal.science/search/index/?q=*&amp;authFullName_s=Antoine Compagnon">Antoine Compagnon</text:a></text:p>
              <text:p text:style-name="Normal"><text:span>Cités : Philosophie, politique, Histoire</text:span><text:span>, 2019, 78 (2), pp.145-157.<text:s/></text:span><text:a xlink:type="simple" xlink:href="https://dx.doi.org/10.3917/cite.078.0145">⟨10.3917/cite.078.0145⟩</text:a></text:p>
              <text:p text:style-name="Normal"><text:span>Article dans une revue</text:span></text:p>
              <text:p text:style-name="Normal"><text:a xlink:type="simple" xlink:href="https://hal.science/hal-02515807v1">hal-0251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08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8, 116, pp.415-430.<text:s/></text:span><text:a xlink:type="simple" xlink:href="https://dx.doi.org/10.4000/annuaire-cdf.13004">⟨10.4000/annuaire-cdf.13004⟩</text:a></text:p>
              <text:p text:style-name="Normal"><text:span>Article dans une revue</text:span></text:p>
              <text:p text:style-name="Normal"><text:a xlink:type="simple" xlink:href="https://hal.science/hal-02515808v1">hal-025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25v1">Les chiffonniers littéraires Avant-propos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2018, Revue d’Histoire littéraire de la France. 3 – 2018, 118e année - n° 3, 3 (118e année - n° 3), pp.3-4.<text:s/></text:span><text:a xlink:type="simple" xlink:href="https://dx.doi.org/10.15122/isbn.978-2-406-08294-1.p.0003">⟨10.15122/isbn.978-2-406-08294-1.p.0003⟩</text:a></text:p>
              <text:p text:style-name="Normal"><text:span>Article dans une revue</text:span></text:p>
              <text:p text:style-name="Normal"><text:a xlink:type="simple" xlink:href="https://hal.science/hal-01997825v1">hal-019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09v1">Bac sélection université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18, 199, pp.38-48.<text:s/></text:span><text:a xlink:type="simple" xlink:href="https://dx.doi.org/10.3917/deba.199.0038">⟨10.3917/deba.199.0038⟩</text:a></text:p>
              <text:p text:style-name="Normal"><text:span>Article dans une revue</text:span></text:p>
              <text:p text:style-name="Normal"><text:a xlink:type="simple" xlink:href="https://hal.science/hal-02515809v1">hal-0251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07v1">Dix ans de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Acta fabula : Revue des parutions pour les études littéraires</text:span><text:span>, 2018, Dossiers critiques (n°48), 19 (1),<text:s/></text:span><text:a xlink:type="simple" xlink:href="https://dx.doi.org/10.58282/acta.10650">⟨10.58282/acta.10650⟩</text:a></text:p>
              <text:p text:style-name="Normal"><text:span>Article dans une revue</text:span></text:p>
              <text:p text:style-name="Normal"><text:a xlink:type="simple" xlink:href="https://hal.science/hal-02515707v1">hal-025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79v1">Baudelaire et l’économie circulaire</text:a></text:p>
              <text:p text:style-name="Normal"><text:a xlink:type="simple" xlink:href="https://hal.science/search/index/?q=*&amp;authFullName_s=Antoine Compagnon">Antoine Compagnon</text:a></text:p>
              <text:p text:style-name="Normal"><text:span>La Lettre de l'InSHS</text:span><text:span>, 2016, 39, pp.17-18</text:span></text:p>
              <text:p text:style-name="Normal"><text:span>Article dans une revue</text:span></text:p>
              <text:p text:style-name="Normal"><text:a xlink:type="simple" xlink:href="https://hal.science/hal-01330579v1">hal-0133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1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6, 115, pp.597-602.<text:s/></text:span><text:a xlink:type="simple" xlink:href="https://dx.doi.org/10.4000/annuaire-cdf.12573">⟨10.4000/annuaire-cdf.12573⟩</text:a></text:p>
              <text:p text:style-name="Normal"><text:span>Article dans une revue</text:span></text:p>
              <text:p text:style-name="Normal"><text:a xlink:type="simple" xlink:href="https://hal.science/hal-02515811v1">hal-025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3v1">The Collège de France : 1973, 1993, 2013. A Retrospective Outlook on Marcel Bluwal's Documentaries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éline Surprenant">Céline Surprenant</text:a></text:p>
              <text:p text:style-name="Normal"><text:span>College de France Newsletter</text:span><text:span>, 2015, 9, pp.52-53.<text:s/></text:span><text:a xlink:type="simple" xlink:href="https://dx.doi.org/10.4000/lettre-cdf.2180">⟨10.4000/lettre-cdf.2180⟩</text:a></text:p>
              <text:p text:style-name="Normal"><text:span>Article dans une revue</text:span></text:p>
              <text:p text:style-name="Normal"><text:a xlink:type="simple" xlink:href="https://hal.science/hal-02516063v1">hal-025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2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5, 114, pp.661-682.<text:s/></text:span><text:a xlink:type="simple" xlink:href="https://dx.doi.org/10.4000/annuaire-cdf.11945">⟨10.4000/annuaire-cdf.11945⟩</text:a></text:p>
              <text:p text:style-name="Normal"><text:span>Article dans une revue</text:span></text:p>
              <text:p text:style-name="Normal"><text:a xlink:type="simple" xlink:href="https://hal.science/hal-02515812v1">hal-025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06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Résumés annuels du Collège de France</text:span><text:span>, 2015, 2014-2015</text:span></text:p>
              <text:p text:style-name="Normal"><text:span>Article dans une revue</text:span></text:p>
              <text:p text:style-name="Normal"><text:a xlink:type="simple" xlink:href="https://hal.science/hal-02515706v1">hal-0251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6v1">Roland Barthes, lecteur de Paul Chack ?</text:a></text:p>
              <text:p text:style-name="Normal"><text:a xlink:type="simple" xlink:href="https://hal.science/search/index/?q=*&amp;authFullName_s=Antoine Compagnon">Antoine Compagnon</text:a></text:p>
              <text:p text:style-name="Normal"><text:span>The Romanic Review</text:span><text:span>, 2014, 105 (1-2), pp.25-36</text:span></text:p>
              <text:p text:style-name="Normal"><text:span>Article dans une revue</text:span></text:p>
              <text:p text:style-name="Normal"><text:a xlink:type="simple" xlink:href="https://hal.science/hal-01330536v1">hal-013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04v1">MOOCs et vaches à lait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14, 180, pp.170-178.<text:s/></text:span><text:a xlink:type="simple" xlink:href="https://dx.doi.org/10.3917/deba.180.0170">⟨10.3917/deba.180.0170⟩</text:a></text:p>
              <text:p text:style-name="Normal"><text:span>Article dans une revue</text:span></text:p>
              <text:p text:style-name="Normal"><text:a xlink:type="simple" xlink:href="https://hal.science/hal-01336404v1">hal-013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01v1">Proust et la Légion d'honneur</text:a></text:p>
              <text:p text:style-name="Normal"><text:a xlink:type="simple" xlink:href="https://hal.science/search/index/?q=*&amp;authFullName_s=Antoine Compagnon">Antoine Compagnon</text:a></text:p>
              <text:p text:style-name="Normal"><text:span>Bulletin d'informations proustiennes</text:span><text:span>, 2014, 44</text:span></text:p>
              <text:p text:style-name="Normal"><text:span>Article dans une revue</text:span></text:p>
              <text:p text:style-name="Normal"><text:a xlink:type="simple" xlink:href="https://hal.science/hal-01336401v1">hal-0133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4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4, 113, pp.605-627.<text:s/></text:span><text:a xlink:type="simple" xlink:href="https://dx.doi.org/10.4000/annuaire-cdf.2566">⟨10.4000/annuaire-cdf.2566⟩</text:a></text:p>
              <text:p text:style-name="Normal"><text:span>Article dans une revue</text:span></text:p>
              <text:p text:style-name="Normal"><text:a xlink:type="simple" xlink:href="https://hal.science/hal-02515814v1">hal-025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4v1">Le Collège de France : 1973, 1993, 2013. Retour sur les documentaires de Marcel Bluwal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éline Surprenant">Céline Surprenant</text:a></text:p>
              <text:p text:style-name="Normal"><text:span>La lettre du Collège de France</text:span><text:span>, 2014, 38,<text:s/></text:span><text:a xlink:type="simple" xlink:href="https://dx.doi.org/10.4000/lettre-cdf.1790">⟨10.4000/lettre-cdf.1790⟩</text:a></text:p>
              <text:p text:style-name="Normal"><text:span>Article dans une revue</text:span></text:p>
              <text:p text:style-name="Normal"><text:a xlink:type="simple" xlink:href="https://hal.science/hal-02516064v1">hal-0251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85v1">Un post-scriptum inédit et “grossier” dans une lettre de Baudelair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ée Baudelaire</text:span><text:span>, 2013, Baudelaire en Italie, 17</text:span></text:p>
              <text:p text:style-name="Normal"><text:span>Article dans une revue</text:span></text:p>
              <text:p text:style-name="Normal"><text:a xlink:type="simple" xlink:href="https://hal.science/hal-01336385v1">hal-013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8v1">Quand les écrivains ne s'aimaient pas</text:a></text:p>
              <text:p text:style-name="Normal"><text:a xlink:type="simple" xlink:href="https://hal.science/search/index/?q=*&amp;authFullName_s=Antoine Compagnon">Antoine Compagnon</text:a></text:p>
              <text:p text:style-name="Normal"><text:span>Les Temps Modernes</text:span><text:span>, 2013, 672, pp.8-14.<text:s/></text:span><text:a xlink:type="simple" xlink:href="https://dx.doi.org/10.3917/ltm.672.0008">⟨10.3917/ltm.672.0008⟩</text:a></text:p>
              <text:p text:style-name="Normal"><text:span>Article dans une revue</text:span></text:p>
              <text:p text:style-name="Normal"><text:a xlink:type="simple" xlink:href="https://hal.science/hal-02515818v1">hal-025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12v1">Passer d'une langue à l'autre donne des idées nouvelles</text:a></text:p>
              <text:p text:style-name="Normal"><text:a xlink:type="simple" xlink:href="https://hal.science/search/index/?q=*&amp;authFullName_s=Antoine Compagnon">Antoine Compagnon</text:a></text:p>
              <text:p text:style-name="Normal"><text:span>Trivium</text:span><text:span>, 2013, 15</text:span></text:p>
              <text:p text:style-name="Normal"><text:span>Article dans une revue</text:span></text:p>
              <text:p text:style-name="Normal"><text:a xlink:type="simple" xlink:href="https://hal.science/hal-02515712v1">hal-0251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6v1">Renaissances proustiennes</text:a></text:p>
              <text:p text:style-name="Normal"><text:a xlink:type="simple" xlink:href="https://hal.science/search/index/?q=*&amp;authFullName_s=Antoine Compagnon">Antoine Compagnon</text:a></text:p>
              <text:p text:style-name="Normal"><text:span>Genesis - The Journal of Genetics and Development</text:span><text:span>, 2013, 36, pp.15-24.<text:s/></text:span><text:a xlink:type="simple" xlink:href="https://dx.doi.org/10.4000/genesis.1132">⟨10.4000/genesis.1132⟩</text:a></text:p>
              <text:p text:style-name="Normal"><text:span>Article dans une revue</text:span></text:p>
              <text:p text:style-name="Normal"><text:a xlink:type="simple" xlink:href="https://hal.science/hal-02515816v1">hal-025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5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3, 112, pp.569-586.<text:s/></text:span><text:a xlink:type="simple" xlink:href="https://dx.doi.org/10.4000/annuaire-cdf.775">⟨10.4000/annuaire-cdf.775⟩</text:a></text:p>
              <text:p text:style-name="Normal"><text:span>Article dans une revue</text:span></text:p>
              <text:p text:style-name="Normal"><text:a xlink:type="simple" xlink:href="https://hal.science/hal-02515815v1">hal-0251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0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2, 111, pp.591-613.<text:s/></text:span><text:a xlink:type="simple" xlink:href="https://dx.doi.org/10.4000/annuaire-cdf.1569">⟨10.4000/annuaire-cdf.1569⟩</text:a></text:p>
              <text:p text:style-name="Normal"><text:span>Article dans une revue</text:span></text:p>
              <text:p text:style-name="Normal"><text:a xlink:type="simple" xlink:href="https://hal.science/hal-02515820v1">hal-025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19v1">Lire numér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12, n° 170 (3), pp.103-106.<text:s/></text:span><text:a xlink:type="simple" xlink:href="https://dx.doi.org/10.3917/deba.170.0103">⟨10.3917/deba.170.0103⟩</text:a></text:p>
              <text:p text:style-name="Normal"><text:span>Article dans une revue</text:span></text:p>
              <text:p text:style-name="Normal"><text:a xlink:type="simple" xlink:href="https://hal.science/hal-02515819v1">hal-025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1v1">Histoire et littérature, symptôme de la crise des disciplines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11, n° 165 (3), pp.62-70.<text:s/></text:span><text:a xlink:type="simple" xlink:href="https://dx.doi.org/10.3917/deba.165.0062">⟨10.3917/deba.165.0062⟩</text:a></text:p>
              <text:p text:style-name="Normal"><text:span>Article dans une revue</text:span></text:p>
              <text:p text:style-name="Normal"><text:a xlink:type="simple" xlink:href="https://hal.science/hal-02515821v1">hal-025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2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10, 109, pp.863-885.<text:s/></text:span><text:a xlink:type="simple" xlink:href="https://dx.doi.org/10.4000/annuaire-cdf.200">⟨10.4000/annuaire-cdf.200⟩</text:a></text:p>
              <text:p text:style-name="Normal"><text:span>Article dans une revue</text:span></text:p>
              <text:p text:style-name="Normal"><text:a xlink:type="simple" xlink:href="https://hal.science/hal-02515822v1">hal-025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00v1">1923 : &amp;quot;Columbia Attracts Scholars of World</text:a></text:p>
              <text:p text:style-name="Normal"><text:a xlink:type="simple" xlink:href="https://hal.science/search/index/?q=*&amp;authFullName_s=Antoine Compagnon">Antoine Compagnon</text:a></text:p>
              <text:p text:style-name="Normal"><text:span>The Romanic Review</text:span><text:span>, 2010, t. CI (1-2), pp.191-221, 223-224</text:span></text:p>
              <text:p text:style-name="Normal"><text:span>Article dans une revue</text:span></text:p>
              <text:p text:style-name="Normal"><text:a xlink:type="simple" xlink:href="https://hal.science/hal-02515700v1">hal-025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4v1">Examen de rattrapag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9, 4 (156), pp.167-179.<text:s/></text:span><text:a xlink:type="simple" xlink:href="https://dx.doi.org/10.3917/deba.156.0167">⟨10.3917/deba.156.0167⟩</text:a></text:p>
              <text:p text:style-name="Normal"><text:span>Article dans une revue</text:span></text:p>
              <text:p text:style-name="Normal"><text:a xlink:type="simple" xlink:href="https://hal.science/hal-02515824v1">hal-025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3v1">Leçons américaines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9, 4 (156), pp.99-116.<text:s/></text:span><text:a xlink:type="simple" xlink:href="https://dx.doi.org/10.3917/deba.156.0099">⟨10.3917/deba.156.0099⟩</text:a></text:p>
              <text:p text:style-name="Normal"><text:span>Article dans une revue</text:span></text:p>
              <text:p text:style-name="Normal"><text:a xlink:type="simple" xlink:href="https://hal.science/hal-02515823v1">hal-025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50v1">Désécrire la vie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que : revue générale des publications françaises et étrangères</text:span><text:span>, 2009, Critique par Critique, 740-741, pp.58-59</text:span></text:p>
              <text:p text:style-name="Normal"><text:span>Article dans une revue</text:span></text:p>
              <text:p text:style-name="Normal"><text:a xlink:type="simple" xlink:href="https://hal.science/hal-01330350v1">hal-0133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99v1">Avant-Propos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Vincent Debaene">Vincent Debaene</text:a></text:p>
              <text:p text:style-name="Normal"><text:span>The Romanic Review</text:span><text:span>, 2009, t. C (1-2), pp.3--13</text:span></text:p>
              <text:p text:style-name="Normal"><text:span>Article dans une revue</text:span></text:p>
              <text:p text:style-name="Normal"><text:a xlink:type="simple" xlink:href="https://hal.science/hal-02515699v1">hal-025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5v1">Thibaudet chargé de reliques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8, n° 150 (3), pp.77-85.<text:s/></text:span><text:a xlink:type="simple" xlink:href="https://dx.doi.org/10.3917/deba.150.0077">⟨10.3917/deba.150.0077⟩</text:a></text:p>
              <text:p text:style-name="Normal"><text:span>Article dans une revue</text:span></text:p>
              <text:p text:style-name="Normal"><text:a xlink:type="simple" xlink:href="https://hal.science/hal-02516065v1">hal-025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5v1">Littérature française moderne et contemporaine : histoire, critique, théorie</text:a></text:p>
              <text:p text:style-name="Normal"><text:a xlink:type="simple" xlink:href="https://hal.science/search/index/?q=*&amp;authFullName_s=Antoine Compagnon">Antoine Compagnon</text:a></text:p>
              <text:p text:style-name="Normal"><text:span>L'Annuaire du Collège de France. Résumés des cours et travaux</text:span><text:span>, 2008, 108, pp.723-739.<text:s/></text:span><text:a xlink:type="simple" xlink:href="https://dx.doi.org/10.4000/annuaire-cdf.111">⟨10.4000/annuaire-cdf.111⟩</text:a></text:p>
              <text:p text:style-name="Normal"><text:span>Article dans une revue</text:span></text:p>
              <text:p text:style-name="Normal"><text:a xlink:type="simple" xlink:href="https://hal.science/hal-02515825v1">hal-025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18v1">Les programmes : élaboration et contenu</text:a></text:p>
              <text:p text:style-name="Normal"><text:a xlink:type="simple" xlink:href="https://hal.science/search/index/?q=*&amp;authFullName_s=Antoine Compagnon">Antoine Compagnon</text:a></text:p>
              <text:p text:style-name="Normal"><text:span>Pouvoirs - Revue française d’études constitutionnelles et politiques</text:span><text:span>, 2007, 122 (L'Education nationale), pp.102--107</text:span></text:p>
              <text:p text:style-name="Normal"><text:span>Article dans une revue</text:span></text:p>
              <text:p text:style-name="Normal"><text:a xlink:type="simple" xlink:href="https://hal.science/hal-02515718v1">hal-0251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6v1">Le funest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2007, 107 (2), pp.413--432.<text:s/></text:span><text:a xlink:type="simple" xlink:href="https://dx.doi.org/10.3917/rhlf.072.0413">⟨10.3917/rhlf.072.0413⟩</text:a></text:p>
              <text:p text:style-name="Normal"><text:span>Article dans une revue</text:span></text:p>
              <text:p text:style-name="Normal"><text:a xlink:type="simple" xlink:href="https://hal.science/hal-02515826v1">hal-025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9v1">Nazisme, histoire et féerie : retour sur Les Bienveillantes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que : revue générale des publications françaises et étrangères</text:span><text:span>, 2007, n° 726 (11), pp.881-896.<text:s/></text:span><text:a xlink:type="simple" xlink:href="https://dx.doi.org/10.3917/criti.726.0881">⟨10.3917/criti.726.0881⟩</text:a></text:p>
              <text:p text:style-name="Normal"><text:span>Article dans une revue</text:span></text:p>
              <text:p text:style-name="Normal"><text:a xlink:type="simple" xlink:href="https://hal.science/hal-02515829v1">hal-0251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28v1">Pour la perméabilité des disciplines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7, n° 145 (3), pp.28-34.<text:s/></text:span><text:a xlink:type="simple" xlink:href="https://dx.doi.org/10.3917/deba.145.0028">⟨10.3917/deba.145.0028⟩</text:a></text:p>
              <text:p text:style-name="Normal"><text:span>Article dans une revue</text:span></text:p>
              <text:p text:style-name="Normal"><text:a xlink:type="simple" xlink:href="https://hal.science/hal-02515828v1">hal-025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6v1">Joseph Reinach et l'éloquence française</text:a></text:p>
              <text:p text:style-name="Normal"><text:a xlink:type="simple" xlink:href="https://hal.science/search/index/?q=*&amp;authFullName_s=Antoine Compagnon">Antoine Compagnon</text:a></text:p>
              <text:p text:style-name="Normal"><text:span>Commentaire</text:span><text:span>, 2007, 4 (120), pp.1041-1054.<text:s/></text:span><text:a xlink:type="simple" xlink:href="https://dx.doi.org/10.3917/comm.120.1041">⟨10.3917/comm.120.1041⟩</text:a></text:p>
              <text:p text:style-name="Normal"><text:span>Article dans une revue</text:span></text:p>
              <text:p text:style-name="Normal"><text:a xlink:type="simple" xlink:href="https://hal.science/hal-02516066v1">hal-025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7v1">Adieu à la littérature, ou au revoir ?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que : revue générale des publications françaises et étrangères</text:span><text:span>, 2006, n°707 (4), pp.291-301.<text:s/></text:span><text:a xlink:type="simple" xlink:href="https://dx.doi.org/10.3917/criti.707.0291">⟨10.3917/criti.707.0291⟩</text:a></text:p>
              <text:p text:style-name="Normal"><text:span>Article dans une revue</text:span></text:p>
              <text:p text:style-name="Normal"><text:a xlink:type="simple" xlink:href="https://hal.science/hal-02516067v1">hal-025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9v1">Maurras crit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2005, 105 (3), pp.517-532.<text:s/></text:span><text:a xlink:type="simple" xlink:href="https://dx.doi.org/10.3917/rhlf.053.0517">⟨10.3917/rhlf.053.0517⟩</text:a></text:p>
              <text:p text:style-name="Normal"><text:span>Article dans une revue</text:span></text:p>
              <text:p text:style-name="Normal"><text:a xlink:type="simple" xlink:href="https://hal.science/hal-02516069v1">hal-025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8v1">Plaidoyer pour la lecture étudiant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5, n° 135 (3), pp.134-139.<text:s/></text:span><text:a xlink:type="simple" xlink:href="https://dx.doi.org/10.3917/deba.135.0134">⟨10.3917/deba.135.0134⟩</text:a></text:p>
              <text:p text:style-name="Normal"><text:span>Article dans une revue</text:span></text:p>
              <text:p text:style-name="Normal"><text:a xlink:type="simple" xlink:href="https://hal.science/hal-02516068v1">hal-0251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0v1">Langue française et langage du cøeur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5, n° 136 (4), pp.171-178.<text:s/></text:span><text:a xlink:type="simple" xlink:href="https://dx.doi.org/10.3917/deba.136.0171">⟨10.3917/deba.136.0171⟩</text:a></text:p>
              <text:p text:style-name="Normal"><text:span>Article dans une revue</text:span></text:p>
              <text:p text:style-name="Normal"><text:a xlink:type="simple" xlink:href="https://hal.science/hal-02516070v1">hal-0251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2v1">L'ami de la science et de la volupté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que : revue générale des publications françaises et étrangères</text:span><text:span>, 2004, 687-688 (8), pp.674-686.<text:s/></text:span><text:a xlink:type="simple" xlink:href="https://dx.doi.org/10.3917/criti.687.0674">⟨10.3917/criti.687.0674⟩</text:a></text:p>
              <text:p text:style-name="Normal"><text:span>Article dans une revue</text:span></text:p>
              <text:p text:style-name="Normal"><text:a xlink:type="simple" xlink:href="https://hal.science/hal-02516072v1">hal-025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1v1">Péguy antimodern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4, n° 128 (1), pp.156-182.<text:s/></text:span><text:a xlink:type="simple" xlink:href="https://dx.doi.org/10.3917/deba.128.0156">⟨10.3917/deba.128.0156⟩</text:a></text:p>
              <text:p text:style-name="Normal"><text:span>Article dans une revue</text:span></text:p>
              <text:p text:style-name="Normal"><text:a xlink:type="simple" xlink:href="https://hal.science/hal-02516071v1">hal-025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4v1">Le roman de Roland Barthes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que : revue générale des publications françaises et étrangères</text:span><text:span>, 2003, 678 (11), pp.789-802.<text:s/></text:span><text:a xlink:type="simple" xlink:href="https://dx.doi.org/10.3917/criti.678.0789">⟨10.3917/criti.678.0789⟩</text:a></text:p>
              <text:p text:style-name="Normal"><text:span>Article dans une revue</text:span></text:p>
              <text:p text:style-name="Normal"><text:a xlink:type="simple" xlink:href="https://hal.science/hal-02516074v1">hal-025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3v1">Philologie et archéologie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2003, 103 (3), pp.537-542.<text:s/></text:span><text:a xlink:type="simple" xlink:href="https://dx.doi.org/10.3917/rhlf.033.0537">⟨10.3917/rhlf.033.0537⟩</text:a></text:p>
              <text:p text:style-name="Normal"><text:span>Article dans une revue</text:span></text:p>
              <text:p text:style-name="Normal"><text:a xlink:type="simple" xlink:href="https://hal.science/hal-02516073v1">hal-025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5v1">Thibaudet, le dernier critique heureux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2, n° 120 (3), pp.33-54.<text:s/></text:span><text:a xlink:type="simple" xlink:href="https://dx.doi.org/10.3917/deba.120.0033">⟨10.3917/deba.120.0033⟩</text:a></text:p>
              <text:p text:style-name="Normal"><text:span>Article dans une revue</text:span></text:p>
              <text:p text:style-name="Normal"><text:a xlink:type="simple" xlink:href="https://hal.science/hal-02516075v1">hal-025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01v1">Michael Riffaterre poète-crit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The Romanic Review</text:span><text:span>, 2002, t. XCIII (1-2)</text:span></text:p>
              <text:p text:style-name="Normal"><text:span>Article dans une revue</text:span></text:p>
              <text:p text:style-name="Normal"><text:a xlink:type="simple" xlink:href="https://hal.science/hal-02515701v1">hal-025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14v1">La notion de genre</text:a></text:p>
              <text:p text:style-name="Normal"><text:a xlink:type="simple" xlink:href="https://hal.science/search/index/?q=*&amp;authFullName_s=Antoine Compagnon">Antoine Compagnon</text:a></text:p>
              <text:p text:style-name="Normal"><text:span>Fabula.org</text:span><text:span>, 2001</text:span></text:p>
              <text:p text:style-name="Normal"><text:span>Article dans une revue</text:span></text:p>
              <text:p text:style-name="Normal"><text:a xlink:type="simple" xlink:href="https://hal.science/hal-02515714v1">hal-0251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7v1">Après la littératur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0, n° 110 (3), pp.136-154.<text:s/></text:span><text:a xlink:type="simple" xlink:href="https://dx.doi.org/10.3917/deba.110.0136">⟨10.3917/deba.110.0136⟩</text:a></text:p>
              <text:p text:style-name="Normal"><text:span>Article dans une revue</text:span></text:p>
              <text:p text:style-name="Normal"><text:a xlink:type="simple" xlink:href="https://hal.science/hal-02516077v1">hal-025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6v1">Où va le français ?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2000, n° 112 (5), pp.188-203.<text:s/></text:span><text:a xlink:type="simple" xlink:href="https://dx.doi.org/10.3917/deba.112.0188">⟨10.3917/deba.112.0188⟩</text:a></text:p>
              <text:p text:style-name="Normal"><text:span>Article dans une revue</text:span></text:p>
              <text:p text:style-name="Normal"><text:a xlink:type="simple" xlink:href="https://hal.science/hal-02516076v1">hal-025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8v1">Pourquoi le français devient une langue comme les autres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1999, 104 (2), pp.95-105.<text:s/></text:span><text:a xlink:type="simple" xlink:href="https://dx.doi.org/10.3917/deba.104.0095">⟨10.3917/deba.104.0095⟩</text:a></text:p>
              <text:p text:style-name="Normal"><text:span>Article dans une revue</text:span></text:p>
              <text:p text:style-name="Normal"><text:a xlink:type="simple" xlink:href="https://hal.science/hal-02516078v1">hal-025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79v1">La rue passant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Genre Humain</text:span><text:span>, 1999, 34 (1), pp.117-124.<text:s/></text:span><text:a xlink:type="simple" xlink:href="https://dx.doi.org/10.3917/lgh.034.0117">⟨10.3917/lgh.034.0117⟩</text:a></text:p>
              <text:p text:style-name="Normal"><text:span>Article dans une revue</text:span></text:p>
              <text:p text:style-name="Normal"><text:a xlink:type="simple" xlink:href="https://hal.science/hal-02516079v1">hal-025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0v1">Pourquoi le français devient une langue comme les autres ?</text:a></text:p>
              <text:p text:style-name="Normal"><text:a xlink:type="simple" xlink:href="https://hal.science/search/index/?q=*&amp;authFullName_s=Antoine Compagnon">Antoine Compagnon</text:a></text:p>
              <text:p text:style-name="Normal"><text:span>Cahiers de l'Association internationale des études françaises (CAIEF)</text:span><text:span>, 1998, 50 (1), pp.17-36.<text:s/></text:span><text:a xlink:type="simple" xlink:href="https://dx.doi.org/10.3406/caief.1998.1304">⟨10.3406/caief.1998.1304⟩</text:a></text:p>
              <text:p text:style-name="Normal"><text:span>Article dans une revue</text:span></text:p>
              <text:p text:style-name="Normal"><text:a xlink:type="simple" xlink:href="https://hal.science/hal-02516080v1">hal-025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15v1">Proust recuperado pro las vanguardias</text:a></text:p>
              <text:p text:style-name="Normal"><text:a xlink:type="simple" xlink:href="https://hal.science/search/index/?q=*&amp;authFullName_s=Antoine Compagnon">Antoine Compagnon</text:a></text:p>
              <text:p text:style-name="Normal"><text:span>Cuadernos Hipanoamericanos</text:span><text:span>, 1997, 562 (Marcel Proust), pp.13-26</text:span></text:p>
              <text:p text:style-name="Normal"><text:span>Article dans une revue</text:span></text:p>
              <text:p text:style-name="Normal"><text:a xlink:type="simple" xlink:href="https://hal.science/hal-02515715v1">hal-025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1v1">Théorie du lieu commun</text:a></text:p>
              <text:p text:style-name="Normal"><text:a xlink:type="simple" xlink:href="https://hal.science/search/index/?q=*&amp;authFullName_s=Antoine Compagnon">Antoine Compagnon</text:a></text:p>
              <text:p text:style-name="Normal"><text:span>Cahiers de l'Association internationale des études françaises (CAIEF)</text:span><text:span>, 1997, 49 (1), pp.23-37.<text:s/></text:span><text:a xlink:type="simple" xlink:href="https://dx.doi.org/10.3406/caief.1997.1269">⟨10.3406/caief.1997.1269⟩</text:a></text:p>
              <text:p text:style-name="Normal"><text:span>Article dans une revue</text:span></text:p>
              <text:p text:style-name="Normal"><text:a xlink:type="simple" xlink:href="https://hal.science/hal-02516081v1">hal-025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3v1">Chassez le style par la porte, il rentrera par la fenêtre</text:a></text:p>
              <text:p text:style-name="Normal"><text:a xlink:type="simple" xlink:href="https://hal.science/search/index/?q=*&amp;authFullName_s=Antoine Compagnon">Antoine Compagnon</text:a></text:p>
              <text:p text:style-name="Normal"><text:span>Littérature</text:span><text:span>, 1997, 105 (1), pp.5-13.<text:s/></text:span><text:a xlink:type="simple" xlink:href="https://dx.doi.org/10.3406/litt.1997.2428">⟨10.3406/litt.1997.2428⟩</text:a></text:p>
              <text:p text:style-name="Normal"><text:span>Article dans une revue</text:span></text:p>
              <text:p text:style-name="Normal"><text:a xlink:type="simple" xlink:href="https://hal.science/hal-02516083v1">hal-025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38v1">La dernière victime du narrateur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que : revue générale des publications françaises et étrangères</text:span><text:span>, 1997, n° 598</text:span></text:p>
              <text:p text:style-name="Normal"><text:span>Article dans une revue</text:span></text:p>
              <text:p text:style-name="Normal"><text:a xlink:type="simple" xlink:href="https://hal.science/hal-02515338v1">hal-0251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2v1">Suis-je romancier ?</text:a></text:p>
              <text:p text:style-name="Normal"><text:a xlink:type="simple" xlink:href="https://hal.science/search/index/?q=*&amp;authFullName_s=Antoine Compagnon">Antoine Compagnon</text:a></text:p>
              <text:p text:style-name="Normal"><text:span>Études françaises</text:span><text:span>, 1997, 33 (1), pp.65-81.<text:s/></text:span><text:a xlink:type="simple" xlink:href="https://dx.doi.org/10.7202/036053ar">⟨10.7202/036053ar⟩</text:a></text:p>
              <text:p text:style-name="Normal"><text:span>Article dans une revue</text:span></text:p>
              <text:p text:style-name="Normal"><text:a xlink:type="simple" xlink:href="https://hal.science/hal-02516082v1">hal-025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4v1">Brunetière au Québec</text:a></text:p>
              <text:p text:style-name="Normal"><text:a xlink:type="simple" xlink:href="https://hal.science/search/index/?q=*&amp;authFullName_s=Antoine Compagnon">Antoine Compagnon</text:a></text:p>
              <text:p text:style-name="Normal"><text:span>Études françaises</text:span><text:span>, 1996, 32 (3), pp.115-126.<text:s/></text:span><text:a xlink:type="simple" xlink:href="https://dx.doi.org/10.7202/036040ar">⟨10.7202/036040ar⟩</text:a></text:p>
              <text:p text:style-name="Normal"><text:span>Article dans une revue</text:span></text:p>
              <text:p text:style-name="Normal"><text:a xlink:type="simple" xlink:href="https://hal.science/hal-02516084v1">hal-025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5v1">Sainte-Beuve and the Canon</text:a></text:p>
              <text:p text:style-name="Normal"><text:a xlink:type="simple" xlink:href="https://hal.science/search/index/?q=*&amp;authFullName_s=Antoine Compagnon">Antoine Compagnon</text:a></text:p>
              <text:p text:style-name="Normal"><text:span>MLN</text:span><text:span>, 1995, 110 (5), pp.1188-1199.<text:s/></text:span><text:a xlink:type="simple" xlink:href="https://dx.doi.org/10.1353/mln.1995.0084">⟨10.1353/mln.1995.0084⟩</text:a></text:p>
              <text:p text:style-name="Normal"><text:span>Article dans une revue</text:span></text:p>
              <text:p text:style-name="Normal"><text:a xlink:type="simple" xlink:href="https://hal.science/hal-02516085v1">hal-025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98v1">Deux absences remarquables en 1894 : Brunetière, Lanson et la fondation de la Revue d'Hitoire littéraire de la France</text:a></text:p>
              <text:p text:style-name="Normal"><text:a xlink:type="simple" xlink:href="https://hal.science/search/index/?q=*&amp;authFullName_s=Antoine Compagnon">Antoine Compagnon</text:a></text:p>
              <text:p text:style-name="Normal"><text:span>Revue d'histoire littéraire de la France</text:span><text:span>, 1995, 7 (95), pp.29--53</text:span></text:p>
              <text:p text:style-name="Normal"><text:span>Article dans une revue</text:span></text:p>
              <text:p text:style-name="Normal"><text:a xlink:type="simple" xlink:href="https://hal.science/hal-02515698v1">hal-025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6v1">The street as passer-by</text:a></text:p>
              <text:p text:style-name="Normal"><text:a xlink:type="simple" xlink:href="https://hal.science/search/index/?q=*&amp;authFullName_s=Antoine Compagnon">Antoine Compagnon</text:a></text:p>
              <text:p text:style-name="Normal"><text:span>Critical Quarterly</text:span><text:span>, 1994, 36 (4), pp.73-78.<text:s/></text:span><text:a xlink:type="simple" xlink:href="https://dx.doi.org/10.1111/j.1467-8705.1994.tb00540.x">⟨10.1111/j.1467-8705.1994.tb00540.x⟩</text:a></text:p>
              <text:p text:style-name="Normal"><text:span>Article dans une revue</text:span></text:p>
              <text:p text:style-name="Normal"><text:a xlink:type="simple" xlink:href="https://api.istex.fr/document/8483B7D988E7D1184E66AF812E63B06C774CA704/fulltext/pdf?sid=hal">istex</text:a></text:p>
              <text:p text:style-name="Normal"><text:a xlink:type="simple" xlink:href="https://hal.science/hal-02516086v1">hal-025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17v1">Zola dans la décadence</text:a></text:p>
              <text:p text:style-name="Normal"><text:a xlink:type="simple" xlink:href="https://hal.science/search/index/?q=*&amp;authFullName_s=Antoine Compagnon">Antoine Compagnon</text:a></text:p>
              <text:p text:style-name="Normal"><text:span>Les Cahiers Naturalistes</text:span><text:span>, 1993, Emile Zola. Bilan et perspectives (67), pp.211-224</text:span></text:p>
              <text:p text:style-name="Normal"><text:span>Article dans une revue</text:span></text:p>
              <text:p text:style-name="Normal"><text:a xlink:type="simple" xlink:href="https://hal.science/hal-02515717v1">hal-025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90v1">L'utopie d'une république athénienne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1992, n° 70 (3), pp.39-44.<text:s/></text:span><text:a xlink:type="simple" xlink:href="https://dx.doi.org/10.3917/deba.070.0039">⟨10.3917/deba.070.0039⟩</text:a></text:p>
              <text:p text:style-name="Normal"><text:span>Article dans une revue</text:span></text:p>
              <text:p text:style-name="Normal"><text:a xlink:type="simple" xlink:href="https://hal.science/hal-02516090v1">hal-0251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9v1">Baudelaire et les deux infinis</text:a></text:p>
              <text:p text:style-name="Normal"><text:a xlink:type="simple" xlink:href="https://hal.science/search/index/?q=*&amp;authFullName_s=Antoine Compagnon">Antoine Compagnon</text:a></text:p>
              <text:p text:style-name="Normal"><text:span>Le Genre Humain</text:span><text:span>, 1992, 24-25 (1), pp.115--134.<text:s/></text:span><text:a xlink:type="simple" xlink:href="https://dx.doi.org/10.3917/lgh.024.0115">⟨10.3917/lgh.024.0115⟩</text:a></text:p>
              <text:p text:style-name="Normal"><text:span>Article dans une revue</text:span></text:p>
              <text:p text:style-name="Normal"><text:a xlink:type="simple" xlink:href="https://hal.science/hal-02516089v1">hal-0251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87v1">Ce qu'on ne peut plus dire de Proust</text:a></text:p>
              <text:p text:style-name="Normal"><text:a xlink:type="simple" xlink:href="https://hal.science/search/index/?q=*&amp;authFullName_s=Antoine Compagnon">Antoine Compagnon</text:a></text:p>
              <text:p text:style-name="Normal"><text:span>Littérature</text:span><text:span>, 1992, 88 (4), pp.54-61.<text:s/></text:span><text:a xlink:type="simple" xlink:href="https://dx.doi.org/10.3406/litt.1992.1559">⟨10.3406/litt.1992.1559⟩</text:a></text:p>
              <text:p text:style-name="Normal"><text:span>Article dans une revue</text:span></text:p>
              <text:p text:style-name="Normal"><text:a xlink:type="simple" xlink:href="https://hal.science/hal-02516087v1">hal-0251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16v1">La terre et les morts selon Marcel Proust</text:a></text:p>
              <text:p text:style-name="Normal"><text:a xlink:type="simple" xlink:href="https://hal.science/search/index/?q=*&amp;authFullName_s=Antoine Compagnon">Antoine Compagnon</text:a></text:p>
              <text:p text:style-name="Normal"><text:span>Bulletin de la Société des amis de Marcel Proust</text:span><text:span>, 1989, 39</text:span></text:p>
              <text:p text:style-name="Normal"><text:span>Article dans une revue</text:span></text:p>
              <text:p text:style-name="Normal"><text:a xlink:type="simple" xlink:href="https://hal.science/hal-02515716v1">hal-025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92v1">Comment parler de la littérature ?</text:a></text:p>
              <text:p text:style-name="Normal"><text:a xlink:type="simple" xlink:href="https://hal.science/search/index/?q=*&amp;authFullName_s=Antoine Compagnon">Antoine Compagnon</text:a></text:p>
              <text:p text:style-name="Normal"><text:span>Le Debat<text:s/></text:span><text:span>, 1984, 32 (5), pp.176-181.<text:s/></text:span><text:a xlink:type="simple" xlink:href="https://dx.doi.org/10.3917/deba.032.0176">⟨10.3917/deba.032.0176⟩</text:a></text:p>
              <text:p text:style-name="Normal"><text:span>Article dans une revue</text:span></text:p>
              <text:p text:style-name="Normal"><text:a xlink:type="simple" xlink:href="https://hal.science/hal-02516092v1">hal-0251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91v1">Montaigne : de la traduction des autres à la traduction de soi</text:a></text:p>
              <text:p text:style-name="Normal"><text:a xlink:type="simple" xlink:href="https://hal.science/search/index/?q=*&amp;authFullName_s=Antoine Compagnon">Antoine Compagnon</text:a></text:p>
              <text:p text:style-name="Normal"><text:span>Littérature</text:span><text:span>, 1984, 55 (3), pp.37-44.<text:s/></text:span><text:a xlink:type="simple" xlink:href="https://dx.doi.org/10.3406/litt.1984.2232">⟨10.3406/litt.1984.2232⟩</text:a></text:p>
              <text:p text:style-name="Normal"><text:span>Article dans une revue</text:span></text:p>
              <text:p text:style-name="Normal"><text:a xlink:type="simple" xlink:href="https://hal.science/hal-02516091v1">hal-02516091v1</text:a></text:p>
            </table:table-cell>
          </table:table-row>
        </table:table>
        <text:p text:style-name="P12"/>
        <text:p text:style-name="Heading2"><text:span text:style-name="T5">Ouvrages (18)</text:span></text:p>
        <text:p text:style-name="P14"/>
        <table:table table:name="30eda4" table:style-name="30eda4">
          <table:table-column table:style-name="30eda4.0"/>
          <table:table-row>
            <table:table-cell office:value-type="string">
              <text:p text:style-name="Normal"><text:a xlink:type="simple" xlink:href="https://hal.science/hal-03963166v1">Marcel Proust, Essais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hristophe Pradeau">Christophe Pradeau</text:a><text:span>,</text:span><text:a xlink:type="simple" xlink:href="https://hal.science/search/index/?q=*&amp;authFullName_s=Matthieu Vernet">Matthieu Vernet</text:a></text:p>
              <text:p text:style-name="Normal"><text:span>Antoine Compagnon; Christophe Pradeau; Matthieu Vernet.<text:s/></text:span><text:a xlink:type="simple" xlink:href="https://www.la-pleiade.fr">Gallimard</text:a><text:span>, 2022, Bibliothèque de la Pléiade, Hugues Pradier, 9782070179091</text:span></text:p>
              <text:p text:style-name="Normal"><text:span>Ouvrages</text:span></text:p>
              <text:p text:style-name="Normal"><text:a xlink:type="simple" xlink:href="https://hal.science/hal-03963166v1">hal-039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96v1">Darwin au Collège de France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éline Surprenant">Céline Surprenant</text:a></text:p>
              <text:p text:style-name="Normal"><text:span>Collège de France, 2020, 978-2-7226-0548-0.<text:s/></text:span><text:a xlink:type="simple" xlink:href="https://dx.doi.org/10.4000/books.cdf.7303">⟨10.4000/books.cdf.7303⟩</text:a></text:p>
              <text:p text:style-name="Normal"><text:span>Ouvrages</text:span></text:p>
              <text:p text:style-name="Normal"><text:a xlink:type="simple" xlink:href="https://hal.science/hal-03021196v1">hal-0302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71v1">Einstein au Collège de France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éline Surprenant">Céline Surprenant</text:a></text:p>
              <text:p text:style-name="Normal"><text:span>Collège de France, 2020,<text:s/></text:span><text:a xlink:type="simple" xlink:href="https://dx.doi.org/10.4000/books.cdf.9367">⟨10.4000/books.cdf.9367⟩</text:a></text:p>
              <text:p text:style-name="Normal"><text:span>Ouvrages</text:span></text:p>
              <text:p text:style-name="Normal"><text:a xlink:type="simple" xlink:href="https://hal.science/hal-03021271v1">hal-0302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30v1">Pascal vu par les Lumières : un &amp;quot;misanthrope&amp;quot; sublime</text:a></text:p>
              <text:p text:style-name="Normal"><text:a xlink:type="simple" xlink:href="https://hal.science/search/index/?q=*&amp;authFullName_s=Antoine Compagnon">Antoine Compagnon</text:a></text:p>
              <text:p text:style-name="Normal"><text:span>France Inter, 2019</text:span></text:p>
              <text:p text:style-name="Normal"><text:span>Ouvrages</text:span></text:p>
              <text:p text:style-name="Normal"><text:a xlink:type="simple" xlink:href="https://hal.science/hal-02515530v1">hal-0251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39v1">Pascal et les marxistes</text:a></text:p>
              <text:p text:style-name="Normal"><text:a xlink:type="simple" xlink:href="https://hal.science/search/index/?q=*&amp;authFullName_s=Antoine Compagnon">Antoine Compagnon</text:a></text:p>
              <text:p text:style-name="Normal"><text:span>France Inter, 2019</text:span></text:p>
              <text:p text:style-name="Normal"><text:span>Ouvrages</text:span></text:p>
              <text:p text:style-name="Normal"><text:a xlink:type="simple" xlink:href="https://hal.science/hal-02515539v1">hal-025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32v1">Pascal : &amp;quot;Joie, joie, joie, pleurs de joie</text:a></text:p>
              <text:p text:style-name="Normal"><text:a xlink:type="simple" xlink:href="https://hal.science/search/index/?q=*&amp;authFullName_s=Antoine Compagnon">Antoine Compagnon</text:a></text:p>
              <text:p text:style-name="Normal"><text:span>France Inter, 2019</text:span></text:p>
              <text:p text:style-name="Normal"><text:span>Ouvrages</text:span></text:p>
              <text:p text:style-name="Normal"><text:a xlink:type="simple" xlink:href="https://hal.science/hal-02515532v1">hal-025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44v1">Freud au Collège de France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éline Surprenant">Céline Surprenant</text:a></text:p>
              <text:p text:style-name="Normal"><text:span>Collège de France, pp.286, 2018, Passage des disciplines, 978-2-7226-0497-1.<text:s/></text:span><text:a xlink:type="simple" xlink:href="https://dx.doi.org/10.4000/books.cdf.5660">⟨10.4000/books.cdf.5660⟩</text:a></text:p>
              <text:p text:style-name="Normal"><text:span>Ouvrages</text:span></text:p>
              <text:p text:style-name="Normal"><text:a xlink:type="simple" xlink:href="https://hal.science/hal-02516144v1">hal-0251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23v1">Musiques : les choix d'Antoine Compagnon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Arnaud Laporte">Arnaud Laporte</text:a></text:p>
              <text:p text:style-name="Normal"><text:span>France Culture, 2015</text:span></text:p>
              <text:p text:style-name="Normal"><text:span>Ouvrages</text:span></text:p>
              <text:p text:style-name="Normal"><text:a xlink:type="simple" xlink:href="https://hal.science/hal-02515623v1">hal-025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08v1">Perte d'auréole</text:a></text:p>
              <text:p text:style-name="Normal"><text:a xlink:type="simple" xlink:href="https://hal.science/search/index/?q=*&amp;authFullName_s=Antoine Compagnon">Antoine Compagnon</text:a></text:p>
              <text:p text:style-name="Normal"><text:span>Radio France Inter, 2014</text:span></text:p>
              <text:p text:style-name="Normal"><text:span>Ouvrages</text:span></text:p>
              <text:p text:style-name="Normal"><text:a xlink:type="simple" xlink:href="https://hal.science/hal-02515608v1">hal-025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45v1">What is Literature for? Inaugural Lecture delivered on Thursday 30~November~2006</text:a></text:p>
              <text:p text:style-name="Normal"><text:a xlink:type="simple" xlink:href="https://hal.science/search/index/?q=*&amp;authFullName_s=Antoine Compagnon">Antoine Compagnon</text:a></text:p>
              <text:p text:style-name="Normal"><text:span>Collège de France, 2014, Leçons inaugurales, 978-2-7226-0275-5</text:span></text:p>
              <text:p text:style-name="Normal"><text:span>Ouvrages</text:span></text:p>
              <text:p text:style-name="Normal"><text:a xlink:type="simple" xlink:href="https://hal.science/hal-02516145v1">hal-0251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91v1">Poncifs</text:a></text:p>
              <text:p text:style-name="Normal"><text:a xlink:type="simple" xlink:href="https://hal.science/search/index/?q=*&amp;authFullName_s=Antoine Compagnon">Antoine Compagnon</text:a></text:p>
              <text:p text:style-name="Normal"><text:span>Radio France Inter, 2014</text:span></text:p>
              <text:p text:style-name="Normal"><text:span>Ouvrages</text:span></text:p>
              <text:p text:style-name="Normal"><text:a xlink:type="simple" xlink:href="https://hal.science/hal-02515591v1">hal-0251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11v1">Entretien avec Antoine Compagnon : Baudelaire a été un poète-journalist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515511v1">hal-0251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09v1">Paris</text:a></text:p>
              <text:p text:style-name="Normal"><text:a xlink:type="simple" xlink:href="https://hal.science/search/index/?q=*&amp;authFullName_s=Antoine Compagnon">Antoine Compagnon</text:a></text:p>
              <text:p text:style-name="Normal"><text:span>Radio France Inter, 2014</text:span></text:p>
              <text:p text:style-name="Normal"><text:span>Ouvrages</text:span></text:p>
              <text:p text:style-name="Normal"><text:a xlink:type="simple" xlink:href="https://hal.science/hal-02515609v1">hal-0251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92v1">Morale désagréable</text:a></text:p>
              <text:p text:style-name="Normal"><text:a xlink:type="simple" xlink:href="https://hal.science/search/index/?q=*&amp;authFullName_s=Antoine Compagnon">Antoine Compagnon</text:a></text:p>
              <text:p text:style-name="Normal"><text:span>Radio France Inter, 2014</text:span></text:p>
              <text:p text:style-name="Normal"><text:span>Ouvrages</text:span></text:p>
              <text:p text:style-name="Normal"><text:a xlink:type="simple" xlink:href="https://hal.science/hal-02515592v1">hal-025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45v1">Joseph de Maistre : un penseur de son temps et du nôtre</text:a></text:p>
              <text:p text:style-name="Normal"><text:a xlink:type="simple" xlink:href="https://hal.science/search/index/?q=*&amp;authFullName_s=Michael Kohlhauer">Michael Kohlhauer</text:a><text:span>,</text:span><text:a xlink:type="simple" xlink:href="https://hal.science/search/index/?q=*&amp;authFullName_s=Serge Zenkine">Serge Zenkine</text:a><text:span>,</text:span><text:a xlink:type="simple" xlink:href="https://hal.science/search/index/?q=*&amp;authFullName_s=Antoine Compagnon">Antoine Compagnon</text:a><text:span>,</text:span><text:a xlink:type="simple" xlink:href="https://hal.science/search/index/?q=*&amp;authFullName_s=Pierre Glaudes">Pierre Glaudes</text:a><text:span>,</text:span><text:a xlink:type="simple" xlink:href="https://hal.science/search/index/?q=*&amp;authFullName_s=Vadim Parsamov">Vadim Parsamov</text:a><text:span>et al.</text:span></text:p>
              <text:p text:style-name="Normal"><text:span>Michael Kohlhauer. Université de Savoie, 15, pp.231, 2013, Revue des études maistriennes, 978-2-919732-08-1</text:span></text:p>
              <text:p text:style-name="Normal"><text:span>Ouvrages</text:span></text:p>
              <text:p text:style-name="Normal"><text:a xlink:type="simple" xlink:href="https://hal.science/hal-00865645v1">hal-008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46v1">La littérature, pour quoi faire ? Leçon inaugurale prononcée le jeudi 30 novembre 2006</text:a></text:p>
              <text:p text:style-name="Normal"><text:a xlink:type="simple" xlink:href="https://hal.science/search/index/?q=*&amp;authFullName_s=Antoine Compagnon">Antoine Compagnon</text:a></text:p>
              <text:p text:style-name="Normal"><text:span>Collège de France / Fayard, 188, 2013, Leçons Inaugurales du Collège de France, 978-2-8218-2954-1</text:span></text:p>
              <text:p text:style-name="Normal"><text:span>Ouvrages</text:span></text:p>
              <text:p text:style-name="Normal"><text:a xlink:type="simple" xlink:href="https://hal.science/hal-02516146v1">hal-025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21v1">La littérature, ça pay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515621v1">hal-025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43v1">Etudes sur Montaigne (1898-1907)</text:a></text:p>
              <text:p text:style-name="Normal"><text:a xlink:type="simple" xlink:href="https://hal.science/search/index/?q=*&amp;authFullName_s=Antoine Compagnon">Antoine Compagnon</text:a></text:p>
              <text:p text:style-name="Normal"><text:span>Brunetière, Ferdinand. Classiques Garnier Numérique, 34, 1999, Études montaignistes, 978-2-8124-5386-1</text:span></text:p>
              <text:p text:style-name="Normal"><text:span>Ouvrages</text:span></text:p>
              <text:p text:style-name="Normal"><text:a xlink:type="simple" xlink:href="https://hal.science/hal-02516143v1">hal-02516143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818ad7" table:style-name="818ad7">
          <table:table-column table:style-name="818ad7.0"/>
          <table:table-row>
            <table:table-cell office:value-type="string">
              <text:p text:style-name="Normal"><text:a xlink:type="simple" xlink:href="https://hal.science/hal-02516153v1">Le sens de l'orientation littéraire</text:a></text:p>
              <text:p text:style-name="Normal"><text:a xlink:type="simple" xlink:href="https://hal.science/search/index/?q=*&amp;authFullName_s=Antoine Compagnon">Antoine Compagnon</text:a></text:p>
              <text:p text:style-name="Normal"><text:span>Berthoz, Alain and Scheid, John.<text:s/></text:span><text:span>Les arts de la mémoire et les images mentales</text:span><text:span>, Collège de France, pp.93-100, 2018, Conférences, 978-2-7226-0498-8</text:span></text:p>
              <text:p text:style-name="Normal"><text:span>Chapitre d'ouvrage</text:span></text:p>
              <text:p text:style-name="Normal"><text:a xlink:type="simple" xlink:href="https://hal.science/hal-02516153v1">hal-0251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862v1">Introduction</text:a></text:p>
              <text:p text:style-name="Normal"><text:a xlink:type="simple" xlink:href="https://hal.science/search/index/?q=*&amp;authFullName_s=Céline Surprenant">Céline Surprenant</text:a><text:span>,</text:span><text:a xlink:type="simple" xlink:href="https://hal.science/search/index/?q=*&amp;authFullName_s=Antoine Compagnon">Antoine Compagnon</text:a></text:p>
              <text:p text:style-name="Normal"><text:span>Freud au Collège de France</text:span><text:span>, Collège de France, 2018,<text:s/></text:span><text:a xlink:type="simple" xlink:href="https://dx.doi.org/10.4000/books.cdf.5669">⟨10.4000/books.cdf.5669⟩</text:a></text:p>
              <text:p text:style-name="Normal"><text:span>Chapitre d'ouvrage</text:span></text:p>
              <text:p text:style-name="Normal"><text:a xlink:type="simple" xlink:href="https://hal.science/hal-03020862v1">hal-030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54v1">Préface</text:a></text:p>
              <text:p text:style-name="Normal"><text:a xlink:type="simple" xlink:href="https://hal.science/search/index/?q=*&amp;authFullName_s=Antoine Compagnon">Antoine Compagnon</text:a></text:p>
              <text:p text:style-name="Normal"><text:span>Feuerhahn, Wolf.<text:s/></text:span><text:span>La politique des chaires au Collège de France</text:span><text:span>, Collège de France / les Belles lettres, pp.9--12, 2017, Docet omnia, 978-2-251-90669-0</text:span></text:p>
              <text:p text:style-name="Normal"><text:span>Chapitre d'ouvrage</text:span></text:p>
              <text:p text:style-name="Normal"><text:a xlink:type="simple" xlink:href="https://hal.science/hal-02516154v1">hal-0251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52v1">Les rapportages de Léon Daudet</text:a></text:p>
              <text:p text:style-name="Normal"><text:a xlink:type="simple" xlink:href="https://hal.science/search/index/?q=*&amp;authFullName_s=Antoine Compagnon">Antoine Compagnon</text:a></text:p>
              <text:p text:style-name="Normal"><text:span>Laisney, Vincent.<text:s/></text:span><text:span>Les souvenirs littéraires : Actes du colloque du 2-3-4 juin 2016 à l'université de Paris Nanterre</text:span><text:span>, Presses Universitaires de Liège, pp.257-271, 2017, Situations, 978-2-8218-9851-6</text:span></text:p>
              <text:p text:style-name="Normal"><text:span>Chapitre d'ouvrage</text:span></text:p>
              <text:p text:style-name="Normal"><text:a xlink:type="simple" xlink:href="https://hal.science/hal-02516152v1">hal-025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74v1">Fantasque escrime</text:a></text:p>
              <text:p text:style-name="Normal"><text:a xlink:type="simple" xlink:href="https://hal.science/search/index/?q=*&amp;authFullName_s=Antoine Compagnon">Antoine Compagnon</text:a></text:p>
              <text:p text:style-name="Normal"><text:span>Martin Rueff, Julien Zanetta.<text:s/></text:span><text:span>L’EXPRESSION DES EMOTIONS. MELANGES EN L’HONNEUR DE PATRIZIA LOMBARDO<text:s/></text:span><text:span>, 2015, 978-2-8399-1644-8</text:span></text:p>
              <text:p text:style-name="Normal"><text:span>Chapitre d'ouvrage</text:span></text:p>
              <text:p text:style-name="Normal"><text:a xlink:type="simple" xlink:href="https://hal.science/hal-01330574v1">hal-013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01v1">Delenda est</text:a></text:p>
              <text:p text:style-name="Normal"><text:a xlink:type="simple" xlink:href="https://hal.science/search/index/?q=*&amp;authFullName_s=Antoine Compagnon">Antoine Compagnon</text:a></text:p>
              <text:p text:style-name="Normal"><text:span>Éric Marty.<text:s/></text:span><text:span>Critique et violence</text:span><text:span>, Hermann, 2014, 9782705688363</text:span></text:p>
              <text:p text:style-name="Normal"><text:span>Chapitre d'ouvrage</text:span></text:p>
              <text:p text:style-name="Normal"><text:a xlink:type="simple" xlink:href="https://hal.science/hal-01599001v1">hal-015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35v1">On croit être original, et on s'aperçoit qu'on a juste été typ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Chardin, Philippe.<text:s/></text:span><text:span>Originalités proustiennes</text:span><text:span>, Kimé, 2010, Détours littéraires, 978-2-84174-518-0</text:span></text:p>
              <text:p text:style-name="Normal"><text:span>Chapitre d'ouvrage</text:span></text:p>
              <text:p text:style-name="Normal"><text:a xlink:type="simple" xlink:href="https://hal.science/hal-02515335v1">hal-0251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37v1">Le narrateur en procès</text:a></text:p>
              <text:p text:style-name="Normal"><text:a xlink:type="simple" xlink:href="https://hal.science/search/index/?q=*&amp;authFullName_s=Antoine Compagnon">Antoine Compagnon</text:a></text:p>
              <text:p text:style-name="Normal"><text:span>Brun, Bernard.<text:s/></text:span><text:span>Marcel Proust : nouvelles directions de la recherche proustienne</text:span><text:span>, 2, Lettres modernes Minard, 2000, La Revue des lettres modernes, série "Marcel Proust", 978-2-256-91006-7</text:span></text:p>
              <text:p text:style-name="Normal"><text:span>Chapitre d'ouvrage</text:span></text:p>
              <text:p text:style-name="Normal"><text:a xlink:type="simple" xlink:href="https://hal.science/hal-02515337v1">hal-025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36v1">Proust et moi</text:a></text:p>
              <text:p text:style-name="Normal"><text:a xlink:type="simple" xlink:href="https://hal.science/search/index/?q=*&amp;authFullName_s=Antoine Compagnon">Antoine Compagnon</text:a></text:p>
              <text:p text:style-name="Normal"><text:span>Donaldson-Evans, Mary and Frappier-Mazur, Lucienne and Prince, Gerald.<text:s/></text:span><text:span>Autobiography, historiography, rhetoric. A Festschrift in honor of Frank Paul Bowman</text:span><text:span>, Rodopi, 1994, 978-90-5183-576-2</text:span></text:p>
              <text:p text:style-name="Normal"><text:span>Chapitre d'ouvrage</text:span></text:p>
              <text:p text:style-name="Normal"><text:a xlink:type="simple" xlink:href="https://hal.science/hal-02515336v1">hal-02515336v1</text:a></text:p>
            </table:table-cell>
          </table:table-row>
        </table:table>
        <text:p text:style-name="P18"/>
        <text:p text:style-name="Heading2"><text:span text:style-name="T7">Autre publication scientifique (112)</text:span></text:p>
        <text:p text:style-name="P20"/>
        <table:table table:name="fae7c7" table:style-name="fae7c7">
          <table:table-column table:style-name="fae7c7.0"/>
          <table:table-row>
            <table:table-cell office:value-type="string">
              <text:p text:style-name="Normal"><text:a xlink:type="simple" xlink:href="https://shs.hal.science/halshs-03391059v1">Proust et le droit, entretien avec Antoine Compagnon, propos recueillis par Jean-Baptiste Amadieu</text:a></text:p>
              <text:p text:style-name="Normal"><text:a xlink:type="simple" xlink:href="https://hal.science/search/index/?q=*&amp;authFullName_s=Jean-Baptiste Amadieu">Jean-Baptiste Amadieu</text:a><text:span>,</text:span><text:a xlink:type="simple" xlink:href="https://hal.science/search/index/?q=*&amp;authFullName_s=Antoine Compagnon">Antoine Compagnon</text:a></text:p>
              <text:p text:style-name="Normal"><text:span>2021, pp.41-52</text:span></text:p>
              <text:p text:style-name="Normal"><text:span>Autre publication scientifique</text:span></text:p>
              <text:p text:style-name="Normal"><text:a xlink:type="simple" xlink:href="https://shs.hal.science/halshs-03391059v1">halshs-033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4v1">Pascal : des dangers d'&amp;quot;un roi sans divertissement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4v1">hal-0251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9v1">Le juste milieu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9v1">hal-025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4v1">Infini rien&amp;quot; ou le pari d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4v1">hal-0251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2v1">Le Dieu caché d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2v1">hal-0251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5v1">Blaise Pascal : &amp;quot;Je trouve bon qu'on n'approfondisse pas l'opinion de Copernic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5v1">hal-025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3v1">Vice privé, bien-être public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3v1">hal-025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4v1">Pascal et les marxiste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4v1">hal-025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8v1">Ce que pense Pascal des libertin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8v1">hal-025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7v1">Pascal : &amp;quot;Joie, joie, joie, pleurs de joi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7v1">hal-0251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5v1">Pascal vu par les Lumières : un &amp;quot;misanthrope&amp;quot; sublim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5v1">hal-025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9v1">La reine du monde : des rapports entre force et justic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9v1">hal-025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9v1">L'Homme d'après Pascal : &amp;quot;Il n'est ni ange ni bête, mais homm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9v1">hal-0251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3v1">Le coeur a ses raisons&amp;quot; : de l&amp;quot;entendement et de la volonté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3v1">hal-025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5v1">Travailler pour l'incertain&amp;quot; : humilité et probabilité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5v1">hal-0251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0v1">La Vie de Monsieur Pascal : un enfant précoc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80v1">hal-025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6v1">Le père d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6v1">hal-025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7v1">Qu'est-ce que le moi ?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7v1">hal-025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1v1">Amor sui, l'amour propre selon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81v1">hal-025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2v1">Gradation, ou l'ordre caché du monde d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2v1">hal-0251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6v1">La méthode d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6v1">hal-0251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1v1">Esprit de géométrie, esprit de finesse, un couple lancé par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1v1">hal-0251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0v1">Le mystère de la prédestination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0v1">hal-0251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8v1">La double pensée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8v1">hal-025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7v1">Casuistique : Pascal contre certains théologien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7v1">hal-025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3v1">Blaise Pascal : &amp;quot;Le silence éternel de ces espaces infinis m'effrai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3v1">hal-025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0v1">Pensée échappée&amp;quot; : de la mémoire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0v1">hal-025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0v1">L'honnête homme d'après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0v1">hal-0251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1v1">Corps, esprits et charité : les trois concupiscences de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1v1">hal-0251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9v1">Blaise Pascal sous pseudo : M. de Mons, Louis de Montalte, Amos Dettonville, et Salomon de Tulti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49v1">hal-025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56v1">Reines de village et fausses fenêtres, de la rhétorique chez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56v1">hal-025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3v1">Blaise Pascal, &amp;quot;l'effrayant génie&amp;quot; de Chateaubriand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83v1">hal-025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2v1">Talon de soulier : le choix révélateur de son métier selon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82v1">hal-0251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8v1">Tyranni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8v1">hal-025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62v1">Le style de Pascal : &amp;quot;ce n'est pas dans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62v1">hal-025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29v1">Pascal : des dangers d'un roi sans divertissement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529v1">hal-025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71v1">Violence et vérité selon Pasc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5471v1">hal-0251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3v1">Les chiffonniers de Paris</text:a></text:p>
              <text:p text:style-name="Normal"><text:a xlink:type="simple" xlink:href="https://hal.science/search/index/?q=*&amp;authFullName_s=Jean Lebrun">Jean Lebrun</text:a><text:span>,</text:span><text:a xlink:type="simple" xlink:href="https://hal.science/search/index/?q=*&amp;authFullName_s=Antoine Compagnon">Antoine Compagn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15443v1">hal-025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6v1">Les vies de Montaigne</text:a></text:p>
              <text:p text:style-name="Normal"><text:a xlink:type="simple" xlink:href="https://hal.science/search/index/?q=*&amp;authFullName_s=Alain Finkielkraut">Alain Finkielkraut</text:a><text:span>,</text:span><text:a xlink:type="simple" xlink:href="https://hal.science/search/index/?q=*&amp;authFullName_s=Antoine Compagnon">Antoine Compagn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15446v1">hal-025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5v1">La mort de la grand-mère dans la recherche du temps perdu</text:a></text:p>
              <text:p text:style-name="Normal"><text:a xlink:type="simple" xlink:href="https://hal.science/search/index/?q=*&amp;authFullName_s=Alain Finkielkraut">Alain Finkielkraut</text:a><text:span>,</text:span><text:a xlink:type="simple" xlink:href="https://hal.science/search/index/?q=*&amp;authFullName_s=Antoine Compagnon">Antoine Compagnon</text:a><text:span>,</text:span><text:a xlink:type="simple" xlink:href="https://hal.science/search/index/?q=*&amp;authFullName_s=Philippe Lanson">Philippe Lans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15445v1">hal-0251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4v1">Au défi de la fange : les ordures de Paris</text:a></text:p>
              <text:p text:style-name="Normal"><text:a xlink:type="simple" xlink:href="https://hal.science/search/index/?q=*&amp;authFullName_s=Jean-Noël Jeanneney">Jean-Noël Jeanneney</text:a><text:span>,</text:span><text:a xlink:type="simple" xlink:href="https://hal.science/search/index/?q=*&amp;authFullName_s=Antoine Compagnon">Antoine Compagn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15444v1">hal-0251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7v1">Musiques : les choix d'Antoine Compagnon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Arnaud Laporte">Arnaud Laport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515447v1">hal-025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4v1">Comment la guerre de 14-18 a-t-elle reconfiguré la pensée ?</text:a></text:p>
              <text:p text:style-name="Normal"><text:a xlink:type="simple" xlink:href="https://hal.science/search/index/?q=*&amp;authFullName_s=Antoine Compagnon">Antoine Compagn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515484v1">hal-025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48v1">Pourquoi le Collège de France ?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Sophie Joubert">Sophie Joub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515448v1">hal-0251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2v1">Le réalisme en procè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92v1">hal-025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6v1">Poncif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86v1">hal-025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6v1">La beauté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6v1">hal-025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4v1">Pari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4v1">hal-025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90v1">Baudelaire et les petits journaux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90v1">hal-0251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5v1">Mariett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85v1">hal-0251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7v1">Morale désagréabl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87v1">hal-025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9v1">L'idée de progrè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9v1">hal-0251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0v1">Baudelaire et Horace Vernet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0v1">hal-025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91v1">Baudelaire, le cathol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91v1">hal-025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8v1">Baudelaire et la photographi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88v1">hal-025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2v1">Baudelaire et les femme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2v1">hal-0251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8v1">De l'essence du rir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8v1">hal-025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1v1">Baudelaire et le class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91v1">hal-025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6v1">De l'éreintag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6v1">hal-025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2v1">A une passant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2v1">hal-025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7v1">La modernité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7v1">hal-025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3v1">Dandy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3v1">hal-0251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4v1">Le vin des chiffonnier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4v1">hal-025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89v1">Belle conspiration à organiser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489v1">hal-025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8v1">La procrastination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8v1">hal-025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5v1">Le miroir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5v1">hal-025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3v1">Perte d'auréol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3v1">hal-025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9v1">Baudelaire et Manet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9v1">hal-025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0v1">La mer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90v1">hal-025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7v1">J'ai plus de souvenirs que si j'avais mille an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7v1">hal-025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81v1">Delacroix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81v1">hal-025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75v1">1848</text:a></text:p>
              <text:p text:style-name="Normal"><text:a xlink:type="simple" xlink:href="https://hal.science/search/index/?q=*&amp;authFullName_s=Antoine Compagnon">Antoine Compa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15375v1">hal-025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4v1">Montaigne et les médecin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4v1">hal-025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2v1">La guerre chez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2v1">hal-025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4v1">Chapitre &amp;quot;Du démentir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394v1">hal-025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4v1">Montaigne lecteur dans sa tour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4v1">hal-025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3v1">Les essai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3v1">hal-025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5v1">Montaigne et la tête bien fait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5v1">hal-025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0v1">Les trois commerce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0v1">hal-0251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0v1">Monstres et Prodiges chez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0v1">hal-025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7v1">La religion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7v1">hal-025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2v1">La présomption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2v1">hal-025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1v1">Sur des vers de Virgil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1v1">hal-0251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8v1">Les senteur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398v1">hal-025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9v1">La mémoir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399v1">hal-025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3v1">Montaigne et le françai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3v1">hal-025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5v1">Dialogue et délibération chez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5v1">hal-025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4v1">Les Essais, la théorie de l'identité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4v1">hal-025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3v1">Montaigne et la tradition médiéval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3v1">hal-025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8v1">La reproduction sexué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8v1">hal-025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9v1">À bas la nouveauté !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9v1">hal-025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8v1">Montaigne et les grandes découverte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8v1">hal-025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0v1">Les mots ou les armes pour la paix ?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0v1">hal-0251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9v1">Montaigne et la mort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9v1">hal-025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8v1">Montaigne et les autres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8v1">hal-025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6v1">Montaigne homme public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6v1">hal-0251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5v1">Montaigne et le voyage à cheval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5v1">hal-025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7v1">L'auteur et son oeuvr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7v1">hal-0251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1v1">Le Brésil de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1v1">hal-025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0v1">Liberté d'écritur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0v1">hal-0251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6v1">Montaigne, homme public et polit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6v1">hal-025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32v1">Montaigne et la condition humai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32v1">hal-0251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3v1">La conclusion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393v1">hal-0251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7v1">Le pourquoi des Essais de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7v1">hal-025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06v1">Montaigne et sa sexualité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06v1">hal-025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5v1">Démocrite et Héraclit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395v1">hal-0251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1v1">L'expérience du lynchag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1v1">hal-0251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1v1">De l'amitié chez Montaign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1v1">hal-0251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97v1">L'affaire Martin Guerr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397v1">hal-0251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26v1">Montaigne, la foi, la fidélité et la confianc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26v1">hal-025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414v1">Montaigne sans chapelle philosophique</text:a></text:p>
              <text:p text:style-name="Normal"><text:a xlink:type="simple" xlink:href="https://hal.science/search/index/?q=*&amp;authFullName_s=Antoine Compagnon">Antoine Compagn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515414v1">hal-025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575v1">Qu'est-ce qu'un auteur ?</text:a></text:p>
              <text:p text:style-name="Normal"><text:a xlink:type="simple" xlink:href="https://hal.science/search/index/?q=*&amp;authFullName_s=Antoine Compagnon">Antoine Compagno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2515575v1">hal-02515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ompagnon</dc:title>
    <dc:subject/>
    <dc:description>CV</dc:description>
    <dc:creator/>
    <dc:date>2026-05-24T20:47:14.000</dc:date>
    <meta:generator>PHPWord</meta:generator>
    <meta:initial-creator>CCSD</meta:initial-creator>
    <meta:creation-date>2026-05-24T20:47:14.000</meta:creation-date>
    <meta:keyword/>
    <meta:user-defined meta:name="Category"/>
    <meta:user-defined meta:name="Company"/>
    <meta:user-defined meta:name="Manager"/>
  </office:meta>
</office:document-meta>
</file>