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053b" style:family="table">
      <style:table-properties style:rel-width="100" table:align="center"/>
    </style:style>
    <style:style style:name="38053b.0" style:family="table-column">
      <style:table-column-properties style:column-width="0.00cm"/>
    </style:style>
    <style:style style:name="c0b7dc" style:family="table">
      <style:table-properties style:rel-width="100" table:align="center"/>
    </style:style>
    <style:style style:name="c0b7dc.0" style:family="table-column">
      <style:table-column-properties style:column-width="0.00cm"/>
    </style:style>
    <style:style style:name="340d31" style:family="table">
      <style:table-properties style:rel-width="100" table:align="center"/>
    </style:style>
    <style:style style:name="340d31.0" style:family="table-column">
      <style:table-column-properties style:column-width="0.00cm"/>
    </style:style>
    <style:style style:name="676ca0" style:family="table">
      <style:table-properties style:rel-width="100" table:align="center"/>
    </style:style>
    <style:style style:name="676ca0.0" style:family="table-column">
      <style:table-column-properties style:column-width="0.00cm"/>
    </style:style>
    <style:style style:name="1e25de" style:family="table">
      <style:table-properties style:rel-width="100" table:align="center"/>
    </style:style>
    <style:style style:name="1e25de.0" style:family="table-column">
      <style:table-column-properties style:column-width="0.00cm"/>
    </style:style>
    <style:style style:name="5b935e" style:family="table">
      <style:table-properties style:rel-width="100" table:align="center"/>
    </style:style>
    <style:style style:name="5b935e.0" style:family="table-column">
      <style:table-column-properties style:column-width="0.00cm"/>
    </style:style>
    <style:style style:name="6eb4bd" style:family="table">
      <style:table-properties style:rel-width="100" table:align="center"/>
    </style:style>
    <style:style style:name="6eb4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Cornuéjol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1)</text:span></text:p>
        <text:p text:style-name="P9"/>
        <table:table table:name="38053b" table:style-name="38053b">
          <table:table-column table:style-name="38053b.0"/>
          <table:table-row>
            <table:table-cell office:value-type="string">
              <text:p text:style-name="Normal"><text:a xlink:type="simple" xlink:href="https://hal.inrae.fr/hal-05036755v1">Bottom-up assembly of beneficial multi-species biofilms targeting undesirable bacteria using 3D fluorescence imaging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Raphael Rubrice">Raphael Rubrice</text:a><text:span>,</text:span><text:a xlink:type="simple" xlink:href="https://hal.science/search/index/?q=*&amp;authFullName_s=Antoine Carlioz">Antoine Carlioz</text:a><text:span>et al.</text:span></text:p>
              <text:p text:style-name="Normal"><text:span>XXX Congreso Sociedad Espanola de Microbiologia</text:span><text:span>, SEM, Jun 2025, Jaen, Spain</text:span></text:p>
              <text:p text:style-name="Normal"><text:span>Communication dans un congrès</text:span></text:p>
              <text:p text:style-name="Normal"><text:a xlink:type="simple" xlink:href="https://hal.inrae.fr/hal-05036755v1">hal-0503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230v1">Augmentation par Rééchantillonnage pour l'Apprentissage Contrastif de Séries Temporelles : Application à la Télédétection</text:a></text:p>
              <text:p text:style-name="Normal"><text:a xlink:type="simple" xlink:href="https://hal.science/search/index/?q=*&amp;authFullName_s=Antoine Saget">Antoine Saget</text:a><text:span>,</text:span><text:a xlink:type="simple" xlink:href="https://hal.science/search/index/?q=*&amp;authFullName_s=Baptiste Lafabregue">Baptiste Lafabregue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Pierre Gançarski">Pierre Gançarski</text:a></text:p>
              <text:p text:style-name="Normal"><text:span>ORASIS 2025</text:span><text:span>, ISEN Yncréa Ouest, Jun 2025, Le Croisic, France</text:span></text:p>
              <text:p text:style-name="Normal"><text:span>Communication dans un congrès</text:span></text:p>
              <text:p text:style-name="Normal"><text:a xlink:type="simple" xlink:href="https://hal.science/hal-05131230v1">hal-05131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0654v1">Live fluorescence confocal imaging to study microbial interaction in multi-species biofilms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Raphael Rubrice">Raphael Rubrice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Sabit Ahmed">Sabit Ahmed</text:a><text:span>et al.</text:span></text:p>
              <text:p text:style-name="Normal"><text:span>Journée annuelle France BioImaging IDF Sud</text:span><text:span>, France BioImaging, Jun 2025, Jouy-en-Josas, France</text:span></text:p>
              <text:p text:style-name="Normal"><text:span>Communication dans un congrès</text:span></text:p>
              <text:p text:style-name="Normal"><text:a xlink:type="simple" xlink:href="https://hal.inrae.fr/hal-05110654v1">hal-0511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349v1">Resampling Augmentation for Time Series Contrastive Learning: Application to Remote Sensing</text:a></text:p>
              <text:p text:style-name="Normal"><text:a xlink:type="simple" xlink:href="https://hal.science/search/index/?q=*&amp;authFullName_s=Antoine Saget">Antoine Saget</text:a><text:span>,</text:span><text:a xlink:type="simple" xlink:href="https://hal.science/search/index/?q=*&amp;authFullName_s=Baptiste Lafabregue">Baptiste Lafabregue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Antoine Cornuéjols">Antoine Cornuéjols</text:a></text:p>
              <text:p text:style-name="Normal"><text:span>Proceedings of TerraBytes: Towards global datasets and models for Earth Observation Workshop at the 42nd International Conference on Machine Learning</text:span><text:span>, Jul 2025, Vancouver, BC, Canada, Canada</text:span></text:p>
              <text:p text:style-name="Normal"><text:span>Communication dans un congrès</text:span></text:p>
              <text:p text:style-name="Normal"><text:a xlink:type="simple" xlink:href="https://hal.science/hal-05427349v1">hal-0542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376v1">Estimating the Learning Capacity of Bacterial Metabolic Networks</text:a></text:p>
              <text:p text:style-name="Normal"><text:a xlink:type="simple" xlink:href="https://hal.science/search/index/?q=*&amp;authFullName_s=Bastien Mollet">Bastien Mollet</text:a><text:span>,</text:span><text:a xlink:type="simple" xlink:href="https://hal.science/search/index/?q=*&amp;authFullName_s=Paul Ahavi">Paul Ahavi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Jean-Loup Faulon">Jean-Loup Faulon</text:a><text:span>,</text:span><text:a xlink:type="simple" xlink:href="https://hal.science/search/index/?q=*&amp;authFullName_s=Evelyne Lutton">Evelyne Lutton</text:a><text:span>et al.</text:span></text:p>
              <text:p text:style-name="Normal"><text:span>Advances in Intelligent Data Analysis XXIII. IDA 2025</text:span><text:span>, May 2025, Konstanz, Germany, Germany. pp.28-40,<text:s/></text:span><text:a xlink:type="simple" xlink:href="https://dx.doi.org/10.1007/978-3-031-91398-3_3">⟨10.1007/978-3-031-91398-3_3⟩</text:a></text:p>
              <text:p text:style-name="Normal"><text:span>Communication dans un congrès</text:span></text:p>
              <text:p text:style-name="Normal"><text:a xlink:type="simple" xlink:href="https://hal.science/hal-05427376v1">hal-05427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1029v1">Learning from few labeled time series with segment-based self-supervised learning: application to remote-sensing</text:a></text:p>
              <text:p text:style-name="Normal"><text:a xlink:type="simple" xlink:href="https://hal.science/search/index/?q=*&amp;authFullName_s=Antoine Saget">Antoine Saget</text:a><text:span>,</text:span><text:a xlink:type="simple" xlink:href="https://hal.science/search/index/?q=*&amp;authFullName_s=Baptiste Lafabregue">Baptiste Lafabregue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Pierre Gançarski">Pierre Gançarski</text:a></text:p>
              <text:p text:style-name="Normal"><text:span>Rencontres de la Société Francophone de Classification</text:span><text:span>, Pascal Préa, Sep 2024, Marseille (CIRM, Centre International de Rencontres Mathématiques), France</text:span></text:p>
              <text:p text:style-name="Normal"><text:span>Communication dans un congrès</text:span></text:p>
              <text:p text:style-name="Normal"><text:a xlink:type="simple" xlink:href="https://hal.inrae.fr/hal-05431029v1">hal-0543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26v1">Early and Revocable Time Series Classification</text:a></text:p>
              <text:p text:style-name="Normal"><text:a xlink:type="simple" xlink:href="https://hal.science/search/index/?q=*&amp;authFullName_s=Youssef Achenchabe">Youssef Achenchabe</text:a><text:span>,</text:span><text:a xlink:type="simple" xlink:href="https://hal.science/search/index/?q=*&amp;authFullName_s=Alexis Bondu">Alexis Bondu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Vincent Lemaire">Vincent Lemaire</text:a></text:p>
              <text:p text:style-name="Normal"><text:span>International Joint Conference on Neural Networks (IJCNN)</text:span><text:span>, Jul 2022, Padua, Italy.<text:s/></text:span><text:a xlink:type="simple" xlink:href="https://dx.doi.org/10.1109/IJCNN55064.2022.9892391">⟨10.1109/IJCNN55064.2022.9892391⟩</text:a></text:p>
              <text:p text:style-name="Normal"><text:span>Communication dans un congrès</text:span></text:p>
              <text:p text:style-name="Normal"><text:a xlink:type="simple" xlink:href="https://hal.science/hal-03798026v1">hal-0379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233v1">Repondération Préférentielle pour l'Apprentissage Biqualité</text:a></text:p>
              <text:p text:style-name="Normal"><text:a xlink:type="simple" xlink:href="https://hal.science/search/index/?q=*&amp;authFullName_s=Pierre Nodet">Pierre Nodet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Alexis Bondu">Alexis Bondu</text:a><text:span>,</text:span><text:a xlink:type="simple" xlink:href="https://hal.science/search/index/?q=*&amp;authFullName_s=Antoine Cornuéjols">Antoine Cornuéjols</text:a></text:p>
              <text:p text:style-name="Normal"><text:span>Conférence Francophone sur l'Extraction et la Gestion des Connaissances (EGC-2022)</text:span><text:span>, Jan 2022, Blois, France. pp.339-346</text:span></text:p>
              <text:p text:style-name="Normal"><text:span>Communication dans un congrès</text:span></text:p>
              <text:p text:style-name="Normal"><text:a xlink:type="simple" xlink:href="https://hal.science/hal-04210233v1">hal-0421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258v1">When to Classify Events in Open Times Series?</text:a></text:p>
              <text:p text:style-name="Normal"><text:a xlink:type="simple" xlink:href="https://hal.science/search/index/?q=*&amp;authFullName_s=Youssef Achenchabe">Youssef Achenchabe</text:a><text:span>,</text:span><text:a xlink:type="simple" xlink:href="https://hal.science/search/index/?q=*&amp;authFullName_s=Alexis Bondu">Alexis Bondu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Vincent Lemaire">Vincent Lemaire</text:a></text:p>
              <text:p text:style-name="Normal"><text:span>Asian Conference on Machine Learning (ACML)</text:span><text:span>, Dec 2022, Hyderabad, India</text:span></text:p>
              <text:p text:style-name="Normal"><text:span>Communication dans un congrès</text:span></text:p>
              <text:p text:style-name="Normal"><text:a xlink:type="simple" xlink:href="https://hal.science/hal-03799258v1">hal-0379925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156529v1">Coaching Agent: Making Recommendations for Behavior Change. A Case Study on Improving Eating Habits</text:a></text:p>
              <text:p text:style-name="Normal"><text:a xlink:type="simple" xlink:href="https://hal.science/search/index/?q=*&amp;authFullName_s=Jules Vandeputte">Jules Vandeputte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Fabien Delaere">Fabien Delaere</text:a><text:span>,</text:span><text:a xlink:type="simple" xlink:href="https://hal.science/search/index/?q=*&amp;authFullName_s=Christine Martin">Christine Martin</text:a></text:p>
              <text:p text:style-name="Normal"><text:span>AAMAS ' 22: International Conference on Autonomous Agents and Multi-Agent Systems</text:span><text:span>, ACM - Association for Computing Machinery, May 2022, Virtual Event New Zealand, New Zealand. pp.1292-1300</text:span></text:p>
              <text:p text:style-name="Normal"><text:span>Communication dans un congrès</text:span></text:p>
              <text:p text:style-name="Normal"><text:a xlink:type="simple" xlink:href="https://agroparistech.hal.science/hal-04156529v1">hal-0415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804v1">Coaching Agent: Making Recommendations for Behavior Change. A Case Study on Improving Eating Habits</text:a></text:p>
              <text:p text:style-name="Normal"><text:a xlink:type="simple" xlink:href="https://hal.science/search/index/?q=*&amp;authFullName_s=Jules Vandeputte">Jules Vandeputte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Nicolas N. Darcel">Nicolas N. Darcel</text:a><text:span>,</text:span><text:a xlink:type="simple" xlink:href="https://hal.science/search/index/?q=*&amp;authFullName_s=Fabien Delaere">Fabien Delaere</text:a><text:span>,</text:span><text:a xlink:type="simple" xlink:href="https://hal.science/search/index/?q=*&amp;authFullName_s=Christine Martin">Christine Martin</text:a></text:p>
              <text:p text:style-name="Normal"><text:span>21st International Conference on Autonomous Agents and Multiagent Systems</text:span><text:span>, International Foundation for Autonomous Agents and Multiagent Systems, May 2022, Online, France. pp.1292-1300</text:span></text:p>
              <text:p text:style-name="Normal"><text:span>Communication dans un congrès</text:span></text:p>
              <text:p text:style-name="Normal"><text:a xlink:type="simple" xlink:href="https://hal.science/hal-04015804v1">hal-0401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43v1">Importance Reweighting for Biquality Learning</text:a></text:p>
              <text:p text:style-name="Normal"><text:a xlink:type="simple" xlink:href="https://hal.science/search/index/?q=*&amp;authFullName_s=Pierre Nodet">Pierre Nodet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Alexis Bondu">Alexis Bondu</text:a><text:span>,</text:span><text:a xlink:type="simple" xlink:href="https://hal.science/search/index/?q=*&amp;authFullName_s=Antoine Cornuejols">Antoine Cornuejols</text:a><text:span>,</text:span><text:a xlink:type="simple" xlink:href="https://hal.science/search/index/?q=*&amp;authFullName_s=Adam Ouorou">Adam Ouorou</text:a></text:p>
              <text:p text:style-name="Normal"><text:span>2021 International Joint Conference on Neural Networks (IJCNN)</text:span><text:span>, Jul 2021, Shenzhen, China. pp.1-8,<text:s/></text:span><text:a xlink:type="simple" xlink:href="https://dx.doi.org/10.1109/IJCNN52387.2021.9533349">⟨10.1109/IJCNN52387.2021.9533349⟩</text:a></text:p>
              <text:p text:style-name="Normal"><text:span>Communication dans un congrès</text:span></text:p>
              <text:p text:style-name="Normal"><text:a xlink:type="simple" xlink:href="https://hal.science/hal-03650243v1">hal-0365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188v1">Le coaching : un nouveau cadre pour la recommandation automatique en vue de modifications durables du comportement</text:a></text:p>
              <text:p text:style-name="Normal"><text:a xlink:type="simple" xlink:href="https://hal.science/search/index/?q=*&amp;authFullName_s=Jules Vandeputte">Jules Vandeputte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Nicolas N. Darcel">Nicolas N. Darcel</text:a><text:span>,</text:span><text:a xlink:type="simple" xlink:href="https://hal.science/search/index/?q=*&amp;authFullName_s=F Delaere">F Delaere</text:a><text:span>,</text:span><text:a xlink:type="simple" xlink:href="https://hal.science/search/index/?q=*&amp;authFullName_s=Christine Martin">Christine Martin</text:a></text:p>
              <text:p text:style-name="Normal"><text:span>CNIA 2021 : Conférence Nationale en Intelligence Artificielle</text:span><text:span>, 2021, Bordeaux, France. pp.44-51</text:span></text:p>
              <text:p text:style-name="Normal"><text:span>Communication dans un congrès</text:span></text:p>
              <text:p text:style-name="Normal"><text:a xlink:type="simple" xlink:href="https://hal.science/hal-03321188v1">hal-0332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49v1">From Weakly Supervised Learning to Biquality Learning: an Introduction</text:a></text:p>
              <text:p text:style-name="Normal"><text:a xlink:type="simple" xlink:href="https://hal.science/search/index/?q=*&amp;authFullName_s=Pierre Nodet">Pierre Nodet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Alexis Bondu">Alexis Bondu</text:a><text:span>,</text:span><text:a xlink:type="simple" xlink:href="https://hal.science/search/index/?q=*&amp;authFullName_s=Adam Ouorou">Adam Ouorou</text:a><text:span>,</text:span><text:a xlink:type="simple" xlink:href="https://hal.science/search/index/?q=*&amp;authFullName_s=Antoine Cornuejols">Antoine Cornuejols</text:a></text:p>
              <text:p text:style-name="Normal"><text:span>2021 International Joint Conference on Neural Networks (IJCNN)</text:span><text:span>, Jul 2021, Shenzhen, China. pp.1-10,<text:s/></text:span><text:a xlink:type="simple" xlink:href="https://dx.doi.org/10.1109/IJCNN52387.2021.9533353">⟨10.1109/IJCNN52387.2021.9533353⟩</text:a></text:p>
              <text:p text:style-name="Normal"><text:span>Communication dans un congrès</text:span></text:p>
              <text:p text:style-name="Normal"><text:a xlink:type="simple" xlink:href="https://hal.science/hal-03650249v1">hal-0365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28v1">Early Classification of Time Series: Cost-based multiclass Algorithms</text:a></text:p>
              <text:p text:style-name="Normal"><text:a xlink:type="simple" xlink:href="https://hal.science/search/index/?q=*&amp;authFullName_s=Paul-Emile Zafar">Paul-Emile Zafar</text:a><text:span>,</text:span><text:a xlink:type="simple" xlink:href="https://hal.science/search/index/?q=*&amp;authFullName_s=Youssef Achenchabe">Youssef Achenchabe</text:a><text:span>,</text:span><text:a xlink:type="simple" xlink:href="https://hal.science/search/index/?q=*&amp;authFullName_s=Alexis Bondu">Alexis Bondu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Vincent Lemaire">Vincent Lemaire</text:a></text:p>
              <text:p text:style-name="Normal"><text:span>2021 IEEE 8th International Conference on Data Science and Advanced Analytics (DSAA)</text:span><text:span>, Oct 2021, Porto, Portugal. pp.1-10,<text:s/></text:span><text:a xlink:type="simple" xlink:href="https://dx.doi.org/10.1109/DSAA53316.2021.9564134">⟨10.1109/DSAA53316.2021.9564134⟩</text:a></text:p>
              <text:p text:style-name="Normal"><text:span>Communication dans un congrès</text:span></text:p>
              <text:p text:style-name="Normal"><text:a xlink:type="simple" xlink:href="https://hal.science/hal-03650228v1">hal-0365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50v1">Contrastive Representations for Label Noise Require Fine-Tuning</text:a></text:p>
              <text:p text:style-name="Normal"><text:a xlink:type="simple" xlink:href="https://hal.science/search/index/?q=*&amp;authFullName_s=Pierre Nodet">Pierre Nodet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Alexis Bondu">Alexis Bondu</text:a><text:span>,</text:span><text:a xlink:type="simple" xlink:href="https://hal.science/search/index/?q=*&amp;authFullName_s=Antoine Cornuéjols">Antoine Cornuéjols</text:a></text:p>
              <text:p text:style-name="Normal"><text:span>Workshop IAL-2021 (Interactive Adaptive Learning Workshop) in ECML-PKDD-2021</text:span><text:span>, Sep 2021, Bilbao, Spain, Spain</text:span></text:p>
              <text:p text:style-name="Normal"><text:span>Communication dans un congrès</text:span></text:p>
              <text:p text:style-name="Normal"><text:a xlink:type="simple" xlink:href="https://hal.science/hal-05431050v1">hal-0543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55v1">Using Agents and Unsupervised Learning for Counting Objects in Images with Spatial Organization</text:a></text:p>
              <text:p text:style-name="Normal"><text:a xlink:type="simple" xlink:href="https://hal.science/search/index/?q=*&amp;authFullName_s=Eliott Jacopin">Eliott Jacopin</text:a><text:span>,</text:span><text:a xlink:type="simple" xlink:href="https://hal.science/search/index/?q=*&amp;authFullName_s=Naomie Berda">Naomie Berda</text:a><text:span>,</text:span><text:a xlink:type="simple" xlink:href="https://hal.science/search/index/?q=*&amp;authFullName_s=Léa Courteille">Léa Courteille</text:a><text:span>,</text:span><text:a xlink:type="simple" xlink:href="https://hal.science/search/index/?q=*&amp;authFullName_s=William Grison">William Grison</text:a><text:span>,</text:span><text:a xlink:type="simple" xlink:href="https://hal.science/search/index/?q=*&amp;authFullName_s=Lucas Mathieu">Lucas Mathieu</text:a><text:span>et al.</text:span></text:p>
              <text:p text:style-name="Normal"><text:span>13th International Conference on Agents and Artificial Intelligence</text:span><text:span>, Feb 2021, Online Streaming, Austria. pp.688-697,<text:s/></text:span><text:a xlink:type="simple" xlink:href="https://dx.doi.org/10.5220/0010228706880697">⟨10.5220/0010228706880697⟩</text:a></text:p>
              <text:p text:style-name="Normal"><text:span>Communication dans un congrès</text:span></text:p>
              <text:p text:style-name="Normal"><text:a xlink:type="simple" xlink:href="https://hal.science/hal-03650255v1">hal-0365025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867163v1">Solving analogies on words based on minimal complexity transformation</text:a></text:p>
              <text:p text:style-name="Normal"><text:a xlink:type="simple" xlink:href="https://hal.science/search/index/?q=*&amp;authFullName_s=Pierre Alexandre Murena">Pierre Alexandre Murena</text:a><text:span>,</text:span><text:a xlink:type="simple" xlink:href="https://hal.science/search/index/?q=*&amp;authFullName_s=Marie Al-Ghossein">Marie Al-Ghossein</text:a><text:span>,</text:span><text:a xlink:type="simple" xlink:href="https://hal.science/search/index/?q=*&amp;authFullName_s=Jean-Louis Dessalles">Jean-Louis Dessalles</text:a><text:span>,</text:span><text:a xlink:type="simple" xlink:href="https://hal.science/search/index/?q=*&amp;authFullName_s=Antoine Cornuéjols">Antoine Cornuéjols</text:a></text:p>
              <text:p text:style-name="Normal"><text:span>International Joint Conference on Artificial Intelligence (IJCAI-2020)</text:span><text:span>, Jan 2021, Kyoto, Japan. pp.1848-1854</text:span></text:p>
              <text:p text:style-name="Normal"><text:span>Communication dans un congrès</text:span></text:p>
              <text:p text:style-name="Normal"><text:a xlink:type="simple" xlink:href="https://telecom-paris.hal.science/hal-02867163v1">hal-0286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017v1">Predictive K-means with local models</text:a></text:p>
              <text:p text:style-name="Normal"><text:a xlink:type="simple" xlink:href="https://hal.science/search/index/?q=*&amp;authFullName_s=Vincent Lemaire">Vincent Lemaire</text:a><text:span>,</text:span><text:a xlink:type="simple" xlink:href="https://hal.science/search/index/?q=*&amp;authFullName_s=Oumaima Alaoui Ismaili">Oumaima Alaoui Ismaili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Dominique Gay">Dominique Gay</text:a></text:p>
              <text:p text:style-name="Normal"><text:span>International Joint Conference on Neural Networks (IJCNN) 2020</text:span><text:span>, Jul 2020, Glasgow, United Kingdom</text:span></text:p>
              <text:p text:style-name="Normal"><text:span>Communication dans un congrès</text:span></text:p>
              <text:p text:style-name="Normal"><text:a xlink:type="simple" xlink:href="https://hal.science/hal-03820017v1">hal-0382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61v1">Transfer Learning by Learning Projections from Target to Source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Pierre-Alexandre Murena">Pierre-Alexandre Murena</text:a><text:span>,</text:span><text:a xlink:type="simple" xlink:href="https://hal.science/search/index/?q=*&amp;authFullName_s=Raphaël Olivier">Raphaël Olivier</text:a></text:p>
              <text:p text:style-name="Normal"><text:span>International Symposium on Intelligent Data Analysis</text:span><text:span>, Apr 2020, Constance, Germany. pp.119 - 131,<text:s/></text:span><text:a xlink:type="simple" xlink:href="https://dx.doi.org/10.1007/978-3-030-44584-3_10">⟨10.1007/978-3-030-44584-3_10⟩</text:a></text:p>
              <text:p text:style-name="Normal"><text:span>Communication dans un congrès</text:span></text:p>
              <text:p text:style-name="Normal"><text:a xlink:type="simple" xlink:href="https://hal.science/hal-03650261v1">hal-0365026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913946v1">An Information Theory based Approach to Multisource Clustering</text:a></text:p>
              <text:p text:style-name="Normal"><text:a xlink:type="simple" xlink:href="https://hal.science/search/index/?q=*&amp;authFullName_s=Pierre-Alexandre Murena">Pierre-Alexandre Murena</text:a><text:span>,</text:span><text:a xlink:type="simple" xlink:href="https://hal.science/search/index/?q=*&amp;authFullName_s=Jérémie Sublime">Jérémie Sublime</text:a><text:span>,</text:span><text:a xlink:type="simple" xlink:href="https://hal.science/search/index/?q=*&amp;authFullName_s=Basarab Matei">Basarab Matei</text:a><text:span>,</text:span><text:a xlink:type="simple" xlink:href="https://hal.science/search/index/?q=*&amp;authFullName_s=Antoine Cornuéjols">Antoine Cornuéjols</text:a></text:p>
              <text:p text:style-name="Normal"><text:span>Twenty-Seventh International Joint Conference on Artificial Intelligence {IJCAI-18}</text:span><text:span>, Jul 2018, Stockholm, Sweden.<text:s/></text:span><text:a xlink:type="simple" xlink:href="https://dx.doi.org/10.24963/ijcai.2018/358">⟨10.24963/ijcai.2018/358⟩</text:a></text:p>
              <text:p text:style-name="Normal"><text:span>Communication dans un congrès</text:span></text:p>
              <text:p text:style-name="Normal"><text:a xlink:type="simple" xlink:href="https://agroparistech.hal.science/hal-01913946v1">hal-0191394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370v1">Adaptive Window Strategy for Topic Modeling in Document Streams</text:a></text:p>
              <text:p text:style-name="Normal"><text:a xlink:type="simple" xlink:href="https://hal.science/search/index/?q=*&amp;authFullName_s=Pierre-Alexandre Murena">Pierre-Alexandre Murena</text:a><text:span>,</text:span><text:a xlink:type="simple" xlink:href="https://hal.science/search/index/?q=*&amp;authFullName_s=Marie Al-Ghossein">Marie Al-Ghossein</text:a><text:span>,</text:span><text:a xlink:type="simple" xlink:href="https://hal.science/search/index/?q=*&amp;authFullName_s=Talel Abdessalem">Talel Abdessalem</text:a><text:span>,</text:span><text:a xlink:type="simple" xlink:href="https://hal.science/search/index/?q=*&amp;authFullName_s=Antoine Cornuéjols">Antoine Cornuéjols</text:a></text:p>
              <text:p text:style-name="Normal"><text:span>International Joint Conference on Neural Networks</text:span><text:span>, 2018, Rio de Janeiro, Brazil</text:span></text:p>
              <text:p text:style-name="Normal"><text:span>Communication dans un congrès</text:span></text:p>
              <text:p text:style-name="Normal"><text:a xlink:type="simple" xlink:href="https://telecom-paris.hal.science/hal-02412370v1">hal-0241237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371v1">Online Learning with Reoccurring Drifts: The Perspective of Case-Based Reasoning</text:a></text:p>
              <text:p text:style-name="Normal"><text:a xlink:type="simple" xlink:href="https://hal.science/search/index/?q=*&amp;authFullName_s=Marie Al-Ghossein">Marie Al-Ghossein</text:a><text:span>,</text:span><text:a xlink:type="simple" xlink:href="https://hal.science/search/index/?q=*&amp;authFullName_s=Pierre-Alexandre Murena">Pierre-Alexandre Murena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Talel Abdessalem">Talel Abdessalem</text:a></text:p>
              <text:p text:style-name="Normal"><text:span>Third Workshop on Synergies between CBR and Data Mining, ICCBR-2018</text:span><text:span>, 2018, Stockholm, Sweden</text:span></text:p>
              <text:p text:style-name="Normal"><text:span>Communication dans un congrès</text:span></text:p>
              <text:p text:style-name="Normal"><text:a xlink:type="simple" xlink:href="https://telecom-paris.hal.science/hal-02412371v1">hal-0241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62v1">Exploring eating behaviours modelling for user clustering</text:a></text:p>
              <text:p text:style-name="Normal"><text:a xlink:type="simple" xlink:href="https://hal.science/search/index/?q=*&amp;authFullName_s=Sema Akkoyunlu">Sema Akkoyunlu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Fabien Delaere">Fabien Delaere</text:a></text:p>
              <text:p text:style-name="Normal"><text:span>HealthRecSys@RecSys 2018 colocated with ACM Recsys’18 (ACM Conference Series on Recommender Systems)</text:span><text:span>, Oct 2018, Vancouver, Canada. pp.46-51</text:span></text:p>
              <text:p text:style-name="Normal"><text:span>Communication dans un congrès</text:span></text:p>
              <text:p text:style-name="Normal"><text:a xlink:type="simple" xlink:href="https://hal.science/hal-02480562v1">hal-02480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02v1">Adaptive collaborative topic modeling for online recommendation</text:a></text:p>
              <text:p text:style-name="Normal"><text:a xlink:type="simple" xlink:href="https://hal.science/search/index/?q=*&amp;authFullName_s=Marie Al-Ghossein">Marie Al-Ghossein</text:a><text:span>,</text:span><text:a xlink:type="simple" xlink:href="https://hal.science/search/index/?q=*&amp;authFullName_s=Pierre-Alexandre Murena">Pierre-Alexandre Murena</text:a><text:span>,</text:span><text:a xlink:type="simple" xlink:href="https://hal.science/search/index/?q=*&amp;authFullName_s=Talel Abdessalem">Talel Abdessalem</text:a><text:span>,</text:span><text:a xlink:type="simple" xlink:href="https://hal.science/search/index/?q=*&amp;authFullName_s=Anthony Barré">Anthony Barré</text:a><text:span>,</text:span><text:a xlink:type="simple" xlink:href="https://hal.science/search/index/?q=*&amp;authFullName_s=Antoine Cornuéjols">Antoine Cornuéjols</text:a></text:p>
              <text:p text:style-name="Normal"><text:span>12th ACM Conference on Recommender Systems (RecSys 2018)</text:span><text:span>, Oct 2018, Vancouver, Canada. 9 p.,<text:s/></text:span><text:a xlink:type="simple" xlink:href="https://dx.doi.org/10.1145/3240323.3240363">⟨10.1145/3240323.3240363⟩</text:a></text:p>
              <text:p text:style-name="Normal"><text:span>Communication dans un congrès</text:span></text:p>
              <text:p text:style-name="Normal"><text:a xlink:type="simple" xlink:href="https://hal.inrae.fr/hal-02736902v1">hal-0273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66v1">Triclustering based outlier-shape score for time series in a fraud detection platform</text:a></text:p>
              <text:p text:style-name="Normal"><text:a xlink:type="simple" xlink:href="https://hal.science/search/index/?q=*&amp;authFullName_s=Pierre Lejeail">Pierre Lejeail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Adam Ouorou">Adam Ouorou</text:a></text:p>
              <text:p text:style-name="Normal"><text:span>AALTD'18, 3nd ECML/PKDD Workshop on Advanced Analytics and Learning on Temporal Data</text:span><text:span>, Sep 2018, Dublin, Ireland</text:span></text:p>
              <text:p text:style-name="Normal"><text:span>Communication dans un congrès</text:span></text:p>
              <text:p text:style-name="Normal"><text:a xlink:type="simple" xlink:href="https://hal.science/hal-02480566v1">hal-0248056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927v1">Opening the parallelogram: Considerations on non-Euclidean analogies</text:a></text:p>
              <text:p text:style-name="Normal"><text:a xlink:type="simple" xlink:href="https://hal.science/search/index/?q=*&amp;authFullName_s=Pierre-Alexandre Murena">Pierre-Alexandre Murena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Jean-Louis Dessalles">Jean-Louis Dessalles</text:a></text:p>
              <text:p text:style-name="Normal"><text:span>International Conference on Case-Based Reasoning (ICCBR 2018)</text:span><text:span>, Jul 2018, Stockholm, Sweden</text:span></text:p>
              <text:p text:style-name="Normal"><text:span>Communication dans un congrès</text:span></text:p>
              <text:p text:style-name="Normal"><text:a xlink:type="simple" xlink:href="https://telecom-paris.hal.science/hal-02287927v1">hal-0228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281v1">Un critère d'évaluation pour les K-moyennes prédictives</text:a></text:p>
              <text:p text:style-name="Normal"><text:a xlink:type="simple" xlink:href="https://hal.science/search/index/?q=*&amp;authFullName_s=Oumaima Alaoui Ismaili">Oumaima Alaoui Ismaili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Antoine Cornuéjols">Antoine Cornuéjols</text:a></text:p>
              <text:p text:style-name="Normal"><text:span>EGC-2017 Conférence Extraction et Gestion des Connaissances</text:span><text:span>, Jan 2017, Grenoble, France</text:span></text:p>
              <text:p text:style-name="Normal"><text:span>Communication dans un congrès</text:span></text:p>
              <text:p text:style-name="Normal"><text:a xlink:type="simple" xlink:href="https://hal.science/hal-01556281v1">hal-0155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142v1">Investigating substitutability of food items in consumption data</text:a></text:p>
              <text:p text:style-name="Normal"><text:a xlink:type="simple" xlink:href="https://hal.science/search/index/?q=*&amp;authFullName_s=Sema Akkoyunlu">Sema Akkoyunlu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Fabien Delaere">Fabien Delaere</text:a></text:p>
              <text:p text:style-name="Normal"><text:span>Second International Workshop on Health Recommender Systems co-located with ACM RecSys</text:span><text:span>, Aug 2017, Como, Italy</text:span></text:p>
              <text:p text:style-name="Normal"><text:span>Communication dans un congrès</text:span></text:p>
              <text:p text:style-name="Normal"><text:a xlink:type="simple" xlink:href="https://hal.science/hal-02482142v1">hal-0248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50v1">Collaborative clustering based on Algorithmic Information Theory</text:a></text:p>
              <text:p text:style-name="Normal"><text:a xlink:type="simple" xlink:href="https://hal.science/search/index/?q=*&amp;authFullName_s=Pierre-Alexandre Murena">Pierre-Alexandre Murena</text:a><text:span>,</text:span><text:a xlink:type="simple" xlink:href="https://hal.science/search/index/?q=*&amp;authFullName_s=Jérémie Sublime">Jérémie Sublime</text:a><text:span>,</text:span><text:a xlink:type="simple" xlink:href="https://hal.science/search/index/?q=*&amp;authFullName_s=Basarab Matei">Basarab Matei</text:a><text:span>,</text:span><text:a xlink:type="simple" xlink:href="https://hal.science/search/index/?q=*&amp;authFullName_s=Antoine Cornuéjols">Antoine Cornuéjols</text:a></text:p>
              <text:p text:style-name="Normal"><text:span>CAp ( Conférence sur l'Apprentissage Automatique ) 2017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4080050v1">hal-0408005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55856v1">Data Collection and Analysis of Usages from Connected Objects: Some Lessons</text:a></text:p>
              <text:p text:style-name="Normal"><text:a xlink:type="simple" xlink:href="https://hal.science/search/index/?q=*&amp;authFullName_s=Meftah Sara">Meftah Sara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Mariette Sicard">Mariette Sicard</text:a></text:p>
              <text:p text:style-name="Normal"><text:span>International Conference on Industrial, Engineering and Other Applications of Applied Intelligent Systems, IEA/AIE</text:span><text:span>, Jun 2017, Arras, France. pp.251-258,<text:s/></text:span><text:a xlink:type="simple" xlink:href="https://dx.doi.org/10.1007/978-3-319-60045-1_27">⟨10.1007/978-3-319-60045-1_27⟩</text:a></text:p>
              <text:p text:style-name="Normal"><text:span>Communication dans un congrès</text:span></text:p>
              <text:p text:style-name="Normal"><text:a xlink:type="simple" xlink:href="https://agroparistech.hal.science/hal-01555856v1">hal-0155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278v1">Incremental learning with the minimum description length principle</text:a></text:p>
              <text:p text:style-name="Normal"><text:a xlink:type="simple" xlink:href="https://hal.science/search/index/?q=*&amp;authFullName_s=Pierre Alexandre Murena">Pierre Alexandre Murena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Jean-Louis Dessalles">Jean-Louis Dessalles</text:a></text:p>
              <text:p text:style-name="Normal"><text:span>2017 International Joint Conference on Neural Networks (IJCNN-2017)</text:span><text:span>, May 2017, Anchorage, United States</text:span></text:p>
              <text:p text:style-name="Normal"><text:span>Communication dans un congrès</text:span></text:p>
              <text:p text:style-name="Normal"><text:a xlink:type="simple" xlink:href="https://hal.science/hal-01556278v1">hal-0155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275v1">A complexity based approach for solving Hofstadter’s analogies</text:a></text:p>
              <text:p text:style-name="Normal"><text:a xlink:type="simple" xlink:href="https://hal.science/search/index/?q=*&amp;authFullName_s=Pierre Alexandre Murena">Pierre Alexandre Murena</text:a><text:span>,</text:span><text:a xlink:type="simple" xlink:href="https://hal.science/search/index/?q=*&amp;authFullName_s=Jean-Louis Dessalles">Jean-Louis Dessalles</text:a><text:span>,</text:span><text:a xlink:type="simple" xlink:href="https://hal.science/search/index/?q=*&amp;authFullName_s=Antoine Cornuéjols">Antoine Cornuéjols</text:a></text:p>
              <text:p text:style-name="Normal"><text:span>CAW@ICCBR-2017 Computational Analogy Workshop, at International Conference on Case Based Reasoning</text:span><text:span>, Jun 2017, Trondheim, Norway</text:span></text:p>
              <text:p text:style-name="Normal"><text:span>Communication dans un congrès</text:span></text:p>
              <text:p text:style-name="Normal"><text:a xlink:type="simple" xlink:href="https://hal.science/hal-01556275v1">hal-0155627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592v1">A complexity based approach for solving Hofstadter's analogies</text:a></text:p>
              <text:p text:style-name="Normal"><text:a xlink:type="simple" xlink:href="https://hal.science/search/index/?q=*&amp;authFullName_s=Pierre-Alexandre Murena">Pierre-Alexandre Murena</text:a><text:span>,</text:span><text:a xlink:type="simple" xlink:href="https://hal.science/search/index/?q=*&amp;authFullName_s=Jean-Louis Dessalles">Jean-Louis Dessalles</text:a><text:span>,</text:span><text:a xlink:type="simple" xlink:href="https://hal.science/search/index/?q=*&amp;authFullName_s=Antoine Cornuéjols">Antoine Cornuéjols</text:a></text:p>
              <text:p text:style-name="Normal"><text:span>International Conference on Case-Based Reasoning (ICCBR 2017)</text:span><text:span>, Jul 2017, Trondheim, Northern Mariana Islands. pp.53-62</text:span></text:p>
              <text:p text:style-name="Normal"><text:span>Communication dans un congrès</text:span></text:p>
              <text:p text:style-name="Normal"><text:a xlink:type="simple" xlink:href="https://telecom-paris.hal.science/hal-02287592v1">hal-0228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863v1">Clustering collaboratif : Principes et mise en oeuvre</text:a></text:p>
              <text:p text:style-name="Normal"><text:a xlink:type="simple" xlink:href="https://hal.science/search/index/?q=*&amp;authFullName_s=Pierre Gançarski">Pierre Gançarski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Younès Bennani">Younès Bennani</text:a></text:p>
              <text:p text:style-name="Normal"><text:span>BDA (Gestion de Données - Principes, Technologies et Applications)</text:span><text:span>, Nov 2017, Nancy, France</text:span></text:p>
              <text:p text:style-name="Normal"><text:span>Communication dans un congrès</text:span></text:p>
              <text:p text:style-name="Normal"><text:a xlink:type="simple" xlink:href="https://hal.science/hal-04338863v1">hal-0433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17v1">Une méthode supervisée pour initialiser les centres des K-moyennes</text:a></text:p>
              <text:p text:style-name="Normal"><text:a xlink:type="simple" xlink:href="https://hal.science/search/index/?q=*&amp;authFullName_s=Oumaima Alaoui Ismaili">Oumaima Alaoui Ismaili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Vincent Lemaire">Vincent Lemaire</text:a></text:p>
              <text:p text:style-name="Normal"><text:span>16. Conférence Internationale Francophone sur l' Extraction et Gestion des Connaissances (EGC 2016)</text:span><text:span>, Jan 2016, Reims, France</text:span></text:p>
              <text:p text:style-name="Normal"><text:span>Communication dans un congrès</text:span></text:p>
              <text:p text:style-name="Normal"><text:a xlink:type="simple" xlink:href="https://hal.science/hal-01559717v1">hal-0155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20v1">Collaborative learning using topographic maps</text:a></text:p>
              <text:p text:style-name="Normal"><text:a xlink:type="simple" xlink:href="https://hal.science/search/index/?q=*&amp;authFullName_s=Jérémie Sublime">Jérémie Sublime</text:a><text:span>,</text:span><text:a xlink:type="simple" xlink:href="https://hal.science/search/index/?q=*&amp;authFullName_s=Nistor Grozavu">Nistor Grozavu</text:a><text:span>,</text:span><text:a xlink:type="simple" xlink:href="https://hal.science/search/index/?q=*&amp;authFullName_s=Guénaêl Cabanes">Guénaêl Cabanes</text:a><text:span>,</text:span><text:a xlink:type="simple" xlink:href="https://hal.science/search/index/?q=*&amp;authFullName_s=Younes Bennani">Younes Bennani</text:a><text:span>,</text:span><text:a xlink:type="simple" xlink:href="https://hal.science/search/index/?q=*&amp;authFullName_s=Antoine Cornuéjols">Antoine Cornuéjols</text:a></text:p>
              <text:p text:style-name="Normal"><text:span>AAFD and SFC'16 Conférence Internationale Francophone "Science des données. Défis Mathématiques et algorithmiques"</text:span><text:span>, May 2016, Marrakech, Morocco</text:span></text:p>
              <text:p text:style-name="Normal"><text:span>Communication dans un congrès</text:span></text:p>
              <text:p text:style-name="Normal"><text:a xlink:type="simple" xlink:href="https://hal.science/hal-01557220v1">hal-0155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12v1">Minimum description length principle applied to structure adaptation for classification under concept drift</text:a></text:p>
              <text:p text:style-name="Normal"><text:a xlink:type="simple" xlink:href="https://hal.science/search/index/?q=*&amp;authFullName_s=Pierre Alexandre Murena">Pierre Alexandre Murena</text:a><text:span>,</text:span><text:a xlink:type="simple" xlink:href="https://hal.science/search/index/?q=*&amp;authFullName_s=Antoine Cornuéjols">Antoine Cornuéjols</text:a></text:p>
              <text:p text:style-name="Normal"><text:span>2016 INTERNATIONAL JOINT CONFERENCE ON NEURAL NETWORKS (IJCNN)</text:span><text:span>, Jul 2016, Vancouver, Canada.<text:s/></text:span><text:a xlink:type="simple" xlink:href="https://dx.doi.org/10.1109/IJCNN.2016.7727558">⟨10.1109/IJCNN.2016.7727558⟩</text:a></text:p>
              <text:p text:style-name="Normal"><text:span>Communication dans un congrès</text:span></text:p>
              <text:p text:style-name="Normal"><text:a xlink:type="simple" xlink:href="https://hal.science/hal-01557212v1">hal-0155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10v1">A novel algorithm for online classification of time series when delaying decision is costly</text:a></text:p>
              <text:p text:style-name="Normal"><text:a xlink:type="simple" xlink:href="https://hal.science/search/index/?q=*&amp;authFullName_s=Nabli Asma">Nabli Asma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Alexis Bondu">Alexis Bondu</text:a></text:p>
              <text:p text:style-name="Normal"><text:span>CAP'2016 Conférence francophone sur l'Apprentissage Automatique</text:span><text:span>, Jul 2016, Marseille, France</text:span></text:p>
              <text:p text:style-name="Normal"><text:span>Communication dans un congrès</text:span></text:p>
              <text:p text:style-name="Normal"><text:a xlink:type="simple" xlink:href="https://hal.science/hal-01557210v1">hal-0155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03v1">Evaluation of predictive clustering quality</text:a></text:p>
              <text:p text:style-name="Normal"><text:a xlink:type="simple" xlink:href="https://hal.science/search/index/?q=*&amp;authFullName_s=Oumaima Alaoui Ismaili">Oumaima Alaoui Ismaili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Antoine Cornuéjols">Antoine Cornuéjols</text:a></text:p>
              <text:p text:style-name="Normal"><text:span>Workshop on Model-Based Clustering and Classification</text:span><text:span>, 2016, Catania, Italy</text:span></text:p>
              <text:p text:style-name="Normal"><text:span>Communication dans un congrès</text:span></text:p>
              <text:p text:style-name="Normal"><text:a xlink:type="simple" xlink:href="https://hal.science/hal-01559703v1">hal-0155970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9449v1">Vertical collaborative clustering using generative topographic maps</text:a></text:p>
              <text:p text:style-name="Normal"><text:a xlink:type="simple" xlink:href="https://hal.science/search/index/?q=*&amp;authFullName_s=Jérémie Sublime">Jérémie Sublime</text:a><text:span>,</text:span><text:a xlink:type="simple" xlink:href="https://hal.science/search/index/?q=*&amp;authFullName_s=Nistor Grozavu">Nistor Grozavu</text:a><text:span>,</text:span><text:a xlink:type="simple" xlink:href="https://hal.science/search/index/?q=*&amp;authFullName_s=Younes Bennani">Younes Bennani</text:a><text:span>,</text:span><text:a xlink:type="simple" xlink:href="https://hal.science/search/index/?q=*&amp;authFullName_s=Antoine Cornuéjols">Antoine Cornuéjols</text:a></text:p>
              <text:p text:style-name="Normal"><text:span>7th International Conference of Soft Computing and Pattern Recognition (SoCPaR)</text:span><text:span>, Nov 2015, Fukuoka, Japan. pp.199-204,<text:s/></text:span><text:a xlink:type="simple" xlink:href="https://dx.doi.org/10.1109/SOCPAR.2015.7492807">⟨10.1109/SOCPAR.2015.7492807⟩</text:a></text:p>
              <text:p text:style-name="Normal"><text:span>Communication dans un congrès</text:span></text:p>
              <text:p text:style-name="Normal"><text:a xlink:type="simple" xlink:href="https://agroparistech.hal.science/hal-01589449v1">hal-0158944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656v1">Collaborative-Based Multi-scale Clustering in Very High Resolution Satellite Images</text:a></text:p>
              <text:p text:style-name="Normal"><text:a xlink:type="simple" xlink:href="https://hal.science/search/index/?q=*&amp;authFullName_s=Jérémie Sublime">Jérémie Sublime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Younès Bennani">Younès Bennani</text:a></text:p>
              <text:p text:style-name="Normal"><text:span>International Conference on Neural Information (ICONIP) Processing</text:span><text:span>, Oct 2016, Tokyo, Japan. pp.148-155,<text:s/></text:span><text:a xlink:type="simple" xlink:href="https://dx.doi.org/10.1007/978-3-319-46675-0_17">⟨10.1007/978-3-319-46675-0_17⟩</text:a></text:p>
              <text:p text:style-name="Normal"><text:span>Communication dans un congrès</text:span></text:p>
              <text:p text:style-name="Normal"><text:a xlink:type="simple" xlink:href="https://agroparistech.hal.science/hal-01560656v1">hal-0156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022v1">Denoising 3D microscopy images of cell nuclei using shape priors on an anisotropic grid</text:a></text:p>
              <text:p text:style-name="Normal"><text:a xlink:type="simple" xlink:href="https://hal.science/search/index/?q=*&amp;authFullName_s=Mathieu Bouyrie">Mathieu Bouyrie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Nadine Peyriéras">Nadine Peyriéras</text:a><text:span>,</text:span><text:a xlink:type="simple" xlink:href="https://hal.science/search/index/?q=*&amp;authFullName_s=Antoine Cornuéjols">Antoine Cornuéjols</text:a></text:p>
              <text:p text:style-name="Normal"><text:span>ICPRAM 2016 International Conference on Pattern Recognition Applications and Method</text:span><text:span>, Feb 2016, Rome, Italy</text:span></text:p>
              <text:p text:style-name="Normal"><text:span>Communication dans un congrès</text:span></text:p>
              <text:p text:style-name="Normal"><text:a xlink:type="simple" xlink:href="https://hal.science/hal-01558022v1">hal-0155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40v1">Apprentissage du signal prix de l'électricité. Arbres de régression, séries temporelles et prédictions à long terme</text:a></text:p>
              <text:p text:style-name="Normal"><text:a xlink:type="simple" xlink:href="https://hal.science/search/index/?q=*&amp;authFullName_s=Louis Victor Pasquier">Louis Victor Pasquier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Suzanne Pinson">Suzanne Pinson</text:a></text:p>
              <text:p text:style-name="Normal"><text:span>16e Conférence Francophone Extraction et Gestion des Connaissances (EGC 2016)</text:span><text:span>, Jan 2016, Reims, France. pp.543-544</text:span></text:p>
              <text:p text:style-name="Normal"><text:span>Communication dans un congrès</text:span></text:p>
              <text:p text:style-name="Normal"><text:a xlink:type="simple" xlink:href="https://hal.science/hal-01552140v1">hal-0155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21v1">Mesure de qualité de la classification à base des K-moyennes</text:a></text:p>
              <text:p text:style-name="Normal"><text:a xlink:type="simple" xlink:href="https://hal.science/search/index/?q=*&amp;authFullName_s=Oumaima Alaoui Ismaili">Oumaima Alaoui Ismaili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Antoine Cornuéjols">Antoine Cornuéjols</text:a></text:p>
              <text:p text:style-name="Normal"><text:span>Journée Clustering</text:span><text:span>, Oct 2015, Issy-les-Moulineaux, France</text:span></text:p>
              <text:p text:style-name="Normal"><text:span>Communication dans un congrès</text:span></text:p>
              <text:p text:style-name="Normal"><text:a xlink:type="simple" xlink:href="https://hal.science/hal-01559721v1">hal-01559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907v1">Classification à base de clustering ou décrire et prédire simultanément</text:a></text:p>
              <text:p text:style-name="Normal"><text:a xlink:type="simple" xlink:href="https://hal.science/search/index/?q=*&amp;authFullName_s=Oumaima Alaoui Ismaili">Oumaima Alaoui Ismaili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Antoine Cornuéjols">Antoine Cornuéjols</text:a></text:p>
              <text:p text:style-name="Normal"><text:span>Treizièmes Rencontres des Jeunes Chercheurs en Intelligence Artificielle (RJCIA 2015)</text:span><text:span>, Jun 2015, Rennes, France. 6 p</text:span></text:p>
              <text:p text:style-name="Normal"><text:span>Communication dans un congrès</text:span></text:p>
              <text:p text:style-name="Normal"><text:a xlink:type="simple" xlink:href="https://inria.hal.science/hal-01178907v1">hal-0117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19v1">Symbolic representation of time series : a hierarchical coclustering formalization</text:a></text:p>
              <text:p text:style-name="Normal"><text:a xlink:type="simple" xlink:href="https://hal.science/search/index/?q=*&amp;authFullName_s=Alexis Bondu">Alexis Bondu</text:a><text:span>,</text:span><text:a xlink:type="simple" xlink:href="https://hal.science/search/index/?q=*&amp;authFullName_s=Marc Boullé">Marc Boullé</text:a><text:span>,</text:span><text:a xlink:type="simple" xlink:href="https://hal.science/search/index/?q=*&amp;authFullName_s=Antoine Cornuéjols">Antoine Cornuéjols</text:a></text:p>
              <text:p text:style-name="Normal"><text:span>Workshop "Advanced Analytics and Learning on Temporal Data ", ECML-PKDD-2015</text:span><text:span>, Sep 2015, porto, Portugal</text:span></text:p>
              <text:p text:style-name="Normal"><text:span>Communication dans un congrès</text:span></text:p>
              <text:p text:style-name="Normal"><text:a xlink:type="simple" xlink:href="https://hal.science/hal-01559719v1">hal-0155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021v1">An initialization scheme for supervized K-means</text:a></text:p>
              <text:p text:style-name="Normal"><text:a xlink:type="simple" xlink:href="https://hal.science/search/index/?q=*&amp;authFullName_s=Vincent Lemaire">Vincent Lemaire</text:a><text:span>,</text:span><text:a xlink:type="simple" xlink:href="https://hal.science/search/index/?q=*&amp;authFullName_s=Oumaima Alaoui Ismaili">Oumaima Alaoui Ismaili</text:a><text:span>,</text:span><text:a xlink:type="simple" xlink:href="https://hal.science/search/index/?q=*&amp;authFullName_s=Antoine Cornuéjols">Antoine Cornuéjols</text:a></text:p>
              <text:p text:style-name="Normal"><text:span>IJCNN 2015 International Joint Conference on Neural Networks</text:span><text:span>, Jul 2015, Killarney, Ireland.<text:s/></text:span><text:a xlink:type="simple" xlink:href="https://dx.doi.org/10.1109/IJCNN.2015.7280555">⟨10.1109/IJCNN.2015.7280555⟩</text:a></text:p>
              <text:p text:style-name="Normal"><text:span>Communication dans un congrès</text:span></text:p>
              <text:p text:style-name="Normal"><text:a xlink:type="simple" xlink:href="https://hal.science/hal-01558021v1">hal-0155802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5544v1">Semantic rich ICM algorithm for VHR satellite images segmentation</text:a></text:p>
              <text:p text:style-name="Normal"><text:a xlink:type="simple" xlink:href="https://hal.science/search/index/?q=*&amp;authFullName_s=Jérémie Sublime">Jérémie Sublime</text:a><text:span>,</text:span><text:a xlink:type="simple" xlink:href="https://hal.science/search/index/?q=*&amp;authFullName_s=Andrès Troya-Galvis">Andrès Troya-Galvis</text:a><text:span>,</text:span><text:a xlink:type="simple" xlink:href="https://hal.science/search/index/?q=*&amp;authFullName_s=Younès Bennani">Younès Bennani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Pierre Gancarski">Pierre Gancarski</text:a></text:p>
              <text:p text:style-name="Normal"><text:span>14th IAPR International Conference on Machine Vision Applications (MVA)</text:span><text:span>, May 2015, Tokyo, Japan. pp.15292961,<text:s/></text:span><text:a xlink:type="simple" xlink:href="https://dx.doi.org/10.1109/MVA.2015.7153129">⟨10.1109/MVA.2015.7153129⟩</text:a></text:p>
              <text:p text:style-name="Normal"><text:span>Communication dans un congrès</text:span></text:p>
              <text:p text:style-name="Normal"><text:a xlink:type="simple" xlink:href="https://agroparistech.hal.science/hal-01585544v1">hal-0158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18v1">Initialisation des k-moyennes à l’aide d’une décomposition supervisée des classes</text:a></text:p>
              <text:p text:style-name="Normal"><text:a xlink:type="simple" xlink:href="https://hal.science/search/index/?q=*&amp;authFullName_s=Oumaima Alaoui Ismaili">Oumaima Alaoui Ismaili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Antoine Cornuéjols">Antoine Cornuéjols</text:a></text:p>
              <text:p text:style-name="Normal"><text:span>SFC-2015 Congrès de la Société Française de Classification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557218v1">hal-0155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96v1">Early classification of time series as a non myopic sequential decision making problem</text:a></text:p>
              <text:p text:style-name="Normal"><text:a xlink:type="simple" xlink:href="https://hal.science/search/index/?q=*&amp;authFullName_s=Asma Asma">Asma Asma</text:a><text:span>,</text:span><text:a xlink:type="simple" xlink:href="https://hal.science/search/index/?q=*&amp;authFullName_s=Alexis Bondu">Alexis Bondu</text:a><text:span>,</text:span><text:a xlink:type="simple" xlink:href="https://hal.science/search/index/?q=*&amp;authFullName_s=Antoine Cornuéjols">Antoine Cornuéjols</text:a></text:p>
              <text:p text:style-name="Normal"><text:span>European Conference on Machine Learning and Principles and Practice of Knowledge Discovery in Databases (ECML PKDD 2015)</text:span><text:span>, Sep 2015, Porto, Portugal.<text:s/></text:span><text:a xlink:type="simple" xlink:href="https://dx.doi.org/10.1007/978-3-319-23528-8_27">⟨10.1007/978-3-319-23528-8_27⟩</text:a></text:p>
              <text:p text:style-name="Normal"><text:span>Communication dans un congrès</text:span></text:p>
              <text:p text:style-name="Normal"><text:a xlink:type="simple" xlink:href="https://hal.science/hal-01535296v1">hal-01535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82v1">Collaborative Clustering with Heterogeneous Algorithms</text:a></text:p>
              <text:p text:style-name="Normal"><text:a xlink:type="simple" xlink:href="https://hal.science/search/index/?q=*&amp;authFullName_s=Jérémie Sublime">Jérémie Sublime</text:a><text:span>,</text:span><text:a xlink:type="simple" xlink:href="https://hal.science/search/index/?q=*&amp;authFullName_s=Nistor Grozavu">Nistor Grozavu</text:a><text:span>,</text:span><text:a xlink:type="simple" xlink:href="https://hal.science/search/index/?q=*&amp;authFullName_s=Younès Bennani">Younès Bennani</text:a><text:span>,</text:span><text:a xlink:type="simple" xlink:href="https://hal.science/search/index/?q=*&amp;authFullName_s=Antoine Cornuéjols">Antoine Cornuéjols</text:a></text:p>
              <text:p text:style-name="Normal"><text:span>International Joint Conference on Neural Networks (IJCNN)</text:span><text:span>, Jul 2015, Killarney, Ireland. 8 p</text:span></text:p>
              <text:p text:style-name="Normal"><text:span>Communication dans un congrès</text:span></text:p>
              <text:p text:style-name="Normal"><text:a xlink:type="simple" xlink:href="https://hal.inrae.fr/hal-02742382v1">hal-0274238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647v1">Collaborative Clustering with Heterogeneous Algorithms</text:a></text:p>
              <text:p text:style-name="Normal"><text:a xlink:type="simple" xlink:href="https://hal.science/search/index/?q=*&amp;authFullName_s=Jérémie Sublime">Jérémie Sublime</text:a><text:span>,</text:span><text:a xlink:type="simple" xlink:href="https://hal.science/search/index/?q=*&amp;authFullName_s=Nistor Grozavu">Nistor Grozavu</text:a><text:span>,</text:span><text:a xlink:type="simple" xlink:href="https://hal.science/search/index/?q=*&amp;authFullName_s=Younès Bennani">Younès Bennani</text:a><text:span>,</text:span><text:a xlink:type="simple" xlink:href="https://hal.science/search/index/?q=*&amp;authFullName_s=Antoine Cornuéjols">Antoine Cornuéjols</text:a></text:p>
              <text:p text:style-name="Normal"><text:span>IJCNN 2015</text:span><text:span>, Jul 2015, Killarney, Ireland. pp.8</text:span></text:p>
              <text:p text:style-name="Normal"><text:span>Communication dans un congrès</text:span></text:p>
              <text:p text:style-name="Normal"><text:a xlink:type="simple" xlink:href="https://agroparistech.hal.science/hal-01560647v1">hal-0156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40v1">Supervised pretreatments are useful for supervised clustering</text:a></text:p>
              <text:p text:style-name="Normal"><text:a xlink:type="simple" xlink:href="https://hal.science/search/index/?q=*&amp;authFullName_s=Oumaima Alaoui Ismaili">Oumaima Alaoui Ismaili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Antoine Cornuéjols">Antoine Cornuéjols</text:a></text:p>
              <text:p text:style-name="Normal"><text:span>European Conference on Data Analysis ( ECDA 2014 )</text:span><text:span>, Jul 2014, Bremen, Germany</text:span></text:p>
              <text:p text:style-name="Normal"><text:span>Communication dans un congrès</text:span></text:p>
              <text:p text:style-name="Normal"><text:a xlink:type="simple" xlink:href="https://hal.science/hal-01565540v1">hal-0156554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431v1">An Ensemble Method for Unsupervised One Class Identification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C Martin">C Martin</text:a></text:p>
              <text:p text:style-name="Normal"><text:span>SFC-2014 (21ème rencontres de la Société Francophone de Classification)</text:span><text:span>, Sep 2014, Rabat, Morocco</text:span></text:p>
              <text:p text:style-name="Normal"><text:span>Communication dans un congrès</text:span></text:p>
              <text:p text:style-name="Normal"><text:a xlink:type="simple" xlink:href="https://agroparistech.hal.science/hal-01560431v1">hal-0156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39v1">Clustering collaboratif incrémental</text:a></text:p>
              <text:p text:style-name="Normal"><text:a xlink:type="simple" xlink:href="https://hal.science/search/index/?q=*&amp;authFullName_s=Jérémie Sublime">Jérémie Sublime</text:a><text:span>,</text:span><text:a xlink:type="simple" xlink:href="https://hal.science/search/index/?q=*&amp;authFullName_s=Younes Bennani">Younes Bennani</text:a><text:span>,</text:span><text:a xlink:type="simple" xlink:href="https://hal.science/search/index/?q=*&amp;authFullName_s=Antoine Cornuéjols">Antoine Cornuéjols</text:a></text:p>
              <text:p text:style-name="Normal"><text:span>Conférence Francophone d'Apprentissage ( CAP2014 )</text:span><text:span>, Jul 2014, Saint Etienne, France</text:span></text:p>
              <text:p text:style-name="Normal"><text:span>Communication dans un congrès</text:span></text:p>
              <text:p text:style-name="Normal"><text:a xlink:type="simple" xlink:href="https://hal.science/hal-01565539v1">hal-0156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41v1">A supervised methodology to measure the variables contribution to a clustering</text:a></text:p>
              <text:p text:style-name="Normal"><text:a xlink:type="simple" xlink:href="https://hal.science/search/index/?q=*&amp;authFullName_s=Oumaima Alaoui Ismaili">Oumaima Alaoui Ismaili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Antoine Cornuéjols">Antoine Cornuéjols</text:a></text:p>
              <text:p text:style-name="Normal"><text:span>21. International Conference on Neural Information Processing (ICONIP 2014)</text:span><text:span>, Nov 2014, kuching, Malaysia</text:span></text:p>
              <text:p text:style-name="Normal"><text:span>Communication dans un congrès</text:span></text:p>
              <text:p text:style-name="Normal"><text:a xlink:type="simple" xlink:href="https://hal.science/hal-01565541v1">hal-0156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50v1">Un nouveau modèle d’énergie pour les champs aléatoires de Markov cachés</text:a></text:p>
              <text:p text:style-name="Normal"><text:a xlink:type="simple" xlink:href="https://hal.science/search/index/?q=*&amp;authFullName_s=Jérémie Sublime">Jérémie Sublime</text:a><text:span>,</text:span><text:a xlink:type="simple" xlink:href="https://hal.science/search/index/?q=*&amp;authFullName_s=Younes Bennani">Younes Bennani</text:a><text:span>,</text:span><text:a xlink:type="simple" xlink:href="https://hal.science/search/index/?q=*&amp;authFullName_s=Antoine Cornuéjols">Antoine Cornuéjols</text:a></text:p>
              <text:p text:style-name="Normal"><text:span>21. Rencontres de la Société Francophone de Classification SFC'14</text:span><text:span>, 2014, Rabat, Maroc</text:span></text:p>
              <text:p text:style-name="Normal"><text:span>Communication dans un congrès</text:span></text:p>
              <text:p text:style-name="Normal"><text:a xlink:type="simple" xlink:href="https://hal.science/hal-01565550v1">hal-0156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49v1">A new energy model for the Hidden Markov Random Fields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Jérémie Sublime">Jérémie Sublime</text:a><text:span>,</text:span><text:a xlink:type="simple" xlink:href="https://hal.science/search/index/?q=*&amp;authFullName_s=Younes Bennani">Younes Bennani</text:a></text:p>
              <text:p text:style-name="Normal"><text:span>21. International Conference on Neural Information Processing (ICONIP 2014)</text:span><text:span>, Nov 2014, kuching, Malaysia</text:span></text:p>
              <text:p text:style-name="Normal"><text:span>Communication dans un congrès</text:span></text:p>
              <text:p text:style-name="Normal"><text:a xlink:type="simple" xlink:href="https://hal.science/hal-01565549v1">hal-0156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42v1">Evaluation protocol of early classifiers over multiple data sets</text:a></text:p>
              <text:p text:style-name="Normal"><text:a xlink:type="simple" xlink:href="https://hal.science/search/index/?q=*&amp;authFullName_s=Nabli Asma">Nabli Asma</text:a><text:span>,</text:span><text:a xlink:type="simple" xlink:href="https://hal.science/search/index/?q=*&amp;authFullName_s=Alexis Bondu">Alexis Bondu</text:a><text:span>,</text:span><text:a xlink:type="simple" xlink:href="https://hal.science/search/index/?q=*&amp;authFullName_s=Antoine Cornuéjols">Antoine Cornuéjols</text:a></text:p>
              <text:p text:style-name="Normal"><text:span>21. International Conference on Neural Information Processing (ICONIP 2014)</text:span><text:span>, Nov 2014, Kuching, Malaysia</text:span></text:p>
              <text:p text:style-name="Normal"><text:span>Communication dans un congrès</text:span></text:p>
              <text:p text:style-name="Normal"><text:a xlink:type="simple" xlink:href="https://hal.science/hal-01565542v1">hal-0156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48v1">Recherche de documents par apprentissage artificial pour une méta-analyse sur les emissions d’un gaz à effet de serre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Antonin Duroy">Antonin Duroy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Christine Martin">Christine Martin</text:a><text:span>et al.</text:span></text:p>
              <text:p text:style-name="Normal"><text:span>19. Congrès national sur la Reconnaissance de Formes et Intelligence Artificielle (RFIA' 14)</text:span><text:span>, Jun 2014, Rouen, France</text:span></text:p>
              <text:p text:style-name="Normal"><text:span>Communication dans un congrès</text:span></text:p>
              <text:p text:style-name="Normal"><text:a xlink:type="simple" xlink:href="https://hal.science/hal-01565548v1">hal-0156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18v1">Unsupervised one class identification by selecting and combining ranking functions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Christine Martin">Christine Martin</text:a></text:p>
              <text:p text:style-name="Normal"><text:span>CAP' 2014 Conférence francophone sur l'Apprentissage Automatique</text:span><text:span>, Oct 2014, Saint-Etienne, France</text:span></text:p>
              <text:p text:style-name="Normal"><text:span>Communication dans un congrès</text:span></text:p>
              <text:p text:style-name="Normal"><text:a xlink:type="simple" xlink:href="https://hal.science/hal-01559718v1">hal-0155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44v1">An ontology of scientific uncertainty : methodological lessons from analyzing expressions of uncertainty in food risk assessment</text:a></text:p>
              <text:p text:style-name="Normal"><text:a xlink:type="simple" xlink:href="https://hal.science/search/index/?q=*&amp;authFullName_s=Sandrine Blanchemanche">Sandrine Blanchemanche</text:a><text:span>,</text:span><text:a xlink:type="simple" xlink:href="https://hal.science/search/index/?q=*&amp;authFullName_s=Akos Rona-Tas">Akos Rona-Tas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Antonin Duroy">Antonin Duroy</text:a><text:span>,</text:span><text:a xlink:type="simple" xlink:href="https://hal.science/search/index/?q=*&amp;authFullName_s=Christine Martin">Christine Martin</text:a></text:p>
              <text:p text:style-name="Normal"><text:span>4S 2013 San Diego : Society for Social Studies of Science</text:span><text:span>, Oct 2013, San Diego, United States</text:span></text:p>
              <text:p text:style-name="Normal"><text:span>Communication dans un congrès</text:span></text:p>
              <text:p text:style-name="Normal"><text:a xlink:type="simple" xlink:href="https://hal.science/hal-01565544v1">hal-0156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47v1">Online learning : searching for the best forgetting strategy under concept drift</text:a></text:p>
              <text:p text:style-name="Normal"><text:a xlink:type="simple" xlink:href="https://hal.science/search/index/?q=*&amp;authFullName_s=Ghazal Jaber">Ghazal Jaber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Philippe Tarroux">Philippe Tarroux</text:a></text:p>
              <text:p text:style-name="Normal"><text:span>20. International Conference on Neural Information Processing (ICONIP 2013)</text:span><text:span>, Nov 2013, Daegu, South Korea. pp.400-408,<text:s/></text:span><text:a xlink:type="simple" xlink:href="https://dx.doi.org/10.1007/978-3-642-42042-9_50">⟨10.1007/978-3-642-42042-9_50⟩</text:a></text:p>
              <text:p text:style-name="Normal"><text:span>Communication dans un congrès</text:span></text:p>
              <text:p text:style-name="Normal"><text:a xlink:type="simple" xlink:href="https://hal.science/hal-01565547v1">hal-0156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35v1">An ontology of scientific uncertainty : methodological lessons from analyzing expressions of uncertainty in food risk assessment</text:a></text:p>
              <text:p text:style-name="Normal"><text:a xlink:type="simple" xlink:href="https://hal.science/search/index/?q=*&amp;authFullName_s=Sandrine Blanchemanche">Sandrine Blanchemanche</text:a><text:span>,</text:span><text:a xlink:type="simple" xlink:href="https://hal.science/search/index/?q=*&amp;authFullName_s=Akos Rona-Tas">Akos Rona-Tas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Antonin Duroy">Antonin Duroy</text:a><text:span>,</text:span><text:a xlink:type="simple" xlink:href="https://hal.science/search/index/?q=*&amp;authFullName_s=Christine Martin">Christine Martin</text:a></text:p>
              <text:p text:style-name="Normal"><text:span>2013: ISA/ESA Mid Term Conference</text:span><text:span>, Jan 2013, Amsterdam, Netherlands</text:span></text:p>
              <text:p text:style-name="Normal"><text:span>Communication dans un congrès</text:span></text:p>
              <text:p text:style-name="Normal"><text:a xlink:type="simple" xlink:href="https://hal.science/hal-01565535v1">hal-0156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46v1">Anticipative and dynamic adaptation to concept changes</text:a></text:p>
              <text:p text:style-name="Normal"><text:a xlink:type="simple" xlink:href="https://hal.science/search/index/?q=*&amp;authFullName_s=Ghazal Jaber">Ghazal Jaber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Philippe Tarroux">Philippe Tarroux</text:a></text:p>
              <text:p text:style-name="Normal"><text:span>European Conference on Machine Learning and Principles and Practice of Knowledge Discovery in Databases (ECMLPKDD 2013)</text:span><text:span>, Sep 2013, Prague, France</text:span></text:p>
              <text:p text:style-name="Normal"><text:span>Communication dans un congrès</text:span></text:p>
              <text:p text:style-name="Normal"><text:a xlink:type="simple" xlink:href="https://hal.science/hal-01565546v1">hal-0156554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9495v1">Anticipative and Dynamic Adaptation to Concept Changes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Ghazal Jaber">Ghazal Jaber</text:a><text:span>,</text:span><text:a xlink:type="simple" xlink:href="https://hal.science/search/index/?q=*&amp;authFullName_s=Philippe Tarroux">Philippe Tarroux</text:a></text:p>
              <text:p text:style-name="Normal"><text:span>CAp2013 : Conférence sur l'APprentissage automatique</text:span><text:span>, Jul 2013, Villeneuve d'Ascq, France</text:span></text:p>
              <text:p text:style-name="Normal"><text:span>Communication dans un congrès</text:span></text:p>
              <text:p text:style-name="Normal"><text:a xlink:type="simple" xlink:href="https://agroparistech.hal.science/hal-01589495v1">hal-0158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45v1">Early classification of individual electricity consumptions</text:a></text:p>
              <text:p text:style-name="Normal"><text:a xlink:type="simple" xlink:href="https://hal.science/search/index/?q=*&amp;authFullName_s=Asma Dachraoui">Asma Dachraoui</text:a><text:span>,</text:span><text:a xlink:type="simple" xlink:href="https://hal.science/search/index/?q=*&amp;authFullName_s=Alexis Bondu">Alexis Bondu</text:a><text:span>,</text:span><text:a xlink:type="simple" xlink:href="https://hal.science/search/index/?q=*&amp;authFullName_s=Antoine Cornuéjols">Antoine Cornuéjols</text:a></text:p>
              <text:p text:style-name="Normal"><text:span>European Conference on Machine Learning and Principles and Practice of Knowledge Discovery in Databases (ECMLPKDD 2013)</text:span><text:span>, Sep 2013, Prague, France</text:span></text:p>
              <text:p text:style-name="Normal"><text:span>Communication dans un congrès</text:span></text:p>
              <text:p text:style-name="Normal"><text:a xlink:type="simple" xlink:href="https://hal.science/hal-01565545v1">hal-0156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37v1">A new on-line learning method for coping with recurring concepts: the ADACC system</text:a></text:p>
              <text:p text:style-name="Normal"><text:a xlink:type="simple" xlink:href="https://hal.science/search/index/?q=*&amp;authFullName_s=Ghazal Jaber">Ghazal Jaber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Philippe Tarroux">Philippe Tarroux</text:a></text:p>
              <text:p text:style-name="Normal"><text:span>20. International Conference on Neural Information Processing (ICONIP 2013)</text:span><text:span>, Nov 2013, Daegu, South Korea. pp.595-604,<text:s/></text:span><text:a xlink:type="simple" xlink:href="https://dx.doi.org/10.1007/978-3-642-42042-9_74">⟨10.1007/978-3-642-42042-9_74⟩</text:a></text:p>
              <text:p text:style-name="Normal"><text:span>Communication dans un congrès</text:span></text:p>
              <text:p text:style-name="Normal"><text:a xlink:type="simple" xlink:href="https://hal.science/hal-01565537v1">hal-0156553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569v1">Apprentissage artificiel : mise en perspective d'un demi-siècle d'évolution.</text:a></text:p>
              <text:p text:style-name="Normal"><text:a xlink:type="simple" xlink:href="https://hal.science/search/index/?q=*&amp;authFullName_s=Antoine Cornuéjols">Antoine Cornuéjols</text:a></text:p>
              <text:p text:style-name="Normal"><text:span>5èmes Journées Apprentissage Artificiel et Fouille de Données</text:span><text:span>, Jun 2012, Univerrsité Paris 13 Villetaneuse France</text:span></text:p>
              <text:p text:style-name="Normal"><text:span>Communication dans un congrès</text:span></text:p>
              <text:p text:style-name="Normal"><text:a xlink:type="simple" xlink:href="https://agroparistech.hal.science/hal-01560569v1">hal-0156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36v1">Une nouvelle méthode de combinaison d'outils d'identification non supervisés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Christine Martin">Christine Martin</text:a></text:p>
              <text:p text:style-name="Normal"><text:span>Atelier PROSPECTOM</text:span><text:span>, Nov 2012, Grenoble, France</text:span></text:p>
              <text:p text:style-name="Normal"><text:span>Communication dans un congrès</text:span></text:p>
              <text:p text:style-name="Normal"><text:a xlink:type="simple" xlink:href="https://hal.science/hal-01565536v1">hal-0156553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578v1">Apprentissage artificiel : mise en perspective d'un demi-siècle d'évolution</text:a></text:p>
              <text:p text:style-name="Normal"><text:a xlink:type="simple" xlink:href="https://hal.science/search/index/?q=*&amp;authFullName_s=Antoine Cornuéjols">Antoine Cornuéjols</text:a></text:p>
              <text:p text:style-name="Normal"><text:span>Conférence Extraction et Gestion des Connaissance (EGC-2012)</text:span><text:span>, Jan 2012, Bordeaux, France</text:span></text:p>
              <text:p text:style-name="Normal"><text:span>Communication dans un congrès</text:span></text:p>
              <text:p text:style-name="Normal"><text:a xlink:type="simple" xlink:href="https://agroparistech.hal.science/hal-01560578v1">hal-0156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24v1">Détection non supervisée d'une sous-population par méthode d'ensemble et changement de représentation itératif</text:a></text:p>
              <text:p text:style-name="Normal"><text:a xlink:type="simple" xlink:href="https://hal.science/search/index/?q=*&amp;authFullName_s=Christine Martin">Christine Martin</text:a><text:span>,</text:span><text:a xlink:type="simple" xlink:href="https://hal.science/search/index/?q=*&amp;authFullName_s=Antoine Cornuéjols">Antoine Cornuéjols</text:a></text:p>
              <text:p text:style-name="Normal"><text:span>12. Conférence Internationale Francophone sur l'Extraction et la Gestion des Connaissances (EGC 2012)</text:span><text:span>, Jan 2012, Bordeaux, France</text:span></text:p>
              <text:p text:style-name="Normal"><text:span>Communication dans un congrès</text:span></text:p>
              <text:p text:style-name="Normal"><text:a xlink:type="simple" xlink:href="https://hal.science/hal-01565524v1">hal-0156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25v1">Reacting to concept changes using a committee of experts</text:a></text:p>
              <text:p text:style-name="Normal"><text:a xlink:type="simple" xlink:href="https://hal.science/search/index/?q=*&amp;authFullName_s=Ghazal Jaber">Ghazal Jaber</text:a><text:span>,</text:span><text:a xlink:type="simple" xlink:href="https://hal.science/search/index/?q=*&amp;authFullName_s=Antoine Cornuéjols">Antoine Cornuéjols</text:a></text:p>
              <text:p text:style-name="Normal"><text:span>12. Conférence Internationale Francophone sur l'Extraction et la Gestion des Connaissances (EGC 2012)</text:span><text:span>, Jan 2012, Bordeaux, France</text:span></text:p>
              <text:p text:style-name="Normal"><text:span>Communication dans un congrès</text:span></text:p>
              <text:p text:style-name="Normal"><text:a xlink:type="simple" xlink:href="https://hal.science/hal-01565525v1">hal-0156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40v1">Using reliable and surprising item sets for the characterization of protein-protein interfaces</text:a></text:p>
              <text:p text:style-name="Normal"><text:a xlink:type="simple" xlink:href="https://hal.science/search/index/?q=*&amp;authFullName_s=Christine Martin">Christine Martin</text:a><text:span>,</text:span><text:a xlink:type="simple" xlink:href="https://hal.science/search/index/?q=*&amp;authFullName_s=Antoine Cornuéjols">Antoine Cornuéjols</text:a></text:p>
              <text:p text:style-name="Normal"><text:span>JOBIM 2009 : 10. Journées Ouvertes Biologie Informatique Mathématiques</text:span><text:span>, Jun 2009, Nantes, France. n.p</text:span></text:p>
              <text:p text:style-name="Normal"><text:span>Communication dans un congrès</text:span></text:p>
              <text:p text:style-name="Normal"><text:a xlink:type="simple" xlink:href="https://hal.science/hal-01197540v1">hal-0119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28v1">Identifying interface elements implied in protein-protein interactions using statistical tests and frequent item sets</text:a></text:p>
              <text:p text:style-name="Normal"><text:a xlink:type="simple" xlink:href="https://hal.science/search/index/?q=*&amp;authFullName_s=Christine Martin">Christine Martin</text:a><text:span>,</text:span><text:a xlink:type="simple" xlink:href="https://hal.science/search/index/?q=*&amp;authFullName_s=Antoine Cornuéjols">Antoine Cornuéjols</text:a></text:p>
              <text:p text:style-name="Normal"><text:span>IEEE BIBM 2008</text:span><text:span>, Nov 2008, Philadelphia, United States.<text:s/></text:span><text:a xlink:type="simple" xlink:href="https://dx.doi.org/10.1109/BIBM.2008.68">⟨10.1109/BIBM.2008.68⟩</text:a></text:p>
              <text:p text:style-name="Normal"><text:span>Communication dans un congrès</text:span></text:p>
              <text:p text:style-name="Normal"><text:a xlink:type="simple" xlink:href="https://hal.science/hal-01197528v1">hal-0119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22v1">What is the place of Machine Learning between Pattern Recognition and Optimization?</text:a></text:p>
              <text:p text:style-name="Normal"><text:a xlink:type="simple" xlink:href="https://hal.science/search/index/?q=*&amp;authFullName_s=Laurent Miclet">Laurent Miclet</text:a><text:span>,</text:span><text:a xlink:type="simple" xlink:href="https://hal.science/search/index/?q=*&amp;authFullName_s=Antoine Cornuéjols">Antoine Cornuéjols</text:a></text:p>
              <text:p text:style-name="Normal"><text:span>TML 2008 Conference: (Teaching Machine Learning)</text:span><text:span>, May 2008, Saint Etienne, France. 6 p</text:span></text:p>
              <text:p text:style-name="Normal"><text:span>Communication dans un congrès</text:span></text:p>
              <text:p text:style-name="Normal"><text:a xlink:type="simple" xlink:href="https://hal.science/hal-01197522v1">hal-0119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56v1">Relevant features mining on protein-protein interfaces</text:a></text:p>
              <text:p text:style-name="Normal"><text:a xlink:type="simple" xlink:href="https://hal.science/search/index/?q=*&amp;authFullName_s=Christine Martin">Christine Martin</text:a><text:span>,</text:span><text:a xlink:type="simple" xlink:href="https://hal.science/search/index/?q=*&amp;authFullName_s=Antoine Cornuéjols">Antoine Cornuéjols</text:a></text:p>
              <text:p text:style-name="Normal"><text:span>Meta'08 : International Conference on Metaheuristics and Nature Inspired Computing</text:span><text:span>, Oct 2008, Hammamet, Tunisia. 2 p</text:span></text:p>
              <text:p text:style-name="Normal"><text:span>Communication dans un congrès</text:span></text:p>
              <text:p text:style-name="Normal"><text:a xlink:type="simple" xlink:href="https://hal.science/hal-01197556v1">hal-01197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3136v1">Comment optimiser A* adaptatif</text:a></text:p>
              <text:p text:style-name="Normal"><text:a xlink:type="simple" xlink:href="https://hal.science/search/index/?q=*&amp;authFullName_s=Lou Fedon">Lou Fedon</text:a><text:span>,</text:span><text:a xlink:type="simple" xlink:href="https://hal.science/search/index/?q=*&amp;authFullName_s=Antoine Cornuéjols">Antoine Cornuéjols</text:a></text:p>
              <text:p text:style-name="Normal"><text:span>RFIA 2008: 16.Congrès Francophone AFRIF-AFIA. Reconnaissance des Formes et Intelligence Artificielle</text:span><text:span>, Jan 2008, Amiens, France. 8 p</text:span></text:p>
              <text:p text:style-name="Normal"><text:span>Communication dans un congrès</text:span></text:p>
              <text:p text:style-name="Normal"><text:a xlink:type="simple" xlink:href="https://inria.hal.science/inria-00293136v1">inria-0029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006v1">Comment optimiser A∗ adaptatif / Adaptive A∗ : how to best exploit past problem-solving episodes</text:a></text:p>
              <text:p text:style-name="Normal"><text:a xlink:type="simple" xlink:href="https://hal.science/search/index/?q=*&amp;authFullName_s=Lou Fedon">Lou Fedon</text:a><text:span>,</text:span><text:a xlink:type="simple" xlink:href="https://hal.science/search/index/?q=*&amp;authFullName_s=Antoine Cornuéjols">Antoine Cornuéjols</text:a></text:p>
              <text:p text:style-name="Normal"><text:span>Reconnaissance des Formes et Intelligence Artificielle</text:span><text:span>, Jan 2008, Amiens, France</text:span></text:p>
              <text:p text:style-name="Normal"><text:span>Communication dans un congrès</text:span></text:p>
              <text:p text:style-name="Normal"><text:a xlink:type="simple" xlink:href="https://hal.science/hal-00265006v1">hal-00265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1429v1">Combining feature ranking methods for high dimensional data analysis</text:a></text:p>
              <text:p text:style-name="Normal"><text:a xlink:type="simple" xlink:href="https://hal.science/search/index/?q=*&amp;authFullName_s=Romaric Gaudel">Romaric Gaudel</text:a><text:span>,</text:span><text:a xlink:type="simple" xlink:href="https://hal.science/search/index/?q=*&amp;authFullName_s=Antoine Cornuéjols">Antoine Cornuéjols</text:a></text:p>
              <text:p text:style-name="Normal"><text:span>5th Workshop on Statistical Methods for Post-Genomic Data</text:span><text:span>, Jan 2007, Paris, France</text:span></text:p>
              <text:p text:style-name="Normal"><text:span>Communication dans un congrès</text:span></text:p>
              <text:p text:style-name="Normal"><text:a xlink:type="simple" xlink:href="https://inria.hal.science/inria-00181429v1">inria-0018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34v1">A phase transition-based perspective on multiple instance kernels</text:a></text:p>
              <text:p text:style-name="Normal"><text:a xlink:type="simple" xlink:href="https://hal.science/search/index/?q=*&amp;authFullName_s=Romaric Gaudel">Romaric Gaudel</text:a><text:span>,</text:span><text:a xlink:type="simple" xlink:href="https://hal.science/search/index/?q=*&amp;authFullName_s=Michèle Sebag">Michèle Sebag</text:a><text:span>,</text:span><text:a xlink:type="simple" xlink:href="https://hal.science/search/index/?q=*&amp;authFullName_s=Antoine Cornuéjols">Antoine Cornuéjols</text:a></text:p>
              <text:p text:style-name="Normal"><text:span>Plate-forme AFIA 2007: Conférence francophone sur l'Apprentissage automatique</text:span><text:span>, Jul 2007, Grenoble, France.<text:s/></text:span><text:a xlink:type="simple" xlink:href="https://dx.doi.org/10.1007/978-3-540-78469-2_14">⟨10.1007/978-3-540-78469-2_14⟩</text:a></text:p>
              <text:p text:style-name="Normal"><text:span>Communication dans un congrès</text:span></text:p>
              <text:p text:style-name="Normal"><text:a xlink:type="simple" xlink:href="https://hal.science/hal-01197534v1">hal-01197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1406v1">A Phase Transition-based Perspective on Multiple Instance Kernels</text:a></text:p>
              <text:p text:style-name="Normal"><text:a xlink:type="simple" xlink:href="https://hal.science/search/index/?q=*&amp;authFullName_s=Romaric Gaudel">Romaric Gaudel</text:a><text:span>,</text:span><text:a xlink:type="simple" xlink:href="https://hal.science/search/index/?q=*&amp;authFullName_s=Michèle Sebag">Michèle Sebag</text:a><text:span>,</text:span><text:a xlink:type="simple" xlink:href="https://hal.science/search/index/?q=*&amp;authFullName_s=Antoine Cornuéjols">Antoine Cornuéjols</text:a></text:p>
              <text:p text:style-name="Normal"><text:span>Conférence francophone sur l'apprentissage automatique</text:span><text:span>, Jean-Daniel Zucker, Antoine Cornuéjols, Jul 2007, Grenoble, France. pp.173--186</text:span></text:p>
              <text:p text:style-name="Normal"><text:span>Communication dans un congrès</text:span></text:p>
              <text:p text:style-name="Normal"><text:a xlink:type="simple" xlink:href="https://inria.hal.science/inria-00171406v1">inria-00171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5300v1">A Phase TRansition-Based Perspective on Multiple Instance Kernels</text:a></text:p>
              <text:p text:style-name="Normal"><text:a xlink:type="simple" xlink:href="https://hal.science/search/index/?q=*&amp;authFullName_s=Romaric Gaudel">Romaric Gaudel</text:a><text:span>,</text:span><text:a xlink:type="simple" xlink:href="https://hal.science/search/index/?q=*&amp;authFullName_s=Michèle Sebag">Michèle Sebag</text:a><text:span>,</text:span><text:a xlink:type="simple" xlink:href="https://hal.science/search/index/?q=*&amp;authFullName_s=Antoine Cornuéjols">Antoine Cornuéjols</text:a></text:p>
              <text:p text:style-name="Normal"><text:span>ILP 2007</text:span><text:span>, Jude Shavlik, Hendrik Blockeel, Prasad Tadepalli, Jun 2007, Corvallis, United States</text:span></text:p>
              <text:p text:style-name="Normal"><text:span>Communication dans un congrès</text:span></text:p>
              <text:p text:style-name="Normal"><text:a xlink:type="simple" xlink:href="https://inria.hal.science/inria-00175300v1">inria-00175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9756v1">Artificial data and language theory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Franck Thollard">Franck Thollard</text:a></text:p>
              <text:p text:style-name="Normal"><text:span>GI workshop 2006. Grammatical inference: workshop on open problems and new directions</text:span><text:span>, Colin de la Higuera, Nov 2005, Saint-Etienne, France</text:span></text:p>
              <text:p text:style-name="Normal"><text:span>Communication dans un congrès</text:span></text:p>
              <text:p text:style-name="Normal"><text:a xlink:type="simple" xlink:href="https://inria.hal.science/inria-00119756v1">inria-0011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160v1">Phase Transitions within Grammatical Inference</text:a></text:p>
              <text:p text:style-name="Normal"><text:a xlink:type="simple" xlink:href="https://hal.science/search/index/?q=*&amp;authFullName_s=Nicolas Pernot">Nicolas Pernot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Michèle Sebag">Michèle Sebag</text:a></text:p>
              <text:p text:style-name="Normal"><text:span>Int. Joint Conf. on Artificial Intelligence (IJCAI)</text:span><text:span>, Jul 2005, Edinburgh, United Kingdom</text:span></text:p>
              <text:p text:style-name="Normal"><text:span>Communication dans un congrès</text:span></text:p>
              <text:p text:style-name="Normal"><text:a xlink:type="simple" xlink:href="https://hal.science/hal-02482160v1">hal-0248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166v1">Ensemble Feature Ranking</text:a></text:p>
              <text:p text:style-name="Normal"><text:a xlink:type="simple" xlink:href="https://hal.science/search/index/?q=*&amp;authFullName_s=Kees Jong">Kees Jong</text:a><text:span>,</text:span><text:a xlink:type="simple" xlink:href="https://hal.science/search/index/?q=*&amp;authFullName_s=Jérémie Mary">Jérémie Mary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Elena Marchiori">Elena Marchiori</text:a><text:span>,</text:span><text:a xlink:type="simple" xlink:href="https://hal.science/search/index/?q=*&amp;authFullName_s=Michèle Sebag">Michèle Sebag</text:a></text:p>
              <text:p text:style-name="Normal"><text:span>ECML-PKDD</text:span><text:span>, Sep 2004, Pisa, Italy</text:span></text:p>
              <text:p text:style-name="Normal"><text:span>Communication dans un congrès</text:span></text:p>
              <text:p text:style-name="Normal"><text:a xlink:type="simple" xlink:href="https://hal.science/hal-02482166v1">hal-0248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178v1">Determination of cellular drug targets: searching for functional information in the jungle of microarrays data</text:a></text:p>
              <text:p text:style-name="Normal"><text:a xlink:type="simple" xlink:href="https://hal.science/search/index/?q=*&amp;authFullName_s=Marie Dutreix">Marie Dutreix</text:a><text:span>,</text:span><text:a xlink:type="simple" xlink:href="https://hal.science/search/index/?q=*&amp;authFullName_s=Jean-Paul Comet">Jean-Paul Comet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Christine Froidevaux">Christine Froidevaux</text:a></text:p>
              <text:p text:style-name="Normal"><text:span>Current trends in drug discovery research" (CTDDR-2004)</text:span><text:span>, Feb 2004, Lucknow, India</text:span></text:p>
              <text:p text:style-name="Normal"><text:span>Communication dans un congrès</text:span></text:p>
              <text:p text:style-name="Normal"><text:a xlink:type="simple" xlink:href="https://hal.science/hal-02482178v1">hal-0248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181v1">Tunnel effects&amp;quot; in cognition : A transfer mechanism from known conceptual domains to new ones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Andrée Tiberghien">Andrée Tiberghien</text:a><text:span>,</text:span><text:a xlink:type="simple" xlink:href="https://hal.science/search/index/?q=*&amp;authFullName_s=Gérard Collet">Gérard Collet</text:a></text:p>
              <text:p text:style-name="Normal"><text:span>Conference on Artificial Intelligence and Simulation of Behaviour (AISB-99)</text:span><text:span>, Apr 1999, Edinburgh, United Kingdom</text:span></text:p>
              <text:p text:style-name="Normal"><text:span>Communication dans un congrès</text:span></text:p>
              <text:p text:style-name="Normal"><text:a xlink:type="simple" xlink:href="https://hal.science/hal-02482181v1">hal-0248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184v1">A new mechanism for transfer between conceptual domains in scientific discovery and education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Andrée Tiberghien">Andrée Tiberghien</text:a><text:span>,</text:span><text:a xlink:type="simple" xlink:href="https://hal.science/search/index/?q=*&amp;authFullName_s=Gérard Collet">Gérard Collet</text:a></text:p>
              <text:p text:style-name="Normal"><text:span>1st Conference on Model-Based Reasoning (MBR-98)</text:span><text:span>, Dec 1998, Pavia, Italy</text:span></text:p>
              <text:p text:style-name="Normal"><text:span>Communication dans un congrès</text:span></text:p>
              <text:p text:style-name="Normal"><text:a xlink:type="simple" xlink:href="https://hal.science/hal-02482184v1">hal-0248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260v1">Cognitive hints for analogy modelling</text:a></text:p>
              <text:p text:style-name="Normal"><text:a xlink:type="simple" xlink:href="https://hal.science/search/index/?q=*&amp;authFullName_s=Jacques Ales-Bianchetti">Jacques Ales-Bianchetti</text:a><text:span>,</text:span><text:a xlink:type="simple" xlink:href="https://hal.science/search/index/?q=*&amp;authFullName_s=Antoine Cornuéjols">Antoine Cornuéjols</text:a></text:p>
              <text:p text:style-name="Normal"><text:span>Proceedings of the European Conference on Machine Learning (ECML-98), Workshop on Learning in Humans and Machines</text:span><text:span>, Apr 1998, Chemnitz, Germany</text:span></text:p>
              <text:p text:style-name="Normal"><text:span>Communication dans un congrès</text:span></text:p>
              <text:p text:style-name="Normal"><text:a xlink:type="simple" xlink:href="https://hal.science/hal-02482260v1">hal-0248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246v1">Analogy and Induction : which (missing) link ?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Jacques Ales-Bianchetti">Jacques Ales-Bianchetti</text:a></text:p>
              <text:p text:style-name="Normal"><text:span>Workshop "Advances in Analogy Research : Integration of Theory and Data from Cognitive, Computational and Neural Sciences"</text:span><text:span>, Jul 1998, Sofia, Bulgaria</text:span></text:p>
              <text:p text:style-name="Normal"><text:span>Communication dans un congrès</text:span></text:p>
              <text:p text:style-name="Normal"><text:a xlink:type="simple" xlink:href="https://hal.science/hal-02482246v1">hal-0248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261v1">Co-Adaptation of Students' Knowledge Domains when Interpreting a Physical Situation in Terms of a New Theory</text:a></text:p>
              <text:p text:style-name="Normal"><text:a xlink:type="simple" xlink:href="https://hal.science/search/index/?q=*&amp;authFullName_s=Evelyne Cauzinille-Marmèche">Evelyne Cauzinille-Marmèche</text:a><text:span>,</text:span><text:a xlink:type="simple" xlink:href="https://hal.science/search/index/?q=*&amp;authFullName_s=Gérard Collet">Gérard Collet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Andrée Tiberghien">Andrée Tiberghien</text:a></text:p>
              <text:p text:style-name="Normal"><text:span>2nd European Conference on Cognitive Science (ECCS-97)</text:span><text:span>, Apr 1997, Manchester, United Kingdom</text:span></text:p>
              <text:p text:style-name="Normal"><text:span>Communication dans un congrès</text:span></text:p>
              <text:p text:style-name="Normal"><text:a xlink:type="simple" xlink:href="https://hal.science/hal-02482261v1">hal-0248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50v1">Induction from one example and statistics : Analogy as a minimization principle</text:a></text:p>
              <text:p text:style-name="Normal"><text:a xlink:type="simple" xlink:href="https://hal.science/search/index/?q=*&amp;authFullName_s=Antoine Cornuéjols">Antoine Cornuéjols</text:a></text:p>
              <text:p text:style-name="Normal"><text:span>Workshop on "Machine Learning and Statistics", ECML-94 (European Conf. on Mach. Learning)</text:span><text:span>, Apr 1994, Catanes, Italy</text:span></text:p>
              <text:p text:style-name="Normal"><text:span>Communication dans un congrès</text:span></text:p>
              <text:p text:style-name="Normal"><text:a xlink:type="simple" xlink:href="https://hal.science/hal-02482450v1">hal-0248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39v1">Analogy as a description minimization principle</text:a></text:p>
              <text:p text:style-name="Normal"><text:a xlink:type="simple" xlink:href="https://hal.science/search/index/?q=*&amp;authFullName_s=Antoine Cornuéjols">Antoine Cornuéjols</text:a></text:p>
              <text:p text:style-name="Normal"><text:span>Workshop on "Applications of Descriptional Complexity to Inductive, Statistical, and Visual Inference" ML/COLT-95</text:span><text:span>, Jul 1994, Rutgers, United States</text:span></text:p>
              <text:p text:style-name="Normal"><text:span>Communication dans un congrès</text:span></text:p>
              <text:p text:style-name="Normal"><text:a xlink:type="simple" xlink:href="https://hal.science/hal-02482439v1">hal-0248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30v1">Analogy as a minimization principle</text:a></text:p>
              <text:p text:style-name="Normal"><text:a xlink:type="simple" xlink:href="https://hal.science/search/index/?q=*&amp;authFullName_s=Antoine Cornuéjols">Antoine Cornuéjols</text:a></text:p>
              <text:p text:style-name="Normal"><text:span>Dagstuhl Seminar : "Theory and Praxis of Machine Learning"</text:span><text:span>, Jun 1994, Dagstuhl, Germany</text:span></text:p>
              <text:p text:style-name="Normal"><text:span>Communication dans un congrès</text:span></text:p>
              <text:p text:style-name="Normal"><text:a xlink:type="simple" xlink:href="https://hal.science/hal-02482430v1">hal-0248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266v1">Getting Order Independence in Incremental Learning</text:a></text:p>
              <text:p text:style-name="Normal"><text:a xlink:type="simple" xlink:href="https://hal.science/search/index/?q=*&amp;authFullName_s=Antoine Cornuéjols">Antoine Cornuéjols</text:a></text:p>
              <text:p text:style-name="Normal"><text:span>European Conference on Machine Learning (ECML-93)</text:span><text:span>, Apr 1993, Vienne, Austria</text:span></text:p>
              <text:p text:style-name="Normal"><text:span>Communication dans un congrès</text:span></text:p>
              <text:p text:style-name="Normal"><text:a xlink:type="simple" xlink:href="https://hal.science/hal-02482266v1">hal-0248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74v1">Memory Limitations and Optimisation of Training Sequences for Incremental Learners</text:a></text:p>
              <text:p text:style-name="Normal"><text:a xlink:type="simple" xlink:href="https://hal.science/search/index/?q=*&amp;authFullName_s=Antoine Cornuéjols">Antoine Cornuéjols</text:a></text:p>
              <text:p text:style-name="Normal"><text:span>MLnet workshop on Learning in Autonomous Agents</text:span><text:span>, Sep 1993, Blanes, Spain</text:span></text:p>
              <text:p text:style-name="Normal"><text:span>Communication dans un congrès</text:span></text:p>
              <text:p text:style-name="Normal"><text:a xlink:type="simple" xlink:href="https://hal.science/hal-02482474v1">hal-0248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270v1">An Exploration into Incremental Learning: the INFLUENCE system</text:a></text:p>
              <text:p text:style-name="Normal"><text:a xlink:type="simple" xlink:href="https://hal.science/search/index/?q=*&amp;authFullName_s=Antoine Cornuéjols">Antoine Cornuéjols</text:a></text:p>
              <text:p text:style-name="Normal"><text:span>6th International Workshop on Machine Learning (ICML-89)</text:span><text:span>, Jun 1989, Cornell, United States</text:span></text:p>
              <text:p text:style-name="Normal"><text:span>Communication dans un congrès</text:span></text:p>
              <text:p text:style-name="Normal"><text:a xlink:type="simple" xlink:href="https://hal.science/hal-02482270v1">hal-0248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273v1">Statistical filtering of motion field from image sequences</text:a></text:p>
              <text:p text:style-name="Normal"><text:a xlink:type="simple" xlink:href="https://hal.science/search/index/?q=*&amp;authFullName_s=Jean -Pierre Cassou">Jean -Pierre Cassou</text:a><text:span>,</text:span><text:a xlink:type="simple" xlink:href="https://hal.science/search/index/?q=*&amp;authFullName_s=Antoine Cornuéjols">Antoine Cornuéjols</text:a></text:p>
              <text:p text:style-name="Normal"><text:span>GRETSI-87</text:span><text:span>, Jun 1987, Nice, France</text:span></text:p>
              <text:p text:style-name="Normal"><text:span>Communication dans un congrès</text:span></text:p>
              <text:p text:style-name="Normal"><text:a xlink:type="simple" xlink:href="https://hal.science/hal-02482273v1">hal-0248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89v1">Revision of interpretation in Episodic Memory by using Chemistry instead of Reason Maintenance Systems</text:a></text:p>
              <text:p text:style-name="Normal"><text:a xlink:type="simple" xlink:href="https://hal.science/search/index/?q=*&amp;authFullName_s=Antoine Cornuéjols">Antoine Cornuéjols</text:a></text:p>
              <text:p text:style-name="Normal"><text:span>MARI-87 (MAchine et Réseaux Intelligents – Cognitiva-87)</text:span><text:span>, May 1987, Paris, France</text:span></text:p>
              <text:p text:style-name="Normal"><text:span>Communication dans un congrès</text:span></text:p>
              <text:p text:style-name="Normal"><text:a xlink:type="simple" xlink:href="https://hal.science/hal-02482489v1">hal-02482489v1</text:a></text:p>
            </table:table-cell>
          </table:table-row>
        </table:table>
        <text:p text:style-name="P10"/>
        <text:p text:style-name="Heading2"><text:span text:style-name="T4">Ouvrages (8)</text:span></text:p>
        <text:p text:style-name="P12"/>
        <table:table table:name="c0b7dc" table:style-name="c0b7dc">
          <table:table-column table:style-name="c0b7dc.0"/>
          <table:table-row>
            <table:table-cell office:value-type="string">
              <text:p text:style-name="Normal"><text:a xlink:type="simple" xlink:href="https://hal.science/hal-05409313v1">Conférence Nationale d’Intelligence Artificielle Année 2025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Grégory Bonnet">Grégory Bonnet</text:a><text:span>,</text:span><text:a xlink:type="simple" xlink:href="https://hal.science/search/index/?q=*&amp;authFullName_s=Tristan Cazenave">Tristan Cazenave</text:a><text:span>,</text:span><text:a xlink:type="simple" xlink:href="https://hal.science/search/index/?q=*&amp;authFullName_s=Antoine Cornuéjols">Antoine Cornuéjols</text:a><text:span>et al.</text:span></text:p>
              <text:p text:style-name="Normal"><text:span>Association Française pour l'Intelligence Artificielle, 2025</text:span></text:p>
              <text:p text:style-name="Normal"><text:span>Ouvrages</text:span></text:p>
              <text:p text:style-name="Normal"><text:a xlink:type="simple" xlink:href="https://hal.science/hal-05409313v1">hal-05409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55676v1">Advances in Knowledge Discovery and Management</text:a></text:p>
              <text:p text:style-name="Normal"><text:a xlink:type="simple" xlink:href="https://hal.science/search/index/?q=*&amp;authFullName_s=Rakia Jaziri">Rakia Jaziri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Etienne Cuvelier">Etienne Cuvelier</text:a><text:span>,</text:span><text:a xlink:type="simple" xlink:href="https://hal.science/search/index/?q=*&amp;authFullName_s=Fabrice Guillet">Fabrice Guillet</text:a></text:p>
              <text:p text:style-name="Normal"><text:span>Springer Nature Switzerland, 1110, 2024, Studies in Computational Intelligence, 9783031404023.<text:s/></text:span><text:a xlink:type="simple" xlink:href="https://dx.doi.org/10.1007/978-3-031-40403-0">⟨10.1007/978-3-031-40403-0⟩</text:a></text:p>
              <text:p text:style-name="Normal"><text:span>Ouvrages</text:span></text:p>
              <text:p text:style-name="Normal"><text:a xlink:type="simple" xlink:href="https://inria.hal.science/hal-04455676v1">hal-0445567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70168v1">Artificial Intelligence. What is it, exactly?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Jean-François Bonnefon">Jean-François Bonnefon</text:a><text:span>,</text:span><text:a xlink:type="simple" xlink:href="https://hal.science/search/index/?q=*&amp;authFullName_s=Tristan Cazenave">Tristan Cazenave</text:a><text:span>,</text:span><text:a xlink:type="simple" xlink:href="https://hal.science/search/index/?q=*&amp;authFullName_s=Raja Chatila">Raja Chatila</text:a><text:span>et al.</text:span></text:p>
              <text:p text:style-name="Normal"><text:span>Sébastien Konieczny; Henri Prade. College Publication, 2021, 9781848903388</text:span></text:p>
              <text:p text:style-name="Normal"><text:span>Ouvrages</text:span></text:p>
              <text:p text:style-name="Normal"><text:a xlink:type="simple" xlink:href="https://univ-artois.hal.science/hal-04270168v1">hal-0427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36v1">Apprentissage artificiel - 4e édition</text:a></text:p>
              <text:p text:style-name="Normal"><text:a xlink:type="simple" xlink:href="https://hal.science/search/index/?q=*&amp;authFullName_s=Vincent Barra">Vincent Barra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Laurent Miclet">Laurent Miclet</text:a></text:p>
              <text:p text:style-name="Normal"><text:span>Eyrolles, 990 p., 2021, Algorithmes, 978-2-416-00104-8</text:span></text:p>
              <text:p text:style-name="Normal"><text:span>Ouvrages</text:span></text:p>
              <text:p text:style-name="Normal"><text:a xlink:type="simple" xlink:href="https://hal.science/hal-03191236v1">hal-0319123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70163v1">L’intelligence Artificielle: De quoi s’agit-il vraiment ?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Leila Amgoud">Leila Amgoud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Jean-François Bonnefon">Jean-François Bonnefon</text:a><text:span>,</text:span><text:a xlink:type="simple" xlink:href="https://hal.science/search/index/?q=*&amp;authFullName_s=Tristan Cazenave">Tristan Cazenave</text:a><text:span>et al.</text:span></text:p>
              <text:p text:style-name="Normal"><text:span>Sébastien Konieczny; Henri Prade.<text:s/></text:span><text:a xlink:type="simple" xlink:href="https://www.cepadues.com/livres/sciences/donnees-informatique-ia-ihm/1357-l-intelligence-artificielle-de-quoi-s-agit-il-vraiment-9782364938502.html">Cepadues</text:a><text:span>, 2020, 9782364938502</text:span></text:p>
              <text:p text:style-name="Normal"><text:span>Ouvrages</text:span></text:p>
              <text:p text:style-name="Normal"><text:a xlink:type="simple" xlink:href="https://univ-artois.hal.science/hal-04270163v1">hal-0427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395v1">. Apprentissage artificiel - 3e édition: Deep Learning, Concepts et algorithmes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Laurent Miclet">Laurent Miclet</text:a><text:span>,</text:span><text:a xlink:type="simple" xlink:href="https://hal.science/search/index/?q=*&amp;authFullName_s=Vincent Barra">Vincent Barra</text:a></text:p>
              <text:p text:style-name="Normal"><text:span>Eyrolles, 900 p., 2018, Algorithmes, 978-2-212-67522-1</text:span></text:p>
              <text:p text:style-name="Normal"><text:span>Ouvrages</text:span></text:p>
              <text:p text:style-name="Normal"><text:a xlink:type="simple" xlink:href="https://hal.science/hal-01829395v1">hal-0182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265v1">Phase transitions in machine learning</text:a></text:p>
              <text:p text:style-name="Normal"><text:a xlink:type="simple" xlink:href="https://hal.science/search/index/?q=*&amp;authFullName_s=Lorenza Saitta">Lorenza Saitta</text:a><text:span>,</text:span><text:a xlink:type="simple" xlink:href="https://hal.science/search/index/?q=*&amp;authFullName_s=Attilio Giordana">Attilio Giordana</text:a><text:span>,</text:span><text:a xlink:type="simple" xlink:href="https://hal.science/search/index/?q=*&amp;authFullName_s=Antoine Cornuéjols">Antoine Cornuéjols</text:a></text:p>
              <text:p text:style-name="Normal"><text:span>Cambridge University Press, 2011, 978-0521763912</text:span></text:p>
              <text:p text:style-name="Normal"><text:span>Ouvrages</text:span></text:p>
              <text:p text:style-name="Normal"><text:a xlink:type="simple" xlink:href="https://hal.science/hal-02480265v1">hal-024802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947v1">Apprentissage artificiel : Concepts et algorithmes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Laurent Miclet">Laurent Miclet</text:a></text:p>
              <text:p text:style-name="Normal"><text:a xlink:type="simple" xlink:href="http://hal.inria.fr/inria-00538947">Eyrolles</text:a><text:span>, pp.804, 2010, 978-2-212-12471-2</text:span></text:p>
              <text:p text:style-name="Normal"><text:span>Ouvrages</text:span></text:p>
              <text:p text:style-name="Normal"><text:a xlink:type="simple" xlink:href="https://inria.hal.science/inria-00538947v1">inria-00538947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340d31" table:style-name="340d31">
          <table:table-column table:style-name="340d31.0"/>
          <table:table-row>
            <table:table-cell office:value-type="string">
              <text:p text:style-name="Normal"><text:a xlink:type="simple" xlink:href="https://hal.inrae.fr/hal-05371271v1">Design of antagonistic biofilm communities for pathogen exclusion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Caroline Achard">Caroline Achard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Raphaël Rubrice">Raphaël Rubrice</text:a><text:span>,</text:span><text:a xlink:type="simple" xlink:href="https://hal.science/search/index/?q=*&amp;authFullName_s=Cécile Berdous">Cécile Berdous</text:a><text:span>et al.</text:span></text:p>
              <text:p text:style-name="Normal"><text:span>ASM Biofilms</text:span><text:span>, Nov 2025, Portland (OR), United States. 2025</text:span></text:p>
              <text:p text:style-name="Normal"><text:span>Poster de conférence</text:span></text:p>
              <text:p text:style-name="Normal"><text:a xlink:type="simple" xlink:href="https://hal.inrae.fr/hal-05371271v1">hal-05371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707v1">Development of Artificial Intelligence methods for behavior characterization and automatic lameness detection in dairy cows</text:a></text:p>
              <text:p text:style-name="Normal"><text:a xlink:type="simple" xlink:href="https://hal.science/search/index/?q=*&amp;authFullName_s=Joseph Allyndrée">Joseph Allyndrée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Christine Martin">Christine Martin</text:a></text:p>
              <text:p text:style-name="Normal"><text:span>Journées d'animation scientifique du département Santé Animale (JAS)</text:span><text:span>, Sep 2024, Seignosse 'Les Tuquets', France. , pp.28, 2024, Journées d'animation scientifique du département Santé Animale (JAS)</text:span></text:p>
              <text:p text:style-name="Normal"><text:span>Poster de conférence</text:span></text:p>
              <text:p text:style-name="Normal"><text:a xlink:type="simple" xlink:href="https://hal.inrae.fr/hal-04716707v1">hal-0471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846v1">Evaluation of information processing capacity of bacterial metabolism through regression problem solving</text:a></text:p>
              <text:p text:style-name="Normal"><text:a xlink:type="simple" xlink:href="https://hal.science/search/index/?q=*&amp;authFullName_s=Paul Ahavi">Paul Ahavi</text:a><text:span>,</text:span><text:a xlink:type="simple" xlink:href="https://hal.science/search/index/?q=*&amp;authFullName_s=Bastien Mollet">Bastien Mollet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Alberto Tonda">Alberto Tonda</text:a><text:span>et al.</text:span></text:p>
              <text:p text:style-name="Normal"><text:span>BioSynSys 2023 - Symposium on Synthetic and Systems Biology</text:span><text:span>, Jul 2023, Toulouse, France</text:span></text:p>
              <text:p text:style-name="Normal"><text:span>Poster de conférence</text:span></text:p>
              <text:p text:style-name="Normal"><text:a xlink:type="simple" xlink:href="https://hal.science/hal-04287846v1">hal-0428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98v1">Solving regression problems using bacterial metabolism</text:a></text:p>
              <text:p text:style-name="Normal"><text:a xlink:type="simple" xlink:href="https://hal.science/search/index/?q=*&amp;authFullName_s=Paul Ahavi">Paul Ahavi</text:a><text:span>,</text:span><text:a xlink:type="simple" xlink:href="https://hal.science/search/index/?q=*&amp;authFullName_s=Bastien Mollet">Bastien Mollet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Alberto Tonda">Alberto Tonda</text:a><text:span>et al.</text:span></text:p>
              <text:p text:style-name="Normal"><text:span>2023 Living Machines @ Work day</text:span><text:span>, Oct 2023, Gif-sur-Yvette, France.<text:s/></text:span></text:p>
              <text:p text:style-name="Normal"><text:span>Poster de conférence</text:span></text:p>
              <text:p text:style-name="Normal"><text:a xlink:type="simple" xlink:href="https://hal.science/hal-04312498v1">hal-0431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782v1">Neural-like computation using bacterial metabolism to solve machine-learning problems</text:a></text:p>
              <text:p text:style-name="Normal"><text:a xlink:type="simple" xlink:href="https://hal.science/search/index/?q=*&amp;authFullName_s=Paul Ahavi">Paul Ahavi</text:a><text:span>,</text:span><text:a xlink:type="simple" xlink:href="https://hal.science/search/index/?q=*&amp;authFullName_s=Bastien Mollet">Bastien Mollet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Alberto Tonda">Alberto Tonda</text:a><text:span>et al.</text:span></text:p>
              <text:p text:style-name="Normal"><text:span>DIM BioConvS - Innovation Day</text:span><text:span>, Nov 2023, St-Ouen, France</text:span></text:p>
              <text:p text:style-name="Normal"><text:span>Poster de conférence</text:span></text:p>
              <text:p text:style-name="Normal"><text:a xlink:type="simple" xlink:href="https://hal.science/hal-04312782v1">hal-04312782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676ca0" table:style-name="676ca0">
          <table:table-column table:style-name="676ca0.0"/>
          <table:table-row>
            <table:table-cell office:value-type="string">
              <text:p text:style-name="Normal"><text:a xlink:type="simple" xlink:href="https://hal.science/hal-05431068v1">Early Classification of Time Series is Meaningful</text:a></text:p>
              <text:p text:style-name="Normal"><text:a xlink:type="simple" xlink:href="https://hal.science/search/index/?q=*&amp;authFullName_s=Youssef Achenchabe">Youssef Achenchabe</text:a><text:span>,</text:span><text:a xlink:type="simple" xlink:href="https://hal.science/search/index/?q=*&amp;authFullName_s=Alexis Bondu">Alexis Bondu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Vincent Lemaire">Vincent Lemai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1068v1">hal-0543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679v1">Biquality Learning: a Framework to Design Algorithms Dealing with Closed-Set Distribution Shifts</text:a></text:p>
              <text:p text:style-name="Normal"><text:a xlink:type="simple" xlink:href="https://hal.science/search/index/?q=*&amp;authFullName_s=Pierre Nodet">Pierre Nodet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Alexis Bondu">Alexis Bondu</text:a><text:span>,</text:span><text:a xlink:type="simple" xlink:href="https://hal.science/search/index/?q=*&amp;authFullName_s=Antoine Cornuéjols">Antoine Cornuéjol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38679v1">hal-0433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808v1">From Shallow to Deep Interactions Between Knowledge Representation, Reasoning and Machine Learning (Kay R. Amel group)</text:a></text:p>
              <text:p text:style-name="Normal"><text:a xlink:type="simple" xlink:href="https://hal.science/search/index/?q=*&amp;authFullName_s=Zied Bouraoui">Zied Bouraoui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Thierry Denœux">Thierry Denœux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Didier Dubois">Didier Dubois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253808v1">hal-03253808v1</text:a></text:p>
            </table:table-cell>
          </table:table-row>
        </table:table>
        <text:p text:style-name="P19"/>
        <text:p text:style-name="Heading2"><text:span text:style-name="T7">Article dans une revue (20)</text:span></text:p>
        <text:p text:style-name="P21"/>
        <table:table table:name="1e25de" table:style-name="1e25de">
          <table:table-column table:style-name="1e25de.0"/>
          <table:table-row>
            <table:table-cell office:value-type="string">
              <text:p text:style-name="Normal"><text:a xlink:type="simple" xlink:href="https://hal.inrae.fr/hal-05217869v1">A machine learning framework for the prediction and analysis of bacterial antagonism in biofilms using morphological descriptors</text:a></text:p>
              <text:p text:style-name="Normal"><text:a xlink:type="simple" xlink:href="https://hal.science/search/index/?q=*&amp;authFullName_s=Raphaël Rubrice">Raphaël Rubrice</text:a><text:span>,</text:span><text:a xlink:type="simple" xlink:href="https://hal.science/search/index/?q=*&amp;authFullName_s=Virgile Gueneau">Virgile Gueneau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Antoine Cornuejols">Antoine Cornuejols</text:a><text:span>,</text:span><text:a xlink:type="simple" xlink:href="https://hal.science/search/index/?q=*&amp;authFullName_s=Vincent Guigue">Vincent Guigue</text:a></text:p>
              <text:p text:style-name="Normal"><text:span>Artificial Intelligence in the Life Sciences</text:span><text:span>, 2025, 8, pp.100137.<text:s/></text:span><text:a xlink:type="simple" xlink:href="https://dx.doi.org/10.1016/j.ailsci.2025.100137">⟨10.1016/j.ailsci.2025.100137⟩</text:a></text:p>
              <text:p text:style-name="Normal"><text:span>Article dans une revue</text:span></text:p>
              <text:p text:style-name="Normal"><text:a xlink:type="simple" xlink:href="https://hal.inrae.fr/hal-05217869v1">hal-0521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616v1">Synergies between machine learning and reasoning - An introduction by the Kay R. Amel group</text:a></text:p>
              <text:p text:style-name="Normal"><text:a xlink:type="simple" xlink:href="https://hal.science/search/index/?q=*&amp;authFullName_s=Ismaïl Baaj">Ismaïl Baaj</text:a><text:span>,</text:span><text:a xlink:type="simple" xlink:href="https://hal.science/search/index/?q=*&amp;authFullName_s=Zied Bouraoui">Zied Bouraoui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Thierry Denoeux">Thierry Denoeux</text:a><text:span>,</text:span><text:a xlink:type="simple" xlink:href="https://hal.science/search/index/?q=*&amp;authFullName_s=Sébastien Destercke">Sébastien Destercke</text:a><text:span>et al.</text:span></text:p>
              <text:p text:style-name="Normal"><text:span>International Journal of Approximate Reasoning</text:span><text:span>, 2024, 171, pp.109206.<text:s/></text:span><text:a xlink:type="simple" xlink:href="https://dx.doi.org/10.1016/j.ijar.2024.109206">⟨10.1016/j.ijar.2024.109206⟩</text:a></text:p>
              <text:p text:style-name="Normal"><text:span>Article dans une revue</text:span></text:p>
              <text:p text:style-name="Normal"><text:a xlink:type="simple" xlink:href="https://hal.science/hal-04653616v1">hal-0465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871v1">Some thoughts about transfer learning. What role for the source domain?</text:a></text:p>
              <text:p text:style-name="Normal"><text:a xlink:type="simple" xlink:href="https://hal.science/search/index/?q=*&amp;authFullName_s=Antoine Cornuéjols">Antoine Cornuéjols</text:a></text:p>
              <text:p text:style-name="Normal"><text:span>International Journal of Approximate Reasoning</text:span><text:span>, 2024, 166, pp.109-146.<text:s/></text:span><text:a xlink:type="simple" xlink:href="https://dx.doi.org/10.1016/j.ijar.2023.109107">⟨10.1016/j.ijar.2023.109107⟩</text:a></text:p>
              <text:p text:style-name="Normal"><text:span>Article dans une revue</text:span></text:p>
              <text:p text:style-name="Normal"><text:a xlink:type="simple" xlink:href="https://hal.science/hal-04488871v1">hal-0448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85v1">Principles and Validations of an Artificial Intelligence-Based Recommender System Suggesting Acceptable Food Changes</text:a></text:p>
              <text:p text:style-name="Normal"><text:a xlink:type="simple" xlink:href="https://hal.science/search/index/?q=*&amp;authFullName_s=Jules Vandeputte">Jules Vandeputte</text:a><text:span>,</text:span><text:a xlink:type="simple" xlink:href="https://hal.science/search/index/?q=*&amp;authFullName_s=Pierrick Herold">Pierrick Herold</text:a><text:span>,</text:span><text:a xlink:type="simple" xlink:href="https://hal.science/search/index/?q=*&amp;authFullName_s=Mykyt Kuslii">Mykyt Kuslii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Laurent Muller">Laurent Muller</text:a><text:span>et al.</text:span></text:p>
              <text:p text:style-name="Normal"><text:span>Journal of Nutrition</text:span><text:span>, 2023, 153 (2), pp.598-604.<text:s/></text:span><text:a xlink:type="simple" xlink:href="https://dx.doi.org/10.1016/j.tjnut.2022.12.022">⟨10.1016/j.tjnut.2022.12.022⟩</text:a></text:p>
              <text:p text:style-name="Normal"><text:span>Article dans une revue</text:span></text:p>
              <text:p text:style-name="Normal"><text:a xlink:type="simple" xlink:href="https://hal.science/hal-03975185v1">hal-0397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454v1">Machine learning for temperature prediction in food pallet along a cold chain: Comparison between synthetic and experimental training dataset</text:a></text:p>
              <text:p text:style-name="Normal"><text:a xlink:type="simple" xlink:href="https://hal.science/search/index/?q=*&amp;authFullName_s=Julie Loisel">Julie Loisel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Margot Tardet">Margot Tardet</text:a><text:span>,</text:span><text:a xlink:type="simple" xlink:href="https://hal.science/search/index/?q=*&amp;authFullName_s=Dominique Cagnon">Dominique Cagnon</text:a><text:span>et al.</text:span></text:p>
              <text:p text:style-name="Normal"><text:span>Journal of Food Engineering</text:span><text:span>, In press, 335, pp.111156.<text:s/></text:span><text:a xlink:type="simple" xlink:href="https://dx.doi.org/10.1016/j.jfoodeng.2022.111156">⟨10.1016/j.jfoodeng.2022.111156⟩</text:a></text:p>
              <text:p text:style-name="Normal"><text:span>Article dans une revue</text:span></text:p>
              <text:p text:style-name="Normal"><text:a xlink:type="simple" xlink:href="https://hal.science/hal-03683454v1">hal-0368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223v1">Open challenges for Machine Learning based Early Decision-Making research</text:a></text:p>
              <text:p text:style-name="Normal"><text:a xlink:type="simple" xlink:href="https://hal.science/search/index/?q=*&amp;authFullName_s=Alexis Bondu">Alexis Bondu</text:a><text:span>,</text:span><text:a xlink:type="simple" xlink:href="https://hal.science/search/index/?q=*&amp;authFullName_s=Youssef Achenchabe">Youssef Achenchabe</text:a><text:span>,</text:span><text:a xlink:type="simple" xlink:href="https://hal.science/search/index/?q=*&amp;authFullName_s=Albert Bifet">Albert Bifet</text:a><text:span>,</text:span><text:a xlink:type="simple" xlink:href="https://hal.science/search/index/?q=*&amp;authFullName_s=Fabrice Clerot">Fabrice Clerot</text:a><text:span>,</text:span><text:a xlink:type="simple" xlink:href="https://hal.science/search/index/?q=*&amp;authFullName_s=Antoine Cornuéjols">Antoine Cornuéjols</text:a><text:span>et al.</text:span></text:p>
              <text:p text:style-name="Normal"><text:span>SIGKDD explorations : newsletter of the Special Interest Group (SIG) on Knowledge Discovery &amp; Data Mining</text:span><text:span>, 2022, 24 (2), pp.12-31.<text:s/></text:span><text:a xlink:type="simple" xlink:href="https://dx.doi.org/10.1145/3575637.3575643">⟨10.1145/3575637.3575643⟩</text:a></text:p>
              <text:p text:style-name="Normal"><text:span>Article dans une revue</text:span></text:p>
              <text:p text:style-name="Normal"><text:a xlink:type="simple" xlink:href="https://hal.science/hal-03983223v1">hal-0398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33v1">Early Classification of Time Series</text:a></text:p>
              <text:p text:style-name="Normal"><text:a xlink:type="simple" xlink:href="https://hal.science/search/index/?q=*&amp;authFullName_s=Youssef Achenchabe">Youssef Achenchabe</text:a><text:span>,</text:span><text:a xlink:type="simple" xlink:href="https://hal.science/search/index/?q=*&amp;authFullName_s=Alexis Bondu">Alexis Bondu</text:a><text:span>,</text:span><text:a xlink:type="simple" xlink:href="https://hal.science/search/index/?q=*&amp;authFullName_s=Asma Dachraoui">Asma Dachraoui</text:a><text:span>,</text:span><text:a xlink:type="simple" xlink:href="https://hal.science/search/index/?q=*&amp;authFullName_s=Antoine Cornuéjols">Antoine Cornuéjols</text:a></text:p>
              <text:p text:style-name="Normal"><text:span>Machine Learning</text:span><text:span>, 2021, 110 (6), pp.1481-1504.<text:s/></text:span><text:a xlink:type="simple" xlink:href="https://dx.doi.org/10.1007/s10994-021-05974-z">⟨10.1007/s10994-021-05974-z⟩</text:a></text:p>
              <text:p text:style-name="Normal"><text:span>Article dans une revue</text:span></text:p>
              <text:p text:style-name="Normal"><text:a xlink:type="simple" xlink:href="https://hal.science/hal-03650233v1">hal-03650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0556v1">Cold chain break detection and analysis: Can machine learning help?</text:a></text:p>
              <text:p text:style-name="Normal"><text:a xlink:type="simple" xlink:href="https://hal.science/search/index/?q=*&amp;authFullName_s=Julie Loisel">Julie Loisel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Dominique Cagnon">Dominique Cagnon</text:a><text:span>,</text:span><text:a xlink:type="simple" xlink:href="https://hal.science/search/index/?q=*&amp;authFullName_s=Margot Tardet">Margot Tardet</text:a><text:span>et al.</text:span></text:p>
              <text:p text:style-name="Normal"><text:span>Trends in Food Science and Technology</text:span><text:span>, 2021, 112, pp.391-399.<text:s/></text:span><text:a xlink:type="simple" xlink:href="https://dx.doi.org/10.1016/j.tifs.2021.03.052">⟨10.1016/j.tifs.2021.03.05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60556v1">hal-0326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31v1">Détection automatique de plantes au sein d’images aériennes de champs par apprentissage non supervisé et approche multi-agents</text:a></text:p>
              <text:p text:style-name="Normal"><text:a xlink:type="simple" xlink:href="https://hal.science/search/index/?q=*&amp;authFullName_s=Eliott Jacopin">Eliott Jacopin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Farzaneh Kazemipour">Farzaneh Kazemipour</text:a><text:span>,</text:span><text:a xlink:type="simple" xlink:href="https://hal.science/search/index/?q=*&amp;authFullName_s=Christophe Sausse">Christophe Sausse</text:a></text:p>
              <text:p text:style-name="Normal"><text:span>Revue Ouverte d'Intelligence Artificielle</text:span><text:span>, 2021, 2 (1), pp.123-156.<text:s/></text:span><text:a xlink:type="simple" xlink:href="https://dx.doi.org/10.5802/roia.12">⟨10.5802/roia.12⟩</text:a></text:p>
              <text:p text:style-name="Normal"><text:span>Article dans une revue</text:span></text:p>
              <text:p text:style-name="Normal"><text:a xlink:type="simple" xlink:href="https://hal.science/hal-03650231v1">hal-0365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22v1">Enlisting supervised machine learning in mapping scientific uncertainty expressed in food risk analysis</text:a></text:p>
              <text:p text:style-name="Normal"><text:a xlink:type="simple" xlink:href="https://hal.science/search/index/?q=*&amp;authFullName_s=Akos Rona-Tas">Akos Rona-Tas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Sandrine Blanchemanche">Sandrine Blanchemanche</text:a><text:span>,</text:span><text:a xlink:type="simple" xlink:href="https://hal.science/search/index/?q=*&amp;authFullName_s=Antonin Duroy">Antonin Duroy</text:a><text:span>,</text:span><text:a xlink:type="simple" xlink:href="https://hal.science/search/index/?q=*&amp;authFullName_s=Christine Martin">Christine Martin</text:a></text:p>
              <text:p text:style-name="Normal"><text:span>Sociological Methods and Research</text:span><text:span>, 2019, 48 (3), pp.608-641.<text:s/></text:span><text:a xlink:type="simple" xlink:href="https://dx.doi.org/10.1177/0049124117729701">⟨10.1177/0049124117729701⟩</text:a></text:p>
              <text:p text:style-name="Normal"><text:span>Article dans une revue</text:span></text:p>
              <text:p text:style-name="Normal"><text:a xlink:type="simple" xlink:href="https://hal.science/hal-01565522v1">hal-0156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993v1">Collaborative Clustering: Why, When, What and How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Younès Bennani">Younès Bennani</text:a></text:p>
              <text:p text:style-name="Normal"><text:span>Information Fusion</text:span><text:span>, 2018, 39, pp.81-95.<text:s/></text:span><text:a xlink:type="simple" xlink:href="https://dx.doi.org/10.1016/j.inffus.2017.04.008">⟨10.1016/j.inffus.2017.04.008⟩</text:a></text:p>
              <text:p text:style-name="Normal"><text:span>Article dans une revue</text:span></text:p>
              <text:p text:style-name="Normal"><text:a xlink:type="simple" xlink:href="https://hal.science/hal-02327993v1">hal-0232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18v1">Entropy Based Probabilistic Collaborative Clustering</text:a></text:p>
              <text:p text:style-name="Normal"><text:a xlink:type="simple" xlink:href="https://hal.science/search/index/?q=*&amp;authFullName_s=Jérémie Sublime">Jérémie Sublime</text:a><text:span>,</text:span><text:a xlink:type="simple" xlink:href="https://hal.science/search/index/?q=*&amp;authFullName_s=Matei Basarab">Matei Basarab</text:a><text:span>,</text:span><text:a xlink:type="simple" xlink:href="https://hal.science/search/index/?q=*&amp;authFullName_s=Guénaël Cabanes">Guénaël Cabanes</text:a><text:span>,</text:span><text:a xlink:type="simple" xlink:href="https://hal.science/search/index/?q=*&amp;authFullName_s=Nistor Grozavu">Nistor Grozavu</text:a><text:span>,</text:span><text:a xlink:type="simple" xlink:href="https://hal.science/search/index/?q=*&amp;authFullName_s=Younès Bennani">Younès Bennani</text:a><text:span>et al.</text:span></text:p>
              <text:p text:style-name="Normal"><text:span>Pattern Recognition</text:span><text:span>, 2017, 72, pp.144-157.<text:s/></text:span><text:a xlink:type="simple" xlink:href="https://dx.doi.org/10.1016/j.patcog.2017.07.014">⟨10.1016/j.patcog.2017.07.014⟩</text:a></text:p>
              <text:p text:style-name="Normal"><text:span>Article dans une revue</text:span></text:p>
              <text:p text:style-name="Normal"><text:a xlink:type="simple" xlink:href="https://hal.science/hal-02480318v1">hal-0248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467v1">From Horizontal to Vertical Collaborative Clustering using Generative Topographic Maps</text:a></text:p>
              <text:p text:style-name="Normal"><text:a xlink:type="simple" xlink:href="https://hal.science/search/index/?q=*&amp;authFullName_s=Jérémie Sublime">Jérémie Sublime</text:a><text:span>,</text:span><text:a xlink:type="simple" xlink:href="https://hal.science/search/index/?q=*&amp;authFullName_s=Nistor Grozavu">Nistor Grozavu</text:a><text:span>,</text:span><text:a xlink:type="simple" xlink:href="https://hal.science/search/index/?q=*&amp;authFullName_s=Guénaël Cabanes">Guénaël Cabanes</text:a><text:span>,</text:span><text:a xlink:type="simple" xlink:href="https://hal.science/search/index/?q=*&amp;authFullName_s=Younès Bennani">Younès Bennani</text:a><text:span>,</text:span><text:a xlink:type="simple" xlink:href="https://hal.science/search/index/?q=*&amp;authFullName_s=Antoine Cornuéjols">Antoine Cornuéjols</text:a></text:p>
              <text:p text:style-name="Normal"><text:span>International Journal of Hybrid Intelligent Systems<text:s/></text:span><text:span>, 2016, 12-4,<text:s/></text:span><text:a xlink:type="simple" xlink:href="https://dx.doi.org/10.3233/HIS-160219">⟨10.3233/HIS-160219⟩</text:a></text:p>
              <text:p text:style-name="Normal"><text:span>Article dans une revue</text:span></text:p>
              <text:p text:style-name="Normal"><text:a xlink:type="simple" xlink:href="https://hal.science/hal-01461467v1">hal-0146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44v1">Une méthode d’ensemble en apprentissage non supervisé quand on ne connaît rien sur la performance des experts ?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Christine Martin">Christine Martin</text:a></text:p>
              <text:p text:style-name="Normal"><text:span>Revue des Nouvelles Technologies de l'Information</text:span><text:span>, 2016, RNTI-A-8, pp. 33-50</text:span></text:p>
              <text:p text:style-name="Normal"><text:span>Article dans une revue</text:span></text:p>
              <text:p text:style-name="Normal"><text:a xlink:type="simple" xlink:href="https://hal.science/hal-01552144v1">hal-0155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41v1">Big data : les données comme matière première ?</text:a></text:p>
              <text:p text:style-name="Normal"><text:a xlink:type="simple" xlink:href="https://hal.science/search/index/?q=*&amp;authFullName_s=Antoine Cornuéjols">Antoine Cornuéjols</text:a></text:p>
              <text:p text:style-name="Normal"><text:span>Symbiose (Magazine d'Agroparistech Alumni)</text:span><text:span>, 2015, 12, pp.3-7</text:span></text:p>
              <text:p text:style-name="Normal"><text:span>Article dans une revue</text:span></text:p>
              <text:p text:style-name="Normal"><text:a xlink:type="simple" xlink:href="https://hal.science/hal-01552141v1">hal-0155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49v1">Un algorithme ICM basé sur la compacité pour la segmentation des images satellites à très haute résolution</text:a></text:p>
              <text:p text:style-name="Normal"><text:a xlink:type="simple" xlink:href="https://hal.science/search/index/?q=*&amp;authFullName_s=Jérémie Sublime">Jérémie Sublime</text:a><text:span>,</text:span><text:a xlink:type="simple" xlink:href="https://hal.science/search/index/?q=*&amp;authFullName_s=Younes Bennani">Younes Bennani</text:a><text:span>,</text:span><text:a xlink:type="simple" xlink:href="https://hal.science/search/index/?q=*&amp;authFullName_s=Antoine Cornuéjols">Antoine Cornuéjols</text:a></text:p>
              <text:p text:style-name="Normal"><text:span>Revue des Nouvelles Technologies de l'Information</text:span><text:span>, 2015, RNTI-E-28, pp.191-196</text:span></text:p>
              <text:p text:style-name="Normal"><text:span>Article dans une revue</text:span></text:p>
              <text:p text:style-name="Normal"><text:a xlink:type="simple" xlink:href="https://hal.science/hal-01552149v1">hal-0155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19v1">A note on phase transition and computational pitfalls of learning from sequences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Michèle Sebag">Michèle Sebag</text:a></text:p>
              <text:p text:style-name="Normal"><text:span>Journal of Intelligent Information Systems</text:span><text:span>, 2008, 31 (2), pp.177-189.<text:s/></text:span><text:a xlink:type="simple" xlink:href="https://dx.doi.org/10.1007/s10844-008-0063-6">⟨10.1007/s10844-008-0063-6⟩</text:a></text:p>
              <text:p text:style-name="Normal"><text:span>Article dans une revue</text:span></text:p>
              <text:p text:style-name="Normal"><text:a xlink:type="simple" xlink:href="https://hal.science/hal-02480319v1">hal-0248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21v1">Biological detection of low radiation doses by combining results of two microarray analysis methods</text:a></text:p>
              <text:p text:style-name="Normal"><text:a xlink:type="simple" xlink:href="https://hal.science/search/index/?q=*&amp;authFullName_s=Guillaume Mercier">Guillaume Mercier</text:a><text:span>,</text:span><text:a xlink:type="simple" xlink:href="https://hal.science/search/index/?q=*&amp;authFullName_s=Nathalie Berthault">Nathalie Berthault</text:a><text:span>,</text:span><text:a xlink:type="simple" xlink:href="https://hal.science/search/index/?q=*&amp;authFullName_s=Jérémie Mary">Jérémie Mary</text:a><text:span>,</text:span><text:a xlink:type="simple" xlink:href="https://hal.science/search/index/?q=*&amp;authFullName_s=Julie Peyre">Julie Peyre</text:a><text:span>,</text:span><text:a xlink:type="simple" xlink:href="https://hal.science/search/index/?q=*&amp;authFullName_s=Anestis Antoniadis">Anestis Antoniadis</text:a><text:span>et al.</text:span></text:p>
              <text:p text:style-name="Normal"><text:span>Nucleic Acids Research</text:span><text:span>, 2004, 32 (1), pp.e12.<text:s/></text:span><text:a xlink:type="simple" xlink:href="https://dx.doi.org/10.1093/nar/gnh002">⟨10.1093/nar/gnh002⟩</text:a></text:p>
              <text:p text:style-name="Normal"><text:span>Article dans une revue</text:span></text:p>
              <text:p text:style-name="Normal"><text:a xlink:type="simple" xlink:href="https://hal.science/hal-02480321v1">hal-0248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24v1">Nouveaux résultats en classification à l'aide d'un codage par motifs fréquents</text:a></text:p>
              <text:p text:style-name="Normal"><text:a xlink:type="simple" xlink:href="https://hal.science/search/index/?q=*&amp;authFullName_s=Sébastien Jouteau">Sébastien Jouteau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Michèle Sebag">Michèle Sebag</text:a><text:span>,</text:span><text:a xlink:type="simple" xlink:href="https://hal.science/search/index/?q=*&amp;authFullName_s=Philippe Tarroux">Philippe Tarroux</text:a><text:span>,</text:span><text:a xlink:type="simple" xlink:href="https://hal.science/search/index/?q=*&amp;authFullName_s=Jean-Sylvain Liénard">Jean-Sylvain Liénard</text:a></text:p>
              <text:p text:style-name="Normal"><text:span>Revue des Sciences et Technologies de l'Information - Série RIA : Revue d'Intelligence Artificielle</text:span><text:span>, 2003, 17 (1-3), pp.521-532</text:span></text:p>
              <text:p text:style-name="Normal"><text:span>Article dans une revue</text:span></text:p>
              <text:p text:style-name="Normal"><text:a xlink:type="simple" xlink:href="https://hal.science/hal-02480324v1">hal-0248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23v1">A New Mechanism for Transfer Between Conceptual Domains in Scientific Discovery and Education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Andrée Tiberghien">Andrée Tiberghien</text:a><text:span>,</text:span><text:a xlink:type="simple" xlink:href="https://hal.science/search/index/?q=*&amp;authFullName_s=Gérard Collet">Gérard Collet</text:a></text:p>
              <text:p text:style-name="Normal"><text:span>Foundations of Science</text:span><text:span>, 2000, 5 (2), pp.129-155.<text:s/></text:span><text:a xlink:type="simple" xlink:href="https://dx.doi.org/10.1023/a:1011398802965">⟨10.1023/a:1011398802965⟩</text:a></text:p>
              <text:p text:style-name="Normal"><text:span>Article dans une revue</text:span></text:p>
              <text:p text:style-name="Normal"><text:a xlink:type="simple" xlink:href="https://api.istex.fr/ark:/67375/VQC-MNVZCL3T-H/fulltext.pdf?sid=hal">istex</text:a></text:p>
              <text:p text:style-name="Normal"><text:a xlink:type="simple" xlink:href="https://hal.science/hal-02480323v1">hal-02480323v1</text:a></text:p>
            </table:table-cell>
          </table:table-row>
        </table:table>
        <text:p text:style-name="P22"/>
        <text:p text:style-name="Heading2"><text:span text:style-name="T8">Proceedings/Recueil des communications (3)</text:span></text:p>
        <text:p text:style-name="P24"/>
        <table:table table:name="5b935e" table:style-name="5b935e">
          <table:table-column table:style-name="5b935e.0"/>
          <table:table-row>
            <table:table-cell office:value-type="string">
              <text:p text:style-name="Normal"><text:a xlink:type="simple" xlink:href="https://hal.science/hal-04488912v1">Advances in Knowledge Discovery and Management</text:a></text:p>
              <text:p text:style-name="Normal"><text:a xlink:type="simple" xlink:href="https://hal.science/search/index/?q=*&amp;authFullName_s=Rakia Jaziri">Rakia Jaziri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Etienne Cuvelier">Etienne Cuvelier</text:a><text:span>,</text:span><text:a xlink:type="simple" xlink:href="https://hal.science/search/index/?q=*&amp;authFullName_s=Fabrice Guillet">Fabrice Guillet</text:a></text:p>
              <text:p text:style-name="Normal"><text:span>Conférence Francophone sur l'Extraction et la Gestion des Connaissances (EGC-2022)</text:span><text:span>, 1110, Springer Nature Switzerland, 2024, Studies in Computational Intelligence,<text:s/></text:span><text:a xlink:type="simple" xlink:href="https://dx.doi.org/10.1007/978-3-031-40403-0">⟨10.1007/978-3-031-40403-0⟩</text:a></text:p>
              <text:p text:style-name="Normal"><text:span>Proceedings/Recueil des communications</text:span></text:p>
              <text:p text:style-name="Normal"><text:a xlink:type="simple" xlink:href="https://hal.science/hal-04488912v1">hal-044889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00406v1">Predictive K-means with Local Models</text:a></text:p>
              <text:p text:style-name="Normal"><text:a xlink:type="simple" xlink:href="https://hal.science/search/index/?q=*&amp;authFullName_s=Vincent Lemaire">Vincent Lemaire</text:a><text:span>,</text:span><text:a xlink:type="simple" xlink:href="https://hal.science/search/index/?q=*&amp;authFullName_s=Oumaima Alaoui Ismaili">Oumaima Alaoui Ismaili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Dominique Gay">Dominique Gay</text:a></text:p>
              <text:p text:style-name="Normal"><text:span>Trends and Applications in Knowledge Discovery and Data Mining (PAKDD 2020 workshops)</text:span><text:span>, 12237, Springer International Publishing, pp.91-103, 2020, Lecture Notes in Computer Science,<text:s/></text:span><text:a xlink:type="simple" xlink:href="https://dx.doi.org/10.1007/978-3-030-60470-7_10">⟨10.1007/978-3-030-60470-7_10⟩</text:a></text:p>
              <text:p text:style-name="Normal"><text:span>Proceedings/Recueil des communications</text:span></text:p>
              <text:p text:style-name="Normal"><text:a xlink:type="simple" xlink:href="https://univ-reunion.hal.science/hal-04500406v1">hal-0450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277v1">Training Issues in Incremental Learning</text:a></text:p>
              <text:p text:style-name="Normal"><text:a xlink:type="simple" xlink:href="https://hal.science/search/index/?q=*&amp;authFullName_s=Antoine Cornuéjols">Antoine Cornuéjols</text:a></text:p>
              <text:p text:style-name="Normal"><text:span>AAAI Spring Symposium on "Training Issues in Incremental Learning"</text:span><text:span>, Mar 1993, Stanford, United States. 1993, Technical Report SS-93-06. Published by The AAAI Press, 978-0-929280-44-8</text:span></text:p>
              <text:p text:style-name="Normal"><text:span>Proceedings/Recueil des communications</text:span></text:p>
              <text:p text:style-name="Normal"><text:a xlink:type="simple" xlink:href="https://hal.science/hal-02482277v1">hal-02482277v1</text:a></text:p>
            </table:table-cell>
          </table:table-row>
        </table:table>
        <text:p text:style-name="P25"/>
        <text:p text:style-name="Heading2"><text:span text:style-name="T9">Chapitre d'ouvrage (14)</text:span></text:p>
        <text:p text:style-name="P27"/>
        <table:table table:name="6eb4bd" table:style-name="6eb4bd">
          <table:table-column table:style-name="6eb4bd.0"/>
          <table:table-row>
            <table:table-cell office:value-type="string">
              <text:p text:style-name="Normal"><text:a xlink:type="simple" xlink:href="https://hal.science/hal-03253766v1">Designing Algorithms for Machine Learning and Data Mining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Christel Vrain">Christel Vrain</text:a></text:p>
              <text:p text:style-name="Normal"><text:span>A Guided Tour of Artificial Intelligence Research</text:span><text:span>, Springer International Publishing, pp.339-410, 2020, 978-3-030-06166-1.<text:s/></text:span><text:a xlink:type="simple" xlink:href="https://dx.doi.org/10.1007/978-3-030-06167-8_12">⟨10.1007/978-3-030-06167-8_12⟩</text:a></text:p>
              <text:p text:style-name="Normal"><text:span>Chapitre d'ouvrage</text:span></text:p>
              <text:p text:style-name="Normal"><text:a xlink:type="simple" xlink:href="https://hal.science/hal-03253766v1">hal-0325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65v1">Supervised pre-processings are useful for supervised clustering</text:a></text:p>
              <text:p text:style-name="Normal"><text:a xlink:type="simple" xlink:href="https://hal.science/search/index/?q=*&amp;authFullName_s=Oumaima Alaoui Ismaili">Oumaima Alaoui Ismaili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Antoine Cornuéjols">Antoine Cornuéjols</text:a></text:p>
              <text:p text:style-name="Normal"><text:span>Studies in classification, data analysis, and knowledge organization</text:span><text:span>,<text:s/></text:span><text:a xlink:type="simple" xlink:href="http://www.springer.com/series/1564">Editions Springer</text:a><text:span>, 2015, Studies in Classification, Data Analysis, and Knowledge Organization, 978-3-319-25226-1 ; 978-3-319-25224-7.<text:s/></text:span><text:a xlink:type="simple" xlink:href="https://dx.doi.org/10.1007/978-3-319-25226-1_13">⟨10.1007/978-3-319-25226-1_13⟩</text:a></text:p>
              <text:p text:style-name="Normal"><text:span>Chapitre d'ouvrage</text:span></text:p>
              <text:p text:style-name="Normal"><text:a xlink:type="simple" xlink:href="https://hal.science/hal-01564565v1">hal-0156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29v1">Algorithmique de l’apprentissage artificiel et de la fouille de données.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Christel Vrain">Christel Vrain</text:a><text:span>,</text:span><text:a xlink:type="simple" xlink:href="https://hal.science/search/index/?q=*&amp;authFullName_s=Jean-Daniel J.-D. Zucker">Jean-Daniel J.-D. Zucker</text:a></text:p>
              <text:p text:style-name="Normal"><text:span>Pierre Marquis, Odile Papini, Henri Prade.<text:s/></text:span><text:span>Panorama de l'Intelligence Artificielle</text:span><text:span>, 2,<text:s/></text:span><text:a xlink:type="simple" xlink:href="https://archives-publications.inrae.fr/399101.pdf">Cépaduès Edition</text:a><text:span>, 2014, Algorithmes pour l'intelligence artificielle</text:span></text:p>
              <text:p text:style-name="Normal"><text:span>Chapitre d'ouvrage</text:span></text:p>
              <text:p text:style-name="Normal"><text:a xlink:type="simple" xlink:href="https://hal.science/hal-01309929v1">hal-0130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52v1">Paradigmes de l’apprentissage artificiel</text:a></text:p>
              <text:p text:style-name="Normal"><text:a xlink:type="simple" xlink:href="https://hal.science/search/index/?q=*&amp;authFullName_s=Frédéric Koriche">Frédéric Koriche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Laurent Miclet">Laurent Miclet</text:a><text:span>,</text:span><text:a xlink:type="simple" xlink:href="https://hal.science/search/index/?q=*&amp;authFullName_s=Richard Nock">Richard Nock</text:a></text:p>
              <text:p text:style-name="Normal"><text:span>Panorama de l'intelligence artificielle - ses bases méthodologiques, ses développements</text:span><text:span>,<text:s/></text:span><text:a xlink:type="simple" xlink:href="http://www.cepadues.com/collections/Panorama-de-l%27Intelligence-Artificielle-27.html">Cepaduès Editions</text:a><text:span>, 2014</text:span></text:p>
              <text:p text:style-name="Normal"><text:span>Chapitre d'ouvrage</text:span></text:p>
              <text:p text:style-name="Normal"><text:a xlink:type="simple" xlink:href="https://hal.science/hal-01564552v1">hal-0156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61v1">Unsupervised object ranking using not even weak experts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Christine Martin">Christine Martin</text:a></text:p>
              <text:p text:style-name="Normal"><text:span>Neural Information Processing 2011: Proceedings, 18th International Conference, ICONIP 2011 Shanghai, China, November 13-17, 2011 Proceedings, Part I</text:span><text:span>, 7062,<text:s/></text:span><text:a xlink:type="simple" xlink:href="http://www.springerlink.com/content/0682282342538w38">Springer - Verlag</text:a><text:span>, 2011, Lecture Notes in Computer Science, 978-3-642-24954-9.<text:s/></text:span><text:a xlink:type="simple" xlink:href="https://dx.doi.org/10.1007/978-3-642-24955-6_72">⟨10.1007/978-3-642-24955-6_72⟩</text:a></text:p>
              <text:p text:style-name="Normal"><text:span>Chapitre d'ouvrage</text:span></text:p>
              <text:p text:style-name="Normal"><text:a xlink:type="simple" xlink:href="https://api.istex.fr/ark:/67375/HCB-2930SXMG-3/fulltext.pdf?sid=hal">istex</text:a></text:p>
              <text:p text:style-name="Normal"><text:a xlink:type="simple" xlink:href="https://hal.science/hal-01197561v1">hal-0119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64v1">Predicting Concept Changes Using a Committee of Experts</text:a></text:p>
              <text:p text:style-name="Normal"><text:a xlink:type="simple" xlink:href="https://hal.science/search/index/?q=*&amp;authFullName_s=Ghazal Jaber">Ghazal Jaber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Philippe Tarroux">Philippe Tarroux</text:a></text:p>
              <text:p text:style-name="Normal"><text:span>Neural Information Processing: 18th International Conference, ICONIP 2011 Shanghai, China, November 13-17, 2011 Proceedings, Part I</text:span><text:span>, 7062,<text:s/></text:span><text:a xlink:type="simple" xlink:href="http://www.springerlink.com/content/6228244xq41355u4">Springer - Verlag</text:a><text:span>, 2011, Lecture Notes in Computer Science, 978-3-642-24954-9.<text:s/></text:span><text:a xlink:type="simple" xlink:href="https://dx.doi.org/10.1007/978-3-642-24955-6_69">⟨10.1007/978-3-642-24955-6_69⟩</text:a></text:p>
              <text:p text:style-name="Normal"><text:span>Chapitre d'ouvrage</text:span></text:p>
              <text:p text:style-name="Normal"><text:a xlink:type="simple" xlink:href="https://api.istex.fr/ark:/67375/HCB-GBRB6DLS-X/fulltext.pdf?sid=hal">istex</text:a></text:p>
              <text:p text:style-name="Normal"><text:a xlink:type="simple" xlink:href="https://hal.science/hal-01197564v1">hal-0119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266v1">Resource-aware distributed knowledge discovery</text:a></text:p>
              <text:p text:style-name="Normal"><text:a xlink:type="simple" xlink:href="https://hal.science/search/index/?q=*&amp;authFullName_s=João Gama">João Gama</text:a><text:span>,</text:span><text:a xlink:type="simple" xlink:href="https://hal.science/search/index/?q=*&amp;authFullName_s=Antoine Cornuéjols">Antoine Cornuéjols</text:a></text:p>
              <text:p text:style-name="Normal"><text:span>Michael May; Lorenza Saitta.<text:s/></text:span><text:span>Ubiquitous Knowledge Discovery</text:span><text:span>, 6202, Springer, 2010, Lecture Notes in Computer Science, 978-3-642-16391-3.<text:s/></text:span><text:a xlink:type="simple" xlink:href="https://dx.doi.org/10.1007/978-3-642-16392-0_3">⟨10.1007/978-3-642-16392-0_3⟩</text:a></text:p>
              <text:p text:style-name="Normal"><text:span>Chapitre d'ouvrage</text:span></text:p>
              <text:p text:style-name="Normal"><text:a xlink:type="simple" xlink:href="https://api.istex.fr/ark:/67375/HCB-QJHN4KLF-0/fulltext.pdf?sid=hal">istex</text:a></text:p>
              <text:p text:style-name="Normal"><text:a xlink:type="simple" xlink:href="https://hal.science/hal-02480266v1">hal-0248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57v1">On-Line Learning: Where are we so Far?</text:a></text:p>
              <text:p text:style-name="Normal"><text:a xlink:type="simple" xlink:href="https://hal.science/search/index/?q=*&amp;authFullName_s=Antoine Cornuéjols">Antoine Cornuéjols</text:a></text:p>
              <text:p text:style-name="Normal"><text:span>Ubiquitous Knowledge Discovery Challenges, Techniques, Applications</text:span><text:span>,<text:s/></text:span><text:a xlink:type="simple" xlink:href="http://www.springer.com/computer/ai/book/978-3-642-16391-3">Springer - Verlag</text:a><text:span>, 2010, 978-3-642-16391-3</text:span></text:p>
              <text:p text:style-name="Normal"><text:span>Chapitre d'ouvrage</text:span></text:p>
              <text:p text:style-name="Normal"><text:a xlink:type="simple" xlink:href="https://hal.science/hal-01197557v1">hal-0119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278v1">Research Challenges in Ubiquitous Knowledge Discovery</text:a></text:p>
              <text:p text:style-name="Normal"><text:a xlink:type="simple" xlink:href="https://hal.science/search/index/?q=*&amp;authFullName_s=Michael May">Michael May</text:a><text:span>,</text:span><text:a xlink:type="simple" xlink:href="https://hal.science/search/index/?q=*&amp;authFullName_s=Berendt Bettina">Berendt Bettina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João Gama">João Gama</text:a><text:span>,</text:span><text:a xlink:type="simple" xlink:href="https://hal.science/search/index/?q=*&amp;authFullName_s=Fosca Giannotti">Fosca Giannotti</text:a><text:span>et al.</text:span></text:p>
              <text:p text:style-name="Normal"><text:span>Kargupta and Han and Yu and Motwani and Kumar.<text:s/></text:span><text:span>Next Generation of Data Mining</text:span><text:span>, CRC Press, pp.131-151, 2009, Next Generation of Data Mining</text:span></text:p>
              <text:p text:style-name="Normal"><text:span>Chapitre d'ouvrage</text:span></text:p>
              <text:p text:style-name="Normal"><text:a xlink:type="simple" xlink:href="https://hal.science/hal-02480278v1">hal-02480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9757v1">Machine Learning: The Necessity of Order (is order in order ?)</text:a></text:p>
              <text:p text:style-name="Normal"><text:a xlink:type="simple" xlink:href="https://hal.science/search/index/?q=*&amp;authFullName_s=Antoine Cornuéjols">Antoine Cornuéjols</text:a></text:p>
              <text:p text:style-name="Normal"><text:span>F. Ritter, J. Nerb, E. Lehtinen &amp; T. O'Shea (Eds.).<text:s/></text:span><text:span>In order to learn: How the sequences of topics affect learning</text:span><text:span>, Oxford University Press, 2006</text:span></text:p>
              <text:p text:style-name="Normal"><text:span>Chapitre d'ouvrage</text:span></text:p>
              <text:p text:style-name="Normal"><text:a xlink:type="simple" xlink:href="https://inria.hal.science/inria-00119757v1">inria-0011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12v1">Évolution des connaissances chez l'apprenant</text:a></text:p>
              <text:p text:style-name="Normal"><text:a xlink:type="simple" xlink:href="https://hal.science/search/index/?q=*&amp;authFullName_s=Christian Buty">Christian Buty</text:a><text:span>,</text:span><text:a xlink:type="simple" xlink:href="https://hal.science/search/index/?q=*&amp;authFullName_s=Antoine Cornuéjols">Antoine Cornuéjols</text:a></text:p>
              <text:p text:style-name="Normal"><text:span>Des connaissances naïves au savoir scientifique</text:span><text:span>, pp.31-50, 2003, Des connaissances naïves au savoir scientifique</text:span></text:p>
              <text:p text:style-name="Normal"><text:span>Chapitre d'ouvrage</text:span></text:p>
              <text:p text:style-name="Normal"><text:a xlink:type="simple" xlink:href="https://hal.science/hal-02480312v1">hal-0248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10v1">Using an attribute estimation technique for the analysis of microarray data</text:a></text:p>
              <text:p text:style-name="Normal"><text:a xlink:type="simple" xlink:href="https://hal.science/search/index/?q=*&amp;authFullName_s=Jérémie Mary">Jérémie Mary</text:a><text:span>,</text:span><text:a xlink:type="simple" xlink:href="https://hal.science/search/index/?q=*&amp;authFullName_s=Guillaume Mercier">Guillaume Mercier</text:a><text:span>,</text:span><text:a xlink:type="simple" xlink:href="https://hal.science/search/index/?q=*&amp;authFullName_s=Jean-Paul Comet">Jean-Paul Comet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Christine Froidevaux">Christine Froidevaux</text:a><text:span>et al.</text:span></text:p>
              <text:p text:style-name="Normal"><text:span>P. Amar, F. Képès, V. Norris and P. Tracqui.<text:s/></text:span><text:span>Proc. of the Dieppe Spring school on Modelling and simulation of biological processes in the context of genomics</text:span><text:span>, Publisher Frontier group, 2003, Proc. of the Dieppe Spring school on Modelling and simulation of biological processes in the context of genomics, 2 91 4601 09 3</text:span></text:p>
              <text:p text:style-name="Normal"><text:span>Chapitre d'ouvrage</text:span></text:p>
              <text:p text:style-name="Normal"><text:a xlink:type="simple" xlink:href="https://hal.science/hal-02480310v1">hal-0248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15v1">Machine Learning : A Survey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Marjorie Moulet">Marjorie Moulet</text:a></text:p>
              <text:p text:style-name="Normal"><text:span>Spyros G. Tzafestas.<text:s/></text:span><text:span>Knowledge Based Systems. Advanced Concepts, Techniques and Applications</text:span><text:span>, World Scientific, pp.61-86, 1997, 978-9810228309</text:span></text:p>
              <text:p text:style-name="Normal"><text:span>Chapitre d'ouvrage</text:span></text:p>
              <text:p text:style-name="Normal"><text:a xlink:type="simple" xlink:href="https://hal.science/hal-02480315v1">hal-0248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16v1">Analogy as Minimization of Description Length</text:a></text:p>
              <text:p text:style-name="Normal"><text:a xlink:type="simple" xlink:href="https://hal.science/search/index/?q=*&amp;authFullName_s=Antoine Cornuéjols">Antoine Cornuéjols</text:a></text:p>
              <text:p text:style-name="Normal"><text:span>Nakhaeizadeh, G. and Taylor, C.<text:s/></text:span><text:span>Machine Learning and Statistics : The interface</text:span><text:span>, John Wiley &amp; Sons, pp.321-335, 1996, 978-0471148906</text:span></text:p>
              <text:p text:style-name="Normal"><text:span>Chapitre d'ouvrage</text:span></text:p>
              <text:p text:style-name="Normal"><text:a xlink:type="simple" xlink:href="https://hal.science/hal-02480316v1">hal-02480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Cornuéjols</dc:title>
    <dc:subject/>
    <dc:description>CV</dc:description>
    <dc:creator/>
    <dc:date>2026-05-19T19:05:04.000</dc:date>
    <meta:generator>PHPWord</meta:generator>
    <meta:initial-creator>CCSD</meta:initial-creator>
    <meta:creation-date>2026-05-19T19:05:04.000</meta:creation-date>
    <meta:keyword/>
    <meta:user-defined meta:name="Category"/>
    <meta:user-defined meta:name="Company"/>
    <meta:user-defined meta:name="Manager"/>
  </office:meta>
</office:document-meta>
</file>