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a20" style:family="table">
      <style:table-properties style:rel-width="100" table:align="center"/>
    </style:style>
    <style:style style:name="67d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sutoros<text:s/></text:span><text:span text:style-name="T2">Chargé d'études naturalis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csutoros">antoine-csuto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465-6865">0009-0000-0465-686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fIWzoDAAAAAJ">https://scholar.google.fr/citations?user=fIWzoDA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ntéressé à améliorer les connaissances scientifiques sur les amphibiens, les reptiles et les odonates en Franc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)</text:span></text:p>
        <text:p text:style-name="P22"/>
        <table:table table:name="67da20" table:style-name="67da20">
          <table:table-column table:style-name="67da20.0"/>
          <table:table-row>
            <table:table-cell office:value-type="string">
              <text:p text:style-name="Normal"><text:a xlink:type="simple" xlink:href="https://hal.science/hal-05611272v1">Comportements arboricoles inattendus chez la Salamandre tachetée Salamandra salamandra en Ille-et-Vilaine (France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Patricia Csutoros">Patricia Csutoros</text:a></text:p>
              <text:p text:style-name="Normal"><text:span>Bulletin de la Société Herpétologique de France</text:span><text:span>, 2026, 188, pp.1-4.<text:s/></text:span><text:a xlink:type="simple" xlink:href="https://dx.doi.org/10.48716/bullshf.188-8">⟨10.48716/bullshf.188-8⟩</text:a></text:p>
              <text:p text:style-name="Normal"><text:span>Article dans une revue</text:span></text:p>
              <text:p text:style-name="Normal"><text:a xlink:type="simple" xlink:href="https://hal.science/hal-05611272v1">hal-0561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456v1">Comportements de ponte en tandem chez deux espèces d’anisoptères après décapitation de la femelle (Odonata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Brigitte Ghilain">Brigitte Ghilain</text:a></text:p>
              <text:p text:style-name="Normal"><text:span>Martinia</text:span><text:span>, 2025, 39 (7), pp.45-49.<text:s/></text:span><text:a xlink:type="simple" xlink:href="https://dx.doi.org/10.71757/70md-ky13">⟨10.71757/70md-ky13⟩</text:a></text:p>
              <text:p text:style-name="Normal"><text:span>Article dans une revue</text:span></text:p>
              <text:p text:style-name="Normal"><text:a xlink:type="simple" xlink:href="https://hal.science/hal-05218456v1">hal-052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795v1">Découverte d’une population introduite de Vipères aspic, dans le nord de l’Ille-et-Vilaine (35)</text:a></text:p>
              <text:p text:style-name="Normal"><text:a xlink:type="simple" xlink:href="https://hal.science/search/index/?q=*&amp;authFullName_s=Aurélien Coste">Aurélien Coste</text:a><text:span>,</text:span><text:a xlink:type="simple" xlink:href="https://hal.science/search/index/?q=*&amp;authFullName_s=Antoine Csutoros">Antoine Csutoros</text:a><text:span>,</text:span><text:a xlink:type="simple" xlink:href="https://hal.science/search/index/?q=*&amp;authFullName_s=Romain Guerin">Romain Guerin</text:a><text:span>,</text:span><text:a xlink:type="simple" xlink:href="https://hal.science/search/index/?q=*&amp;authFullName_s=Alex Douaglin">Alex Douaglin</text:a></text:p>
              <text:p text:style-name="Normal"><text:span>Bulletin de la Société Herpétologique de France</text:span><text:span>, 2025, 187 (10), pp.1-4.<text:s/></text:span><text:a xlink:type="simple" xlink:href="https://dx.doi.org/10.48716/bullshf.187-10">⟨10.48716/bullshf.187-10⟩</text:a></text:p>
              <text:p text:style-name="Normal"><text:span>Article dans une revue</text:span></text:p>
              <text:p text:style-name="Normal"><text:a xlink:type="simple" xlink:href="https://hal.science/hal-05396795v1">hal-0539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981v1">Premières observations de Trithemis annulata (Palisot de Beauvois, 1807) en Pays de la Loire (Odonata : Libellulidae)</text:a></text:p>
              <text:p text:style-name="Normal"><text:a xlink:type="simple" xlink:href="https://hal.science/search/index/?q=*&amp;authFullName_s=Antoine Csutoros">Antoine Csutoros</text:a></text:p>
              <text:p text:style-name="Normal"><text:span>Le Naturaliste Vendéen</text:span><text:span>, 2025, 15, pp.47-51</text:span></text:p>
              <text:p text:style-name="Normal"><text:span>Article dans une revue</text:span></text:p>
              <text:p text:style-name="Normal"><text:a xlink:type="simple" xlink:href="https://hal.science/hal-05535981v1">hal-0553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530v1">De nouveaux éléments sur l’écologie de Nothodiplax dendrophila Belle, 1984, en Guyane (Odonata : Libellulidae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Paul Rochas">Paul Rochas</text:a><text:span>,</text:span><text:a xlink:type="simple" xlink:href="https://hal.science/search/index/?q=*&amp;authFullName_s=Luc Berger">Luc Berger</text:a></text:p>
              <text:p text:style-name="Normal"><text:span>Martinia</text:span><text:span>, 2025, 39 (10), pp.72-78.<text:s/></text:span><text:a xlink:type="simple" xlink:href="https://dx.doi.org/10.71757/p8fy-ps57">⟨10.71757/p8fy-ps57⟩</text:a></text:p>
              <text:p text:style-name="Normal"><text:span>Article dans une revue</text:span></text:p>
              <text:p text:style-name="Normal"><text:a xlink:type="simple" xlink:href="https://hal.science/hal-05318530v1">hal-053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741v1">Sur une série d'observations de Tramea minuta De Marmels &amp; Rácenis, 1982 en Guyane (Odonata : Libellulidae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Luc Berger">Luc Berger</text:a><text:span>,</text:span><text:a xlink:type="simple" xlink:href="https://hal.science/search/index/?q=*&amp;authFullName_s=Paul Rochas">Paul Rochas</text:a></text:p>
              <text:p text:style-name="Normal"><text:span>Martinia</text:span><text:span>, 2025, 39 (6), pp.39-45.<text:s/></text:span><text:a xlink:type="simple" xlink:href="https://dx.doi.org/10.71757/gvet-q834">⟨10.71757/gvet-q834⟩</text:a></text:p>
              <text:p text:style-name="Normal"><text:span>Article dans une revue</text:span></text:p>
              <text:p text:style-name="Normal"><text:a xlink:type="simple" xlink:href="https://hal.science/hal-05058741v1">hal-0505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32v1">Observations du comportement de recherche de hauteur chez le Triton palmé Lissotriton helveticus en Ille-et-Vilaine (France)</text:a></text:p>
              <text:p text:style-name="Normal"><text:a xlink:type="simple" xlink:href="https://hal.science/search/index/?q=*&amp;authFullName_s=Antoine Csutoros">Antoine Csutoros</text:a></text:p>
              <text:p text:style-name="Normal"><text:span>Bulletin de la Société Herpétologique de France</text:span><text:span>, 2025, 186, pp.1-4.<text:s/></text:span><text:a xlink:type="simple" xlink:href="https://dx.doi.org/10.48716/bullshf.186-4">⟨10.48716/bullshf.186-4⟩</text:a></text:p>
              <text:p text:style-name="Normal"><text:span>Article dans une revue</text:span></text:p>
              <text:p text:style-name="Normal"><text:a xlink:type="simple" xlink:href="https://hal.science/hal-04991332v1">hal-0499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402v2">Plusieurs cas de reproduction de Boyeria irene (Fonscolombe, 1838) sur plan d'eau en France (Odonata : Aeshnidae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Simon Boisteau">Simon Boisteau</text:a><text:span>,</text:span><text:a xlink:type="simple" xlink:href="https://hal.science/search/index/?q=*&amp;authFullName_s=Loup Noally">Loup Noally</text:a></text:p>
              <text:p text:style-name="Normal"><text:span>Martinia</text:span><text:span>, 2025, 39 (2), pp.13-16</text:span></text:p>
              <text:p text:style-name="Normal"><text:span>Article dans une revue</text:span></text:p>
              <text:p text:style-name="Normal"><text:a xlink:type="simple" xlink:href="https://hal.science/hal-04936402v2">hal-04936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60v1">Première mention de Leucorrhinia pectoralis (Charpentier, 1825) en Bretagne (Odonata : Libellulidae)</text:a></text:p>
              <text:p text:style-name="Normal"><text:a xlink:type="simple" xlink:href="https://hal.science/search/index/?q=*&amp;authFullName_s=Antoine Csutoros">Antoine Csutoros</text:a><text:span>,</text:span><text:a xlink:type="simple" xlink:href="https://hal.science/search/index/?q=*&amp;authFullName_s=Alex Douaglin">Alex Douaglin</text:a></text:p>
              <text:p text:style-name="Normal"><text:span>Invertébrés Armoricains</text:span><text:span>, 2024, 2023 (25), pp.66-68</text:span></text:p>
              <text:p text:style-name="Normal"><text:span>Article dans une revue</text:span></text:p>
              <text:p text:style-name="Normal"><text:a xlink:type="simple" xlink:href="https://hal.science/hal-04917660v1">hal-0491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43v1">Étude de la reproduction d'Oxygastra curtisii (Odonata : Incertae sedis) sur deux étangs en Mayenne (France)</text:a></text:p>
              <text:p text:style-name="Normal"><text:a xlink:type="simple" xlink:href="https://hal.science/search/index/?q=*&amp;authFullName_s=Antoine Csutoros">Antoine Csutoros</text:a></text:p>
              <text:p text:style-name="Normal"><text:span>Martinia</text:span><text:span>, 2024, 38 (4), pp.31-45.<text:s/></text:span><text:a xlink:type="simple" xlink:href="https://dx.doi.org/10.71757/64FS-WR76">⟨10.71757/64FS-WR76⟩</text:a></text:p>
              <text:p text:style-name="Normal"><text:span>Article dans une revue</text:span></text:p>
              <text:p text:style-name="Normal"><text:a xlink:type="simple" xlink:href="https://hal.science/hal-04917643v1">hal-049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472v1">Observations du comportement arboricole chez le Crapaud épineux Bufo spinosus (Daudin, 1803), en Ille-et-Vilaine (France)</text:a></text:p>
              <text:p text:style-name="Normal"><text:a xlink:type="simple" xlink:href="https://hal.science/search/index/?q=*&amp;authFullName_s=Antoine Csutoros">Antoine Csutoros</text:a></text:p>
              <text:p text:style-name="Normal"><text:span>Bulletin de la Société Herpétologique de France</text:span><text:span>, 2023, 182, pp.1-3.<text:s/></text:span><text:a xlink:type="simple" xlink:href="https://dx.doi.org/10.48716/bullshf.182-2">⟨10.48716/bullshf.182-2⟩</text:a></text:p>
              <text:p text:style-name="Normal"><text:span>Article dans une revue</text:span></text:p>
              <text:p text:style-name="Normal"><text:a xlink:type="simple" xlink:href="https://hal.science/hal-04023472v1">hal-04023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sutoros</dc:title>
    <dc:subject/>
    <dc:description>CV</dc:description>
    <dc:creator/>
    <dc:date>2026-05-25T20:45:25.000</dc:date>
    <meta:generator>PHPWord</meta:generator>
    <meta:initial-creator>CCSD</meta:initial-creator>
    <meta:creation-date>2026-05-25T20:45:25.000</meta:creation-date>
    <meta:keyword/>
    <meta:user-defined meta:name="Category"/>
    <meta:user-defined meta:name="Company"/>
    <meta:user-defined meta:name="Manager"/>
  </office:meta>
</office:document-meta>
</file>