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ff7" style:family="table">
      <style:table-properties style:rel-width="100" table:align="center"/>
    </style:style>
    <style:style style:name="5cfff7.0" style:family="table-column">
      <style:table-column-properties style:column-width="0.00cm"/>
    </style:style>
    <style:style style:name="d17a6e" style:family="table">
      <style:table-properties style:rel-width="100" table:align="center"/>
    </style:style>
    <style:style style:name="d17a6e.0" style:family="table-column">
      <style:table-column-properties style:column-width="0.00cm"/>
    </style:style>
    <style:style style:name="1ec67d" style:family="table">
      <style:table-properties style:rel-width="100" table:align="center"/>
    </style:style>
    <style:style style:name="1ec67d.0" style:family="table-column">
      <style:table-column-properties style:column-width="0.00cm"/>
    </style:style>
    <style:style style:name="6a1680" style:family="table">
      <style:table-properties style:rel-width="100" table:align="center"/>
    </style:style>
    <style:style style:name="6a1680.0" style:family="table-column">
      <style:table-column-properties style:column-width="0.00cm"/>
    </style:style>
    <style:style style:name="b76847" style:family="table">
      <style:table-properties style:rel-width="100" table:align="center"/>
    </style:style>
    <style:style style:name="b76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auphra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5cfff7" table:style-name="5cfff7">
          <table:table-column table:style-name="5cfff7.0"/>
          <table:table-row>
            <table:table-cell office:value-type="string">
              <text:p text:style-name="Normal"><text:a xlink:type="simple" xlink:href="https://hal.science/hal-02167009v1">La chambre d'enfant : une construction partagée entre parents et enfants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/text:p>
              <text:p text:style-name="Normal"><text:span>Revue internationale de l'éducation familiale</text:span><text:span>, 2015, 37</text:span></text:p>
              <text:p text:style-name="Normal"><text:span>Article dans une revue</text:span></text:p>
              <text:p text:style-name="Normal"><text:a xlink:type="simple" xlink:href="https://hal.science/hal-02167009v1">hal-0216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01v1">Les biens de l’enfant dans l’espace domestique : logiques enfantines et dynamiques familiales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Vincent Berry">Vincent Berry</text:a></text:p>
              <text:p text:style-name="Normal"><text:span>Tsantsa. Revue de la Société Suisse d'Ethnologie / Zeitschrift der Schweizerischen Ethnologischen Gesellschaft / Journal of the Swiss Ethnological Society</text:span><text:span>, 2012, 17</text:span></text:p>
              <text:p text:style-name="Normal"><text:span>Article dans une revue</text:span></text:p>
              <text:p text:style-name="Normal"><text:a xlink:type="simple" xlink:href="https://hal.science/hal-02167001v1">hal-021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92v1">Les objets de la culture ludique enfantine : entre réifications et mises en fiction</text:a></text:p>
              <text:p text:style-name="Normal"><text:a xlink:type="simple" xlink:href="https://hal.science/search/index/?q=*&amp;authFullName_s=Antoine Dauphragne">Antoine Dauphragne</text:a></text:p>
              <text:p text:style-name="Normal"><text:span>Strenae - Recherches sur les livres et objets culturels de l’enfance</text:span><text:span>, 2012, La culture matérielle de l'enfance : un nouvel horizon de recherche, 4,<text:s/></text:span><text:a xlink:type="simple" xlink:href="https://dx.doi.org/10.4000/strenae.751">⟨10.4000/strenae.751⟩</text:a></text:p>
              <text:p text:style-name="Normal"><text:span>Article dans une revue</text:span></text:p>
              <text:p text:style-name="Normal"><text:a xlink:type="simple" xlink:href="https://hal.science/hal-02166992v1">hal-021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85v1">Le sens de la fiction ludique : jeu, récit et effet de monde</text:a></text:p>
              <text:p text:style-name="Normal"><text:a xlink:type="simple" xlink:href="https://hal.science/search/index/?q=*&amp;authFullName_s=Antoine Dauphragne">Antoine Dauphragne</text:a></text:p>
              <text:p text:style-name="Normal"><text:span>Strenae - Recherches sur les livres et objets culturels de l’enfance</text:span><text:span>, 2011, 2,<text:s/></text:span><text:a xlink:type="simple" xlink:href="https://dx.doi.org/10.4000/strenae.312">⟨10.4000/strenae.312⟩</text:a></text:p>
              <text:p text:style-name="Normal"><text:span>Article dans une revue</text:span></text:p>
              <text:p text:style-name="Normal"><text:a xlink:type="simple" xlink:href="https://hal.science/hal-02166985v1">hal-02166985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d17a6e" table:style-name="d17a6e">
          <table:table-column table:style-name="d17a6e.0"/>
          <table:table-row>
            <table:table-cell office:value-type="string">
              <text:p text:style-name="Normal"><text:a xlink:type="simple" xlink:href="https://hal.science/hal-02167042v1">Les biens de l'enfant. Du monde marchand à l'espace familial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Antoine Dauphragne">Antoine Dauphragne</text:a></text:p>
              <text:p text:style-name="Normal"><text:span>Nouveau Monde éditions, 2017, 9782369424031</text:span></text:p>
              <text:p text:style-name="Normal"><text:span>Ouvrages</text:span></text:p>
              <text:p text:style-name="Normal"><text:a xlink:type="simple" xlink:href="https://hal.science/hal-02167042v1">hal-02167042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1ec67d" table:style-name="1ec67d">
          <table:table-column table:style-name="1ec67d.0"/>
          <table:table-row>
            <table:table-cell office:value-type="string">
              <text:p text:style-name="Normal"><text:a xlink:type="simple" xlink:href="https://hal.science/hal-02167057v1">L’enfant propriétaire : possession, transmission et circulation des biens de l’enfant dans l’espace familial</text:a></text:p>
              <text:p text:style-name="Normal"><text:a xlink:type="simple" xlink:href="https://hal.science/search/index/?q=*&amp;authFullName_s=Antoine Dauphragne">Antoine Dauphragne</text:a><text:span>,</text:span><text:a xlink:type="simple" xlink:href="https://hal.science/search/index/?q=*&amp;authFullName_s=Nathalie Roucous">Nathalie Roucous</text:a></text:p>
              <text:p text:style-name="Normal"><text:span>Gilles Brougère; Antoine Dauphragne.<text:s/></text:span><text:span>Les biens de l'enfant : du monde marchand à l'espace familial</text:span><text:span>, Nouveau Monde éditions, 2017</text:span></text:p>
              <text:p text:style-name="Normal"><text:span>Chapitre d'ouvrage</text:span></text:p>
              <text:p text:style-name="Normal"><text:a xlink:type="simple" xlink:href="https://hal.science/hal-02167057v1">hal-0216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76v1">Les créations moyenâgeuses en littérature de jeunesse et en jeu de rôles : stéréotypes, métissages, innovations</text:a></text:p>
              <text:p text:style-name="Normal"><text:a xlink:type="simple" xlink:href="https://hal.science/search/index/?q=*&amp;authFullName_s=Antoine Dauphragne">Antoine Dauphragne</text:a></text:p>
              <text:p text:style-name="Normal"><text:span>Caroline Cazanave; Yvon Houssais.<text:s/></text:span><text:span>Médiévalités enfantines. Du passé défini au passé indéfini</text:span><text:span>, Presses universitaires de Franche-Comté, pp.193-212, 2011</text:span></text:p>
              <text:p text:style-name="Normal"><text:span>Chapitre d'ouvrage</text:span></text:p>
              <text:p text:style-name="Normal"><text:a xlink:type="simple" xlink:href="https://hal.science/hal-02166976v1">hal-021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67v1">Le jeu de rôles et la Terre du Milieu</text:a></text:p>
              <text:p text:style-name="Normal"><text:a xlink:type="simple" xlink:href="https://hal.science/search/index/?q=*&amp;authFullName_s=Antoine Dauphragne">Antoine Dauphragne</text:a></text:p>
              <text:p text:style-name="Normal"><text:span>Mickaël Devaux; Vincent Ferré; Charles Ridoux.<text:s/></text:span><text:span>Tolkien aujourd'hui</text:span><text:span>,<text:s/></text:span><text:a xlink:type="simple" xlink:href="http://www.pu-valenciennes.fr/hors19.htm">Presses universitaires de Valenciennes</text:a><text:span>, pp.227-239, 2011, 978-2-3642400-63</text:span></text:p>
              <text:p text:style-name="Normal"><text:span>Chapitre d'ouvrage</text:span></text:p>
              <text:p text:style-name="Normal"><text:a xlink:type="simple" xlink:href="https://hal.science/hal-02167067v1">hal-021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078v1">Le Moyen Âge dans les jeux de rôles : simulations ludiques et matière historique</text:a></text:p>
              <text:p text:style-name="Normal"><text:a xlink:type="simple" xlink:href="https://hal.science/search/index/?q=*&amp;authFullName_s=Antoine Dauphragne">Antoine Dauphragne</text:a></text:p>
              <text:p text:style-name="Normal"><text:span>Séverine Abiker; Anne Besson; Florence Plet-Nicolas.<text:s/></text:span><text:span>Le Moyen Âge en jeu</text:span><text:span>, Presses universitaires de Bordeaux, pp.69-80, 2009</text:span></text:p>
              <text:p text:style-name="Normal"><text:span>Chapitre d'ouvrage</text:span></text:p>
              <text:p text:style-name="Normal"><text:a xlink:type="simple" xlink:href="https://hal.science/hal-02167078v1">hal-02167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610v1">Dynamiques ludiques et logiques de genre : les univers de fantasy</text:a></text:p>
              <text:p text:style-name="Normal"><text:a xlink:type="simple" xlink:href="https://hal.science/search/index/?q=*&amp;authFullName_s=Antoine Dauphragne">Antoine Dauphragne</text:a></text:p>
              <text:p text:style-name="Normal"><text:span>Gilles Brougère.<text:s/></text:span><text:span>La ronde des jeux et des jouets : Harry, Pikachu, Superman et les autres</text:span><text:span>, Autrement, p. 43-57, 2008</text:span></text:p>
              <text:p text:style-name="Normal"><text:span>Chapitre d'ouvrage</text:span></text:p>
              <text:p text:style-name="Normal"><text:a xlink:type="simple" xlink:href="https://shs.hal.science/halshs-02057610v1">halshs-02057610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6a1680" table:style-name="6a1680">
          <table:table-column table:style-name="6a1680.0"/>
          <table:table-row>
            <table:table-cell office:value-type="string">
              <text:p text:style-name="Normal"><text:a xlink:type="simple" xlink:href="https://hal.science/hal-03977539v1">Monnaies pour de faux et Monopoly : La place de l’argent factice dans les jeux de société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Antoine Dauphragne">Antoine Dauphragne</text:a></text:p>
              <text:p text:style-name="Normal"><text:span>EXPERICE. 2014</text:span></text:p>
              <text:p text:style-name="Normal"><text:span>Rapport</text:span></text:p>
              <text:p text:style-name="Normal"><text:a xlink:type="simple" xlink:href="https://hal.science/hal-03977539v1">hal-0397753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b76847" table:style-name="b76847">
          <table:table-column table:style-name="b76847.0"/>
          <table:table-row>
            <table:table-cell office:value-type="string">
              <text:p text:style-name="Normal"><text:a xlink:type="simple" xlink:href="https://hal.science/tel-02079905v1">Du savoir historique au savoir ludique : La médiatisation de l'histoire dans les jeux de rôles</text:a></text:p>
              <text:p text:style-name="Normal"><text:a xlink:type="simple" xlink:href="https://hal.science/search/index/?q=*&amp;authFullName_s=Antoine Dauphragne">Antoine Dauphragne</text:a></text:p>
              <text:p text:style-name="Normal"><text:span>Education. Université Paris 13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9905v1">tel-02079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auphragne</dc:title>
    <dc:subject/>
    <dc:description>CV</dc:description>
    <dc:creator/>
    <dc:date>2026-03-16T22:39:28.000</dc:date>
    <meta:generator>PHPWord</meta:generator>
    <meta:initial-creator>CCSD</meta:initial-creator>
    <meta:creation-date>2026-03-16T22:39:28.000</meta:creation-date>
    <meta:keyword/>
    <meta:user-defined meta:name="Category"/>
    <meta:user-defined meta:name="Company"/>
    <meta:user-defined meta:name="Manager"/>
  </office:meta>
</office:document-meta>
</file>