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6065" style:family="table">
      <style:table-properties style:rel-width="100" table:align="center"/>
    </style:style>
    <style:style style:name="016065.0" style:family="table-column">
      <style:table-column-properties style:column-width="0.00cm"/>
    </style:style>
    <style:style style:name="2b9d0f" style:family="table">
      <style:table-properties style:rel-width="100" table:align="center"/>
    </style:style>
    <style:style style:name="2b9d0f.0" style:family="table-column">
      <style:table-column-properties style:column-width="0.00cm"/>
    </style:style>
    <style:style style:name="a3d79d" style:family="table">
      <style:table-properties style:rel-width="100" table:align="center"/>
    </style:style>
    <style:style style:name="a3d79d.0" style:family="table-column">
      <style:table-column-properties style:column-width="0.00cm"/>
    </style:style>
    <style:style style:name="470f9e" style:family="table">
      <style:table-properties style:rel-width="100" table:align="center"/>
    </style:style>
    <style:style style:name="470f9e.0" style:family="table-column">
      <style:table-column-properties style:column-width="0.00cm"/>
    </style:style>
    <style:style style:name="f4dbdd" style:family="table">
      <style:table-properties style:rel-width="100" table:align="center"/>
    </style:style>
    <style:style style:name="f4db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UAR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16065" table:style-name="016065">
          <table:table-column table:style-name="016065.0"/>
          <table:table-row>
            <table:table-cell office:value-type="string">
              <text:p text:style-name="Normal"><text:a xlink:type="simple" xlink:href="https://hal.science/hal-05250472v1">La stratégie collective de défense des privilégiés</text:a></text:p>
              <text:p text:style-name="Normal"><text:a xlink:type="simple" xlink:href="https://hal.science/search/index/?q=*&amp;authFullName_s=Nicolas Pujol">Nicolas Pujol</text:a><text:span>,</text:span><text:a xlink:type="simple" xlink:href="https://hal.science/search/index/?q=*&amp;authFullName_s=Antoine Duarte">Antoine Duarte</text:a></text:p>
              <text:p text:style-name="Normal"><text:span>Travailler<text:s/></text:span><text:span>, 2025, n° 53 (1), pp.61-77.<text:s/></text:span><text:a xlink:type="simple" xlink:href="https://dx.doi.org/10.3917/trav.053.0061">⟨10.3917/trav.053.0061⟩</text:a></text:p>
              <text:p text:style-name="Normal"><text:span>Article dans une revue</text:span></text:p>
              <text:p text:style-name="Normal"><text:a xlink:type="simple" xlink:href="https://hal.science/hal-05250472v1">hal-052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73v1">Psychodynamique du travail et psychologie concrète avec Politzer</text:a></text:p>
              <text:p text:style-name="Normal"><text:a xlink:type="simple" xlink:href="https://hal.science/search/index/?q=*&amp;authFullName_s=Antoine Duarte">Antoine Duarte</text:a></text:p>
              <text:p text:style-name="Normal"><text:span>La Pensée</text:span><text:span>, 2024, pp.5 - 43.<text:s/></text:span><text:a xlink:type="simple" xlink:href="https://dx.doi.org/10.3917/herm">⟨10.3917/herm⟩</text:a></text:p>
              <text:p text:style-name="Normal"><text:span>Article dans une revue</text:span></text:p>
              <text:p text:style-name="Normal"><text:a xlink:type="simple" xlink:href="https://hal.science/hal-04617373v1">hal-046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3v1">La « culture palliative » en danger</text:a></text:p>
              <text:p text:style-name="Normal"><text:a xlink:type="simple" xlink:href="https://hal.science/search/index/?q=*&amp;authFullName_s=Nicolas Pujol">Nicolas Pujol</text:a><text:span>,</text:span><text:a xlink:type="simple" xlink:href="https://hal.science/search/index/?q=*&amp;authFullName_s=Claire Borrione">Claire Borrione</text:a><text:span>,</text:span><text:a xlink:type="simple" xlink:href="https://hal.science/search/index/?q=*&amp;authFullName_s=Isabelle Gernet">Isabelle Gernet</text:a><text:span>,</text:span><text:a xlink:type="simple" xlink:href="https://hal.science/search/index/?q=*&amp;authFullName_s=Antoine Duarte">Antoine Duarte</text:a></text:p>
              <text:p text:style-name="Normal"><text:span>Études : revue de culture contemporaine</text:span><text:span>, 2024, Décembre (12), pp.43-53.<text:s/></text:span><text:a xlink:type="simple" xlink:href="https://dx.doi.org/10.3917/etu.4321.0044">⟨10.3917/etu.4321.0044⟩</text:a></text:p>
              <text:p text:style-name="Normal"><text:span>Article dans une revue</text:span></text:p>
              <text:p text:style-name="Normal"><text:a xlink:type="simple" xlink:href="https://hal.science/hal-04885483v1">hal-048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34v1">Traumatisme et résilience dans le travail : une critique par la psychodynamique du travail</text:a></text:p>
              <text:p text:style-name="Normal"><text:a xlink:type="simple" xlink:href="https://hal.science/search/index/?q=*&amp;authFullName_s=Antoine Duarte">Antoine Duarte</text:a><text:span>,</text:span><text:a xlink:type="simple" xlink:href="https://hal.science/search/index/?q=*&amp;authFullName_s=Patricia Rossi-Neves">Patricia Rossi-Neves</text:a></text:p>
              <text:p text:style-name="Normal"><text:span>Travailler<text:s/></text:span><text:span>, 2022, n° 47 (1), pp.189-208.<text:s/></text:span><text:a xlink:type="simple" xlink:href="https://dx.doi.org/10.3917/trav.047.0189">⟨10.3917/trav.047.0189⟩</text:a></text:p>
              <text:p text:style-name="Normal"><text:span>Article dans une revue</text:span></text:p>
              <text:p text:style-name="Normal"><text:a xlink:type="simple" xlink:href="https://hal.science/hal-04385334v1">hal-043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70v1">Réinsertion professionnelle et santé mentale</text:a></text:p>
              <text:p text:style-name="Normal"><text:a xlink:type="simple" xlink:href="https://hal.science/search/index/?q=*&amp;authFullName_s=Antoine Duarte">Antoine Duarte</text:a><text:span>,</text:span><text:a xlink:type="simple" xlink:href="https://hal.science/search/index/?q=*&amp;authFullName_s=Roxane Dejours">Roxane Dejours</text:a></text:p>
              <text:p text:style-name="Normal"><text:span>Topique : La psychanalyse aujourd'hui [Revue freudienne]</text:span><text:span>, 2020, n° 148 (1), pp.41-52.<text:s/></text:span><text:a xlink:type="simple" xlink:href="https://dx.doi.org/10.3917/top.148.0041">⟨10.3917/top.148.0041⟩</text:a></text:p>
              <text:p text:style-name="Normal"><text:span>Article dans une revue</text:span></text:p>
              <text:p text:style-name="Normal"><text:a xlink:type="simple" xlink:href="https://hal.science/hal-04385370v1">hal-043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98v1">A governança pelos números contra a linguagem da atividade</text:a></text:p>
              <text:p text:style-name="Normal"><text:a xlink:type="simple" xlink:href="https://hal.science/search/index/?q=*&amp;authFullName_s=Antoine Duarte">Antoine Duarte</text:a><text:span>,</text:span><text:a xlink:type="simple" xlink:href="https://hal.science/search/index/?q=*&amp;authFullName_s=Roxane Dejours">Roxane Dejours</text:a></text:p>
              <text:p text:style-name="Normal"><text:span>Laboreal</text:span><text:span>, 2020, 16 (1),<text:s/></text:span><text:a xlink:type="simple" xlink:href="https://dx.doi.org/10.4000/laboreal.15871">⟨10.4000/laboreal.15871⟩</text:a></text:p>
              <text:p text:style-name="Normal"><text:span>Article dans une revue</text:span></text:p>
              <text:p text:style-name="Normal"><text:a xlink:type="simple" xlink:href="https://hal.science/hal-04385398v1">hal-043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54v1">Résistance et travail vivant : les apports de la psychodynamique du travail</text:a></text:p>
              <text:p text:style-name="Normal"><text:a xlink:type="simple" xlink:href="https://hal.science/search/index/?q=*&amp;authFullName_s=Antoine Duarte">Antoine Duarte</text:a></text:p>
              <text:p text:style-name="Normal"><text:span>Travailler<text:s/></text:span><text:span>, 2019, n° 40 (2), pp.135-146.<text:s/></text:span><text:a xlink:type="simple" xlink:href="https://dx.doi.org/10.3917/trav.040.0135">⟨10.3917/trav.040.0135⟩</text:a></text:p>
              <text:p text:style-name="Normal"><text:span>Article dans une revue</text:span></text:p>
              <text:p text:style-name="Normal"><text:a xlink:type="simple" xlink:href="https://hal.science/hal-04385454v1">hal-0438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50v1">Le harcèlement au travail et ses conséquences psychopathologiques : une clinique qui se transforme</text:a></text:p>
              <text:p text:style-name="Normal"><text:a xlink:type="simple" xlink:href="https://hal.science/search/index/?q=*&amp;authFullName_s=Antoine Duarte">Antoine Duarte</text:a><text:span>,</text:span><text:a xlink:type="simple" xlink:href="https://hal.science/search/index/?q=*&amp;authFullName_s=Christophe Dejours">Christophe Dejours</text:a></text:p>
              <text:p text:style-name="Normal"><text:span>L'Évolution Psychiatrique</text:span><text:span>, 2019, 84 (2), pp.337-345.<text:s/></text:span><text:a xlink:type="simple" xlink:href="https://dx.doi.org/10.1016/j.evopsy.2018.12.002">⟨10.1016/j.evopsy.2018.12.002⟩</text:a></text:p>
              <text:p text:style-name="Normal"><text:span>Article dans une revue</text:span></text:p>
              <text:p text:style-name="Normal"><text:a xlink:type="simple" xlink:href="https://hal.science/hal-04385350v1">hal-0438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43v1">« Enquête avec fin et enquête sans fin »</text:a></text:p>
              <text:p text:style-name="Normal"><text:a xlink:type="simple" xlink:href="https://hal.science/search/index/?q=*&amp;authFullName_s=Christophe Demaegdt">Christophe Demaegdt</text:a><text:span>,</text:span><text:a xlink:type="simple" xlink:href="https://hal.science/search/index/?q=*&amp;authFullName_s=Antoine Duarte">Antoine Duarte</text:a><text:span>,</text:span><text:a xlink:type="simple" xlink:href="https://hal.science/search/index/?q=*&amp;authFullName_s=Béatrice Edrei">Béatrice Edrei</text:a><text:span>,</text:span><text:a xlink:type="simple" xlink:href="https://hal.science/search/index/?q=*&amp;authFullName_s=Duarte Rolo">Duarte Rolo</text:a></text:p>
              <text:p text:style-name="Normal"><text:span>Travailler<text:s/></text:span><text:span>, 2019, n° 41 (1), pp.75-85.<text:s/></text:span><text:a xlink:type="simple" xlink:href="https://dx.doi.org/10.3917/trav.041.0075">⟨10.3917/trav.041.0075⟩</text:a></text:p>
              <text:p text:style-name="Normal"><text:span>Article dans une revue</text:span></text:p>
              <text:p text:style-name="Normal"><text:a xlink:type="simple" xlink:href="https://hal.science/hal-04385443v1">hal-0438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25v1">Quand la coopération devient résistance : le cas d’un centre d’accueil de demandeurs d’asile</text:a></text:p>
              <text:p text:style-name="Normal"><text:a xlink:type="simple" xlink:href="https://hal.science/search/index/?q=*&amp;authFullName_s=Antoine Duarte">Antoine Duarte</text:a></text:p>
              <text:p text:style-name="Normal"><text:span>Nouvelle revue de psychosociologie</text:span><text:span>, 2019, N° 28 (2), pp.111-123.<text:s/></text:span><text:a xlink:type="simple" xlink:href="https://dx.doi.org/10.3917/nrp.028.0111">⟨10.3917/nrp.028.0111⟩</text:a></text:p>
              <text:p text:style-name="Normal"><text:span>Article dans une revue</text:span></text:p>
              <text:p text:style-name="Normal"><text:a xlink:type="simple" xlink:href="https://hal.science/hal-04385425v1">hal-0438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30v1">Souffrance en France : les prémisses d’un concept de résistance</text:a></text:p>
              <text:p text:style-name="Normal"><text:a xlink:type="simple" xlink:href="https://hal.science/search/index/?q=*&amp;authFullName_s=Antoine Duarte">Antoine Duarte</text:a></text:p>
              <text:p text:style-name="Normal"><text:span>Travailler<text:s/></text:span><text:span>, 2019, n° 42 (2), pp.69-80.<text:s/></text:span><text:a xlink:type="simple" xlink:href="https://dx.doi.org/10.3917/trav.042.0069">⟨10.3917/trav.042.0069⟩</text:a></text:p>
              <text:p text:style-name="Normal"><text:span>Article dans une revue</text:span></text:p>
              <text:p text:style-name="Normal"><text:a xlink:type="simple" xlink:href="https://hal.science/hal-04385430v1">hal-043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54v1">Le harcèlement au travail et ses conséquences psychopathologiques : une clinique qui se transforme</text:a></text:p>
              <text:p text:style-name="Normal"><text:a xlink:type="simple" xlink:href="https://hal.science/search/index/?q=*&amp;authFullName_s=Antoine Duarte">Antoine Duarte</text:a><text:span>,</text:span><text:a xlink:type="simple" xlink:href="https://hal.science/search/index/?q=*&amp;authFullName_s=Christophe Dejours">Christophe Dejours</text:a></text:p>
              <text:p text:style-name="Normal"><text:span>L'Évolution Psychiatrique</text:span><text:span>, 2019, 84 (2), pp.337-345.<text:s/></text:span><text:a xlink:type="simple" xlink:href="https://dx.doi.org/10.1016/j.evopsy.2018.12.002">⟨10.1016/j.evopsy.2018.12.002⟩</text:a></text:p>
              <text:p text:style-name="Normal"><text:span>Article dans une revue</text:span></text:p>
              <text:p text:style-name="Normal"><text:a xlink:type="simple" xlink:href="https://hal.science/hal-04394954v1">hal-043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17v1">Geração ‘Y’</text:a></text:p>
              <text:p text:style-name="Normal"><text:a xlink:type="simple" xlink:href="https://hal.science/search/index/?q=*&amp;authFullName_s=Antoine Duarte">Antoine Duarte</text:a></text:p>
              <text:p text:style-name="Normal"><text:span>Laboreal</text:span><text:span>, 2018, 14 (2),<text:s/></text:span><text:a xlink:type="simple" xlink:href="https://dx.doi.org/10.4000/laboreal.712">⟨10.4000/laboreal.712⟩</text:a></text:p>
              <text:p text:style-name="Normal"><text:span>Article dans une revue</text:span></text:p>
              <text:p text:style-name="Normal"><text:a xlink:type="simple" xlink:href="https://hal.science/hal-04385417v1">hal-043854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7058v1">La souffrance au travail : révélateur des transformations de la société française</text:a></text:p>
              <text:p text:style-name="Normal"><text:a xlink:type="simple" xlink:href="https://hal.science/search/index/?q=*&amp;authFullName_s=Christophe Dejours">Christophe Dejours</text:a><text:span>,</text:span><text:a xlink:type="simple" xlink:href="https://hal.science/search/index/?q=*&amp;authFullName_s=Antoine Duarte">Antoine Duarte</text:a></text:p>
              <text:p text:style-name="Normal"><text:span>Modern and Contemporary France</text:span><text:span>, 2018, 26 (3), pp.233-244.<text:s/></text:span><text:a xlink:type="simple" xlink:href="https://dx.doi.org/10.1080/09639489.2018.1445707">⟨10.1080/09639489.2018.1445707⟩</text:a></text:p>
              <text:p text:style-name="Normal"><text:span>Article dans une revue</text:span></text:p>
              <text:p text:style-name="Normal"><text:a xlink:type="simple" xlink:href="https://cnam.hal.science/hal-04037058v1">hal-0403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69v1">Héroïsme et défenses chez les pisteurs/euses secouristes</text:a></text:p>
              <text:p text:style-name="Normal"><text:a xlink:type="simple" xlink:href="https://hal.science/search/index/?q=*&amp;authFullName_s=Antoine Duarte">Antoine Duarte</text:a><text:span>,</text:span><text:a xlink:type="simple" xlink:href="https://hal.science/search/index/?q=*&amp;authFullName_s=Isabelle Gernet">Isabelle Gernet</text:a></text:p>
              <text:p text:style-name="Normal"><text:span>Travail, genre et sociétés</text:span><text:span>, 2016, n° 36 (2), pp.97-113.<text:s/></text:span><text:a xlink:type="simple" xlink:href="https://dx.doi.org/10.3917/tgs.036.0097">⟨10.3917/tgs.036.0097⟩</text:a></text:p>
              <text:p text:style-name="Normal"><text:span>Article dans une revue</text:span></text:p>
              <text:p text:style-name="Normal"><text:a xlink:type="simple" xlink:href="https://hal.science/hal-04385469v1">hal-0438546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b9d0f" table:style-name="2b9d0f">
          <table:table-column table:style-name="2b9d0f.0"/>
          <table:table-row>
            <table:table-cell office:value-type="string">
              <text:p text:style-name="Normal"><text:a xlink:type="simple" xlink:href="https://hal.science/hal-04385468v1">Dynamique du non-dit. Posture du psychologue : intervenir pour quoi faire ?</text:a></text:p>
              <text:p text:style-name="Normal"><text:a xlink:type="simple" xlink:href="https://hal.science/search/index/?q=*&amp;authFullName_s=Patricia Rossi-Neves">Patricia Rossi-Neves</text:a><text:span>,</text:span><text:a xlink:type="simple" xlink:href="https://hal.science/search/index/?q=*&amp;authFullName_s=Antoine Duarte">Antoine Duarte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/text:p>
              <text:p text:style-name="Normal"><text:span>XXIème Congrès de l’Association Internationale de Psychologie du Travail de langue Française (AIPTLF)</text:span><text:span>, Jul 2023, Montréal Québec, Canada</text:span></text:p>
              <text:p text:style-name="Normal"><text:span>Communication dans un congrès</text:span></text:p>
              <text:p text:style-name="Normal"><text:a xlink:type="simple" xlink:href="https://hal.science/hal-04385468v1">hal-0438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079v1">Éleveurs-tâcherons en abattoir : un double métier ?</text:a></text:p>
              <text:p text:style-name="Normal"><text:a xlink:type="simple" xlink:href="https://hal.science/search/index/?q=*&amp;authFullName_s=Jocelyne Porcher">Jocelyne Porcher</text:a><text:span>,</text:span><text:a xlink:type="simple" xlink:href="https://hal.science/search/index/?q=*&amp;authFullName_s=Antoine Duarte">Antoine Duarte</text:a><text:span>,</text:span><text:a xlink:type="simple" xlink:href="https://hal.science/search/index/?q=*&amp;authFullName_s=Patricio Nusshold">Patricio Nusshold</text:a><text:span>,</text:span><text:a xlink:type="simple" xlink:href="https://hal.science/search/index/?q=*&amp;authFullName_s=Sébastien Mouret">Sébastien Mouret</text:a></text:p>
              <text:p text:style-name="Normal"><text:span>Les animaux, le travail et la mort</text:span><text:span>, Institut de Psychodynamique du Travail; UMR Innovation; CNAM, Mar 2023, Paris, France</text:span></text:p>
              <text:p text:style-name="Normal"><text:span>Communication dans un congrès</text:span></text:p>
              <text:p text:style-name="Normal"><text:a xlink:type="simple" xlink:href="https://hal.inrae.fr/hal-04614079v1">hal-0461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61v1">Retour au travail suite à une inaptitude professionnelle : rôle du collectif de pairs dans le processus de (re)socialisation.</text:a></text:p>
              <text:p text:style-name="Normal"><text:a xlink:type="simple" xlink:href="https://hal.science/search/index/?q=*&amp;authFullName_s=Isabelle Faurie">Isabelle Faurie</text:a><text:span>,</text:span><text:a xlink:type="simple" xlink:href="https://hal.science/search/index/?q=*&amp;authFullName_s=Patricia Rossi-Neves">Patricia Rossi-Neves</text:a><text:span>,</text:span><text:a xlink:type="simple" xlink:href="https://hal.science/search/index/?q=*&amp;authFullName_s=Antoine Duarte">Antoine Duarte</text:a><text:span>,</text:span><text:a xlink:type="simple" xlink:href="https://hal.science/search/index/?q=*&amp;authFullName_s=Sandrine Croity-Belz">Sandrine Croity-Belz</text:a></text:p>
              <text:p text:style-name="Normal"><text:span>XXII ème Congrès International de Psychologie du Travail de Langue Française; L’appel d’un temps nouveau : l’humain au cœur de la transformation du travaiL</text:span><text:span>, AIPTLF, Jul 2023, Montréal (Québec), Canada</text:span></text:p>
              <text:p text:style-name="Normal"><text:span>Communication dans un congrès</text:span></text:p>
              <text:p text:style-name="Normal"><text:a xlink:type="simple" xlink:href="https://hal.science/hal-04564361v1">hal-0456436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3d79d" table:style-name="a3d79d">
          <table:table-column table:style-name="a3d79d.0"/>
          <table:table-row>
            <table:table-cell office:value-type="string">
              <text:p text:style-name="Normal"><text:a xlink:type="simple" xlink:href="https://hal.science/hal-04385477v1">Le travail aujourd’hui en France, ou le frayage du cauchemar néolibéral</text:a></text:p>
              <text:p text:style-name="Normal"><text:a xlink:type="simple" xlink:href="https://hal.science/search/index/?q=*&amp;authFullName_s=Antoine Duarte">Antoine Duarte</text:a></text:p>
              <text:p text:style-name="Normal"><text:span>Rêves et cauchemars des personnes exilées</text:span><text:span>, Érès, pp.117-127, 2022,<text:s/></text:span><text:a xlink:type="simple" xlink:href="https://dx.doi.org/10.3917/eres.cote.2022.01.0117">⟨10.3917/eres.cote.2022.01.0117⟩</text:a></text:p>
              <text:p text:style-name="Normal"><text:span>Chapitre d'ouvrage</text:span></text:p>
              <text:p text:style-name="Normal"><text:a xlink:type="simple" xlink:href="https://hal.science/hal-04385477v1">hal-0438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38v1">Santé psychique</text:a></text:p>
              <text:p text:style-name="Normal"><text:a xlink:type="simple" xlink:href="https://hal.science/search/index/?q=*&amp;authFullName_s=Antoine Duarte">Antoine Duarte</text:a><text:span>,</text:span><text:a xlink:type="simple" xlink:href="https://hal.science/search/index/?q=*&amp;authFullName_s=Isabelle Gernet">Isabelle Gernet</text:a></text:p>
              <text:p text:style-name="Normal"><text:span>Ergonomie : 150 notions clés</text:span><text:span>,<text:s/></text:span><text:a xlink:type="simple" xlink:href="http://URL : https://www.cairn.info/ergonomie-150-notions-cles--9782100822126-page-451.htm">DUNOD</text:a><text:span>, pp.451-453, 2021, « Univers Psy », 9782100822126</text:span></text:p>
              <text:p text:style-name="Normal"><text:span>Chapitre d'ouvrage</text:span></text:p>
              <text:p text:style-name="Normal"><text:a xlink:type="simple" xlink:href="https://hal.science/hal-04385538v1">hal-0438553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70f9e" table:style-name="470f9e">
          <table:table-column table:style-name="470f9e.0"/>
          <table:table-row>
            <table:table-cell office:value-type="string">
              <text:p text:style-name="Normal"><text:a xlink:type="simple" xlink:href="https://hal.science/hal-04681937v1">Santé mentale et expérience subjective du chômage</text:a></text:p>
              <text:p text:style-name="Normal"><text:a xlink:type="simple" xlink:href="https://hal.science/search/index/?q=*&amp;authFullName_s=Antoine Duarte">Antoine Duarte</text:a><text:span>,</text:span><text:a xlink:type="simple" xlink:href="https://hal.science/search/index/?q=*&amp;authFullName_s=Stéphane Le Lay">Stéphane Le Lay</text:a><text:span>,</text:span><text:a xlink:type="simple" xlink:href="https://hal.science/search/index/?q=*&amp;authFullName_s=Fabien Lemozy">Fabien Lemozy</text:a></text:p>
              <text:p text:style-name="Normal"><text:span>DARES - Direction de l'animation de la recherche, des études et des statistiques du Ministère du travail, de l'emploi et de l'insertion; DREES - Direction de la recherche, des études, de l'évaluation et des statistiques du Ministère des solidarités et de la santé. 2024, pp.215</text:span></text:p>
              <text:p text:style-name="Normal"><text:span>Rapport</text:span></text:p>
              <text:p text:style-name="Normal"><text:a xlink:type="simple" xlink:href="https://hal.science/hal-04681937v1">hal-046819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4dbdd" table:style-name="f4dbdd">
          <table:table-column table:style-name="f4dbdd.0"/>
          <table:table-row>
            <table:table-cell office:value-type="string">
              <text:p text:style-name="Normal"><text:a xlink:type="simple" xlink:href="https://theses.hal.science/tel-02280118v1">Défenses et résistance en psychodynamique du travail</text:a></text:p>
              <text:p text:style-name="Normal"><text:a xlink:type="simple" xlink:href="https://hal.science/search/index/?q=*&amp;authFullName_s=Antoine Duarte">Antoine Duarte</text:a></text:p>
              <text:p text:style-name="Normal"><text:span>Psychologie. Université Sorbonne Paris Cité, 2017. Français.<text:s/></text:span><text:a xlink:type="simple" xlink:href="https://www.theses.fr/2017USPCB214">⟨NNT : 2017USPCB214⟩</text:a></text:p>
              <text:p text:style-name="Normal"><text:span>Thèse</text:span></text:p>
              <text:p text:style-name="Normal"><text:a xlink:type="simple" xlink:href="https://theses.hal.science/tel-02280118v1">tel-02280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UARTE</dc:title>
    <dc:subject/>
    <dc:description>CV</dc:description>
    <dc:creator/>
    <dc:date>2026-04-30T16:25:19.000</dc:date>
    <meta:generator>PHPWord</meta:generator>
    <meta:initial-creator>CCSD</meta:initial-creator>
    <meta:creation-date>2026-04-30T16:25:19.000</meta:creation-date>
    <meta:keyword/>
    <meta:user-defined meta:name="Category"/>
    <meta:user-defined meta:name="Company"/>
    <meta:user-defined meta:name="Manager"/>
  </office:meta>
</office:document-meta>
</file>