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3c2e" style:family="table">
      <style:table-properties style:rel-width="100" table:align="center"/>
    </style:style>
    <style:style style:name="af3c2e.0" style:family="table-column">
      <style:table-column-properties style:column-width="0.00cm"/>
    </style:style>
    <style:style style:name="5e7c19" style:family="table">
      <style:table-properties style:rel-width="100" table:align="center"/>
    </style:style>
    <style:style style:name="5e7c19.0" style:family="table-column">
      <style:table-column-properties style:column-width="0.00cm"/>
    </style:style>
    <style:style style:name="7eb7f9" style:family="table">
      <style:table-properties style:rel-width="100" table:align="center"/>
    </style:style>
    <style:style style:name="7eb7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ucoux<text:s/></text:span><text:span text:style-name="T2">ATER en Littérature comparée et Littérature française à l'Université Bordeaux Montaigne - Bordeaux II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af3c2e" table:style-name="af3c2e">
          <table:table-column table:style-name="af3c2e.0"/>
          <table:table-row>
            <table:table-cell office:value-type="string">
              <text:p text:style-name="Normal"><text:a xlink:type="simple" xlink:href="https://hal.science/hal-05500422v1">Éditorial</text:a></text:p>
              <text:p text:style-name="Normal"><text:a xlink:type="simple" xlink:href="https://hal.science/search/index/?q=*&amp;authFullName_s=Antoine Ducoux">Antoine Ducoux</text:a><text:span>,</text:span><text:a xlink:type="simple" xlink:href="https://hal.science/search/index/?q=*&amp;authFullName_s=Sana M’selmi">Sana M’selmi</text:a><text:span>,</text:span><text:a xlink:type="simple" xlink:href="https://hal.science/search/index/?q=*&amp;authFullName_s=Cécile Rousselet">Cécile Rousselet</text:a></text:p>
              <text:p text:style-name="Normal"><text:span>Trans : Revue de Littérature Générale et Comparée</text:span><text:span>, 2025, Le Comparatisme, vingt ans après, 32,<text:s/></text:span><text:a xlink:type="simple" xlink:href="https://dx.doi.org/10.4000/14mld">⟨10.4000/14mld⟩</text:a></text:p>
              <text:p text:style-name="Normal"><text:span>Article dans une revue</text:span></text:p>
              <text:p text:style-name="Normal"><text:a xlink:type="simple" xlink:href="https://hal.science/hal-05500422v1">hal-0550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47v1">Définir, classer, évaluer un « mauvais genre » mexicain. La constitution générique de la « narcolittérature » au Mexique au prisme des discours critiques</text:a></text:p>
              <text:p text:style-name="Normal"><text:a xlink:type="simple" xlink:href="https://hal.science/search/index/?q=*&amp;authFullName_s=Antoine Ducoux">Antoine Ducoux</text:a></text:p>
              <text:p text:style-name="Normal"><text:span>Cahiers d'Etudes Romanes</text:span><text:span>, 2022, 45, pp.207-222.<text:s/></text:span><text:a xlink:type="simple" xlink:href="https://dx.doi.org/10.4000/etudesromanes.15339">⟨10.4000/etudesromanes.15339⟩</text:a></text:p>
              <text:p text:style-name="Normal"><text:span>Article dans une revue</text:span></text:p>
              <text:p text:style-name="Normal"><text:a xlink:type="simple" xlink:href="https://hal.science/hal-04067347v1">hal-0406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18v1">Entretien avec Fabrice Rizzoli</text:a></text:p>
              <text:p text:style-name="Normal"><text:a xlink:type="simple" xlink:href="https://hal.science/search/index/?q=*&amp;authFullName_s=Antoine Ducoux">Antoine Ducoux</text:a><text:span>,</text:span><text:a xlink:type="simple" xlink:href="https://hal.science/search/index/?q=*&amp;authFullName_s=Fabrice Rizzoli">Fabrice Rizzoli</text:a></text:p>
              <text:p text:style-name="Normal"><text:span>Trans : Revue de Littérature Générale et Comparée</text:span><text:span>, 2021,<text:s/></text:span><text:a xlink:type="simple" xlink:href="https://dx.doi.org/10.4000/trans.7349">⟨10.4000/trans.7349⟩</text:a></text:p>
              <text:p text:style-name="Normal"><text:span>Article dans une revue</text:span></text:p>
              <text:p text:style-name="Normal"><text:a xlink:type="simple" xlink:href="https://hal.science/hal-03993318v1">hal-0399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72v1">The Journalist and the Mexican “War on Drugs” between Chronicle and Fiction: Edgar Piñon Balderrama, Don Winslow, and Luis Humberto Crosthwaite</text:a></text:p>
              <text:p text:style-name="Normal"><text:a xlink:type="simple" xlink:href="https://hal.science/search/index/?q=*&amp;authFullName_s=Antoine Ducoux">Antoine Ducoux</text:a></text:p>
              <text:p text:style-name="Normal"><text:span>Cr -East Lansing-</text:span><text:span>, 2020, 20 (2), pp.125-154.<text:s/></text:span><text:a xlink:type="simple" xlink:href="https://dx.doi.org/10.14321/crnewcentrevi.20.2.0125">⟨10.14321/crnewcentrevi.20.2.0125⟩</text:a></text:p>
              <text:p text:style-name="Normal"><text:span>Article dans une revue</text:span></text:p>
              <text:p text:style-name="Normal"><text:a xlink:type="simple" xlink:href="https://hal.science/hal-03993172v1">hal-0399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43v1">Writing under the Influence: The Fiction of the Artist under Contract in Novels of Organized Crime from Italy and Mexico</text:a></text:p>
              <text:p text:style-name="Normal"><text:a xlink:type="simple" xlink:href="https://hal.science/search/index/?q=*&amp;authFullName_s=Antoine Ducoux">Antoine Ducoux</text:a></text:p>
              <text:p text:style-name="Normal"><text:span>New Readings</text:span><text:span>, 2020, 17 (2), pp.48.<text:s/></text:span><text:a xlink:type="simple" xlink:href="https://dx.doi.org/10.18573/newreadings.114">⟨10.18573/newreadings.114⟩</text:a></text:p>
              <text:p text:style-name="Normal"><text:span>Article dans une revue</text:span></text:p>
              <text:p text:style-name="Normal"><text:a xlink:type="simple" xlink:href="https://hal.science/hal-03993143v1">hal-0399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86v1">La Mara de Rafael Ramírez Heredia ou la dangereuse frontière des réalités et des représentations</text:a></text:p>
              <text:p text:style-name="Normal"><text:a xlink:type="simple" xlink:href="https://hal.science/search/index/?q=*&amp;authFullName_s=Antoine Ducoux">Antoine Ducoux</text:a></text:p>
              <text:p text:style-name="Normal"><text:span>América : cahiers du CRICCAL</text:span><text:span>, 2019, 53, pp.59-67.<text:s/></text:span><text:a xlink:type="simple" xlink:href="https://dx.doi.org/10.4000/america.2963">⟨10.4000/america.2963⟩</text:a></text:p>
              <text:p text:style-name="Normal"><text:span>Article dans une revue</text:span></text:p>
              <text:p text:style-name="Normal"><text:a xlink:type="simple" xlink:href="https://hal.science/hal-03993186v1">hal-0399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98v1">Quand « la ligne part en queue de poisson ». Paradoxes des figures de pont dans les œuvres de Francis Alÿs, Bridge / Puente (2006) et Don’t cross the bridge before you get to the river (2008)</text:a></text:p>
              <text:p text:style-name="Normal"><text:a xlink:type="simple" xlink:href="https://hal.science/search/index/?q=*&amp;authFullName_s=Antoine Ducoux">Antoine Ducoux</text:a></text:p>
              <text:p text:style-name="Normal"><text:span>Trans : Revue de Littérature Générale et Comparée</text:span><text:span>, 2019, 24,<text:s/></text:span><text:a xlink:type="simple" xlink:href="https://dx.doi.org/10.4000/trans.2443">⟨10.4000/trans.2443⟩</text:a></text:p>
              <text:p text:style-name="Normal"><text:span>Article dans une revue</text:span></text:p>
              <text:p text:style-name="Normal"><text:a xlink:type="simple" xlink:href="https://hal.science/hal-03993198v1">hal-03993198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5e7c19" table:style-name="5e7c19">
          <table:table-column table:style-name="5e7c19.0"/>
          <table:table-row>
            <table:table-cell office:value-type="string">
              <text:p text:style-name="Normal"><text:a xlink:type="simple" xlink:href="https://hal.science/hal-03993336v1">Représentations du crime organisé dans le roman au tournant du XXIe siècle. Le cas du Mexique et de l’Italie</text:a></text:p>
              <text:p text:style-name="Normal"><text:a xlink:type="simple" xlink:href="https://hal.science/search/index/?q=*&amp;authFullName_s=Antoine Ducoux">Antoine Ducoux</text:a></text:p>
              <text:p text:style-name="Normal"><text:span>Doctoriales de littérature générale et comparée de la Société Française de Littérature Générale et Comparée</text:span><text:span>, Société Française de Littérature Générale et Comparée, Jan 2021, Amiens (EACES-CRIISEA,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3993336v1">hal-0399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32v1">Le poète et le baron. Le refus de l’autorité dans Les Travaux du Royaume du romancier mexicain Yuri Herrera</text:a></text:p>
              <text:p text:style-name="Normal"><text:a xlink:type="simple" xlink:href="https://hal.science/search/index/?q=*&amp;authFullName_s=Antoine Ducoux">Antoine Ducoux</text:a></text:p>
              <text:p text:style-name="Normal"><text:span>Tête, pouvoir, société : approches pluridisciplinaires de la figure du chef</text:span><text:span>, Institut Franco-Chinois de l’Université Remnin de Chine, Jun 2021, Pékin, Chine</text:span></text:p>
              <text:p text:style-name="Normal"><text:span>Communication dans un congrès</text:span></text:p>
              <text:p text:style-name="Normal"><text:a xlink:type="simple" xlink:href="https://hal.science/hal-03993332v1">hal-0399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38v1">Organized crime and its disorganized representations in Massimo Carlotto’s Respiro Corto and Juan Pablo Villalobos’ No voy a pedirle a nadie que me crea</text:a></text:p>
              <text:p text:style-name="Normal"><text:a xlink:type="simple" xlink:href="https://hal.science/search/index/?q=*&amp;authFullName_s=Antoine Ducoux">Antoine Ducoux</text:a></text:p>
              <text:p text:style-name="Normal"><text:span>Delicate Infractions: The VIII International Crime Genre Research Group Conference</text:span><text:span>, International Crime Genre Research Group, Jun 2019, Maynooth, Ireland</text:span></text:p>
              <text:p text:style-name="Normal"><text:span>Communication dans un congrès</text:span></text:p>
              <text:p text:style-name="Normal"><text:a xlink:type="simple" xlink:href="https://hal.science/hal-03993338v1">hal-03993338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eb7f9" table:style-name="7eb7f9">
          <table:table-column table:style-name="7eb7f9.0"/>
          <table:table-row>
            <table:table-cell office:value-type="string">
              <text:p text:style-name="Normal"><text:a xlink:type="simple" xlink:href="https://theses.hal.science/tel-04269006v1">Récits de crime organisé en Italie et au Mexique. Un défi littéraire, éthique et politique au tournant du XXIe siècle (1991-2012)</text:a></text:p>
              <text:p text:style-name="Normal"><text:a xlink:type="simple" xlink:href="https://hal.science/search/index/?q=*&amp;authFullName_s=Antoine Ducoux">Antoine Ducoux</text:a></text:p>
              <text:p text:style-name="Normal"><text:span>Littératures. Université de la Sorbonne nouvelle - Paris III, 2022. Français.<text:s/></text:span><text:a xlink:type="simple" xlink:href="https://www.theses.fr/2022PA030109">⟨NNT : 2022PA030109⟩</text:a></text:p>
              <text:p text:style-name="Normal"><text:span>Thèse</text:span></text:p>
              <text:p text:style-name="Normal"><text:a xlink:type="simple" xlink:href="https://theses.hal.science/tel-04269006v1">tel-04269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ucoux</dc:title>
    <dc:subject/>
    <dc:description>CV</dc:description>
    <dc:creator/>
    <dc:date>2026-05-23T18:06:44.000</dc:date>
    <meta:generator>PHPWord</meta:generator>
    <meta:initial-creator>CCSD</meta:initial-creator>
    <meta:creation-date>2026-05-23T18:06:44.000</meta:creation-date>
    <meta:keyword/>
    <meta:user-defined meta:name="Category"/>
    <meta:user-defined meta:name="Company"/>
    <meta:user-defined meta:name="Manager"/>
  </office:meta>
</office:document-meta>
</file>