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4aca" style:family="table">
      <style:table-properties style:rel-width="100" table:align="center"/>
    </style:style>
    <style:style style:name="1b4aca.0" style:family="table-column">
      <style:table-column-properties style:column-width="0.00cm"/>
    </style:style>
    <style:style style:name="792c74" style:family="table">
      <style:table-properties style:rel-width="100" table:align="center"/>
    </style:style>
    <style:style style:name="792c74.0" style:family="table-column">
      <style:table-column-properties style:column-width="0.00cm"/>
    </style:style>
    <style:style style:name="5255d5" style:family="table">
      <style:table-properties style:rel-width="100" table:align="center"/>
    </style:style>
    <style:style style:name="5255d5.0" style:family="table-column">
      <style:table-column-properties style:column-width="0.00cm"/>
    </style:style>
    <style:style style:name="77646b" style:family="table">
      <style:table-properties style:rel-width="100" table:align="center"/>
    </style:style>
    <style:style style:name="7764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Gall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1b4aca" table:style-name="1b4aca">
          <table:table-column table:style-name="1b4aca.0"/>
          <table:table-row>
            <table:table-cell office:value-type="string">
              <text:p text:style-name="Normal"><text:a xlink:type="simple" xlink:href="https://hal.science/hal-05358744v1">Robust attribute-based access control protocol over data-centric IoT-NDN networking</text:a></text:p>
              <text:p text:style-name="Normal"><text:a xlink:type="simple" xlink:href="https://hal.science/search/index/?q=*&amp;authFullName_s=Ferhat Mecerhed">Ferhat Mecerhed</text:a><text:span>,</text:span><text:a xlink:type="simple" xlink:href="https://hal.science/search/index/?q=*&amp;authFullName_s=Youcef Imine">Youcef Imine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Stefan Fischer">Stefan Fischer</text:a><text:span>,</text:span><text:a xlink:type="simple" xlink:href="https://hal.science/search/index/?q=*&amp;authFullName_s=Mohamed Ahmed Hail">Mohamed Ahmed Hail</text:a></text:p>
              <text:p text:style-name="Normal"><text:span>Ad Hoc Networks</text:span><text:span>, 2025, pp.104087.<text:s/></text:span><text:a xlink:type="simple" xlink:href="https://dx.doi.org/10.1016/j.adhoc.2025.104087">⟨10.1016/j.adhoc.2025.104087⟩</text:a></text:p>
              <text:p text:style-name="Normal"><text:span>Article dans une revue</text:span></text:p>
              <text:p text:style-name="Normal"><text:a xlink:type="simple" xlink:href="https://hal.science/hal-05358744v1">hal-0535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377v1">Fog-Blockchain Fusion For Event Evaluation And Trust Management</text:a></text:p>
              <text:p text:style-name="Normal"><text:a xlink:type="simple" xlink:href="https://hal.science/search/index/?q=*&amp;authFullName_s=Youssef Sellami">Youssef Sellami</text:a><text:span>,</text:span><text:a xlink:type="simple" xlink:href="https://hal.science/search/index/?q=*&amp;authFullName_s=Youcef Imine">Youcef Imine</text:a><text:span>,</text:span><text:a xlink:type="simple" xlink:href="https://hal.science/search/index/?q=*&amp;authFullName_s=Antoine Gallais">Antoine Gallais</text:a></text:p>
              <text:p text:style-name="Normal"><text:span>IEEE Transactions on Dependable and Secure Computing</text:span><text:span>, 2025, pp.1-15.<text:s/></text:span><text:a xlink:type="simple" xlink:href="https://dx.doi.org/10.1109/TDSC.2025.3587589">⟨10.1109/TDSC.2025.3587589⟩</text:a></text:p>
              <text:p text:style-name="Normal"><text:span>Article dans une revue</text:span></text:p>
              <text:p text:style-name="Normal"><text:a xlink:type="simple" xlink:href="https://hal.science/hal-05163377v1">hal-0516337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5030994v1">Detecting malicious proxy nodes during IoT network joining phase</text:a></text:p>
              <text:p text:style-name="Normal"><text:a xlink:type="simple" xlink:href="https://hal.science/search/index/?q=*&amp;authFullName_s=Ali Haj-Hassan">Ali Haj-Hassan</text:a><text:span>,</text:span><text:a xlink:type="simple" xlink:href="https://hal.science/search/index/?q=*&amp;authFullName_s=Youcef Imine">Youcef Imine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Bruno Quoitin">Bruno Quoitin</text:a></text:p>
              <text:p text:style-name="Normal"><text:span>Computer Networks</text:span><text:span>, 2024, 243, pp.110308.<text:s/></text:span><text:a xlink:type="simple" xlink:href="https://dx.doi.org/10.1016/j.comnet.2024.110308">⟨10.1016/j.comnet.2024.110308⟩</text:a></text:p>
              <text:p text:style-name="Normal"><text:span>Article dans une revue</text:span></text:p>
              <text:p text:style-name="Normal"><text:a xlink:type="simple" xlink:href="https://uphf.hal.science/hal-05030994v1">hal-0503099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5030985v1">A framework for detecting zero-day exploits in network flows</text:a></text:p>
              <text:p text:style-name="Normal"><text:a xlink:type="simple" xlink:href="https://hal.science/search/index/?q=*&amp;authFullName_s=Almamy Touré">Almamy Touré</text:a><text:span>,</text:span><text:a xlink:type="simple" xlink:href="https://hal.science/search/index/?q=*&amp;authFullName_s=Youcef Imine">Youcef Imine</text:a><text:span>,</text:span><text:a xlink:type="simple" xlink:href="https://hal.science/search/index/?q=*&amp;authFullName_s=Alexis Semnont">Alexis Semnont</text:a><text:span>,</text:span><text:a xlink:type="simple" xlink:href="https://hal.science/search/index/?q=*&amp;authFullName_s=Thierry Delot">Thierry Delot</text:a><text:span>,</text:span><text:a xlink:type="simple" xlink:href="https://hal.science/search/index/?q=*&amp;authFullName_s=Antoine Gallais">Antoine Gallais</text:a></text:p>
              <text:p text:style-name="Normal"><text:span>Computer Networks</text:span><text:span>, 2024, 248, pp.110476.<text:s/></text:span><text:a xlink:type="simple" xlink:href="https://dx.doi.org/10.1016/j.comnet.2024.110476">⟨10.1016/j.comnet.2024.110476⟩</text:a></text:p>
              <text:p text:style-name="Normal"><text:span>Article dans une revue</text:span></text:p>
              <text:p text:style-name="Normal"><text:a xlink:type="simple" xlink:href="https://uphf.hal.science/hal-05030985v1">hal-0503098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5031001v1">A verifiable data integrity scheme for distributed data sharing in fog computing architecture</text:a></text:p>
              <text:p text:style-name="Normal"><text:a xlink:type="simple" xlink:href="https://hal.science/search/index/?q=*&amp;authFullName_s=Youssef Sellami">Youssef Sellami</text:a><text:span>,</text:span><text:a xlink:type="simple" xlink:href="https://hal.science/search/index/?q=*&amp;authFullName_s=Youcef Imine">Youcef Imine</text:a><text:span>,</text:span><text:a xlink:type="simple" xlink:href="https://hal.science/search/index/?q=*&amp;authFullName_s=Antoine Gallais">Antoine Gallais</text:a></text:p>
              <text:p text:style-name="Normal"><text:span>Future Generation Computer Systems</text:span><text:span>, 2024, 150, pp.64-77.<text:s/></text:span><text:a xlink:type="simple" xlink:href="https://dx.doi.org/10.1016/j.future.2023.08.016">⟨10.1016/j.future.2023.08.016⟩</text:a></text:p>
              <text:p text:style-name="Normal"><text:span>Article dans une revue</text:span></text:p>
              <text:p text:style-name="Normal"><text:a xlink:type="simple" xlink:href="https://uphf.hal.science/hal-05031001v1">hal-0503100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5031008v1">Firmware Integrity Protection: A Survey</text:a></text:p>
              <text:p text:style-name="Normal"><text:a xlink:type="simple" xlink:href="https://hal.science/search/index/?q=*&amp;authFullName_s=Antoine Marchand">Antoine Marchand</text:a><text:span>,</text:span><text:a xlink:type="simple" xlink:href="https://hal.science/search/index/?q=*&amp;authFullName_s=Youcef Imine">Youcef Imine</text:a><text:span>,</text:span><text:a xlink:type="simple" xlink:href="https://hal.science/search/index/?q=*&amp;authFullName_s=Hamza Ouarnoughi">Hamza Ouarnoughi</text:a><text:span>,</text:span><text:a xlink:type="simple" xlink:href="https://hal.science/search/index/?q=*&amp;authFullName_s=Titouan Tarridec">Titouan Tarridec</text:a><text:span>,</text:span><text:a xlink:type="simple" xlink:href="https://hal.science/search/index/?q=*&amp;authFullName_s=Antoine Gallais">Antoine Gallais</text:a></text:p>
              <text:p text:style-name="Normal"><text:span>IEEE Access</text:span><text:span>, 2023, 11, pp.77952-77979.<text:s/></text:span><text:a xlink:type="simple" xlink:href="https://dx.doi.org/10.1109/ACCESS.2023.3298833">⟨10.1109/ACCESS.2023.3298833⟩</text:a></text:p>
              <text:p text:style-name="Normal"><text:span>Article dans une revue</text:span></text:p>
              <text:p text:style-name="Normal"><text:a xlink:type="simple" xlink:href="https://uphf.hal.science/hal-05031008v1">hal-0503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715v1">Evolution of IoT Security: the era of smart attacks</text:a></text:p>
              <text:p text:style-name="Normal"><text:a xlink:type="simple" xlink:href="https://hal.science/search/index/?q=*&amp;authFullName_s=Emilie Bout">Emilie Bout</text:a><text:span>,</text:span><text:a xlink:type="simple" xlink:href="https://hal.science/search/index/?q=*&amp;authFullName_s=Valeria Loscrì">Valeria Loscrì</text:a><text:span>,</text:span><text:a xlink:type="simple" xlink:href="https://hal.science/search/index/?q=*&amp;authFullName_s=Antoine Gallais">Antoine Gallais</text:a></text:p>
              <text:p text:style-name="Normal"><text:span>IEEE Internet of Things Magazine</text:span><text:span>, In press,<text:s/></text:span><text:a xlink:type="simple" xlink:href="https://dx.doi.org/10.1109/iotm.001.2100183">⟨10.1109/iotm.001.2100183⟩</text:a></text:p>
              <text:p text:style-name="Normal"><text:span>Article dans une revue</text:span></text:p>
              <text:p text:style-name="Normal"><text:a xlink:type="simple" xlink:href="https://hal.science/hal-03610715v1">hal-0361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649v1">An Analysis of the Security and Privacy Issues of the Neovote Online Voting System</text:a></text:p>
              <text:p text:style-name="Normal"><text:a xlink:type="simple" xlink:href="https://hal.science/search/index/?q=*&amp;authFullName_s=Enka Blanchard">Enka Blanchard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Emmanuel Leblond">Emmanuel Leblond</text:a><text:span>,</text:span><text:a xlink:type="simple" xlink:href="https://hal.science/search/index/?q=*&amp;authFullName_s=Djohar Sidhoum-Rahal">Djohar Sidhoum-Rahal</text:a><text:span>,</text:span><text:a xlink:type="simple" xlink:href="https://hal.science/search/index/?q=*&amp;authFullName_s=Juliette Walter">Juliette Walter</text:a></text:p>
              <text:p text:style-name="Normal"><text:span>Lecture Notes in Computer Science</text:span><text:span>, 2022, Electronic Voting 7th International Joint Conference, E-Vote-ID 2022, Bregenz, Austria, October 4–7, 2022, Proceedings Conference proceedings, 13553, pp.1-18.<text:s/></text:span><text:a xlink:type="simple" xlink:href="https://dx.doi.org/10.1007/978-3-031-15911-4_1">⟨10.1007/978-3-031-15911-4_1⟩</text:a></text:p>
              <text:p text:style-name="Normal"><text:span>Article dans une revue</text:span></text:p>
              <text:p text:style-name="Normal"><text:a xlink:type="simple" xlink:href="https://hal.science/hal-04950649v1">hal-0495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197v1">HARPAGON: An energy management framework for attacks in IoT networks</text:a></text:p>
              <text:p text:style-name="Normal"><text:a xlink:type="simple" xlink:href="https://hal.science/search/index/?q=*&amp;authFullName_s=Emilie Bout">Emilie Bout</text:a><text:span>,</text:span><text:a xlink:type="simple" xlink:href="https://hal.science/search/index/?q=*&amp;authFullName_s=Valeria Loscrì">Valeria Loscrì</text:a><text:span>,</text:span><text:a xlink:type="simple" xlink:href="https://hal.science/search/index/?q=*&amp;authFullName_s=Antoine Gallais">Antoine Gallais</text:a></text:p>
              <text:p text:style-name="Normal"><text:span>IEEE Internet of Things Journal</text:span><text:span>, In press,<text:s/></text:span><text:a xlink:type="simple" xlink:href="https://dx.doi.org/10.1109/jiot.2022.3172849">⟨10.1109/jiot.2022.3172849⟩</text:a></text:p>
              <text:p text:style-name="Normal"><text:span>Article dans une revue</text:span></text:p>
              <text:p text:style-name="Normal"><text:a xlink:type="simple" xlink:href="https://hal.science/hal-03658197v1">hal-0365819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09704v1">Securing Workflows Using Microservices and Metagraphs</text:a></text:p>
              <text:p text:style-name="Normal"><text:a xlink:type="simple" xlink:href="https://hal.science/search/index/?q=*&amp;authFullName_s=Loïc Miller">Loïc Miller</text:a><text:span>,</text:span><text:a xlink:type="simple" xlink:href="https://hal.science/search/index/?q=*&amp;authFullName_s=Pascal Mérindol">Pascal Mérindol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Cristel Pelsser">Cristel Pelsser</text:a></text:p>
              <text:p text:style-name="Normal"><text:span>Electronics</text:span><text:span>, 2021, 10 (24), pp.3087.<text:s/></text:span><text:a xlink:type="simple" xlink:href="https://dx.doi.org/10.3390/electronics10243087">⟨10.3390/electronics10243087⟩</text:a></text:p>
              <text:p text:style-name="Normal"><text:span>Article dans une revue</text:span></text:p>
              <text:p text:style-name="Normal"><text:a xlink:type="simple" xlink:href="https://uphf.hal.science/hal-03709704v1">hal-0370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875v1">To Re-Route, or not to Re-Route: Impact of Real-Time Re-Routing in Urban Road Networks</text:a></text:p>
              <text:p text:style-name="Normal"><text:a xlink:type="simple" xlink:href="https://hal.science/search/index/?q=*&amp;authFullName_s=Mohamed Amine Falek">Mohamed Amine Falek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Cristel Pelsser">Cristel Pelsser</text:a><text:span>,</text:span><text:a xlink:type="simple" xlink:href="https://hal.science/search/index/?q=*&amp;authFullName_s=Sébastien Julien">Sébastien Julien</text:a><text:span>,</text:span><text:a xlink:type="simple" xlink:href="https://hal.science/search/index/?q=*&amp;authFullName_s=Fabrice Theoleyre">Fabrice Theoleyre</text:a></text:p>
              <text:p text:style-name="Normal"><text:span>Journal of Intelligent Transportation Systems: Technology, Planning, and Operations</text:span><text:span>, 2021,<text:s/></text:span><text:a xlink:type="simple" xlink:href="https://dx.doi.org/10.1080/15472450.2020.1807345">⟨10.1080/15472450.2020.1807345⟩</text:a></text:p>
              <text:p text:style-name="Normal"><text:span>Article dans une revue</text:span></text:p>
              <text:p text:style-name="Normal"><text:a xlink:type="simple" xlink:href="https://hal.science/hal-02614875v1">hal-0261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728v1">CoopStor: a cooperative reliable and efficient data collection protocol in fault and delay tolerant wireless networks</text:a></text:p>
              <text:p text:style-name="Normal"><text:a xlink:type="simple" xlink:href="https://hal.science/search/index/?q=*&amp;authFullName_s=Georgios Papadopoulos">Georgios Papadopoulos</text:a><text:span>,</text:span><text:a xlink:type="simple" xlink:href="https://hal.science/search/index/?q=*&amp;authFullName_s=Alex Mavromatis">Alex Mavromatis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Fabrice Theoleyre">Fabrice Theoleyre</text:a></text:p>
              <text:p text:style-name="Normal"><text:span>Wireless Networks</text:span><text:span>, 2021, 27 (1), pp.367-381.<text:s/></text:span><text:a xlink:type="simple" xlink:href="https://dx.doi.org/10.1007/s11276-020-02461-6">⟨10.1007/s11276-020-02461-6⟩</text:a></text:p>
              <text:p text:style-name="Normal"><text:span>Article dans une revue</text:span></text:p>
              <text:p text:style-name="Normal"><text:a xlink:type="simple" xlink:href="https://hal.science/hal-02965728v1">hal-0296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359v1">How Machine Learning changes the nature of cyberattacks on IoT networks: A survey</text:a></text:p>
              <text:p text:style-name="Normal"><text:a xlink:type="simple" xlink:href="https://hal.science/search/index/?q=*&amp;authFullName_s=Emilie Bout">Emilie Bout</text:a><text:span>,</text:span><text:a xlink:type="simple" xlink:href="https://hal.science/search/index/?q=*&amp;authFullName_s=Valeria Loscri">Valeria Loscri</text:a><text:span>,</text:span><text:a xlink:type="simple" xlink:href="https://hal.science/search/index/?q=*&amp;authFullName_s=Antoine Gallais">Antoine Gallais</text:a></text:p>
              <text:p text:style-name="Normal"><text:span>Communications Surveys and Tutorials, IEEE Communications Society</text:span><text:span>, 2021, 24 (1), pp.248-279.<text:s/></text:span><text:a xlink:type="simple" xlink:href="https://dx.doi.org/10.1109/COMST.2021.3127267">⟨10.1109/COMST.2021.3127267⟩</text:a></text:p>
              <text:p text:style-name="Normal"><text:span>Article dans une revue</text:span></text:p>
              <text:p text:style-name="Normal"><text:a xlink:type="simple" xlink:href="https://hal.science/hal-03390359v1">hal-0339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117v1">Experimental in-depth study of the dynamics of an indoor industrial low power lossy network</text:a></text:p>
              <text:p text:style-name="Normal"><text:a xlink:type="simple" xlink:href="https://hal.science/search/index/?q=*&amp;authFullName_s=Rodrigo Teles Hermeto">Rodrigo Teles Hermeto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Fabrice Theoleyre">Fabrice Theoleyre</text:a></text:p>
              <text:p text:style-name="Normal"><text:span>Ad Hoc Networks</text:span><text:span>, 2019, 93, pp.101914.<text:s/></text:span><text:a xlink:type="simple" xlink:href="https://dx.doi.org/10.1016/j.adhoc.2019.101914">⟨10.1016/j.adhoc.2019.101914⟩</text:a></text:p>
              <text:p text:style-name="Normal"><text:span>Article dans une revue</text:span></text:p>
              <text:p text:style-name="Normal"><text:a xlink:type="simple" xlink:href="https://hal.science/hal-02323117v1">hal-0232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690v1">A Tutorial on Performance Evaluation and Validation Methodology for Low-Power and Lossy Networks</text:a></text:p>
              <text:p text:style-name="Normal"><text:a xlink:type="simple" xlink:href="https://hal.science/search/index/?q=*&amp;authFullName_s=Kosmas Kritsis">Kosmas Kritsis</text:a><text:span>,</text:span><text:a xlink:type="simple" xlink:href="https://hal.science/search/index/?q=*&amp;authFullName_s=Georgios Papadopoulos">Georgios Papadopoulos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Periklis Chatzimisios">Periklis Chatzimisios</text:a><text:span>,</text:span><text:a xlink:type="simple" xlink:href="https://hal.science/search/index/?q=*&amp;authFullName_s=Fabrice Theoleyre">Fabrice Theoleyre</text:a></text:p>
              <text:p text:style-name="Normal"><text:span>Communications Surveys and Tutorials, IEEE Communications Society</text:span><text:span>, 2018, 20 (3), pp.1799 - 1825.<text:s/></text:span><text:a xlink:type="simple" xlink:href="https://dx.doi.org/10.1109/COMST.2018.2820810">⟨10.1109/COMST.2018.2820810⟩</text:a></text:p>
              <text:p text:style-name="Normal"><text:span>Article dans une revue</text:span></text:p>
              <text:p text:style-name="Normal"><text:a xlink:type="simple" xlink:href="https://hal.science/hal-01886690v1">hal-0188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753v1">Impact of the Initial Preferred Parent Choice in Wireless Industrial Low-Power Networks</text:a></text:p>
              <text:p text:style-name="Normal"><text:a xlink:type="simple" xlink:href="https://hal.science/search/index/?q=*&amp;authFullName_s=Rodrigo Teles Hermeto">Rodrigo Teles Hermeto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Fabrice Theoleyre">Fabrice Theoleyre</text:a></text:p>
              <text:p text:style-name="Normal"><text:span>IEEE Communications Society Multimedia Communications Technical Committee E-Letter</text:span><text:span>, 2017, 12 (6)</text:span></text:p>
              <text:p text:style-name="Normal"><text:span>Article dans une revue</text:span></text:p>
              <text:p text:style-name="Normal"><text:a xlink:type="simple" xlink:href="https://hal.science/hal-01886753v1">hal-0188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082v1">Thorough IoT testbed Characterization: from Proof-of-concept to Repeatable Experimentations</text:a></text:p>
              <text:p text:style-name="Normal"><text:a xlink:type="simple" xlink:href="https://hal.science/search/index/?q=*&amp;authFullName_s=Georgios Papadopoulos">Georgios Papadopoulos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Guillaume Schreiner">Guillaume Schreiner</text:a><text:span>,</text:span><text:a xlink:type="simple" xlink:href="https://hal.science/search/index/?q=*&amp;authFullName_s=Emery Jou">Emery Jou</text:a><text:span>,</text:span><text:a xlink:type="simple" xlink:href="https://hal.science/search/index/?q=*&amp;authFullName_s=Thomas Noel">Thomas Noel</text:a></text:p>
              <text:p text:style-name="Normal"><text:span>Computer Networks</text:span><text:span>, 2017, 119, pp.86 - 101.<text:s/></text:span><text:a xlink:type="simple" xlink:href="https://dx.doi.org/10.1016/j.comnet.2017.03.012">⟨10.1016/j.comnet.2017.03.012⟩</text:a></text:p>
              <text:p text:style-name="Normal"><text:span>Article dans une revue</text:span></text:p>
              <text:p text:style-name="Normal"><text:a xlink:type="simple" xlink:href="https://hal.science/hal-01609082v1">hal-0160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958v1">Scheduling for IEEE802.15.4-TSCH and Slow Channel Hopping MAC in Low Power Industrial Wireless Networks: A Survey</text:a></text:p>
              <text:p text:style-name="Normal"><text:a xlink:type="simple" xlink:href="https://hal.science/search/index/?q=*&amp;authFullName_s=Rodrigo Teles Hermeto">Rodrigo Teles Hermeto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Fabrice Theoleyre">Fabrice Theoleyre</text:a></text:p>
              <text:p text:style-name="Normal"><text:span>Computer Communications</text:span><text:span>, 2017, 114, pp.84-105.<text:s/></text:span><text:a xlink:type="simple" xlink:href="https://dx.doi.org/10.1016/j.comcom.2017.10.004">⟨10.1016/j.comcom.2017.10.004⟩</text:a></text:p>
              <text:p text:style-name="Normal"><text:span>Article dans une revue</text:span></text:p>
              <text:p text:style-name="Normal"><text:a xlink:type="simple" xlink:href="https://hal.science/hal-02565958v1">hal-0256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499v1">Low-power neighbor discovery for mobility-aware wireless sensor networks</text:a></text:p>
              <text:p text:style-name="Normal"><text:a xlink:type="simple" xlink:href="https://hal.science/search/index/?q=*&amp;authFullName_s=Georgios Papadopoulos">Georgios Papadopoulos</text:a><text:span>,</text:span><text:a xlink:type="simple" xlink:href="https://hal.science/search/index/?q=*&amp;authFullName_s=Vasileios Kotsiou">Vasileios Kotsiou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Periklis Chatzimisios">Periklis Chatzimisios</text:a><text:span>,</text:span><text:a xlink:type="simple" xlink:href="https://hal.science/search/index/?q=*&amp;authFullName_s=Thomas Noël">Thomas Noël</text:a></text:p>
              <text:p text:style-name="Normal"><text:span>Ad Hoc Networks</text:span><text:span>, 2016, 48, pp.66-79.<text:s/></text:span><text:a xlink:type="simple" xlink:href="https://dx.doi.org/10.1016/j.adhoc.2016.05.011">⟨10.1016/j.adhoc.2016.05.011⟩</text:a></text:p>
              <text:p text:style-name="Normal"><text:span>Article dans une revue</text:span></text:p>
              <text:p text:style-name="Normal"><text:a xlink:type="simple" xlink:href="https://api.istex.fr/ark:/67375/6H6-3NLQZ9CP-G/fulltext.pdf?sid=hal">istex</text:a></text:p>
              <text:p text:style-name="Normal"><text:a xlink:type="simple" xlink:href="https://hal.science/hal-02459499v1">hal-0245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497v1">Performance evaluation methods in ad hoc and wireless sensor networks: a literature study</text:a></text:p>
              <text:p text:style-name="Normal"><text:a xlink:type="simple" xlink:href="https://hal.science/search/index/?q=*&amp;authFullName_s=Georgios Papadopoulos">Georgios Papadopoulos</text:a><text:span>,</text:span><text:a xlink:type="simple" xlink:href="https://hal.science/search/index/?q=*&amp;authFullName_s=Kosmas Kritsis">Kosmas Kritsis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Periklis Chatzimisios">Periklis Chatzimisios</text:a><text:span>,</text:span><text:a xlink:type="simple" xlink:href="https://hal.science/search/index/?q=*&amp;authFullName_s=Thomas Noël">Thomas Noël</text:a></text:p>
              <text:p text:style-name="Normal"><text:span>IEEE Communications Magazine</text:span><text:span>, 2016, 54 (1), pp.122-128.<text:s/></text:span><text:a xlink:type="simple" xlink:href="https://dx.doi.org/10.1109/MCOM.2016.7378437">⟨10.1109/MCOM.2016.7378437⟩</text:a></text:p>
              <text:p text:style-name="Normal"><text:span>Article dans une revue</text:span></text:p>
              <text:p text:style-name="Normal"><text:a xlink:type="simple" xlink:href="https://hal.science/hal-02459497v1">hal-0245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491v1">Wireless Medium Access Control under Mobility and Bursty Traffic Assumptions in WSNs</text:a></text:p>
              <text:p text:style-name="Normal"><text:a xlink:type="simple" xlink:href="https://hal.science/search/index/?q=*&amp;authFullName_s=Georgios Papadopoulos">Georgios Papadopoulos</text:a><text:span>,</text:span><text:a xlink:type="simple" xlink:href="https://hal.science/search/index/?q=*&amp;authFullName_s=Vasileios Kotsiou">Vasileios Kotsiou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Thomas Noël">Thomas Noël</text:a></text:p>
              <text:p text:style-name="Normal"><text:span>Mobile Networks and Applications</text:span><text:span>, 2015,<text:s/></text:span><text:a xlink:type="simple" xlink:href="https://dx.doi.org/10.1007/s11036-015-0608-1">⟨10.1007/s11036-015-0608-1⟩</text:a></text:p>
              <text:p text:style-name="Normal"><text:span>Article dans une revue</text:span></text:p>
              <text:p text:style-name="Normal"><text:a xlink:type="simple" xlink:href="https://hal.science/hal-02459491v1">hal-024594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56834v1">Localized Sensor Area Coverage with Low Communication Overhead</text:a></text:p>
              <text:p text:style-name="Normal"><text:a xlink:type="simple" xlink:href="https://hal.science/search/index/?q=*&amp;authFullName_s=Antoine Gallais">Antoine Gallais</text:a><text:span>,</text:span><text:a xlink:type="simple" xlink:href="https://hal.science/search/index/?q=*&amp;authFullName_s=Jean Carle">Jean Carle</text:a><text:span>,</text:span><text:a xlink:type="simple" xlink:href="https://hal.science/search/index/?q=*&amp;authFullName_s=David Simplot-Ryl">David Simplot-Ryl</text:a><text:span>,</text:span><text:a xlink:type="simple" xlink:href="https://hal.science/search/index/?q=*&amp;authFullName_s=Ivan Stojmenovic">Ivan Stojmenovic</text:a></text:p>
              <text:p text:style-name="Normal"><text:span>IEEE Transactions on Mobile Computing</text:span><text:span>, 2008, 7 (5), pp.661 - 672.<text:s/></text:span><text:a xlink:type="simple" xlink:href="https://dx.doi.org/10.1109/TMC.2007.70793">⟨10.1109/TMC.2007.70793⟩</text:a></text:p>
              <text:p text:style-name="Normal"><text:span>Article dans une revue</text:span></text:p>
              <text:p text:style-name="Normal"><text:a xlink:type="simple" xlink:href="https://inria.hal.science/inria-00256834v1">inria-002568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56836v1">An Adaptive Localized Algorithm for Multiple Sensor Area Coverage</text:a></text:p>
              <text:p text:style-name="Normal"><text:a xlink:type="simple" xlink:href="https://hal.science/search/index/?q=*&amp;authFullName_s=Antoine Gallais">Antoine Gallais</text:a><text:span>,</text:span><text:a xlink:type="simple" xlink:href="https://hal.science/search/index/?q=*&amp;authFullName_s=Jean Carle">Jean Carle</text:a></text:p>
              <text:p text:style-name="Normal"><text:span>Ad Hoc &amp; Sensor Wireless Networks</text:span><text:span>, 2008</text:span></text:p>
              <text:p text:style-name="Normal"><text:span>Article dans une revue</text:span></text:p>
              <text:p text:style-name="Normal"><text:a xlink:type="simple" xlink:href="https://inria.hal.science/inria-00256836v1">inria-00256836v1</text:a></text:p>
            </table:table-cell>
          </table:table-row>
        </table:table>
        <text:p text:style-name="P10"/>
        <text:p text:style-name="Heading2"><text:span text:style-name="T4">Communication dans un congrès (52)</text:span></text:p>
        <text:p text:style-name="P12"/>
        <table:table table:name="792c74" table:style-name="792c74">
          <table:table-column table:style-name="792c74.0"/>
          <table:table-row>
            <table:table-cell office:value-type="string">
              <text:p text:style-name="Normal"><text:a xlink:type="simple" xlink:href="https://hal.science/hal-05309467v1">A Distributed and Collaborative NTRU-Based Cryptographic Scheme for Edge-IoT Architecture</text:a></text:p>
              <text:p text:style-name="Normal"><text:a xlink:type="simple" xlink:href="https://hal.science/search/index/?q=*&amp;authFullName_s=Youssef Sellami">Youssef Sellami</text:a><text:span>,</text:span><text:a xlink:type="simple" xlink:href="https://hal.science/search/index/?q=*&amp;authFullName_s=Youcef Imine">Youcef Imine</text:a><text:span>,</text:span><text:a xlink:type="simple" xlink:href="https://hal.science/search/index/?q=*&amp;authFullName_s=Antoine Gallais">Antoine Gallais</text:a></text:p>
              <text:p text:style-name="Normal"><text:span>ICC 2025 - IEEE International Conference on Communications</text:span><text:span>, Jun 2025, Montreal, France. pp.4239-4244,<text:s/></text:span><text:a xlink:type="simple" xlink:href="https://dx.doi.org/10.1109/ICC52391.2025.11161196">⟨10.1109/ICC52391.2025.11161196⟩</text:a></text:p>
              <text:p text:style-name="Normal"><text:span>Communication dans un congrès</text:span></text:p>
              <text:p text:style-name="Normal"><text:a xlink:type="simple" xlink:href="https://hal.science/hal-05309467v1">hal-0530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141v2">An Efficient Decentralized Fine-grained Access Control for IoT Ecosystems over NDN</text:a></text:p>
              <text:p text:style-name="Normal"><text:a xlink:type="simple" xlink:href="https://hal.science/search/index/?q=*&amp;authFullName_s=Ferhat Mecerhed">Ferhat Mecerhed</text:a><text:span>,</text:span><text:a xlink:type="simple" xlink:href="https://hal.science/search/index/?q=*&amp;authFullName_s=Youcef Imine">Youcef Imine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Stefan Fischer">Stefan Fischer</text:a><text:span>,</text:span><text:a xlink:type="simple" xlink:href="https://hal.science/search/index/?q=*&amp;authFullName_s=Mohamed Ahmed Hail">Mohamed Ahmed Hail</text:a></text:p>
              <text:p text:style-name="Normal"><text:span>CORES 2025 - 10èmes Rencontres Francophones sur la Conception de Protocoles, l'Evaluation de Performances et l'Expérimentation des Réseaux de Communication</text:span><text:span>, Jun 2025, Saint Valéry-sur-Somme, France</text:span></text:p>
              <text:p text:style-name="Normal"><text:span>Communication dans un congrès</text:span></text:p>
              <text:p text:style-name="Normal"><text:a xlink:type="simple" xlink:href="https://hal.science/hal-05027141v2">hal-050271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066v1">An Efficient Decentralized Fine-grained Access Control for IoT Ecosystems over NDN</text:a></text:p>
              <text:p text:style-name="Normal"><text:a xlink:type="simple" xlink:href="https://hal.science/search/index/?q=*&amp;authFullName_s=Ferhat Mecerhed">Ferhat Mecerhed</text:a><text:span>,</text:span><text:a xlink:type="simple" xlink:href="https://hal.science/search/index/?q=*&amp;authFullName_s=Youcef Imine">Youcef Imine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Stefan Fischer">Stefan Fischer</text:a><text:span>,</text:span><text:a xlink:type="simple" xlink:href="https://hal.science/search/index/?q=*&amp;authFullName_s=Mohamed Ahmed Hail">Mohamed Ahmed Hail</text:a></text:p>
              <text:p text:style-name="Normal"><text:span>2024 International Conference on Software, Telecommunications and Computer Networks (SoftCOM)</text:span><text:span>, Sep 2024, Split, France. pp.1-6,<text:s/></text:span><text:a xlink:type="simple" xlink:href="https://dx.doi.org/10.23919/SoftCOM62040.2024.10721767">⟨10.23919/SoftCOM62040.2024.10721767⟩</text:a></text:p>
              <text:p text:style-name="Normal"><text:span>Communication dans un congrès</text:span></text:p>
              <text:p text:style-name="Normal"><text:a xlink:type="simple" xlink:href="https://hal.science/hal-05031066v1">hal-050310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53449v2">Automated and Improved Detection of Cyber Attacks via an Industrial IDS Probe</text:a></text:p>
              <text:p text:style-name="Normal"><text:a xlink:type="simple" xlink:href="https://hal.science/search/index/?q=*&amp;authFullName_s=Almamy Touré">Almamy Touré</text:a><text:span>,</text:span><text:a xlink:type="simple" xlink:href="https://hal.science/search/index/?q=*&amp;authFullName_s=Youcef Imine">Youcef Imine</text:a><text:span>,</text:span><text:a xlink:type="simple" xlink:href="https://hal.science/search/index/?q=*&amp;authFullName_s=Thierry Delot">Thierry Delot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Alexis Semnont">Alexis Semnont</text:a><text:span>et al.</text:span></text:p>
              <text:p text:style-name="Normal"><text:span>38th IFIP International Conference on ICT Systems Security and Privacy Protection (SEC)</text:span><text:span>, Jun 2023, Poznan, Poland. pp.191-206,<text:s/></text:span><text:a xlink:type="simple" xlink:href="https://dx.doi.org/10.1007/978-3-031-56326-3_14">⟨10.1007/978-3-031-56326-3_14⟩</text:a></text:p>
              <text:p text:style-name="Normal"><text:span>Communication dans un congrès</text:span></text:p>
              <text:p text:style-name="Normal"><text:a xlink:type="simple" xlink:href="https://inria.hal.science/hal-04953449v2">hal-049534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676v1">An Efficient Federated Identity Management Protocol For Heterogeneous Fog computing Architecture</text:a></text:p>
              <text:p text:style-name="Normal"><text:a xlink:type="simple" xlink:href="https://hal.science/search/index/?q=*&amp;authFullName_s=Youcef Imine">Youcef Imine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Yacine Challal">Yacine Challal</text:a></text:p>
              <text:p text:style-name="Normal"><text:span>2022 International Conference on Software, Telecommunications and Computer Networks (SoftCOM)</text:span><text:span>, Sep 2022, Split, Croatia. pp.1-6,<text:s/></text:span><text:a xlink:type="simple" xlink:href="https://dx.doi.org/10.23919/SoftCOM55329.2022.9911414">⟨10.23919/SoftCOM55329.2022.9911414⟩</text:a></text:p>
              <text:p text:style-name="Normal"><text:span>Communication dans un congrès</text:span></text:p>
              <text:p text:style-name="Normal"><text:a xlink:type="simple" xlink:href="https://hal.science/hal-03951676v1">hal-0395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069v1">Zero-Touch Mutual Authentication Scheme for 6TiSCH Industrial IoT Networks</text:a></text:p>
              <text:p text:style-name="Normal"><text:a xlink:type="simple" xlink:href="https://hal.science/search/index/?q=*&amp;authFullName_s=Ali Haj-Hassan">Ali Haj-Hassan</text:a><text:span>,</text:span><text:a xlink:type="simple" xlink:href="https://hal.science/search/index/?q=*&amp;authFullName_s=Youcef Imine">Youcef Imine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Bruno Quoitin">Bruno Quoitin</text:a></text:p>
              <text:p text:style-name="Normal"><text:span>2022 International Wireless Communications and Mobile Computing (IWCMC)</text:span><text:span>, May 2022, Dubrovnik, Croatia. pp.354-359,<text:s/></text:span><text:a xlink:type="simple" xlink:href="https://dx.doi.org/10.1109/IWCMC55113.2022.9824568">⟨10.1109/IWCMC55113.2022.9824568⟩</text:a></text:p>
              <text:p text:style-name="Normal"><text:span>Communication dans un congrès</text:span></text:p>
              <text:p text:style-name="Normal"><text:a xlink:type="simple" xlink:href="https://hal.science/hal-03952069v1">hal-0395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076v1">An Efficient Data Integrity Verification Scheme For Distributed Fog Computing Architecture</text:a></text:p>
              <text:p text:style-name="Normal"><text:a xlink:type="simple" xlink:href="https://hal.science/search/index/?q=*&amp;authFullName_s=Youssef Sellami">Youssef Sellami</text:a><text:span>,</text:span><text:a xlink:type="simple" xlink:href="https://hal.science/search/index/?q=*&amp;authFullName_s=Youcef Imine">Youcef Imine</text:a><text:span>,</text:span><text:a xlink:type="simple" xlink:href="https://hal.science/search/index/?q=*&amp;authFullName_s=Antoine Gallais">Antoine Gallais</text:a></text:p>
              <text:p text:style-name="Normal"><text:span>2022 18th International Conference on Wireless and Mobile Computing, Networking and Communications (WiMob)</text:span><text:span>, Oct 2022, Thessaloniki, Greece. pp.251-256,<text:s/></text:span><text:a xlink:type="simple" xlink:href="https://dx.doi.org/10.1109/WiMob55322.2022.9941581">⟨10.1109/WiMob55322.2022.9941581⟩</text:a></text:p>
              <text:p text:style-name="Normal"><text:span>Communication dans un congrès</text:span></text:p>
              <text:p text:style-name="Normal"><text:a xlink:type="simple" xlink:href="https://hal.science/hal-03952076v1">hal-0395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527v1">Évaluation de l'énergie et de la distance pour les attaques de brouillage dans les réseaux sans fil</text:a></text:p>
              <text:p text:style-name="Normal"><text:a xlink:type="simple" xlink:href="https://hal.science/search/index/?q=*&amp;authFullName_s=Emilie Bout">Emilie Bout</text:a><text:span>,</text:span><text:a xlink:type="simple" xlink:href="https://hal.science/search/index/?q=*&amp;authFullName_s=Valeria Loscri">Valeria Loscri</text:a><text:span>,</text:span><text:a xlink:type="simple" xlink:href="https://hal.science/search/index/?q=*&amp;authFullName_s=Antoine Gallais">Antoine Gallais</text:a></text:p>
              <text:p text:style-name="Normal"><text:span>CORES 2021 – 6ème Rencontres Francophones sur la Conception de Protocoles, l’Évaluation de Performance et l’Expérimentation des Réseaux de Communication</text:span><text:span>, Sep 2021, La Rochelle, France</text:span></text:p>
              <text:p text:style-name="Normal"><text:span>Communication dans un congrès</text:span></text:p>
              <text:p text:style-name="Normal"><text:a xlink:type="simple" xlink:href="https://hal.science/hal-03215527v1">hal-0321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092v1">De l'Utilisation des Métagraphes pour la Vérification de Politiques de Sécurité</text:a></text:p>
              <text:p text:style-name="Normal"><text:a xlink:type="simple" xlink:href="https://hal.science/search/index/?q=*&amp;authFullName_s=Loïc Miller">Loïc Miller</text:a><text:span>,</text:span><text:a xlink:type="simple" xlink:href="https://hal.science/search/index/?q=*&amp;authFullName_s=Pascal Mérindol">Pascal Mérindol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Cristel Pelsser">Cristel Pelsser</text:a></text:p>
              <text:p text:style-name="Normal"><text:span>ALGOTEL 2021 — 23èmes Rencontres Francophones sur les Aspects Algorithmiques des Télécommunications</text:span><text:span>, 2021, La Rochelle, France</text:span></text:p>
              <text:p text:style-name="Normal"><text:span>Communication dans un congrès</text:span></text:p>
              <text:p text:style-name="Normal"><text:a xlink:type="simple" xlink:href="https://hal.science/hal-03220092v1">hal-0322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578v1">Energy effective jamming attacker in wireless network</text:a></text:p>
              <text:p text:style-name="Normal"><text:a xlink:type="simple" xlink:href="https://hal.science/search/index/?q=*&amp;authFullName_s=Emilie Bout">Emilie Bout</text:a><text:span>,</text:span><text:a xlink:type="simple" xlink:href="https://hal.science/search/index/?q=*&amp;authFullName_s=Valeria Loscri">Valeria Loscri</text:a><text:span>,</text:span><text:a xlink:type="simple" xlink:href="https://hal.science/search/index/?q=*&amp;authFullName_s=Antoine Gallais">Antoine Gallais</text:a></text:p>
              <text:p text:style-name="Normal"><text:span>Journée thématique du GT SSLR 2021 sur la sécurité des réseaux</text:span><text:span>, May 2021, -, France</text:span></text:p>
              <text:p text:style-name="Normal"><text:span>Communication dans un congrès</text:span></text:p>
              <text:p text:style-name="Normal"><text:a xlink:type="simple" xlink:href="https://hal.science/hal-03243578v1">hal-0324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742v2">Scalability of LPWAN for Smart City Applications</text:a></text:p>
              <text:p text:style-name="Normal"><text:a xlink:type="simple" xlink:href="https://hal.science/search/index/?q=*&amp;authFullName_s=Renato Caminha Juaçaba Neto">Renato Caminha Juaçaba Neto</text:a><text:span>,</text:span><text:a xlink:type="simple" xlink:href="https://hal.science/search/index/?q=*&amp;authFullName_s=Pascal Merindol">Pascal Merindol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Fabrice Theoleyre">Fabrice Theoleyre</text:a></text:p>
              <text:p text:style-name="Normal"><text:span>International Wireless Communications and Mobile Computing Conference (IWCMC)</text:span><text:span>, 2021, Harbin (virtual), China. pp.74 - 79,<text:s/></text:span><text:a xlink:type="simple" xlink:href="https://dx.doi.org/10.1109/IWCMC51323.2021.9498698">⟨10.1109/IWCMC51323.2021.9498698⟩</text:a></text:p>
              <text:p text:style-name="Normal"><text:span>Communication dans un congrès</text:span></text:p>
              <text:p text:style-name="Normal"><text:a xlink:type="simple" xlink:href="https://hal.science/hal-03241742v2">hal-032417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986v1">De l’Utilisation des Métagraphes pour la Vérification de Politiques de Sécurité</text:a></text:p>
              <text:p text:style-name="Normal"><text:a xlink:type="simple" xlink:href="https://hal.science/search/index/?q=*&amp;authFullName_s=Loïc Miller">Loïc Miller</text:a><text:span>,</text:span><text:a xlink:type="simple" xlink:href="https://hal.science/search/index/?q=*&amp;authFullName_s=Pascal Merindol">Pascal Merindol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Cristel Pelsser">Cristel Pelsser</text:a></text:p>
              <text:p text:style-name="Normal"><text:span>Rencontres Francophones les aspects algorithmiques des télécommunications AlgoTel’</text:span><text:span>, 2021, La Rochelle, France</text:span></text:p>
              <text:p text:style-name="Normal"><text:span>Communication dans un congrès</text:span></text:p>
              <text:p text:style-name="Normal"><text:a xlink:type="simple" xlink:href="https://hal.science/hal-03243986v1">hal-0324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098v1">Protection contre les fuites de données : un environnement micro-services sécurisé</text:a></text:p>
              <text:p text:style-name="Normal"><text:a xlink:type="simple" xlink:href="https://hal.science/search/index/?q=*&amp;authFullName_s=Loïc Miller">Loïc Miller</text:a><text:span>,</text:span><text:a xlink:type="simple" xlink:href="https://hal.science/search/index/?q=*&amp;authFullName_s=Pascal Mérindol">Pascal Mérindol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Cristel Pelsser">Cristel Pelsser</text:a></text:p>
              <text:p text:style-name="Normal"><text:span>CORES 2021 – 6ème Rencontres Francophones sur la Conception de Protocoles, l’Évaluation de Performance et l’Expérimentation des Réseaux de Communication</text:span><text:span>, Sep 2021, La Rochelle, France</text:span></text:p>
              <text:p text:style-name="Normal"><text:span>Communication dans un congrès</text:span></text:p>
              <text:p text:style-name="Normal"><text:a xlink:type="simple" xlink:href="https://hal.science/hal-03220098v1">hal-0322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734v1">Towards Secure and Leak-Free Workflows Using Microservice Isolation</text:a></text:p>
              <text:p text:style-name="Normal"><text:a xlink:type="simple" xlink:href="https://hal.science/search/index/?q=*&amp;authFullName_s=Loïc Miller">Loïc Miller</text:a><text:span>,</text:span><text:a xlink:type="simple" xlink:href="https://hal.science/search/index/?q=*&amp;authFullName_s=Pascal Merindol">Pascal Merindol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Cristel Pelsser">Cristel Pelsser</text:a></text:p>
              <text:p text:style-name="Normal"><text:span>IEEE International Conference on High Perfor- mance Switching and Routing Conference (HPSR)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3241734v1">hal-0324173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11261v1">Opportunities and limitations of multi-instance RPL</text:a></text:p>
              <text:p text:style-name="Normal"><text:a xlink:type="simple" xlink:href="https://hal.science/search/index/?q=*&amp;authFullName_s=Jérémy Dubrulle">Jérémy Dubrulle</text:a><text:span>,</text:span><text:a xlink:type="simple" xlink:href="https://hal.science/search/index/?q=*&amp;authFullName_s=Bruno Quoitin">Bruno Quoitin</text:a><text:span>,</text:span><text:a xlink:type="simple" xlink:href="https://hal.science/search/index/?q=*&amp;authFullName_s=Antoine Gallais">Antoine Gallais</text:a></text:p>
              <text:p text:style-name="Normal"><text:span>17th International Conference on Distributed Computing in Sensor Systems (DCOSS)</text:span><text:span>, Jul 2021, Pafos, Cyprus. pp.10-17,<text:s/></text:span><text:a xlink:type="simple" xlink:href="https://dx.doi.org/10.1109/DCOSS52077.2021.00015">⟨10.1109/DCOSS52077.2021.00015⟩</text:a></text:p>
              <text:p text:style-name="Normal"><text:span>Communication dans un congrès</text:span></text:p>
              <text:p text:style-name="Normal"><text:a xlink:type="simple" xlink:href="https://uphf.hal.science/hal-03711261v1">hal-0371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123v1">Verification of Cloud Security Policies</text:a></text:p>
              <text:p text:style-name="Normal"><text:a xlink:type="simple" xlink:href="https://hal.science/search/index/?q=*&amp;authFullName_s=Loïc Miller">Loïc Miller</text:a><text:span>,</text:span><text:a xlink:type="simple" xlink:href="https://hal.science/search/index/?q=*&amp;authFullName_s=Pascal Merindol">Pascal Merindol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Cristel Pelsser">Cristel Pelsser</text:a></text:p>
              <text:p text:style-name="Normal"><text:span>IEEE International Conference on High Performance Switching and Routing Conference (HPSR)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238123v1">hal-0323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418v1">Energy and Distance evaluation for Jamming Attacks in wireless networks</text:a></text:p>
              <text:p text:style-name="Normal"><text:a xlink:type="simple" xlink:href="https://hal.science/search/index/?q=*&amp;authFullName_s=Emilie Bout">Emilie Bout</text:a><text:span>,</text:span><text:a xlink:type="simple" xlink:href="https://hal.science/search/index/?q=*&amp;authFullName_s=Valeria Loscrì">Valeria Loscrì</text:a><text:span>,</text:span><text:a xlink:type="simple" xlink:href="https://hal.science/search/index/?q=*&amp;authFullName_s=Antoine Gallais">Antoine Gallais</text:a></text:p>
              <text:p text:style-name="Normal"><text:span>IEEE/ACM DS-RT 2020</text:span><text:span>, Sep 2020, Prague, Czech Republic</text:span></text:p>
              <text:p text:style-name="Normal"><text:span>Communication dans un congrès</text:span></text:p>
              <text:p text:style-name="Normal"><text:a xlink:type="simple" xlink:href="https://hal.science/hal-02933418v1">hal-0293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230v1">De l’(in)utilité du temps-réel pour le calcul d’itinéraire dans les réseaux routiers</text:a></text:p>
              <text:p text:style-name="Normal"><text:a xlink:type="simple" xlink:href="https://hal.science/search/index/?q=*&amp;authFullName_s=Amine Mohamed Falek">Amine Mohamed Falek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Cristel Pelsser">Cristel Pelsser</text:a><text:span>,</text:span><text:a xlink:type="simple" xlink:href="https://hal.science/search/index/?q=*&amp;authFullName_s=Sébastien Julien">Sébastien Julien</text:a><text:span>,</text:span><text:a xlink:type="simple" xlink:href="https://hal.science/search/index/?q=*&amp;authFullName_s=Fabrice Theoleyre">Fabrice Theoleyre</text:a></text:p>
              <text:p text:style-name="Normal"><text:span>Algotel 2019</text:span><text:span>, Jun 2019, Saint-Laurent-de-la-Cabrerisse, France</text:span></text:p>
              <text:p text:style-name="Normal"><text:span>Communication dans un congrès</text:span></text:p>
              <text:p text:style-name="Normal"><text:a xlink:type="simple" xlink:href="https://hal.science/hal-02117230v1">hal-0211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215v1">Analysis of the Network Attachment Delay of Mobile Devices in the Industrial Internet of Things</text:a></text:p>
              <text:p text:style-name="Normal"><text:a xlink:type="simple" xlink:href="https://hal.science/search/index/?q=*&amp;authFullName_s=Rodrigo Teles Hermeto">Rodrigo Teles Hermeto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Fabrice Theoleyre">Fabrice Theoleyre</text:a></text:p>
              <text:p text:style-name="Normal"><text:span>International Conference on Ad Hoc Networks and Wireless (ADHOC-NOW)</text:span><text:span>, Oct 2019, Luxembourg, Luxembourg. pp.90-101,<text:s/></text:span><text:a xlink:type="simple" xlink:href="https://dx.doi.org/10.1007/978-3-030-31831-4_7">⟨10.1007/978-3-030-31831-4_7⟩</text:a></text:p>
              <text:p text:style-name="Normal"><text:span>Communication dans un congrès</text:span></text:p>
              <text:p text:style-name="Normal"><text:a xlink:type="simple" xlink:href="https://hal.science/hal-02323215v1">hal-023232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60608v1">Denial-of-Sleep Attacks against IoT Networks</text:a></text:p>
              <text:p text:style-name="Normal"><text:a xlink:type="simple" xlink:href="https://hal.science/search/index/?q=*&amp;authFullName_s=Antoine Gallais">Antoine Gallais</text:a><text:span>,</text:span><text:a xlink:type="simple" xlink:href="https://hal.science/search/index/?q=*&amp;authFullName_s=Thin-Hinen Hedli">Thin-Hinen Hedli</text:a><text:span>,</text:span><text:a xlink:type="simple" xlink:href="https://hal.science/search/index/?q=*&amp;authFullName_s=Valeria Loscrì">Valeria Loscrì</text:a><text:span>,</text:span><text:a xlink:type="simple" xlink:href="https://hal.science/search/index/?q=*&amp;authFullName_s=Nathalie Mitton">Nathalie Mitton</text:a></text:p>
              <text:p text:style-name="Normal"><text:span>CoDIT 2019 - 6th International Conference on Control, Decision and Information Technologies</text:span><text:span>, Apr 2019, Paris, France.<text:s/></text:span><text:a xlink:type="simple" xlink:href="https://dx.doi.org/10.1109/CoDIT.2019.8820402">⟨10.1109/CoDIT.2019.8820402⟩</text:a></text:p>
              <text:p text:style-name="Normal"><text:span>Communication dans un congrès</text:span></text:p>
              <text:p text:style-name="Normal"><text:a xlink:type="simple" xlink:href="https://inria.hal.science/hal-02060608v1">hal-0206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182v1">Is Link-Layer Anycast Scheduling Relevant for IEEE802.15.4-TSCH Networks?</text:a></text:p>
              <text:p text:style-name="Normal"><text:a xlink:type="simple" xlink:href="https://hal.science/search/index/?q=*&amp;authFullName_s=Rodrigo Teles Hermeto">Rodrigo Teles Hermeto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Fabrice Theoleyre">Fabrice Theoleyre</text:a></text:p>
              <text:p text:style-name="Normal"><text:span>44th IEEE Local Computer Networks Conference (LCN)</text:span><text:span>, Oct 2019, Osnabrück, Germany.<text:s/></text:span><text:a xlink:type="simple" xlink:href="https://dx.doi.org/10.1109/LCNSymposium47956.2019.9000679">⟨10.1109/LCNSymposium47956.2019.9000679⟩</text:a></text:p>
              <text:p text:style-name="Normal"><text:span>Communication dans un congrès</text:span></text:p>
              <text:p text:style-name="Normal"><text:a xlink:type="simple" xlink:href="https://hal.science/hal-02336182v1">hal-0233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732v1">Unambiguous, Real-Time and Accurate Map Matching for Multiple Sensing Sources</text:a></text:p>
              <text:p text:style-name="Normal"><text:a xlink:type="simple" xlink:href="https://hal.science/search/index/?q=*&amp;authFullName_s=Mohamed Amine Falek">Mohamed Amine Falek</text:a><text:span>,</text:span><text:a xlink:type="simple" xlink:href="https://hal.science/search/index/?q=*&amp;authFullName_s=Cristel Pelsser">Cristel Pelsser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Sébastien Julien">Sébastien Julien</text:a><text:span>,</text:span><text:a xlink:type="simple" xlink:href="https://hal.science/search/index/?q=*&amp;authFullName_s=Fabrice Theoleyre">Fabrice Theoleyre</text:a></text:p>
              <text:p text:style-name="Normal"><text:span>WiMob 2018 - 14th International Conference on Wireless and Mobile Computing, Networking and Communications</text:span><text:span>, Oct 2018, Limassol, Cyprus.<text:s/></text:span><text:a xlink:type="simple" xlink:href="https://dx.doi.org/10.1109/WiMOB.2018.8589103">⟨10.1109/WiMOB.2018.8589103⟩</text:a></text:p>
              <text:p text:style-name="Normal"><text:span>Communication dans un congrès</text:span></text:p>
              <text:p text:style-name="Normal"><text:a xlink:type="simple" xlink:href="https://hal.science/hal-01886732v1">hal-0188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716v1">On the (over)-Reactions and the Stability of a 6TiSCH Network in an Indoor Environment</text:a></text:p>
              <text:p text:style-name="Normal"><text:a xlink:type="simple" xlink:href="https://hal.science/search/index/?q=*&amp;authFullName_s=Rodrigo Teles Hermeto">Rodrigo Teles Hermeto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Fabrice Theoleyre">Fabrice Theoleyre</text:a></text:p>
              <text:p text:style-name="Normal"><text:span>MSWIM ’18 - 21st ACM International Conference on Modeling, Analysis and Simulation of Wireless and Mobile Systems</text:span><text:span>, Oct 2018, Montreal, Canada.<text:s/></text:span><text:a xlink:type="simple" xlink:href="https://dx.doi.org/10.1145/3242102.3242104">⟨10.1145/3242102.3242104⟩</text:a></text:p>
              <text:p text:style-name="Normal"><text:span>Communication dans un congrès</text:span></text:p>
              <text:p text:style-name="Normal"><text:a xlink:type="simple" xlink:href="https://hal.science/hal-01886716v1">hal-0188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778v1">Passive Link Quality Estimation for Accurate and Stable Parent Selection in Dense 6TiSCH Networks</text:a></text:p>
              <text:p text:style-name="Normal"><text:a xlink:type="simple" xlink:href="https://hal.science/search/index/?q=*&amp;authFullName_s=Rodrigo Teles Hermeto">Rodrigo Teles Hermeto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Kristof Van Laerhoven">Kristof Van Laerhoven</text:a><text:span>,</text:span><text:a xlink:type="simple" xlink:href="https://hal.science/search/index/?q=*&amp;authFullName_s=Fabrice Theoleyre">Fabrice Theoleyre</text:a></text:p>
              <text:p text:style-name="Normal"><text:span>EWSN 2018 - International Conference on Embedded Wireless Systems and Networks</text:span><text:span>, Feb 2018, Madrid, Spain. pp.114--125</text:span></text:p>
              <text:p text:style-name="Normal"><text:span>Communication dans un congrès</text:span></text:p>
              <text:p text:style-name="Normal"><text:a xlink:type="simple" xlink:href="https://hal.science/hal-01886778v1">hal-0188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000v1">A Mobility-Supporting MAC Scheme for Bursty Traffic in IoT and WSNs</text:a></text:p>
              <text:p text:style-name="Normal"><text:a xlink:type="simple" xlink:href="https://hal.science/search/index/?q=*&amp;authFullName_s=Georgios Papadopoulos">Georgios Papadopoulos</text:a><text:span>,</text:span><text:a xlink:type="simple" xlink:href="https://hal.science/search/index/?q=*&amp;authFullName_s=Vasileios Kotsiou">Vasileios Kotsiou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George Oikonomou">George Oikonomou</text:a><text:span>,</text:span><text:a xlink:type="simple" xlink:href="https://hal.science/search/index/?q=*&amp;authFullName_s=Periklis Chatzimisios">Periklis Chatzimisios</text:a><text:span>et al.</text:span></text:p>
              <text:p text:style-name="Normal"><text:span>GLOBECOM 2016 : IEEE Global Communications Conference</text:span><text:span>, Dec 2016, Washington, Dc, United States.<text:s/></text:span><text:a xlink:type="simple" xlink:href="https://dx.doi.org/10.1109/GLOCOM.2016.7841516">⟨10.1109/GLOCOM.2016.7841516⟩</text:a></text:p>
              <text:p text:style-name="Normal"><text:span>Communication dans un congrès</text:span></text:p>
              <text:p text:style-name="Normal"><text:a xlink:type="simple" xlink:href="https://hal.science/hal-01536000v1">hal-0153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840v1">De l’(in)inutilité du temps-réel pour le calcul d'itinéraire dans les réseaux routiers</text:a></text:p>
              <text:p text:style-name="Normal"><text:a xlink:type="simple" xlink:href="https://hal.science/search/index/?q=*&amp;authFullName_s=Mohamed Amine Falek">Mohamed Amine Falek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Cristel Pelsser">Cristel Pelsser</text:a><text:span>,</text:span><text:a xlink:type="simple" xlink:href="https://hal.science/search/index/?q=*&amp;authFullName_s=Sébastien Julien">Sébastien Julien</text:a><text:span>,</text:span><text:a xlink:type="simple" xlink:href="https://hal.science/search/index/?q=*&amp;authFullName_s=Fabrice Theoleyre">Fabrice Theoleyre</text:a></text:p>
              <text:p text:style-name="Normal"><text:span>Algotel 2019, 21èmes Rencontres Francophones sur les Aspects Algorithmiques des Télécommunications</text:span><text:span>, Jun 2017, Saint-Laurent-de-la-Cabrerisse, France</text:span></text:p>
              <text:p text:style-name="Normal"><text:span>Communication dans un congrès</text:span></text:p>
              <text:p text:style-name="Normal"><text:a xlink:type="simple" xlink:href="https://hal.science/hal-04832840v1">hal-0483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092v1">Importance of Repeatable Setups for Reproducible Experimental Results in IoT</text:a></text:p>
              <text:p text:style-name="Normal"><text:a xlink:type="simple" xlink:href="https://hal.science/search/index/?q=*&amp;authFullName_s=Georgios Papadopoulos">Georgios Papadopoulos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Guillaume Schreiner">Guillaume Schreiner</text:a><text:span>,</text:span><text:a xlink:type="simple" xlink:href="https://hal.science/search/index/?q=*&amp;authFullName_s=Thomas Noel">Thomas Noel</text:a></text:p>
              <text:p text:style-name="Normal"><text:span>PE-WASUN 2016 : 13th ACM International Symposium on Performance Evaluation of Wireless Ad Hoc, Sensor, and Ubiquitous Networks</text:span><text:span>, Nov 2016, Malta, Malta.<text:s/></text:span><text:a xlink:type="simple" xlink:href="https://dx.doi.org/10.1145/2989293.2989300">⟨10.1145/2989293.2989300⟩</text:a></text:p>
              <text:p text:style-name="Normal"><text:span>Communication dans un congrès</text:span></text:p>
              <text:p text:style-name="Normal"><text:a xlink:type="simple" xlink:href="https://hal.science/hal-01609092v1">hal-0160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659v1">Optimizing the Handover Delay in Mobile WSNs</text:a></text:p>
              <text:p text:style-name="Normal"><text:a xlink:type="simple" xlink:href="https://hal.science/search/index/?q=*&amp;authFullName_s=Georgios Papadopoulos">Georgios Papadopoulos</text:a><text:span>,</text:span><text:a xlink:type="simple" xlink:href="https://hal.science/search/index/?q=*&amp;authFullName_s=Vasileios Kotsiou">Vasileios Kotsiou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Periklis Chatzimisios">Periklis Chatzimisios</text:a><text:span>,</text:span><text:a xlink:type="simple" xlink:href="https://hal.science/search/index/?q=*&amp;authFullName_s=Thomas Noel">Thomas Noel</text:a></text:p>
              <text:p text:style-name="Normal"><text:span>2nd World Forum on Internet of Things (WF-IoT)</text:span><text:span>, Dec 2015, Milan, Italy. pp.210-215,<text:s/></text:span><text:a xlink:type="simple" xlink:href="https://dx.doi.org/10.1109/WF-IoT.2015.7389054">⟨10.1109/WF-IoT.2015.7389054⟩</text:a></text:p>
              <text:p text:style-name="Normal"><text:span>Communication dans un congrès</text:span></text:p>
              <text:p text:style-name="Normal"><text:a xlink:type="simple" xlink:href="https://hal.science/hal-05467659v1">hal-0546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621v1">Distributed adaptive scheme for reliable data collection in fault tolerant WSNs</text:a></text:p>
              <text:p text:style-name="Normal"><text:a xlink:type="simple" xlink:href="https://hal.science/search/index/?q=*&amp;authFullName_s=Georgios Papadopoulos">Georgios Papadopoulos</text:a><text:span>,</text:span><text:a xlink:type="simple" xlink:href="https://hal.science/search/index/?q=*&amp;authFullName_s=Nikolaos Pappas">Nikolaos Pappas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Thomas Noël">Thomas Noël</text:a><text:span>,</text:span><text:a xlink:type="simple" xlink:href="https://hal.science/search/index/?q=*&amp;authFullName_s=Vangelis Angelakis">Vangelis Angelakis</text:a></text:p>
              <text:p text:style-name="Normal"><text:span>2015 IEEE 2nd World Forum on Internet of Things (WF-IoT)</text:span><text:span>, Dec 2015, Milan, Italy. pp.116-121,<text:s/></text:span><text:a xlink:type="simple" xlink:href="https://dx.doi.org/10.1109/WF-IoT.2015.7389037">⟨10.1109/WF-IoT.2015.7389037⟩</text:a></text:p>
              <text:p text:style-name="Normal"><text:span>Communication dans un congrès</text:span></text:p>
              <text:p text:style-name="Normal"><text:a xlink:type="simple" xlink:href="https://hal.science/hal-02459621v1">hal-0245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604v1">Live Adaptations of Low-power MAC Protocols</text:a></text:p>
              <text:p text:style-name="Normal"><text:a xlink:type="simple" xlink:href="https://hal.science/search/index/?q=*&amp;authFullName_s=Georgios Papadopoulos">Georgios Papadopoulos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Guillaume Schreiner">Guillaume Schreiner</text:a><text:span>,</text:span><text:a xlink:type="simple" xlink:href="https://hal.science/search/index/?q=*&amp;authFullName_s=Thomas Noël">Thomas Noël</text:a></text:p>
              <text:p text:style-name="Normal"><text:span>the 2015 Workshop</text:span><text:span>, Sep 2015, Paris, France. pp.38-40,<text:s/></text:span><text:a xlink:type="simple" xlink:href="https://dx.doi.org/10.1145/2801694.2801700">⟨10.1145/2801694.2801700⟩</text:a></text:p>
              <text:p text:style-name="Normal"><text:span>Communication dans un congrès</text:span></text:p>
              <text:p text:style-name="Normal"><text:a xlink:type="simple" xlink:href="https://hal.science/hal-02459604v1">hal-0245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562v1">T-AAD: Lightweight traffic auto-adaptations for low-power MAC protocols</text:a></text:p>
              <text:p text:style-name="Normal"><text:a xlink:type="simple" xlink:href="https://hal.science/search/index/?q=*&amp;authFullName_s=Georgios Papadopoulos">Georgios Papadopoulos</text:a><text:span>,</text:span><text:a xlink:type="simple" xlink:href="https://hal.science/search/index/?q=*&amp;authFullName_s=Julien Beaudaux">Julien Beaudaux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Thomas Noël">Thomas Noël</text:a></text:p>
              <text:p text:style-name="Normal"><text:span>2014 13th Annual Mediterranean Ad Hoc Networking Workshop (MED-HOC-NET)</text:span><text:span>, Jun 2014, Slovenia, France. pp.79-86,<text:s/></text:span><text:a xlink:type="simple" xlink:href="https://dx.doi.org/10.1109/MedHocNet.2014.6849108">⟨10.1109/MedHocNet.2014.6849108⟩</text:a></text:p>
              <text:p text:style-name="Normal"><text:span>Communication dans un congrès</text:span></text:p>
              <text:p text:style-name="Normal"><text:a xlink:type="simple" xlink:href="https://hal.science/hal-02459562v1">hal-0245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581v1">Toward a packet duplication control for opportunistic routing in WSNs</text:a></text:p>
              <text:p text:style-name="Normal"><text:a xlink:type="simple" xlink:href="https://hal.science/search/index/?q=*&amp;authFullName_s=Georgios Papadopoulos">Georgios Papadopoulos</text:a><text:span>,</text:span><text:a xlink:type="simple" xlink:href="https://hal.science/search/index/?q=*&amp;authFullName_s=Julien Beaudaux">Julien Beaudaux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Periklis Chatzimisios">Periklis Chatzimisios</text:a><text:span>,</text:span><text:a xlink:type="simple" xlink:href="https://hal.science/search/index/?q=*&amp;authFullName_s=Thomas Noël">Thomas Noël</text:a></text:p>
              <text:p text:style-name="Normal"><text:span>GLOBECOM 2014 - 2014 IEEE Global Communications Conference</text:span><text:span>, Dec 2014, Austin, United States. pp.94-99,<text:s/></text:span><text:a xlink:type="simple" xlink:href="https://dx.doi.org/10.1109/GLOCOM.2014.7036790">⟨10.1109/GLOCOM.2014.7036790⟩</text:a></text:p>
              <text:p text:style-name="Normal"><text:span>Communication dans un congrès</text:span></text:p>
              <text:p text:style-name="Normal"><text:a xlink:type="simple" xlink:href="https://hal.science/hal-02459581v1">hal-0245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576v1">Enhancing ContikiMAC for bursty traffic in mobile sensor networks</text:a></text:p>
              <text:p text:style-name="Normal"><text:a xlink:type="simple" xlink:href="https://hal.science/search/index/?q=*&amp;authFullName_s=Georgios Papadopoulos">Georgios Papadopoulos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Thomas Noël">Thomas Noël</text:a><text:span>,</text:span><text:a xlink:type="simple" xlink:href="https://hal.science/search/index/?q=*&amp;authFullName_s=Vasileios Kotsiou">Vasileios Kotsiou</text:a><text:span>,</text:span><text:a xlink:type="simple" xlink:href="https://hal.science/search/index/?q=*&amp;authFullName_s=Periklis Chatzimisios">Periklis Chatzimisios</text:a></text:p>
              <text:p text:style-name="Normal"><text:span>IEEE SENSORS</text:span><text:span>, Nov 2014, Valencia, Spain. pp.257-260,<text:s/></text:span><text:a xlink:type="simple" xlink:href="https://dx.doi.org/10.1109/ICSENS.2014.6984982">⟨10.1109/ICSENS.2014.6984982⟩</text:a></text:p>
              <text:p text:style-name="Normal"><text:span>Communication dans un congrès</text:span></text:p>
              <text:p text:style-name="Normal"><text:a xlink:type="simple" xlink:href="https://hal.science/hal-02459576v1">hal-0245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555v1">Adding value to WSN simulation using the IoT-LAB experimental platform</text:a></text:p>
              <text:p text:style-name="Normal"><text:a xlink:type="simple" xlink:href="https://hal.science/search/index/?q=*&amp;authFullName_s=Georgios Papadopoulos">Georgios Papadopoulos</text:a><text:span>,</text:span><text:a xlink:type="simple" xlink:href="https://hal.science/search/index/?q=*&amp;authFullName_s=Julien Beaudaux">Julien Beaudaux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Thomas Noël">Thomas Noël</text:a><text:span>,</text:span><text:a xlink:type="simple" xlink:href="https://hal.science/search/index/?q=*&amp;authFullName_s=Guillaume Schreiner">Guillaume Schreiner</text:a></text:p>
              <text:p text:style-name="Normal"><text:span>2013 IEEE 9th International Conference on Wireless and Mobile Computing, Networking and Communications (WiMob)</text:span><text:span>, Oct 2013, Lyon, France. pp.485-490,<text:s/></text:span><text:a xlink:type="simple" xlink:href="https://dx.doi.org/10.1109/WiMOB.2013.6673403">⟨10.1109/WiMOB.2013.6673403⟩</text:a></text:p>
              <text:p text:style-name="Normal"><text:span>Communication dans un congrès</text:span></text:p>
              <text:p text:style-name="Normal"><text:a xlink:type="simple" xlink:href="https://hal.science/hal-02459555v1">hal-0245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408v1">Puits Nomade dans un Réseau de Capteurs : Vers une Collecte Efficace de Données</text:a></text:p>
              <text:p text:style-name="Normal"><text:a xlink:type="simple" xlink:href="https://hal.science/search/index/?q=*&amp;authFullName_s=François Clad">François Clad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Pascal Mérindol">Pascal Mérindol</text:a></text:p>
              <text:p text:style-name="Normal"><text:span>14èmes Rencontres Francophones sur les Aspects Algorithmiques des Télécommunications (AlgoTel)</text:span><text:span>, 2012, La Grande Motte, France. pp.1-4</text:span></text:p>
              <text:p text:style-name="Normal"><text:span>Communication dans un congrès</text:span></text:p>
              <text:p text:style-name="Normal"><text:a xlink:type="simple" xlink:href="https://hal.science/hal-00690408v1">hal-006904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7862v1">SensLAB Very Large Scale Open Wireless Sensor Network Testbed</text:a></text:p>
              <text:p text:style-name="Normal"><text:a xlink:type="simple" xlink:href="https://hal.science/search/index/?q=*&amp;authFullName_s=Clément Burin Des Rosiers">Clément Burin Des Rosiers</text:a><text:span>,</text:span><text:a xlink:type="simple" xlink:href="https://hal.science/search/index/?q=*&amp;authFullName_s=Guillaume Chelius">Guillaume Chelius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Antoine Fraboulet">Antoine Fraboulet</text:a><text:span>,</text:span><text:a xlink:type="simple" xlink:href="https://hal.science/search/index/?q=*&amp;authFullName_s=Antoine Gallais">Antoine Gallais</text:a><text:span>et al.</text:span></text:p>
              <text:p text:style-name="Normal"><text:span>Proc. 7th International ICST Conference on Testbeds and Research Infrastructures for the Development of Networks and Communities (TridentCOM)</text:span><text:span>, Apr 2011, Shanghai, China</text:span></text:p>
              <text:p text:style-name="Normal"><text:span>Communication dans un congrès</text:span></text:p>
              <text:p text:style-name="Normal"><text:a xlink:type="simple" xlink:href="https://inria.hal.science/inria-00587862v1">inria-005878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9102v1">Using SensLAB as a First Class Scienti c Tool for Large Scale Wireless Sensor Network Experiments</text:a></text:p>
              <text:p text:style-name="Normal"><text:a xlink:type="simple" xlink:href="https://hal.science/search/index/?q=*&amp;authFullName_s=Clément Burin Des Rosiers">Clément Burin Des Rosiers</text:a><text:span>,</text:span><text:a xlink:type="simple" xlink:href="https://hal.science/search/index/?q=*&amp;authFullName_s=Guillaume Chelius">Guillaume Chelius</text:a><text:span>,</text:span><text:a xlink:type="simple" xlink:href="https://hal.science/search/index/?q=*&amp;authFullName_s=Tony Ducrocq">Tony Ducrocq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Antoine Fraboulet">Antoine Fraboulet</text:a><text:span>et al.</text:span></text:p>
              <text:p text:style-name="Normal"><text:span>Networking 2011</text:span><text:span>, May 2011, Valencia, Spain. pp.241-253</text:span></text:p>
              <text:p text:style-name="Normal"><text:span>Communication dans un congrès</text:span></text:p>
              <text:p text:style-name="Normal"><text:a xlink:type="simple" xlink:href="https://inria.hal.science/inria-00599102v1">inria-005991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3404v1">Using SensLAB as a First Class Scientific Tool for Large Scale Wireless Sensor Network Experiments</text:a></text:p>
              <text:p text:style-name="Normal"><text:a xlink:type="simple" xlink:href="https://hal.science/search/index/?q=*&amp;authFullName_s=Clément Burin Des Roziers">Clément Burin Des Roziers</text:a><text:span>,</text:span><text:a xlink:type="simple" xlink:href="https://hal.science/search/index/?q=*&amp;authFullName_s=Guillaume Chelius">Guillaume Chelius</text:a><text:span>,</text:span><text:a xlink:type="simple" xlink:href="https://hal.science/search/index/?q=*&amp;authFullName_s=Tony Ducrocq">Tony Ducrocq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Antoine Fraboulet">Antoine Fraboulet</text:a><text:span>et al.</text:span></text:p>
              <text:p text:style-name="Normal"><text:span>10th IFIP Networking Conference (NETWORKING)</text:span><text:span>, May 2011, Valencia, Spain. pp.147-159,<text:s/></text:span><text:a xlink:type="simple" xlink:href="https://dx.doi.org/10.1007/978-3-642-20757-0_12">⟨10.1007/978-3-642-20757-0_12⟩</text:a></text:p>
              <text:p text:style-name="Normal"><text:span>Communication dans un congrès</text:span></text:p>
              <text:p text:style-name="Normal"><text:a xlink:type="simple" xlink:href="https://inria.hal.science/hal-01583404v1">hal-0158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0620v1">Demo Abstract: CASINO: Creating Alea with a Sensor-based Interactive Network</text:a></text:p>
              <text:p text:style-name="Normal"><text:a xlink:type="simple" xlink:href="https://hal.science/search/index/?q=*&amp;authFullName_s=Julien Beaudaux">Julien Beaudaux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Romain Kuntz">Romain Kuntz</text:a><text:span>,</text:span><text:a xlink:type="simple" xlink:href="https://hal.science/search/index/?q=*&amp;authFullName_s=Julien Montavont">Julien Montavont</text:a><text:span>,</text:span><text:a xlink:type="simple" xlink:href="https://hal.science/search/index/?q=*&amp;authFullName_s=Thomas Noel">Thomas Noel</text:a><text:span>et al.</text:span></text:p>
              <text:p text:style-name="Normal"><text:span>ACM Conference on Embedded Networked Sensor Systems (SenSys 2010)</text:span><text:span>, Nov 2010, Zurich, Switzerland. pp.381-382,<text:s/></text:span><text:a xlink:type="simple" xlink:href="https://dx.doi.org/10.1145/1869983.1870033">⟨10.1145/1869983.1870033⟩</text:a></text:p>
              <text:p text:style-name="Normal"><text:span>Communication dans un congrès</text:span></text:p>
              <text:p text:style-name="Normal"><text:a xlink:type="simple" xlink:href="https://hal.science/hal-02650620v1">hal-026506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9812v1">Multiple Coverage with Controlled Connectivity in Wireless Sensor Networks</text:a></text:p>
              <text:p text:style-name="Normal"><text:a xlink:type="simple" xlink:href="https://hal.science/search/index/?q=*&amp;authFullName_s=Julien Beaudaux">Julien Beaudaux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Tahiry Razafindralambo">Tahiry Razafindralambo</text:a></text:p>
              <text:p text:style-name="Normal"><text:span>Proceedings of the 7th ACM workshop on Performance evaluation of wireless ad hoc, sensor, and ubiquitous networks</text:span><text:span>, Oct 2010, Bodrum, Turkey.<text:s/></text:span><text:a xlink:type="simple" xlink:href="https://dx.doi.org/10.1145/1868589.1868592">⟨10.1145/1868589.1868592⟩</text:a></text:p>
              <text:p text:style-name="Normal"><text:span>Communication dans un congrès</text:span></text:p>
              <text:p text:style-name="Normal"><text:a xlink:type="simple" xlink:href="https://inria.hal.science/inria-00589812v1">inria-005898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56831v1">Performance Evaluation and Enhancement of Surface Coverage Relay Protocol</text:a></text:p>
              <text:p text:style-name="Normal"><text:a xlink:type="simple" xlink:href="https://hal.science/search/index/?q=*&amp;authFullName_s=Antoine Gallais">Antoine Gallais</text:a><text:span>,</text:span><text:a xlink:type="simple" xlink:href="https://hal.science/search/index/?q=*&amp;authFullName_s=Jean Carle">Jean Carle</text:a></text:p>
              <text:p text:style-name="Normal"><text:span>IFIP Networking 2008</text:span><text:span>, May 2008, Singapore, Singapore</text:span></text:p>
              <text:p text:style-name="Normal"><text:span>Communication dans un congrès</text:span></text:p>
              <text:p text:style-name="Normal"><text:a xlink:type="simple" xlink:href="https://inria.hal.science/inria-00256831v1">inria-002568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56215v1">Etude et extension des relais de couverture de surface dans les réseaux de capteurs</text:a></text:p>
              <text:p text:style-name="Normal"><text:a xlink:type="simple" xlink:href="https://hal.science/search/index/?q=*&amp;authFullName_s=Antoine Gallais">Antoine Gallais</text:a><text:span>,</text:span><text:a xlink:type="simple" xlink:href="https://hal.science/search/index/?q=*&amp;authFullName_s=Jean Carle">Jean Carle</text:a></text:p>
              <text:p text:style-name="Normal"><text:span>Colloque francophone sur l'ingénierie des protocoles (CFIP)</text:span><text:span>, Mar 2008, Les Arcs, France</text:span></text:p>
              <text:p text:style-name="Normal"><text:span>Communication dans un congrès</text:span></text:p>
              <text:p text:style-name="Normal"><text:a xlink:type="simple" xlink:href="https://inria.hal.science/inria-00256215v1">inria-002562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6683v1">An Adaptive Localized Algorithm for Multiple Sensor Area Coverage</text:a></text:p>
              <text:p text:style-name="Normal"><text:a xlink:type="simple" xlink:href="https://hal.science/search/index/?q=*&amp;authFullName_s=Antoine Gallais">Antoine Gallais</text:a><text:span>,</text:span><text:a xlink:type="simple" xlink:href="https://hal.science/search/index/?q=*&amp;authFullName_s=Jean Carle">Jean Carle</text:a></text:p>
              <text:p text:style-name="Normal"><text:span>IEEE 21st International Conference on Advanced Information Networking and Applications (AINA 2007)</text:span><text:span>, May 2007, Niagara Falls, Canada</text:span></text:p>
              <text:p text:style-name="Normal"><text:span>Communication dans un congrès</text:span></text:p>
              <text:p text:style-name="Normal"><text:a xlink:type="simple" xlink:href="https://inria.hal.science/inria-00136683v1">inria-001366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6952v1">La k-couverture de surface dans les réseaux de capteurs</text:a></text:p>
              <text:p text:style-name="Normal"><text:a xlink:type="simple" xlink:href="https://hal.science/search/index/?q=*&amp;authFullName_s=Antoine Gallais">Antoine Gallais</text:a><text:span>,</text:span><text:a xlink:type="simple" xlink:href="https://hal.science/search/index/?q=*&amp;authFullName_s=Jean Carle">Jean Carle</text:a><text:span>,</text:span><text:a xlink:type="simple" xlink:href="https://hal.science/search/index/?q=*&amp;authFullName_s=David Simplot-Ryl">David Simplot-Ryl</text:a></text:p>
              <text:p text:style-name="Normal"><text:span>9ème Rencontres Francophones sur les Aspects Algorithmiques des Télécommunications</text:span><text:span>, May 2007, Ile d'Oléron, France. pp.77-80</text:span></text:p>
              <text:p text:style-name="Normal"><text:span>Communication dans un congrès</text:span></text:p>
              <text:p text:style-name="Normal"><text:a xlink:type="simple" xlink:href="https://inria.hal.science/inria-00176952v1">inria-001769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6681v1">Preserving Area Coverage in Sensor Networks with a Realistic Physical Layer</text:a></text:p>
              <text:p text:style-name="Normal"><text:a xlink:type="simple" xlink:href="https://hal.science/search/index/?q=*&amp;authFullName_s=Antoine Gallais">Antoine Gallais</text:a><text:span>,</text:span><text:a xlink:type="simple" xlink:href="https://hal.science/search/index/?q=*&amp;authFullName_s=François Ingelrest">François Ingelrest</text:a><text:span>,</text:span><text:a xlink:type="simple" xlink:href="https://hal.science/search/index/?q=*&amp;authFullName_s=Jean Carle">Jean Carle</text:a><text:span>,</text:span><text:a xlink:type="simple" xlink:href="https://hal.science/search/index/?q=*&amp;authFullName_s=David Simplot-Ryl">David Simplot-Ryl</text:a></text:p>
              <text:p text:style-name="Normal"><text:span>26th Annual IEEE Conference on Computer Communications (INFOCOM 2007)</text:span><text:span>, May 2007, Anchorage, United States</text:span></text:p>
              <text:p text:style-name="Normal"><text:span>Communication dans un congrès</text:span></text:p>
              <text:p text:style-name="Normal"><text:a xlink:type="simple" xlink:href="https://inria.hal.science/inria-00136681v1">inria-001366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2515v1">Ensuring K-Coverage in Wireless Sensor Networks under Realistic Physical Layer Assumptions</text:a></text:p>
              <text:p text:style-name="Normal"><text:a xlink:type="simple" xlink:href="https://hal.science/search/index/?q=*&amp;authFullName_s=Antoine Gallais">Antoine Gallais</text:a><text:span>,</text:span><text:a xlink:type="simple" xlink:href="https://hal.science/search/index/?q=*&amp;authFullName_s=Jean Carle">Jean Carle</text:a><text:span>,</text:span><text:a xlink:type="simple" xlink:href="https://hal.science/search/index/?q=*&amp;authFullName_s=David Simplot-Ryl">David Simplot-Ryl</text:a><text:span>,</text:span><text:a xlink:type="simple" xlink:href="https://hal.science/search/index/?q=*&amp;authFullName_s=Ivan Stojmenovic">Ivan Stojmenovic</text:a></text:p>
              <text:p text:style-name="Normal"><text:span>5th IEEE Conference on Sensors (Sensors 2006)</text:span><text:span>, Oct 2006, Daegu, South Korea</text:span></text:p>
              <text:p text:style-name="Normal"><text:span>Communication dans un congrès</text:span></text:p>
              <text:p text:style-name="Normal"><text:a xlink:type="simple" xlink:href="https://inria.hal.science/inria-00092515v1">inria-000925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879v1">Localized Sensor Area Coverage With Low Communication Overhead</text:a></text:p>
              <text:p text:style-name="Normal"><text:a xlink:type="simple" xlink:href="https://hal.science/search/index/?q=*&amp;authFullName_s=Antoine Gallais">Antoine Gallais</text:a><text:span>,</text:span><text:a xlink:type="simple" xlink:href="https://hal.science/search/index/?q=*&amp;authFullName_s=Jean Carle">Jean Carle</text:a><text:span>,</text:span><text:a xlink:type="simple" xlink:href="https://hal.science/search/index/?q=*&amp;authFullName_s=David Simplot-Ryl">David Simplot-Ryl</text:a><text:span>,</text:span><text:a xlink:type="simple" xlink:href="https://hal.science/search/index/?q=*&amp;authFullName_s=Ivan Stojmenovic">Ivan Stojmenovic</text:a></text:p>
              <text:p text:style-name="Normal"><text:span>4th Annual IEEE International Conference on Pervasive Computing and Communications (PerCom 2006)</text:span><text:span>, Mar 2006, Pisa, Italy</text:span></text:p>
              <text:p text:style-name="Normal"><text:span>Communication dans un congrès</text:span></text:p>
              <text:p text:style-name="Normal"><text:a xlink:type="simple" xlink:href="https://inria.hal.science/inria-00070879v1">inria-000708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0299v1">Maintien de la couverture de surface dans les réseaux de capteurs avec une couche physique non idéale</text:a></text:p>
              <text:p text:style-name="Normal"><text:a xlink:type="simple" xlink:href="https://hal.science/search/index/?q=*&amp;authFullName_s=Antoine Gallais">Antoine Gallais</text:a><text:span>,</text:span><text:a xlink:type="simple" xlink:href="https://hal.science/search/index/?q=*&amp;authFullName_s=Francois Ingelrest">Francois Ingelrest</text:a><text:span>,</text:span><text:a xlink:type="simple" xlink:href="https://hal.science/search/index/?q=*&amp;authFullName_s=Jean Carle">Jean Carle</text:a><text:span>,</text:span><text:a xlink:type="simple" xlink:href="https://hal.science/search/index/?q=*&amp;authFullName_s=David Simplot-Ryl">David Simplot-Ryl</text:a></text:p>
              <text:p text:style-name="Normal"><text:span>Colloque Francophone sur l'Ingénierie des Protocoles - CFIP 2006</text:span><text:span>, Eric Fleury and Farouk Kamoun, Oct 2006, Tozeur, Tunisie. 12 p</text:span></text:p>
              <text:p text:style-name="Normal"><text:span>Communication dans un congrès</text:span></text:p>
              <text:p text:style-name="Normal"><text:a xlink:type="simple" xlink:href="https://inria.hal.science/inria-00110299v1">inria-001102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882v1">Impact du lien radio sur les performances des protocoles de couverture de surface pour réseaux de capteurs</text:a></text:p>
              <text:p text:style-name="Normal"><text:a xlink:type="simple" xlink:href="https://hal.science/search/index/?q=*&amp;authFullName_s=Antoine Gallais">Antoine Gallais</text:a><text:span>,</text:span><text:a xlink:type="simple" xlink:href="https://hal.science/search/index/?q=*&amp;authFullName_s=Hervé Parvery">Hervé Parvery</text:a><text:span>,</text:span><text:a xlink:type="simple" xlink:href="https://hal.science/search/index/?q=*&amp;authFullName_s=Jean Carle">Jean Carle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David Simplot-Ryl">David Simplot-Ryl</text:a></text:p>
              <text:p text:style-name="Normal"><text:span>AlgoTel'06</text:span><text:span>, May 2006, France</text:span></text:p>
              <text:p text:style-name="Normal"><text:span>Communication dans un congrès</text:span></text:p>
              <text:p text:style-name="Normal"><text:a xlink:type="simple" xlink:href="https://inria.hal.science/inria-00070882v1">inria-000708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2669v1">Maintien de la couverture de surface dans les réseaux de capteurs avec une couche physique réaliste</text:a></text:p>
              <text:p text:style-name="Normal"><text:a xlink:type="simple" xlink:href="https://hal.science/search/index/?q=*&amp;authFullName_s=Antoine Gallais">Antoine Gallais</text:a><text:span>,</text:span><text:a xlink:type="simple" xlink:href="https://hal.science/search/index/?q=*&amp;authFullName_s=François Ingelrest">François Ingelrest</text:a><text:span>,</text:span><text:a xlink:type="simple" xlink:href="https://hal.science/search/index/?q=*&amp;authFullName_s=Jean Carle">Jean Carle</text:a><text:span>,</text:span><text:a xlink:type="simple" xlink:href="https://hal.science/search/index/?q=*&amp;authFullName_s=David Simplot-Ryl">David Simplot-Ryl</text:a></text:p>
              <text:p text:style-name="Normal"><text:span>Colloque Francophone sur l'Ingénierie des Protocoles (CFIP 2006)</text:span><text:span>, Oct 2006, Tunisia</text:span></text:p>
              <text:p text:style-name="Normal"><text:span>Communication dans un congrès</text:span></text:p>
              <text:p text:style-name="Normal"><text:a xlink:type="simple" xlink:href="https://inria.hal.science/inria-00082669v1">inria-000826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2514v1">Efficiency Impairment of Wireless Sensor Networks Protocols under Realistic Physical Layer Conditions</text:a></text:p>
              <text:p text:style-name="Normal"><text:a xlink:type="simple" xlink:href="https://hal.science/search/index/?q=*&amp;authFullName_s=Antoine Gallais">Antoine Gallais</text:a><text:span>,</text:span><text:a xlink:type="simple" xlink:href="https://hal.science/search/index/?q=*&amp;authFullName_s=Hervé Parvery">Hervé Parvery</text:a><text:span>,</text:span><text:a xlink:type="simple" xlink:href="https://hal.science/search/index/?q=*&amp;authFullName_s=Jean Carle">Jean Carle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David Simplot-Ryl">David Simplot-Ryl</text:a></text:p>
              <text:p text:style-name="Normal"><text:span>10th IEEE International Conference on Communication Systems (ICCS 2006)</text:span><text:span>, Oct 2006, Singapore, Singapore</text:span></text:p>
              <text:p text:style-name="Normal"><text:span>Communication dans un congrès</text:span></text:p>
              <text:p text:style-name="Normal"><text:a xlink:type="simple" xlink:href="https://inria.hal.science/inria-00092514v1">inria-000925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875v1">Preserving Area Coverage in Wireless Sensor Networks by using Surface Coverage Relay Dominating Sets</text:a></text:p>
              <text:p text:style-name="Normal"><text:a xlink:type="simple" xlink:href="https://hal.science/search/index/?q=*&amp;authFullName_s=Jean Carle">Jean Carle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David Simplot-Ryl">David Simplot-Ryl</text:a></text:p>
              <text:p text:style-name="Normal"><text:span>10th IEEE Symposium on Computers and Communications (ISCC 2005)</text:span><text:span>, Jun 2005, Cartagena, Spain</text:span></text:p>
              <text:p text:style-name="Normal"><text:span>Communication dans un congrès</text:span></text:p>
              <text:p text:style-name="Normal"><text:a xlink:type="simple" xlink:href="https://inria.hal.science/inria-00070875v1">inria-00070875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5255d5" table:style-name="5255d5">
          <table:table-column table:style-name="5255d5.0"/>
          <table:table-row>
            <table:table-cell office:value-type="string">
              <text:p text:style-name="Normal"><text:a xlink:type="simple" xlink:href="https://inria.hal.science/inria-00636847v1">Two demos using SensLAB: Very Large Scale Open WSN Testbed</text:a></text:p>
              <text:p text:style-name="Normal"><text:a xlink:type="simple" xlink:href="https://hal.science/search/index/?q=*&amp;authFullName_s=Clément Burin Des Rosiers">Clément Burin Des Rosiers</text:a><text:span>,</text:span><text:a xlink:type="simple" xlink:href="https://hal.science/search/index/?q=*&amp;authFullName_s=Guillaume Chelius">Guillaume Chelius</text:a><text:span>,</text:span><text:a xlink:type="simple" xlink:href="https://hal.science/search/index/?q=*&amp;authFullName_s=Tony Ducrocq">Tony Ducrocq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Antoine Fraboulet">Antoine Fraboulet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inria.hal.science/inria-00636847v1">inria-0063684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7646b" table:style-name="77646b">
          <table:table-column table:style-name="77646b.0"/>
          <table:table-row>
            <table:table-cell office:value-type="string">
              <text:p text:style-name="Normal"><text:a xlink:type="simple" xlink:href="https://theses.hal.science/tel-00256841v1">Ordonnancement d'Activité dans les Réseaux de Capteurs : l'Exemple de la Couverture de surface</text:a></text:p>
              <text:p text:style-name="Normal"><text:a xlink:type="simple" xlink:href="https://hal.science/search/index/?q=*&amp;authFullName_s=Antoine Gallais">Antoine Gallais</text:a></text:p>
              <text:p text:style-name="Normal"><text:span>Réseaux et télécommunications [cs.NI]. Université des Sciences et Technologie de Lille - Lille 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56841v1">tel-002568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Gallais</dc:title>
    <dc:subject/>
    <dc:description>CV</dc:description>
    <dc:creator/>
    <dc:date>2026-05-18T00:20:32.000</dc:date>
    <meta:generator>PHPWord</meta:generator>
    <meta:initial-creator>CCSD</meta:initial-creator>
    <meta:creation-date>2026-05-18T00:20:32.000</meta:creation-date>
    <meta:keyword/>
    <meta:user-defined meta:name="Category"/>
    <meta:user-defined meta:name="Company"/>
    <meta:user-defined meta:name="Manager"/>
  </office:meta>
</office:document-meta>
</file>