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015" style:family="table">
      <style:table-properties style:rel-width="100" table:align="center"/>
    </style:style>
    <style:style style:name="c9d015.0" style:family="table-column">
      <style:table-column-properties style:column-width="0.00cm"/>
    </style:style>
    <style:style style:name="682c76" style:family="table">
      <style:table-properties style:rel-width="100" table:align="center"/>
    </style:style>
    <style:style style:name="682c76.0" style:family="table-column">
      <style:table-column-properties style:column-width="0.00cm"/>
    </style:style>
    <style:style style:name="759484" style:family="table">
      <style:table-properties style:rel-width="100" table:align="center"/>
    </style:style>
    <style:style style:name="759484.0" style:family="table-column">
      <style:table-column-properties style:column-width="0.00cm"/>
    </style:style>
    <style:style style:name="86ffb7" style:family="table">
      <style:table-properties style:rel-width="100" table:align="center"/>
    </style:style>
    <style:style style:name="86ffb7.0" style:family="table-column">
      <style:table-column-properties style:column-width="0.00cm"/>
    </style:style>
    <style:style style:name="406c10" style:family="table">
      <style:table-properties style:rel-width="100" table:align="center"/>
    </style:style>
    <style:style style:name="406c10.0" style:family="table-column">
      <style:table-column-properties style:column-width="0.00cm"/>
    </style:style>
    <style:style style:name="5f35ef" style:family="table">
      <style:table-properties style:rel-width="100" table:align="center"/>
    </style:style>
    <style:style style:name="5f35ef.0" style:family="table-column">
      <style:table-column-properties style:column-width="0.00cm"/>
    </style:style>
    <style:style style:name="0a1e2d" style:family="table">
      <style:table-properties style:rel-width="100" table:align="center"/>
    </style:style>
    <style:style style:name="0a1e2d.0" style:family="table-column">
      <style:table-column-properties style:column-width="0.00cm"/>
    </style:style>
    <style:style style:name="6a2035" style:family="table">
      <style:table-properties style:rel-width="100" table:align="center"/>
    </style:style>
    <style:style style:name="6a2035.0" style:family="table-column">
      <style:table-column-properties style:column-width="0.00cm"/>
    </style:style>
    <style:style style:name="39d6eb" style:family="table">
      <style:table-properties style:rel-width="100" table:align="center"/>
    </style:style>
    <style:style style:name="39d6eb.0" style:family="table-column">
      <style:table-column-properties style:column-width="0.00cm"/>
    </style:style>
    <style:style style:name="133280" style:family="table">
      <style:table-properties style:rel-width="100" table:align="center"/>
    </style:style>
    <style:style style:name="1332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entier<text:s/></text:span><text:span text:style-name="T2">Professeur des Universités AMU FE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gentier">antoine-gen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779-5509">0009-0001-8779-55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305609">07030560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00959407">000000000095940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c9d015" table:style-name="c9d015">
          <table:table-column table:style-name="c9d015.0"/>
          <table:table-row>
            <table:table-cell office:value-type="string">
              <text:p text:style-name="Normal"><text:a xlink:type="simple" xlink:href="https://hal.science/hal-05079133v1">L’articulation du raisonnement économique et de la rhétorique chez Bertrand Lemennicier: essai d’exégèse et perspectives</text:a></text:p>
              <text:p text:style-name="Normal"><text:a xlink:type="simple" xlink:href="https://hal.science/search/index/?q=*&amp;authFullName_s=Antoine Gentier">Antoine Gentier</text:a></text:p>
              <text:p text:style-name="Normal"><text:span>Journal des économistes et des études humaines</text:span><text:span>, 2025,<text:s/></text:span><text:a xlink:type="simple" xlink:href="https://dx.doi.org/10.1515/jeeh-2025-0004">⟨10.1515/jeeh-2025-0004⟩</text:a></text:p>
              <text:p text:style-name="Normal"><text:span>Article dans une revue</text:span></text:p>
              <text:p text:style-name="Normal"><text:a xlink:type="simple" xlink:href="https://hal.science/hal-05079133v1">hal-050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63v1">Bertrand Lemennicier (1943–2019): défenseur infatigable de la liberté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Antoine Gentier">Antoine Gentier</text:a></text:p>
              <text:p text:style-name="Normal"><text:span>Journal des économistes et des études humaines</text:span><text:span>, 2025, 30 (1), pp.1-7.<text:s/></text:span><text:a xlink:type="simple" xlink:href="https://dx.doi.org/10.1515/jeeh-2025-0010">⟨10.1515/jeeh-2025-0010⟩</text:a></text:p>
              <text:p text:style-name="Normal"><text:span>Article dans une revue</text:span></text:p>
              <text:p text:style-name="Normal"><text:a xlink:type="simple" xlink:href="https://hal.science/hal-05084963v1">hal-0508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703v1">Monnaie et bien commun: la liberté monétaire comme stratégie pour une monnaie saine</text:a></text:p>
              <text:p text:style-name="Normal"><text:a xlink:type="simple" xlink:href="https://hal.science/search/index/?q=*&amp;authFullName_s=Antoine Gentier">Antoine Gentier</text:a></text:p>
              <text:p text:style-name="Normal"><text:span>Journal des libertes</text:span><text:span>, 2025, Automne (30), pp.149-161</text:span></text:p>
              <text:p text:style-name="Normal"><text:span>Article dans une revue</text:span></text:p>
              <text:p text:style-name="Normal"><text:a xlink:type="simple" xlink:href="https://hal.science/hal-05619703v1">hal-056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248v1">Deux commentaires et deux perspectives sur l'inflation</text:a></text:p>
              <text:p text:style-name="Normal"><text:a xlink:type="simple" xlink:href="https://hal.science/search/index/?q=*&amp;authFullName_s=Antoine Gentier">Antoine Gentier</text:a></text:p>
              <text:p text:style-name="Normal"><text:span>Journal des libertés</text:span><text:span>, 2024</text:span></text:p>
              <text:p text:style-name="Normal"><text:span>Article dans une revue</text:span></text:p>
              <text:p text:style-name="Normal"><text:a xlink:type="simple" xlink:href="https://hal.science/hal-05295248v1">hal-05295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3013v1">Nouvelle crise et vieux débats : la résurgence des difficultés de l’économie administrée sous la Covid-19</text:a></text:p>
              <text:p text:style-name="Normal"><text:a xlink:type="simple" xlink:href="https://hal.science/search/index/?q=*&amp;authFullName_s=Antoine Gentier">Antoine Gentier</text:a></text:p>
              <text:p text:style-name="Normal"><text:span>Marché et Organisations – Revue d'analyse stratégique = Market &amp; Organizations – Journal of Strategic Analysis</text:span><text:span>, 2021, 41 (2), pp.35-58.<text:s/></text:span><text:a xlink:type="simple" xlink:href="https://dx.doi.org/10.3917/maorg.041.0035">⟨10.3917/maorg.041.0035⟩</text:a></text:p>
              <text:p text:style-name="Normal"><text:span>Article dans une revue</text:span></text:p>
              <text:p text:style-name="Normal"><text:a xlink:type="simple" xlink:href="https://amu.hal.science/hal-03543013v1">hal-03543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2970v1">Les stratégies financières de crise</text:a></text:p>
              <text:p text:style-name="Normal"><text:a xlink:type="simple" xlink:href="https://hal.science/search/index/?q=*&amp;authFullName_s=Pierre Garello">Pierre Garello</text:a><text:span>,</text:span><text:a xlink:type="simple" xlink:href="https://hal.science/search/index/?q=*&amp;authFullName_s=Antoine Gentier">Antoine Gentier</text:a></text:p>
              <text:p text:style-name="Normal"><text:span>G&amp;FP - Gestion &amp; finances publiques : la revue</text:span><text:span>, 2021, 3, pp.36-42.<text:s/></text:span><text:a xlink:type="simple" xlink:href="https://dx.doi.org/10.3166/gfp.2021.3.005">⟨10.3166/gfp.2021.3.005⟩</text:a></text:p>
              <text:p text:style-name="Normal"><text:span>Article dans une revue</text:span></text:p>
              <text:p text:style-name="Normal"><text:a xlink:type="simple" xlink:href="https://amu.hal.science/hal-03542970v1">hal-03542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6076v1">Recension du livre &amp;quot;Critique of Mainstream Austrian Economics in the Spirit of Carl Menger&amp;quot; d'Antal Fekete (2017)</text:a></text:p>
              <text:p text:style-name="Normal"><text:a xlink:type="simple" xlink:href="https://hal.science/search/index/?q=*&amp;authFullName_s=Antoine Gentier">Antoine Gentier</text:a></text:p>
              <text:p text:style-name="Normal"><text:span>Revue de Philosophie Economique / Review of Economic Philosophy</text:span><text:span>, 2020, pp.163.<text:s/></text:span><text:a xlink:type="simple" xlink:href="https://dx.doi.org/10.3917/rpec.211.0163">⟨10.3917/rpec.211.0163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136076v1">hal-0313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56v1">Endettement public et instabilité du système financier Le cas de l'Italie 1861-1896</text:a></text:p>
              <text:p text:style-name="Normal"><text:a xlink:type="simple" xlink:href="https://hal.science/search/index/?q=*&amp;authFullName_s=Antoine Gentier">Antoine Gentier</text:a></text:p>
              <text:p text:style-name="Normal"><text:span>Revue d'économie appliquée</text:span><text:span>, 2013, 1 (1)</text:span></text:p>
              <text:p text:style-name="Normal"><text:span>Article dans une revue</text:span></text:p>
              <text:p text:style-name="Normal"><text:a xlink:type="simple" xlink:href="https://hal.science/hal-05094856v1">hal-050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142v1">3 Comments on “An Austrian Defense of the Euro”</text:a></text:p>
              <text:p text:style-name="Normal"><text:a xlink:type="simple" xlink:href="https://hal.science/search/index/?q=*&amp;authFullName_s=Antoine Gentier">Antoine Gentier</text:a></text:p>
              <text:p text:style-name="Normal"><text:span>Journal des économistes et des études humaines</text:span><text:span>, 2013, 19 (1),<text:s/></text:span><text:a xlink:type="simple" xlink:href="https://dx.doi.org/10.1515/jeeh-2013-0008">⟨10.1515/jeeh-2013-0008⟩</text:a></text:p>
              <text:p text:style-name="Normal"><text:span>Article dans une revue</text:span></text:p>
              <text:p text:style-name="Normal"><text:a xlink:type="simple" xlink:href="https://hal.science/hal-05079142v1">hal-050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989v1">Firms Strategies on E-payments Market: From Breaks to Convergence?</text:a></text:p>
              <text:p text:style-name="Normal"><text:a xlink:type="simple" xlink:href="https://hal.science/search/index/?q=*&amp;authFullName_s=Antoine Gentier">Antoine Gentier</text:a></text:p>
              <text:p text:style-name="Normal"><text:span>International Business Research</text:span><text:span>, 2012, 6 (2),<text:s/></text:span><text:a xlink:type="simple" xlink:href="https://dx.doi.org/10.5539/ibr.v6n2p43">⟨10.5539/ibr.v6n2p43⟩</text:a></text:p>
              <text:p text:style-name="Normal"><text:span>Article dans une revue</text:span></text:p>
              <text:p text:style-name="Normal"><text:a xlink:type="simple" xlink:href="https://hal.science/hal-05085989v1">hal-0508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005v1">Spanish Banks and the Housing Crisis: Worse than the Subprime Crisis?</text:a></text:p>
              <text:p text:style-name="Normal"><text:a xlink:type="simple" xlink:href="https://hal.science/search/index/?q=*&amp;authFullName_s=Antoine Gentier">Antoine Gentier</text:a></text:p>
              <text:p text:style-name="Normal"><text:span>International Journal of Business</text:span><text:span>, 2012, 17 (4), pp.342-351</text:span></text:p>
              <text:p text:style-name="Normal"><text:span>Article dans une revue</text:span></text:p>
              <text:p text:style-name="Normal"><text:a xlink:type="simple" xlink:href="https://hal.science/hal-05086005v1">hal-050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118v1">Liberte Bancaire Ou Regulation Par Une Autorite Monetaire ?</text:a></text:p>
              <text:p text:style-name="Normal"><text:a xlink:type="simple" xlink:href="https://hal.science/search/index/?q=*&amp;authFullName_s=Antoine Gentier">Antoine Gentier</text:a></text:p>
              <text:p text:style-name="Normal"><text:span>Journal des économistes et des études humaines</text:span><text:span>, 2000, 10 (1), pp.119-156.<text:s/></text:span><text:a xlink:type="simple" xlink:href="https://dx.doi.org/10.1515/jeeh-2000-0104">⟨10.1515/jeeh-2000-0104⟩</text:a></text:p>
              <text:p text:style-name="Normal"><text:span>Article dans une revue</text:span></text:p>
              <text:p text:style-name="Normal"><text:a xlink:type="simple" xlink:href="https://hal.science/hal-05079118v1">hal-05079118v1</text:a></text:p>
            </table:table-cell>
          </table:table-row>
        </table:table>
        <text:p text:style-name="P21"/>
        <text:p text:style-name="Heading2"><text:span text:style-name="T10">Communication dans un congrès (32)</text:span></text:p>
        <text:p text:style-name="P23"/>
        <table:table table:name="682c76" table:style-name="682c76">
          <table:table-column table:style-name="682c76.0"/>
          <table:table-row>
            <table:table-cell office:value-type="string">
              <text:p text:style-name="Normal"><text:a xlink:type="simple" xlink:href="https://hal.science/hal-05161845v1">Money and Common Good: Monetary Freedom as a Strategy for Sound Money</text:a></text:p>
              <text:p text:style-name="Normal"><text:a xlink:type="simple" xlink:href="https://hal.science/search/index/?q=*&amp;authFullName_s=Antoine Gentier">Antoine Gentier</text:a></text:p>
              <text:p text:style-name="Normal"><text:span>Université d'été</text:span><text:span>, IREF, Jul 2025, Aix en Provence, France</text:span></text:p>
              <text:p text:style-name="Normal"><text:span>Communication dans un congrès</text:span></text:p>
              <text:p text:style-name="Normal"><text:a xlink:type="simple" xlink:href="https://hal.science/hal-05161845v1">hal-0516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11v1">Two Comments and Two Perspectives on Inflation</text:a></text:p>
              <text:p text:style-name="Normal"><text:a xlink:type="simple" xlink:href="https://hal.science/search/index/?q=*&amp;authFullName_s=Antoine Gentier">Antoine Gentier</text:a></text:p>
              <text:p text:style-name="Normal"><text:span>Université d'été</text:span><text:span>, IREF, Jul 2023, Aix en Provence, France</text:span></text:p>
              <text:p text:style-name="Normal"><text:span>Communication dans un congrès</text:span></text:p>
              <text:p text:style-name="Normal"><text:a xlink:type="simple" xlink:href="https://hal.science/hal-05108211v1">hal-0510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14v1">Money, Currencies and Cryptocurrencies</text:a></text:p>
              <text:p text:style-name="Normal"><text:a xlink:type="simple" xlink:href="https://hal.science/search/index/?q=*&amp;authFullName_s=Antoine Gentier">Antoine Gentier</text:a></text:p>
              <text:p text:style-name="Normal"><text:span>Université d'été</text:span><text:span>, IREF, Aug 2019, Aix en Provence, France</text:span></text:p>
              <text:p text:style-name="Normal"><text:span>Communication dans un congrès</text:span></text:p>
              <text:p text:style-name="Normal"><text:a xlink:type="simple" xlink:href="https://hal.science/hal-05108214v1">hal-0510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59v1">Crisis in the Financial System ?</text:a></text:p>
              <text:p text:style-name="Normal"><text:a xlink:type="simple" xlink:href="https://hal.science/search/index/?q=*&amp;authFullName_s=Antoine Gentier">Antoine Gentier</text:a></text:p>
              <text:p text:style-name="Normal"><text:span>Université d'été</text:span><text:span>, IREF, Aug 2013, Aix en Provence, France</text:span></text:p>
              <text:p text:style-name="Normal"><text:span>Communication dans un congrès</text:span></text:p>
              <text:p text:style-name="Normal"><text:a xlink:type="simple" xlink:href="https://hal.science/hal-05108259v1">hal-0510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61v1">Deposit Insurance and Coordination Failure: the Case of the 1837 Crisis in New York State and Massachusetts&amp;quot; version 3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Mathieu Bédard">Mathieu Bédard</text:a></text:p>
              <text:p text:style-name="Normal"><text:span>62nd Annual Meeting of the French Economic Association (AFSE)</text:span><text:span>, Jun 2013, Aix en Provence, France</text:span></text:p>
              <text:p text:style-name="Normal"><text:span>Communication dans un congrès</text:span></text:p>
              <text:p text:style-name="Normal"><text:a xlink:type="simple" xlink:href="https://hal.science/hal-05101861v1">hal-051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49v1">The Rise of Prepaid Payment Cards in France</text:a></text:p>
              <text:p text:style-name="Normal"><text:a xlink:type="simple" xlink:href="https://hal.science/search/index/?q=*&amp;authFullName_s=Antoine Gentier">Antoine Gentier</text:a></text:p>
              <text:p text:style-name="Normal"><text:span>Colloque EIDEV</text:span><text:span>, Aix Marseille Université, Jun 2013, Aix en Provence, France</text:span></text:p>
              <text:p text:style-name="Normal"><text:span>Communication dans un congrès</text:span></text:p>
              <text:p text:style-name="Normal"><text:a xlink:type="simple" xlink:href="https://hal.science/hal-05101849v1">hal-051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66v1">Deposit Insurance and Coordination Failure: the Case of the 1837 Crisis in New York State and Massachusetts&amp;quot; version 2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Mathieu Bédard">Mathieu Bédard</text:a></text:p>
              <text:p text:style-name="Normal"><text:span>Journées de l'AFSE La crise de l’Union Economique et Monétaire (UEM) : Enjeux théoriques et perspectives de politique économique</text:span><text:span>, May 2013, Orléans, France</text:span></text:p>
              <text:p text:style-name="Normal"><text:span>Communication dans un congrès</text:span></text:p>
              <text:p text:style-name="Normal"><text:a xlink:type="simple" xlink:href="https://hal.science/hal-05101866v1">hal-051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38v1">Spanish Banks and the Housing Crisis: Worse than the Subprime Crisis?</text:a></text:p>
              <text:p text:style-name="Normal"><text:a xlink:type="simple" xlink:href="https://hal.science/search/index/?q=*&amp;authFullName_s=Antoine Gentier">Antoine Gentier</text:a></text:p>
              <text:p text:style-name="Normal"><text:span>Colloque de l’AFEP, Political Economy and the Outlook for Capitalism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5101838v1">hal-051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87v1">Maudit argent ! Mais où est-il passé ?</text:a></text:p>
              <text:p text:style-name="Normal"><text:a xlink:type="simple" xlink:href="https://hal.science/search/index/?q=*&amp;authFullName_s=Antoine Gentier">Antoine Gentier</text:a></text:p>
              <text:p text:style-name="Normal"><text:span>Colloque de l'ALJB (Association Luxembourgeoise des Juristes de Banque) à l'occasion des 30 ans de l'association</text:span><text:span>, Oct 2012, Luxembourg, Luxembourg</text:span></text:p>
              <text:p text:style-name="Normal"><text:span>Communication dans un congrès</text:span></text:p>
              <text:p text:style-name="Normal"><text:a xlink:type="simple" xlink:href="https://hal.science/hal-05101887v1">hal-0510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32v1">Essai d’une typologie des innovations au sein des systèmes de paiement électroniques face aux systèmes de paiement traditionnels</text:a></text:p>
              <text:p text:style-name="Normal"><text:a xlink:type="simple" xlink:href="https://hal.science/search/index/?q=*&amp;authFullName_s=Antoine Gentier">Antoine Gentier</text:a></text:p>
              <text:p text:style-name="Normal"><text:span>Conférence Innovation, Financement et Entreprenariat</text:span><text:span>, Feb 2012, Genève, Switzerland</text:span></text:p>
              <text:p text:style-name="Normal"><text:span>Communication dans un congrès</text:span></text:p>
              <text:p text:style-name="Normal"><text:a xlink:type="simple" xlink:href="https://hal.science/hal-05101832v1">hal-051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71v1">Deposit Insurance and Coordination Failure: the Case of the 1837 Crisis in New York State and Massachusetts&amp;quot; version 1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Mathieu Bédard">Mathieu Bédard</text:a></text:p>
              <text:p text:style-name="Normal"><text:span>Meeting de la Southern Economics Association</text:span><text:span>, Nov 2012, New Orleans, United States</text:span></text:p>
              <text:p text:style-name="Normal"><text:span>Communication dans un congrès</text:span></text:p>
              <text:p text:style-name="Normal"><text:a xlink:type="simple" xlink:href="https://hal.science/hal-05101871v1">hal-0510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20v1">Financial Markets and the Crisis: A Brief Statement of the Spanish case</text:a></text:p>
              <text:p text:style-name="Normal"><text:a xlink:type="simple" xlink:href="https://hal.science/search/index/?q=*&amp;authFullName_s=Antoine Gentier">Antoine Gentier</text:a></text:p>
              <text:p text:style-name="Normal"><text:span>Université d'été</text:span><text:span>, IREF, Aug 2011, Aix en Provence, France</text:span></text:p>
              <text:p text:style-name="Normal"><text:span>Communication dans un congrès</text:span></text:p>
              <text:p text:style-name="Normal"><text:a xlink:type="simple" xlink:href="https://hal.science/hal-05108220v1">hal-051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27v1">«Rent Dissipation or Government Predation ? The Notes issuance Activity in Italy 1865-1882 » Colloque de European Public Choice Society 2011 Rennes 28 April 1st May.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Guiseppina Gianfreda">Guiseppina Gianfreda</text:a><text:span>,</text:span><text:a xlink:type="simple" xlink:href="https://hal.science/search/index/?q=*&amp;authFullName_s=Nathalie Janson">Nathalie Janson</text:a></text:p>
              <text:p text:style-name="Normal"><text:span>Colloque de European Public Choice Society</text:span><text:span>, Apr 2011, Rennes, France</text:span></text:p>
              <text:p text:style-name="Normal"><text:span>Communication dans un congrès</text:span></text:p>
              <text:p text:style-name="Normal"><text:a xlink:type="simple" xlink:href="https://hal.science/hal-05101827v1">hal-0510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41v1">Spanish Banks and the Housing Crisis: Worse than the Subprime Crisis?&amp;quot; first version</text:a></text:p>
              <text:p text:style-name="Normal"><text:a xlink:type="simple" xlink:href="https://hal.science/search/index/?q=*&amp;authFullName_s=Antoine Gentier">Antoine Gentier</text:a></text:p>
              <text:p text:style-name="Normal"><text:span>Colloque Stratégies et Financements de la Libre Entreprise</text:span><text:span>, Université Paul Cézanne, May 2011, Aix en Provence, France</text:span></text:p>
              <text:p text:style-name="Normal"><text:span>Communication dans un congrès</text:span></text:p>
              <text:p text:style-name="Normal"><text:a xlink:type="simple" xlink:href="https://hal.science/hal-05101841v1">hal-051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325v1">Rent dissipation or government predation ? The notes issuance activity in Italy 1865-1882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Giusepina Gianfreda">Giusepina Gianfreda</text:a><text:span>,</text:span><text:a xlink:type="simple" xlink:href="https://hal.science/search/index/?q=*&amp;authFullName_s=Nathalie Janson">Nathalie Janson</text:a></text:p>
              <text:p text:style-name="Normal"><text:span>European Public Choice Society Conference</text:span><text:span>, Apr 2011, Rennes, France</text:span></text:p>
              <text:p text:style-name="Normal"><text:span>Communication dans un congrès</text:span></text:p>
              <text:p text:style-name="Normal"><text:a xlink:type="simple" xlink:href="https://hal.science/hal-00735325v1">hal-0073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25v1">«Quels métiers bancaires pour 2030 ?»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Jean-Michel Sahut">Jean-Michel Sahut</text:a></text:p>
              <text:p text:style-name="Normal"><text:span>GDR Européen Monnaie Banque Finance Workshop</text:span><text:span>, Jan 2011, Aix en Provence, France</text:span></text:p>
              <text:p text:style-name="Normal"><text:span>Communication dans un congrès</text:span></text:p>
              <text:p text:style-name="Normal"><text:a xlink:type="simple" xlink:href="https://hal.science/hal-05101825v1">hal-051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18v1">«L’entrepreneur et le cycle économique : un éclairage sur la crise immobilière espagnole »</text:a></text:p>
              <text:p text:style-name="Normal"><text:a xlink:type="simple" xlink:href="https://hal.science/search/index/?q=*&amp;authFullName_s=Antoine Gentier">Antoine Gentier</text:a></text:p>
              <text:p text:style-name="Normal"><text:span>Colloque Les Enjeux de la Libre Entreprise</text:span><text:span>, Université Paul Cézanne, May 2010, Aix en Provence, France</text:span></text:p>
              <text:p text:style-name="Normal"><text:span>Communication dans un congrès</text:span></text:p>
              <text:p text:style-name="Normal"><text:a xlink:type="simple" xlink:href="https://hal.science/hal-05101818v1">hal-0510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96v1">« Money Creation under the Gold Standard: The Origins of the Italian Banking Crisis of 1893 »</text:a></text:p>
              <text:p text:style-name="Normal"><text:a xlink:type="simple" xlink:href="https://hal.science/search/index/?q=*&amp;authFullName_s=Antoine Gentier">Antoine Gentier</text:a></text:p>
              <text:p text:style-name="Normal"><text:span>26th International Symposium on Banking and Monetary Economics GDR Européen Monnaie Banque Finance</text:span><text:span>, Jun 2009, Orléans, France</text:span></text:p>
              <text:p text:style-name="Normal"><text:span>Communication dans un congrès</text:span></text:p>
              <text:p text:style-name="Normal"><text:a xlink:type="simple" xlink:href="https://hal.science/hal-05101796v1">hal-0510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15v1">«Les stratégies des systèmes de paiement électroniques (E-Gold, Paypal, Digicash…) face aux systèmes de paiement traditionnels »</text:a></text:p>
              <text:p text:style-name="Normal"><text:a xlink:type="simple" xlink:href="https://hal.science/search/index/?q=*&amp;authFullName_s=Antoine Gentier">Antoine Gentier</text:a></text:p>
              <text:p text:style-name="Normal"><text:span>Conférence ICeP’09 e-Commerce &amp; e-Payment</text:span><text:span>, Sep 2009, Marrakech, Morocco</text:span></text:p>
              <text:p text:style-name="Normal"><text:span>Communication dans un congrès</text:span></text:p>
              <text:p text:style-name="Normal"><text:a xlink:type="simple" xlink:href="https://hal.science/hal-05101815v1">hal-0510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75v1">« Fonds propres ou assurance dépôt ? Une mise en perspective de la protection contemporaine des déposants à la lumière de la crise de 1837 au Massachusetts et dans l'Etat de New York »</text:a></text:p>
              <text:p text:style-name="Normal"><text:a xlink:type="simple" xlink:href="https://hal.science/search/index/?q=*&amp;authFullName_s=Antoine Gentier">Antoine Gentier</text:a></text:p>
              <text:p text:style-name="Normal"><text:span>GDR Européen Monnaie Banque Finance Workshop</text:span><text:span>, Jan 2008, Lille, France</text:span></text:p>
              <text:p text:style-name="Normal"><text:span>Communication dans un congrès</text:span></text:p>
              <text:p text:style-name="Normal"><text:a xlink:type="simple" xlink:href="https://hal.science/hal-05101775v1">hal-0510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05v1">« Money Creation under the Gold Standard: The Origins of the Italian Banking Crisis of 1893 » first version</text:a></text:p>
              <text:p text:style-name="Normal"><text:a xlink:type="simple" xlink:href="https://hal.science/search/index/?q=*&amp;authFullName_s=Antoine Gentier">Antoine Gentier</text:a></text:p>
              <text:p text:style-name="Normal"><text:span>CODISYNA Convergence and divergence of national financial systems during the gold standards, 1871-1971</text:span><text:span>, Sep 2008, Fréjus, France</text:span></text:p>
              <text:p text:style-name="Normal"><text:span>Communication dans un congrès</text:span></text:p>
              <text:p text:style-name="Normal"><text:a xlink:type="simple" xlink:href="https://hal.science/hal-05101805v1">hal-051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43v1">Le risque systémique et les institutions financières</text:a></text:p>
              <text:p text:style-name="Normal"><text:a xlink:type="simple" xlink:href="https://hal.science/search/index/?q=*&amp;authFullName_s=Antoine Gentier">Antoine Gentier</text:a></text:p>
              <text:p text:style-name="Normal"><text:span>XXXe Université d’été de la Nouvelle Economie</text:span><text:span>, IREF, Aug 2007, Aix en Provence, France</text:span></text:p>
              <text:p text:style-name="Normal"><text:span>Communication dans un congrès</text:span></text:p>
              <text:p text:style-name="Normal"><text:a xlink:type="simple" xlink:href="https://hal.science/hal-05108243v1">hal-0510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40v1">La concurrence des établissements bancaires</text:a></text:p>
              <text:p text:style-name="Normal"><text:a xlink:type="simple" xlink:href="https://hal.science/search/index/?q=*&amp;authFullName_s=Antoine Gentier">Antoine Gentier</text:a></text:p>
              <text:p text:style-name="Normal"><text:span>XXIXe Université d’été de la Nouvelle Economie</text:span><text:span>, IREF, Aug 2006, Aix en Provence, France</text:span></text:p>
              <text:p text:style-name="Normal"><text:span>Communication dans un congrès</text:span></text:p>
              <text:p text:style-name="Normal"><text:a xlink:type="simple" xlink:href="https://hal.science/hal-05108240v1">hal-051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58v1">« Rent seeking theory and the dissipation of the rent : the case of the Italian banking system before the creation of the central bank of Italy »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Guiseppina Gianfreda">Guiseppina Gianfreda</text:a><text:span>,</text:span><text:a xlink:type="simple" xlink:href="https://hal.science/search/index/?q=*&amp;authFullName_s=Nathalie Janson">Nathalie Janson</text:a></text:p>
              <text:p text:style-name="Normal"><text:span>Annual Meeting of The Public Choice Society New Orleans</text:span><text:span>, Mar 2006, New Orleans, United States</text:span></text:p>
              <text:p text:style-name="Normal"><text:span>Communication dans un congrès</text:span></text:p>
              <text:p text:style-name="Normal"><text:a xlink:type="simple" xlink:href="https://hal.science/hal-05101758v1">hal-0510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69v1">«Dangerous Liaisons: the Story of the Young Italian State and the Major Bank of Issue (1861-1893)»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Guiseppina Gianfreda">Guiseppina Gianfreda</text:a><text:span>,</text:span><text:a xlink:type="simple" xlink:href="https://hal.science/search/index/?q=*&amp;authFullName_s=Nathalie Janson">Nathalie Janson</text:a></text:p>
              <text:p text:style-name="Normal"><text:span>23rd International Symposium on Banking and Monetary Economics</text:span><text:span>, Jun 2006, Lille, France</text:span></text:p>
              <text:p text:style-name="Normal"><text:span>Communication dans un congrès</text:span></text:p>
              <text:p text:style-name="Normal"><text:a xlink:type="simple" xlink:href="https://hal.science/hal-05101769v1">hal-0510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80v1">« Rent seeking theory and the dissipation of the rent : the case of the Italian banking system before the creation of the central bank of Italy » first version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Guiseppina Gianfreda">Guiseppina Gianfreda</text:a><text:span>,</text:span><text:a xlink:type="simple" xlink:href="https://hal.science/search/index/?q=*&amp;authFullName_s=Nathalie Janson">Nathalie Janson</text:a></text:p>
              <text:p text:style-name="Normal"><text:span>Colloque Association Française de Finance</text:span><text:span>, Jun 2005, Paris, France</text:span></text:p>
              <text:p text:style-name="Normal"><text:span>Communication dans un congrès</text:span></text:p>
              <text:p text:style-name="Normal"><text:a xlink:type="simple" xlink:href="https://hal.science/hal-05101880v1">hal-051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36v1">Le rôle de la Banque de France dans la crise de 1848</text:a></text:p>
              <text:p text:style-name="Normal"><text:a xlink:type="simple" xlink:href="https://hal.science/search/index/?q=*&amp;authFullName_s=Antoine Gentier">Antoine Gentier</text:a></text:p>
              <text:p text:style-name="Normal"><text:span>Association Française de Finance (AFFI)</text:span><text:span>, Jun 2004, Cergy -Pontoise, France</text:span></text:p>
              <text:p text:style-name="Normal"><text:span>Communication dans un congrès</text:span></text:p>
              <text:p text:style-name="Normal"><text:a xlink:type="simple" xlink:href="https://hal.science/hal-05101736v1">hal-0510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77v1">Les monopoles bancaires new-yorkais 1820-1860</text:a></text:p>
              <text:p text:style-name="Normal"><text:a xlink:type="simple" xlink:href="https://hal.science/search/index/?q=*&amp;authFullName_s=Antoine Gentier">Antoine Gentier</text:a></text:p>
              <text:p text:style-name="Normal"><text:span>Colloque Charles Coquelin à l'Assemblée Nationale</text:span><text:span>, Nov 2002, Paris, France</text:span></text:p>
              <text:p text:style-name="Normal"><text:span>Communication dans un congrès</text:span></text:p>
              <text:p text:style-name="Normal"><text:a xlink:type="simple" xlink:href="https://hal.science/hal-05108177v1">hal-051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30v1">« Continuité et récurrence des thèmes de l’analyse économique de la banque au sein de l’école de la circulation au dix-neuvième siècle »</text:a></text:p>
              <text:p text:style-name="Normal"><text:a xlink:type="simple" xlink:href="https://hal.science/search/index/?q=*&amp;authFullName_s=Antoine Gentier">Antoine Gentier</text:a></text:p>
              <text:p text:style-name="Normal"><text:span>Vème Université d’été en Histoire de la Pensée Economique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5101730v1">hal-0510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692v1">« La question de la liberté bancaire face à la diversité des expériences américaines entre 1800 et 1863 »</text:a></text:p>
              <text:p text:style-name="Normal"><text:a xlink:type="simple" xlink:href="https://hal.science/search/index/?q=*&amp;authFullName_s=Antoine Gentier">Antoine Gentier</text:a></text:p>
              <text:p text:style-name="Normal"><text:span>Association Française de Sciences Economiques</text:span><text:span>, May 2001, Orléans, France</text:span></text:p>
              <text:p text:style-name="Normal"><text:span>Communication dans un congrès</text:span></text:p>
              <text:p text:style-name="Normal"><text:a xlink:type="simple" xlink:href="https://hal.science/hal-05101692v1">hal-0510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646v1">« Capture Theory and the Monopoly of Note Issue: An Application to the Bank of France (1803-1936) »</text:a></text:p>
              <text:p text:style-name="Normal"><text:a xlink:type="simple" xlink:href="https://hal.science/search/index/?q=*&amp;authFullName_s=Antoine Gentier">Antoine Gentier</text:a></text:p>
              <text:p text:style-name="Normal"><text:span>European Public Choice Society 18-21 avril 2001.</text:span><text:span>, Apr 2001, Paris, France</text:span></text:p>
              <text:p text:style-name="Normal"><text:span>Communication dans un congrès</text:span></text:p>
              <text:p text:style-name="Normal"><text:a xlink:type="simple" xlink:href="https://hal.science/hal-05101646v1">hal-0510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634v1">« Liberté bancaire ou privilèges réglementaires ? Une mise en perspective de l’expérience de rivalité concurrentielle du Massachusetts (1803 - 1858) et de celle du monopole légal de la Banque de France (1800 - 1870) ».</text:a></text:p>
              <text:p text:style-name="Normal"><text:a xlink:type="simple" xlink:href="https://hal.science/search/index/?q=*&amp;authFullName_s=Antoine Gentier">Antoine Gentier</text:a></text:p>
              <text:p text:style-name="Normal"><text:span>Association des Historiens de la Tradition Economique Autrichienne</text:span><text:span>, May 2000, Paris, France</text:span></text:p>
              <text:p text:style-name="Normal"><text:span>Communication dans un congrès</text:span></text:p>
              <text:p text:style-name="Normal"><text:a xlink:type="simple" xlink:href="https://hal.science/hal-05101634v1">hal-05101634v1</text:a></text:p>
            </table:table-cell>
          </table:table-row>
        </table:table>
        <text:p text:style-name="P24"/>
        <text:p text:style-name="Heading2"><text:span text:style-name="T11">Ouvrages (6)</text:span></text:p>
        <text:p text:style-name="P26"/>
        <table:table table:name="759484" table:style-name="759484">
          <table:table-column table:style-name="759484.0"/>
          <table:table-row>
            <table:table-cell office:value-type="string">
              <text:p text:style-name="Normal"><text:a xlink:type="simple" xlink:href="https://hal.science/hal-04916108v1">Lexique d’économie 16e édition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Ahmed Silem">Ahmed Silem</text:a></text:p>
              <text:p text:style-name="Normal"><text:span>Dalloz, 2024</text:span></text:p>
              <text:p text:style-name="Normal"><text:span>Ouvrages</text:span><text:span><text:s/>(manuel)</text:span></text:p>
              <text:p text:style-name="Normal"><text:a xlink:type="simple" xlink:href="https://hal.science/hal-04916108v1">hal-049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48v1">Lexique d'économie, Editions Dalloz</text:a></text:p>
              <text:p text:style-name="Normal"><text:a xlink:type="simple" xlink:href="https://hal.science/search/index/?q=*&amp;authFullName_s=Ahmed Silem">Ahmed Silem</text:a><text:span>,</text:span><text:a xlink:type="simple" xlink:href="https://hal.science/search/index/?q=*&amp;authFullName_s=Antoine Gentier">Antoine Gentier</text:a><text:span>,</text:span><text:a xlink:type="simple" xlink:href="https://hal.science/search/index/?q=*&amp;authFullName_s=Jean-Marie Albertini">Jean-Marie Albertini</text:a><text:span>,</text:span><text:a xlink:type="simple" xlink:href="https://hal.science/search/index/?q=*&amp;authFullName_s=Lamia Azouaou">Lamia Azouaou</text:a><text:span>,</text:span><text:a xlink:type="simple" xlink:href="https://hal.science/search/index/?q=*&amp;authFullName_s=Cécile Bastidon">Cécile Bastidon</text:a></text:p>
              <text:p text:style-name="Normal"><text:span>Ahmed Silem; Antoine Gentier.<text:s/></text:span><text:a xlink:type="simple" xlink:href="https://www.boutique-dalloz.fr/lexique-d-economie-p.html">Dalloz</text:a><text:span>, pp.884, 2018, 978-2-247-17848-3</text:span></text:p>
              <text:p text:style-name="Normal"><text:span>Ouvrages</text:span></text:p>
              <text:p text:style-name="Normal"><text:a xlink:type="simple" xlink:href="https://hal.science/hal-03318548v1">hal-033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47v1">Lexique d'économie, Editions Dalloz</text:a></text:p>
              <text:p text:style-name="Normal"><text:a xlink:type="simple" xlink:href="https://hal.science/search/index/?q=*&amp;authFullName_s=Ahmed Silem">Ahmed Silem</text:a><text:span>,</text:span><text:a xlink:type="simple" xlink:href="https://hal.science/search/index/?q=*&amp;authFullName_s=Antoine Gentier">Antoine Gentier</text:a><text:span>,</text:span><text:a xlink:type="simple" xlink:href="https://hal.science/search/index/?q=*&amp;authFullName_s=Jean-Marie Albertini">Jean-Marie Albertini</text:a><text:span>,</text:span><text:a xlink:type="simple" xlink:href="https://hal.science/search/index/?q=*&amp;authFullName_s=Wafa Aidi">Wafa Aidi</text:a><text:span>,</text:span><text:a xlink:type="simple" xlink:href="https://hal.science/search/index/?q=*&amp;authFullName_s=Lamia Azouaou">Lamia Azouaou</text:a><text:span>et al.</text:span></text:p>
              <text:p text:style-name="Normal"><text:span>Antoine Gentier; Ahmed Silem.<text:s/></text:span><text:a xlink:type="simple" xlink:href="http://www.librairiedalloz.fr/9782247137121-lexique-d-economie-13e-edition-jean-marie-albertini-ahmed-silem/">Dalloz</text:a><text:span>, 2016</text:span></text:p>
              <text:p text:style-name="Normal"><text:span>Ouvrages</text:span></text:p>
              <text:p text:style-name="Normal"><text:a xlink:type="simple" xlink:href="https://hal.science/hal-03318547v1">hal-0331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728v1">Voyage initiatique au cœur de la Théorie des Organisations</text:a></text:p>
              <text:p text:style-name="Normal"><text:a xlink:type="simple" xlink:href="https://hal.science/search/index/?q=*&amp;authFullName_s=Céline Bottega">Céline Bottega</text:a><text:span>,</text:span><text:a xlink:type="simple" xlink:href="https://hal.science/search/index/?q=*&amp;authFullName_s=Antoine Gentier">Antoine Gentier</text:a></text:p>
              <text:p text:style-name="Normal"><text:span>Céline Bottega et Antoine Gentier. Blurb, 2013, 978-2-9543748-0-2</text:span></text:p>
              <text:p text:style-name="Normal"><text:span>Ouvrages</text:span></text:p>
              <text:p text:style-name="Normal"><text:a xlink:type="simple" xlink:href="https://hal.science/hal-05092728v1">hal-0509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61v1">L'Ecole Autrichienne de A à Z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Antoine Gentier">Antoine Gentier</text:a></text:p>
              <text:p text:style-name="Normal"><text:span>François Facchini et Antoine Gentier. Blurb, 2011, 978-274663978-2</text:span></text:p>
              <text:p text:style-name="Normal"><text:span>Ouvrages</text:span></text:p>
              <text:p text:style-name="Normal"><text:a xlink:type="simple" xlink:href="https://hal.science/hal-05091061v1">hal-050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41v1">Economie Bancaire, Essai sur les effets de la concurrence et de la réglementation sur le financement du crédit</text:a></text:p>
              <text:p text:style-name="Normal"><text:a xlink:type="simple" xlink:href="https://hal.science/search/index/?q=*&amp;authFullName_s=Antoine Gentier">Antoine Gentier</text:a></text:p>
              <text:p text:style-name="Normal"><text:span>Publibook, 2003, 274830169-2</text:span></text:p>
              <text:p text:style-name="Normal"><text:span>Ouvrages</text:span></text:p>
              <text:p text:style-name="Normal"><text:a xlink:type="simple" xlink:href="https://hal.science/hal-05091041v1">hal-05091041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86ffb7" table:style-name="86ffb7">
          <table:table-column table:style-name="86ffb7.0"/>
          <table:table-row>
            <table:table-cell office:value-type="string">
              <text:p text:style-name="Normal"><text:a xlink:type="simple" xlink:href="https://hal.science/hal-05619669v1">Le 100 % marginal : une réponse au débat sur les réserves fractionnaires</text:a></text:p>
              <text:p text:style-name="Normal"><text:a xlink:type="simple" xlink:href="https://hal.science/search/index/?q=*&amp;authFullName_s=Antoine Gentier">Antoine Gentier</text:a></text:p>
              <text:p text:style-name="Normal"><text:span>Jean-Pierre Centi; Jean-Yves Naudet.<text:s/></text:span><text:span>Gérard Bramoullé, libéral de cœur et de raison</text:span><text:span>,<text:s/></text:span><text:a xlink:type="simple" xlink:href="https://presses-universitaires.univ-amu.fr/">Presses Universitaires d'Aix Marseille</text:a><text:span>, pp.199-212, 2026, 9782731413601</text:span></text:p>
              <text:p text:style-name="Normal"><text:span>Chapitre d'ouvrage</text:span></text:p>
              <text:p text:style-name="Normal"><text:a xlink:type="simple" xlink:href="https://hal.science/hal-05619669v1">hal-0561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053v1">Emergence des monnaies électroniques</text:a></text:p>
              <text:p text:style-name="Normal"><text:a xlink:type="simple" xlink:href="https://hal.science/search/index/?q=*&amp;authFullName_s=Antoine Gentier">Antoine Gentier</text:a></text:p>
              <text:p text:style-name="Normal"><text:span>Libres 2</text:span><text:span>, 2014</text:span></text:p>
              <text:p text:style-name="Normal"><text:span>Chapitre d'ouvrage</text:span></text:p>
              <text:p text:style-name="Normal"><text:a xlink:type="simple" xlink:href="https://hal.science/hal-05086053v1">hal-0508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653v1">Introduction: L'Ecole Autrichienne de A à Z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François Facchini">François Facchini</text:a></text:p>
              <text:p text:style-name="Normal"><text:span>François Facchini et Antoine Gentier.<text:s/></text:span><text:span>L'Ecole Autrichienne de A à Z</text:span><text:span>, Blurb, 2011, 978-274663978-2</text:span></text:p>
              <text:p text:style-name="Normal"><text:span>Chapitre d'ouvrage</text:span></text:p>
              <text:p text:style-name="Normal"><text:a xlink:type="simple" xlink:href="https://hal.science/hal-05092653v1">hal-0509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669v1">Guide de lecture: quelques parcours thématiques</text:a></text:p>
              <text:p text:style-name="Normal"><text:a xlink:type="simple" xlink:href="https://hal.science/search/index/?q=*&amp;authFullName_s=Antoine Gentier">Antoine Gentier</text:a></text:p>
              <text:p text:style-name="Normal"><text:span>François Facchini et Antoine Gentier.<text:s/></text:span><text:span>L'Ecole Autrichienne de A à Z</text:span><text:span>, Blurb, 2011, 978-274663978-2</text:span></text:p>
              <text:p text:style-name="Normal"><text:span>Chapitre d'ouvrage</text:span></text:p>
              <text:p text:style-name="Normal"><text:a xlink:type="simple" xlink:href="https://hal.science/hal-05092669v1">hal-050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50v1">Money Creation under the Gold Standard: The Origins of the Italian Banking Crisis of 1893</text:a></text:p>
              <text:p text:style-name="Normal"><text:a xlink:type="simple" xlink:href="https://hal.science/search/index/?q=*&amp;authFullName_s=Antoine Gentier">Antoine Gentier</text:a></text:p>
              <text:p text:style-name="Normal"><text:span>Patrice Baubeau et Anders Ögren.<text:s/></text:span><text:span>Convergence and Divergence of National Financial Systems: Evidence From the Gold Standards 1871-1971</text:span><text:span>, Pickering &amp; Chatto (Publishers) Ltd, 2010, 978-1851966486</text:span></text:p>
              <text:p text:style-name="Normal"><text:span>Chapitre d'ouvrage</text:span></text:p>
              <text:p text:style-name="Normal"><text:a xlink:type="simple" xlink:href="https://hal.science/hal-05091050v1">hal-0509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05v1">Préface : Les problèmes fondamentaux de l’économie politique traduction inédite, réalisée vers 1940 du livre Grundprobleme der Nationalökonomie publié en allemand en 1933 par Ludwig von Mises, Editions de l’Institut Charles Coquelin.</text:a></text:p>
              <text:p text:style-name="Normal"><text:a xlink:type="simple" xlink:href="https://hal.science/search/index/?q=*&amp;authFullName_s=Antoine Gentier">Antoine Gentier</text:a></text:p>
              <text:p text:style-name="Normal"><text:span>Antoine Gentier.<text:s/></text:span><text:span>Les problèmes fondamentaux de l'économie politique par Ludwig von Mises</text:span><text:span>, Institut Charles Coquelin, 2006, 2-915909-04-0</text:span></text:p>
              <text:p text:style-name="Normal"><text:span>Chapitre d'ouvrage</text:span></text:p>
              <text:p text:style-name="Normal"><text:a xlink:type="simple" xlink:href="https://hal.science/hal-05081405v1">hal-050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52v1">Liberté monétaire et liberté bancaire: une synthèse</text:a></text:p>
              <text:p text:style-name="Normal"><text:a xlink:type="simple" xlink:href="https://hal.science/search/index/?q=*&amp;authFullName_s=Antoine Gentier">Antoine Gentier</text:a></text:p>
              <text:p text:style-name="Normal"><text:span>Guido Hülsmann et Mathieu Laine.<text:s/></text:span><text:span>L' Homme libre: Mélanges en l'honneur de Pascal Salin</text:span><text:span>, Les Belles Lettres, 2006, 978-2251443140</text:span></text:p>
              <text:p text:style-name="Normal"><text:span>Chapitre d'ouvrage</text:span></text:p>
              <text:p text:style-name="Normal"><text:a xlink:type="simple" xlink:href="https://hal.science/hal-05091052v1">hal-05091052v1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406c10" table:style-name="406c10">
          <table:table-column table:style-name="406c10.0"/>
          <table:table-row>
            <table:table-cell office:value-type="string">
              <text:p text:style-name="Normal"><text:a xlink:type="simple" xlink:href="https://hal.science/hal-05094945v1">Entretien avec Antoine Gentier. Par Grégoire Canlorbe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Grégoire Canlorbe">Grégoire Canlorbe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5094945v1">hal-05094945v1</text:a></text:p>
            </table:table-cell>
          </table:table-row>
        </table:table>
        <text:p text:style-name="P33"/>
        <text:p text:style-name="Heading2"><text:span text:style-name="T14">Notice d’encyclopédie ou de dictionnaire (18)</text:span></text:p>
        <text:p text:style-name="P35"/>
        <table:table table:name="5f35ef" table:style-name="5f35ef">
          <table:table-column table:style-name="5f35ef.0"/>
          <table:table-row>
            <table:table-cell office:value-type="string">
              <text:p text:style-name="Normal"><text:a xlink:type="simple" xlink:href="https://hal.science/hal-05091054v1">Crise de 1929</text:a></text:p>
              <text:p text:style-name="Normal"><text:a xlink:type="simple" xlink:href="https://hal.science/search/index/?q=*&amp;authFullName_s=Antoine Gentier">Antoine Gentier</text:a></text:p>
              <text:p text:style-name="Normal"><text:span>Dictionnaire du libéralism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091054v1">hal-0509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55v1">Réglementation</text:a></text:p>
              <text:p text:style-name="Normal"><text:a xlink:type="simple" xlink:href="https://hal.science/search/index/?q=*&amp;authFullName_s=Antoine Gentier">Antoine Gentier</text:a></text:p>
              <text:p text:style-name="Normal"><text:span>Dictionnaire du libéralism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5091055v1">hal-050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79v1">Finance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79v1">hal-0509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77v1">Effet d'éviction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77v1">hal-050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91v1">Mal-investissement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91v1">hal-050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48v1">Chômage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9448v1">hal-050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99v1">TAUX D'INTERET</text:a></text:p>
              <text:p text:style-name="Normal"><text:a xlink:type="simple" xlink:href="https://hal.science/search/index/?q=*&amp;authFullName_s=François Facchini">François Facchini</text:a><text:span>,</text:span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99v1">hal-050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93v2">Monnaie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93v2">hal-05091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65v1">Banque libre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Nathalie Janson">Nathalie Janson</text:a></text:p>
              <text:p text:style-name="Normal"><text:span>L'Ecole Autrichienne de A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65v1">hal-050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88v2">Inflation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88v2">hal-05091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67v1">Chômage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67v1">hal-050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69v2">Cycle : la théorie autrichienne du cycle.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69v2">hal-05091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96v1">Prix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96v1">hal-0509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78v1">Effet Ricardo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78v1">hal-050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95v2">Monopole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95v2">hal-05091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74v1">Effet Cantillon</text:a></text:p>
              <text:p text:style-name="Normal"><text:a xlink:type="simple" xlink:href="https://hal.science/search/index/?q=*&amp;authFullName_s=Antoine Gentier">Antoine Gentier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74v1">hal-0509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73v1">Droit de propriété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Pierre Garello">Pierre Garello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73v1">hal-0509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084v1">Firme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Youcef Maouchi">Youcef Maouchi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1084v1">hal-05091084v1</text:a></text:p>
            </table:table-cell>
          </table:table-row>
        </table:table>
        <text:p text:style-name="P36"/>
        <text:p text:style-name="Heading2"><text:span text:style-name="T15">Autre publication scientifique (3)</text:span></text:p>
        <text:p text:style-name="P38"/>
        <table:table table:name="0a1e2d" table:style-name="0a1e2d">
          <table:table-column table:style-name="0a1e2d.0"/>
          <table:table-row>
            <table:table-cell office:value-type="string">
              <text:p text:style-name="Normal"><text:a xlink:type="simple" xlink:href="https://amu.hal.science/hal-03136100v1">Ma vie auprès de Bertrand Lemennicier, par Thalia le chat</text:a></text:p>
              <text:p text:style-name="Normal"><text:a xlink:type="simple" xlink:href="https://hal.science/search/index/?q=*&amp;authFullName_s=Antoine Gentier">Antoine Gentier</text:a></text:p>
              <text:p text:style-name="Normal"><text:span>Journal des libertés</text:span><text:span>, 2020, pp.101-110</text:span></text:p>
              <text:p text:style-name="Normal"><text:span>Autre publication scientifique</text:span></text:p>
              <text:p text:style-name="Normal"><text:a xlink:type="simple" xlink:href="https://amu.hal.science/hal-03136100v1">hal-031361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6173v1">De Mario Draghi à Christine Lagarde : l’essence du monopole d’émission restera inchangée</text:a></text:p>
              <text:p text:style-name="Normal"><text:a xlink:type="simple" xlink:href="https://hal.science/search/index/?q=*&amp;authFullName_s=Antoine Gentier">Antoine Gentier</text:a></text:p>
              <text:p text:style-name="Normal"><text:span>Journal des libertés, n°7</text:span><text:span>, 2019, pp.67-87</text:span></text:p>
              <text:p text:style-name="Normal"><text:span>Autre publication scientifique</text:span></text:p>
              <text:p text:style-name="Normal"><text:a xlink:type="simple" xlink:href="https://amu.hal.science/hal-03146173v1">hal-031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028v1">Rescension du livre Nouvelles leçons d’économie contemporaine de Philippe Simonnot Gallimard – Folio Actueln°170 (2018)</text:a></text:p>
              <text:p text:style-name="Normal"><text:a xlink:type="simple" xlink:href="https://hal.science/search/index/?q=*&amp;authFullName_s=Antoine Gentier">Antoine Gent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086028v1">hal-05086028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6a2035" table:style-name="6a2035">
          <table:table-column table:style-name="6a2035.0"/>
          <table:table-row>
            <table:table-cell office:value-type="string">
              <text:p text:style-name="Normal"><text:a xlink:type="simple" xlink:href="https://hal.science/hal-00605040v1">Rent seeking theory and the dissipation of the rent: the case of the Italian banking system before the creation of the central bank of Italy</text:a></text:p>
              <text:p text:style-name="Normal"><text:a xlink:type="simple" xlink:href="https://hal.science/search/index/?q=*&amp;authFullName_s=Antoine Gentier">Antoine Gentier</text:a><text:span>,</text:span><text:a xlink:type="simple" xlink:href="https://hal.science/search/index/?q=*&amp;authFullName_s=Giusepina Gianfreda">Giusepina Gianfreda</text:a><text:span>,</text:span><text:a xlink:type="simple" xlink:href="https://hal.science/search/index/?q=*&amp;authFullName_s=Nathalie Janson">Nathalie Janson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science/hal-00605040v1">hal-00605040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39d6eb" table:style-name="39d6eb">
          <table:table-column table:style-name="39d6eb.0"/>
          <table:table-row>
            <table:table-cell office:value-type="string">
              <text:p text:style-name="Normal"><text:a xlink:type="simple" xlink:href="https://hal.science/tel-05089131v1">Une analyse économique de la banque : stratégies de financement de la politique de crédit, réglementation et systèmes d’incitations.</text:a></text:p>
              <text:p text:style-name="Normal"><text:a xlink:type="simple" xlink:href="https://hal.science/search/index/?q=*&amp;authFullName_s=Antoine Gentier">Antoine Gentier</text:a></text:p>
              <text:p text:style-name="Normal"><text:span>Économie et finance quantitative [q-fin]. Université Paris Dauphi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89131v1">tel-05089131v1</text:a></text:p>
            </table:table-cell>
          </table:table-row>
        </table:table>
        <text:p text:style-name="P45"/>
        <text:p text:style-name="Heading2"><text:span text:style-name="T18">Cours (1)</text:span></text:p>
        <text:p text:style-name="P47"/>
        <table:table table:name="133280" table:style-name="133280">
          <table:table-column table:style-name="133280.0"/>
          <table:table-row>
            <table:table-cell office:value-type="string">
              <text:p text:style-name="Normal"><text:a xlink:type="simple" xlink:href="https://hal.science/hal-05090464v1">Histoire de la pensée économique I</text:a></text:p>
              <text:p text:style-name="Normal"><text:a xlink:type="simple" xlink:href="https://hal.science/search/index/?q=*&amp;authFullName_s=Antoine Gentier">Antoine Gentier</text:a></text:p>
              <text:p text:style-name="Normal"><text:span>Licence. Histoire de la pensée économique, Marseille, France. 2008</text:span></text:p>
              <text:p text:style-name="Normal"><text:span>Cours</text:span></text:p>
              <text:p text:style-name="Normal"><text:a xlink:type="simple" xlink:href="https://hal.science/hal-05090464v1">hal-05090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entier</dc:title>
    <dc:subject/>
    <dc:description>CV</dc:description>
    <dc:creator/>
    <dc:date>2026-05-24T11:20:00.000</dc:date>
    <meta:generator>PHPWord</meta:generator>
    <meta:initial-creator>CCSD</meta:initial-creator>
    <meta:creation-date>2026-05-24T11:20:00.000</meta:creation-date>
    <meta:keyword/>
    <meta:user-defined meta:name="Category"/>
    <meta:user-defined meta:name="Company"/>
    <meta:user-defined meta:name="Manager"/>
  </office:meta>
</office:document-meta>
</file>