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cfed" style:family="table">
      <style:table-properties style:rel-width="100" table:align="center"/>
    </style:style>
    <style:style style:name="3acfed.0" style:family="table-column">
      <style:table-column-properties style:column-width="0.00cm"/>
    </style:style>
    <style:style style:name="d648f2" style:family="table">
      <style:table-properties style:rel-width="100" table:align="center"/>
    </style:style>
    <style:style style:name="d648f2.0" style:family="table-column">
      <style:table-column-properties style:column-width="0.00cm"/>
    </style:style>
    <style:style style:name="9614c9" style:family="table">
      <style:table-properties style:rel-width="100" table:align="center"/>
    </style:style>
    <style:style style:name="9614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Gos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3acfed" table:style-name="3acfed">
          <table:table-column table:style-name="3acfed.0"/>
          <table:table-row>
            <table:table-cell office:value-type="string">
              <text:p text:style-name="Normal"><text:a xlink:type="simple" xlink:href="https://shs.hal.science/halshs-05595452v1">Affordable housing, finance and the state: Towards a global urban comparison</text:a></text:p>
              <text:p text:style-name="Normal"><text:a xlink:type="simple" xlink:href="https://hal.science/search/index/?q=*&amp;authFullName_s=Tom Gillespie">Tom Gillespie</text:a><text:span>,</text:span><text:a xlink:type="simple" xlink:href="https://hal.science/search/index/?q=*&amp;authFullName_s=Glyn Williams">Glyn Williams</text:a><text:span>,</text:span><text:a xlink:type="simple" xlink:href="https://hal.science/search/index/?q=*&amp;authFullName_s=Raffael Beier">Raffael Beier</text:a><text:span>,</text:span><text:a xlink:type="simple" xlink:href="https://hal.science/search/index/?q=*&amp;authFullName_s=Antoine Gosnet">Antoine Gosnet</text:a><text:span>,</text:span><text:a xlink:type="simple" xlink:href="https://hal.science/search/index/?q=*&amp;authFullName_s=Margherita Grazioli">Margherita Grazioli</text:a><text:span>et al.</text:span></text:p>
              <text:p text:style-name="Normal"><text:span>Urban Studies</text:span><text:span>, 2026,<text:s/></text:span><text:a xlink:type="simple" xlink:href="https://dx.doi.org/10.1177/00420980261436336">⟨10.1177/00420980261436336⟩</text:a></text:p>
              <text:p text:style-name="Normal"><text:span>Article dans une revue</text:span></text:p>
              <text:p text:style-name="Normal"><text:a xlink:type="simple" xlink:href="https://shs.hal.science/halshs-05595452v1">halshs-05595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5517v1">A mega-rescaling-project: state powers and intra-state conflicts in the development of the Grand Paris Express station districts</text:a></text:p>
              <text:p text:style-name="Normal"><text:a xlink:type="simple" xlink:href="https://hal.science/search/index/?q=*&amp;authFullName_s=Antoine Gosnet">Antoine Gosnet</text:a></text:p>
              <text:p text:style-name="Normal"><text:span>Cambridge Journal of Regions, Economy and Society</text:span><text:span>, 2025,<text:s/></text:span><text:a xlink:type="simple" xlink:href="https://dx.doi.org/10.1093/cjres/rsaf007">⟨10.1093/cjres/rsaf007⟩</text:a></text:p>
              <text:p text:style-name="Normal"><text:span>Article dans une revue</text:span></text:p>
              <text:p text:style-name="Normal"><text:a xlink:type="simple" xlink:href="https://shs.hal.science/halshs-05085517v1">halshs-0508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098v1">Compte rendu Nacima Baron, Nils Le Bot, Pauline Detarvernier, La nouvelle nature des gares , Saint-Denis, Presses universitaires de Vincennes (GéoTraverses), 2024, 230 p.</text:a></text:p>
              <text:p text:style-name="Normal"><text:a xlink:type="simple" xlink:href="https://hal.science/search/index/?q=*&amp;authFullName_s=Antoine Gosnet">Antoine Gosnet</text:a></text:p>
              <text:p text:style-name="Normal"><text:span>Flux - Cahiers scientifiques internationaux Réseaux et territoires</text:span><text:span>, 2025, 3, pp.95-96.<text:s/></text:span><text:a xlink:type="simple" xlink:href="https://dx.doi.org/10.3917/flux1.141.0095">⟨10.3917/flux1.141.009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72098v1">hal-05472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9246v1">Entre métropolisation et développement local : la construction du campus Condorcet dans la Plaine Saint-Denis</text:a></text:p>
              <text:p text:style-name="Normal"><text:a xlink:type="simple" xlink:href="https://hal.science/search/index/?q=*&amp;authFullName_s=Antoine Gosnet">Antoine Gosnet</text:a><text:span>,</text:span><text:a xlink:type="simple" xlink:href="https://hal.science/search/index/?q=*&amp;authFullName_s=Beatriz Fernández Agueda">Beatriz Fernández Agueda</text:a><text:span>,</text:span><text:a xlink:type="simple" xlink:href="https://hal.science/search/index/?q=*&amp;authFullName_s=Marie-Vic Ozouf-Marignier">Marie-Vic Ozouf-Marignier</text:a></text:p>
              <text:p text:style-name="Normal"><text:span>revue Urbanités</text:span><text:span>, 2022, 16</text:span></text:p>
              <text:p text:style-name="Normal"><text:span>Article dans une revue</text:span></text:p>
              <text:p text:style-name="Normal"><text:a xlink:type="simple" xlink:href="https://shs.hal.science/halshs-03839246v1">halshs-03839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6479v1">Les défis du Campus Condorcet. Attractivité métropolitaine et insertion locale</text:a></text:p>
              <text:p text:style-name="Normal"><text:a xlink:type="simple" xlink:href="https://hal.science/search/index/?q=*&amp;authFullName_s=Beatriz Fernández">Beatriz Fernández</text:a><text:span>,</text:span><text:a xlink:type="simple" xlink:href="https://hal.science/search/index/?q=*&amp;authFullName_s=Antoine Gosnet">Antoine Gosnet</text:a><text:span>,</text:span><text:a xlink:type="simple" xlink:href="https://hal.science/search/index/?q=*&amp;authFullName_s=Marie-Vic Ozouf-Marignier">Marie-Vic Ozouf-Marignier</text:a></text:p>
              <text:p text:style-name="Normal"><text:span>Métropolitiques</text:span><text:span>, 2020</text:span></text:p>
              <text:p text:style-name="Normal"><text:span>Article dans une revue</text:span></text:p>
              <text:p text:style-name="Normal"><text:a xlink:type="simple" xlink:href="https://shs.hal.science/halshs-03426479v1">halshs-03426479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d648f2" table:style-name="d648f2">
          <table:table-column table:style-name="d648f2.0"/>
          <table:table-row>
            <table:table-cell office:value-type="string">
              <text:p text:style-name="Normal"><text:a xlink:type="simple" xlink:href="https://hal.science/hal-05472202v1">Coproduction et circulation des élites : la mission de préfiguration de la SGP comme laboratoire d’hybridation institutionnelle</text:a></text:p>
              <text:p text:style-name="Normal"><text:a xlink:type="simple" xlink:href="https://hal.science/search/index/?q=*&amp;authFullName_s=Antoine Gosnet">Antoine Gosnet</text:a></text:p>
              <text:p text:style-name="Normal"><text:span>Politiques du logement Les patrons font-ils la loi ?</text:span><text:span>, CERAPS, Nov 2025, Lille, France</text:span></text:p>
              <text:p text:style-name="Normal"><text:span>Communication dans un congrès</text:span></text:p>
              <text:p text:style-name="Normal"><text:a xlink:type="simple" xlink:href="https://hal.science/hal-05472202v1">hal-05472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9687v1">Social Housing, Metropolitan Transition and Environmental Constraints around Grand Paris Express Stations Districts</text:a></text:p>
              <text:p text:style-name="Normal"><text:a xlink:type="simple" xlink:href="https://hal.science/search/index/?q=*&amp;authFullName_s=Antoine Gosnet">Antoine Gosnet</text:a></text:p>
              <text:p text:style-name="Normal"><text:span>The Climate Crisis: making cities resilient</text:span><text:span>, Cambridge Journal of Regions, Economy and Society Conference, Jul 2025, Cambridge, United Kingdom</text:span></text:p>
              <text:p text:style-name="Normal"><text:span>Communication dans un congrès</text:span></text:p>
              <text:p text:style-name="Normal"><text:a xlink:type="simple" xlink:href="https://shs.hal.science/halshs-05239687v1">halshs-05239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3540v1">Rescaling the Metropolitan Transition : Affordable Housing Production in Strategic Metropolitan Districts</text:a></text:p>
              <text:p text:style-name="Normal"><text:a xlink:type="simple" xlink:href="https://hal.science/search/index/?q=*&amp;authFullName_s=Antoine Gosnet">Antoine Gosnet</text:a></text:p>
              <text:p text:style-name="Normal"><text:span>ENHR</text:span><text:span>, Jul 2025, Marne la Vallée (Ile de France), France</text:span></text:p>
              <text:p text:style-name="Normal"><text:span>Communication dans un congrès</text:span></text:p>
              <text:p text:style-name="Normal"><text:a xlink:type="simple" xlink:href="https://shs.hal.science/halshs-05213540v1">halshs-05213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9094v1">Production immobilière sociale et quartiers de gare du Grand Paris Express. Une approche par les données pour révéler les contradictions des politiques de mixité sociale</text:a></text:p>
              <text:p text:style-name="Normal"><text:a xlink:type="simple" xlink:href="https://hal.science/search/index/?q=*&amp;authFullName_s=Antoine Gosnet">Antoine Gosnet</text:a></text:p>
              <text:p text:style-name="Normal"><text:span>Les données immobilières au croisement de l'action et de la recherche</text:span><text:span>, H. Chauvel, K. Poisson, M. Maisnonobe, H. Pecout, UMR Géographie-cités, Sep 2025, Aubervilliers (Campus Condorcet), France</text:span></text:p>
              <text:p text:style-name="Normal"><text:span>Communication dans un congrès</text:span></text:p>
              <text:p text:style-name="Normal"><text:a xlink:type="simple" xlink:href="https://shs.hal.science/halshs-05299094v1">halshs-0529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248v1">La métropole en morceaux ? Sur-gouvernance et résidualisation de la production de logements sociaux dans les quartiers de gare du Grand Paris Express</text:a></text:p>
              <text:p text:style-name="Normal"><text:a xlink:type="simple" xlink:href="https://hal.science/search/index/?q=*&amp;authFullName_s=Antoine Gosnet">Antoine Gosnet</text:a></text:p>
              <text:p text:style-name="Normal"><text:span>Transitions territoriales Recherche et action publique en contexte d’incertitudes et de tensions</text:span><text:span>, UMR Territoires, Nov 2025, Clermont- Ferrand, France</text:span></text:p>
              <text:p text:style-name="Normal"><text:span>Communication dans un congrès</text:span></text:p>
              <text:p text:style-name="Normal"><text:a xlink:type="simple" xlink:href="https://hal.science/hal-05472248v1">hal-0547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53v1">Des quartiers en transition : politiques du logement et métropolisation intra-urbaine dans les quartiers desservis par le Grand Paris Express</text:a></text:p>
              <text:p text:style-name="Normal"><text:a xlink:type="simple" xlink:href="https://hal.science/search/index/?q=*&amp;authFullName_s=Antoine Gosnet">Antoine Gosnet</text:a></text:p>
              <text:p text:style-name="Normal"><text:span>Biennale de sociologie de l’urbain et des territoires</text:span><text:span>, RT9, Oct 2024, Mulhouse, France</text:span></text:p>
              <text:p text:style-name="Normal"><text:span>Communication dans un congrès</text:span></text:p>
              <text:p text:style-name="Normal"><text:a xlink:type="simple" xlink:href="https://hal.science/hal-04757253v1">hal-04757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2974v1">Rescaling(s) of the state(s) In housing production: intra-state conflicts in the development of the Grand Paris Express station districts</text:a></text:p>
              <text:p text:style-name="Normal"><text:a xlink:type="simple" xlink:href="https://hal.science/search/index/?q=*&amp;authFullName_s=Antoine Gosnet">Antoine Gosnet</text:a></text:p>
              <text:p text:style-name="Normal"><text:span>AESOP Annual Congress</text:span><text:span>, Sciences Po Paris, Jul 2024, Paris, France</text:span></text:p>
              <text:p text:style-name="Normal"><text:span>Communication dans un congrès</text:span></text:p>
              <text:p text:style-name="Normal"><text:a xlink:type="simple" xlink:href="https://shs.hal.science/halshs-04642974v1">halshs-04642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9564v1">Do as I say not as I do : contradictory national housing production strategies and development of affordable housing in the Grand Paris Express station areas</text:a></text:p>
              <text:p text:style-name="Normal"><text:a xlink:type="simple" xlink:href="https://hal.science/search/index/?q=*&amp;authFullName_s=Antoine Gosnet">Antoine Gosnet</text:a></text:p>
              <text:p text:style-name="Normal"><text:span>RGS-IBG</text:span><text:span>, Aug 2023, Londres, United Kingdom</text:span></text:p>
              <text:p text:style-name="Normal"><text:span>Communication dans un congrès</text:span></text:p>
              <text:p text:style-name="Normal"><text:a xlink:type="simple" xlink:href="https://shs.hal.science/halshs-04199564v1">halshs-0419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250v1">Mesurer les dynamiques de polarisation fiscale en Île-de-France au prisme d’un dispositif de péréquation, le cas du FSRIF (2014-2021)</text:a></text:p>
              <text:p text:style-name="Normal"><text:a xlink:type="simple" xlink:href="https://hal.science/search/index/?q=*&amp;authFullName_s=Antoine Gosnet">Antoine Gosnet</text:a></text:p>
              <text:p text:style-name="Normal"><text:span>Association de Science Régionale de Langue Française (ASRDLF)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3740250v1">hal-0374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225v1">Housing Production and Grand Paris Express Stations. Processes of Territorialization around Railway Station Infrastructures</text:a></text:p>
              <text:p text:style-name="Normal"><text:a xlink:type="simple" xlink:href="https://hal.science/search/index/?q=*&amp;authFullName_s=Antoine Gosnet">Antoine Gosnet</text:a></text:p>
              <text:p text:style-name="Normal"><text:span>Union Géographique Internationale (UGI)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40225v1">hal-0374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923v1">La coercivité des documents d’urbanisme en contexte métropolitain. Recompositions institutionnelles des modes d’administration et de production du logement au sein des quartiers de gare du Grand Paris Express</text:a></text:p>
              <text:p text:style-name="Normal"><text:a xlink:type="simple" xlink:href="https://hal.science/search/index/?q=*&amp;authFullName_s=Antoine Gosnet">Antoine Gosnet</text:a></text:p>
              <text:p text:style-name="Normal"><text:span>Journées d’études du CIST « Droit(s) et Territoire(s) regards croisés des sciences juridiques et territoriales</text:span><text:span>, Dec 2022, Aubervilliers, France</text:span></text:p>
              <text:p text:style-name="Normal"><text:span>Communication dans un congrès</text:span></text:p>
              <text:p text:style-name="Normal"><text:a xlink:type="simple" xlink:href="https://hal.science/hal-03953923v1">hal-0395392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9614c9" table:style-name="9614c9">
          <table:table-column table:style-name="9614c9.0"/>
          <table:table-row>
            <table:table-cell office:value-type="string">
              <text:p text:style-name="Normal"><text:a xlink:type="simple" xlink:href="https://shs.hal.science/halshs-03754714v1">Le Grand Paris de la solidarité territoriale ? Mesurer la polarisation fiscale en Île-de-France au prisme d'un dispositif de péréquation, le cas du FSRIF (2014-2021)</text:a></text:p>
              <text:p text:style-name="Normal"><text:a xlink:type="simple" xlink:href="https://hal.science/search/index/?q=*&amp;authFullName_s=Antoine Gosnet">Antoine Gosn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754714v1">halshs-03754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Gosnet</dc:title>
    <dc:subject/>
    <dc:description>CV</dc:description>
    <dc:creator/>
    <dc:date>2026-05-08T04:42:57.000</dc:date>
    <meta:generator>PHPWord</meta:generator>
    <meta:initial-creator>CCSD</meta:initial-creator>
    <meta:creation-date>2026-05-08T04:42:57.000</meta:creation-date>
    <meta:keyword/>
    <meta:user-defined meta:name="Category"/>
    <meta:user-defined meta:name="Company"/>
    <meta:user-defined meta:name="Manager"/>
  </office:meta>
</office:document-meta>
</file>