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5053" style:family="table">
      <style:table-properties style:rel-width="100" table:align="center"/>
    </style:style>
    <style:style style:name="5f5053.0" style:family="table-column">
      <style:table-column-properties style:column-width="0.00cm"/>
    </style:style>
    <style:style style:name="8109bb" style:family="table">
      <style:table-properties style:rel-width="100" table:align="center"/>
    </style:style>
    <style:style style:name="810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ou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5f5053" table:style-name="5f5053">
          <table:table-column table:style-name="5f5053.0"/>
          <table:table-row>
            <table:table-cell office:value-type="string">
              <text:p text:style-name="Normal"><text:a xlink:type="simple" xlink:href="https://hal.science/hal-05305881v1">Exploring the Azabenzannulation of Benzothioxanthene Imide</text:a></text:p>
              <text:p text:style-name="Normal"><text:a xlink:type="simple" xlink:href="https://hal.science/search/index/?q=*&amp;authFullName_s=Arthur H. G. David">Arthur H. G. David</text:a><text:span>,</text:span><text:a xlink:type="simple" xlink:href="https://hal.science/search/index/?q=*&amp;authFullName_s=Dario Puchan Sanchez">Dario Puchan Sanchez</text:a><text:span>,</text:span><text:a xlink:type="simple" xlink:href="https://hal.science/search/index/?q=*&amp;authFullName_s=Ahmad Ahmad Kassem">Ahmad Ahmad Kassem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gali Allain">Magali Allain</text:a><text:span>et al.</text:span></text:p>
              <text:p text:style-name="Normal"><text:span>Journal of Organic Chemistry</text:span><text:span>, 2025, 90 (41), pp.14479-14486.<text:s/></text:span><text:a xlink:type="simple" xlink:href="https://dx.doi.org/10.1021/acs.joc.5c01303">⟨10.1021/acs.joc.5c01303⟩</text:a></text:p>
              <text:p text:style-name="Normal"><text:span>Article dans une revue</text:span></text:p>
              <text:p text:style-name="Normal"><text:a xlink:type="simple" xlink:href="https://hal.science/hal-05305881v1">hal-05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49v1">Synthesis of Electron-Deficient BisAzaCoroneneDiimide-Conjugated Polymers by Light-Locking Dynamic Covalent Bonds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Clara Pasgrimaud">Clara Pasgrimaud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Anaïs de Maria">Anaïs de Maria</text:a><text:span>et al.</text:span></text:p>
              <text:p text:style-name="Normal"><text:span>Journal of the American Chemical Society</text:span><text:span>, 2025,<text:s/></text:span><text:a xlink:type="simple" xlink:href="https://dx.doi.org/10.1021/jacs.5c01351">⟨10.1021/jacs.5c01351⟩</text:a></text:p>
              <text:p text:style-name="Normal"><text:span>Article dans une revue</text:span></text:p>
              <text:p text:style-name="Normal"><text:a xlink:type="simple" xlink:href="https://hal.science/hal-05014549v1">hal-0501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69v1">Oxidative Addition of Nitro-Perylenediimide onto Palladium(0): A theoretical and experimental study</text:a></text:p>
              <text:p text:style-name="Normal"><text:a xlink:type="simple" xlink:href="https://hal.science/search/index/?q=*&amp;authFullName_s=Jules Schleinitz">Jules Schleinitz</text:a><text:span>,</text:span><text:a xlink:type="simple" xlink:href="https://hal.science/search/index/?q=*&amp;authFullName_s=Clara Chinchilla-Garzon">Clara Chinchilla-Garzon</text:a><text:span>,</text:span><text:a xlink:type="simple" xlink:href="https://hal.science/search/index/?q=*&amp;authFullName_s=Anna Perfetto">Anna Perfetto</text:a><text:span>,</text:span><text:a xlink:type="simple" xlink:href="https://hal.science/search/index/?q=*&amp;authFullName_s=Emile Escoudé">Emile Escoudé</text:a><text:span>,</text:span><text:a xlink:type="simple" xlink:href="https://hal.science/search/index/?q=*&amp;authFullName_s=Aline Makhloutah">Aline Makhloutah</text:a><text:span>et al.</text:span></text:p>
              <text:p text:style-name="Normal"><text:span>Organometallics</text:span><text:span>, 2024, 44 (1), pp.29-35.<text:s/></text:span><text:a xlink:type="simple" xlink:href="https://dx.doi.org/10.1021/acs.organomet.4c00326">⟨10.1021/acs.organomet.4c00326⟩</text:a></text:p>
              <text:p text:style-name="Normal"><text:span>Article dans une revue</text:span></text:p>
              <text:p text:style-name="Normal"><text:a xlink:type="simple" xlink:href="https://hal.science/hal-05349569v1">hal-05349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31867v1">Intermolecular Anionic Mixed-Valence and π-Dimer Complexes of Ortho-Pentannulated BisAzaCoroneneDiimides</text:a></text:p>
              <text:p text:style-name="Normal"><text:a xlink:type="simple" xlink:href="https://hal.science/search/index/?q=*&amp;authFullName_s=Arthur H G David">Arthur H G David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Heorhii Melnychenko">Heorhii Melnychenko</text:a><text:span>,</text:span><text:a xlink:type="simple" xlink:href="https://hal.science/search/index/?q=*&amp;authFullName_s=Laura Le Bras">Laura Le Bras</text:a><text:span>et al.</text:span></text:p>
              <text:p text:style-name="Normal"><text:span>Angewandte Chemie International Edition</text:span><text:span>, 2024,<text:s/></text:span><text:a xlink:type="simple" xlink:href="https://dx.doi.org/10.1002/anie.202413616">⟨10.1002/anie.202413616⟩</text:a></text:p>
              <text:p text:style-name="Normal"><text:span>Article dans une revue</text:span></text:p>
              <text:p text:style-name="Normal"><text:a xlink:type="simple" xlink:href="https://univ-angers.hal.science/hal-04731867v1">hal-047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73v2">Dynamic Covalent Synthesis Applied to Optoelectronic and Energy Materials: Design, Applications and Limitations</text:a></text:p>
              <text:p text:style-name="Normal"><text:a xlink:type="simple" xlink:href="https://hal.science/search/index/?q=*&amp;authFullName_s=Elarbi Chatir">Elarbi Chatir</text:a><text:span>,</text:span><text:a xlink:type="simple" xlink:href="https://hal.science/search/index/?q=*&amp;authFullName_s=Arthur H G David">Arthur H G David</text:a><text:span>,</text:span><text:a xlink:type="simple" xlink:href="https://hal.science/search/index/?q=*&amp;authFullName_s=Adèle Gapin">Adèle Gapin</text:a><text:span>,</text:span><text:a xlink:type="simple" xlink:href="https://hal.science/search/index/?q=*&amp;authFullName_s=Antoine Goujon">Antoine Goujon</text:a></text:p>
              <text:p text:style-name="Normal"><text:span>European Journal of Organic Chemistry</text:span><text:span>, 2024, 27 (20), pp.e202400211.<text:s/></text:span><text:a xlink:type="simple" xlink:href="https://dx.doi.org/10.1002/ejoc.202400211">⟨10.1002/ejoc.2024002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6573v2">hal-04526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0v1">Synthesis of 1,6/7‐(NO 2 ) 2 ‐Perylenediimide and 1,6/7‐(NH 2 ) 2 ‐Perylenediimide as Regioisomerically Pure Materials**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Dorian Masson">Dorian Masson</text:a><text:span>,</text:span><text:a xlink:type="simple" xlink:href="https://hal.science/search/index/?q=*&amp;authFullName_s=Thomas Ave">Thomas Ave</text:a><text:span>et al.</text:span></text:p>
              <text:p text:style-name="Normal"><text:span>Chemistry - A European Journal</text:span><text:span>, 2023, 29 (33),<text:s/></text:span><text:a xlink:type="simple" xlink:href="https://dx.doi.org/10.1002/chem.202300652">⟨10.1002/chem.202300652⟩</text:a></text:p>
              <text:p text:style-name="Normal"><text:span>Article dans une revue</text:span></text:p>
              <text:p text:style-name="Normal"><text:a xlink:type="simple" xlink:href="https://hal.science/hal-04231810v1">hal-042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1v1">Ortho O-Annulated AzaBenzannulated PeryleneDiimide and BisAzaCoroneneDiimide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Daryna Shymon">Daryna Shymon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Lou-Ann Accou">Lou-Ann Accou</text:a><text:span>,</text:span><text:a xlink:type="simple" xlink:href="https://hal.science/search/index/?q=*&amp;authFullName_s=Adèle Gapin">Adèle Gapin</text:a><text:span>et al.</text:span></text:p>
              <text:p text:style-name="Normal"><text:span>Journal of Materials Chemistry C</text:span><text:span>, 2023, 11 (42), pp.14631-14640.<text:s/></text:span><text:a xlink:type="simple" xlink:href="https://dx.doi.org/10.1039/D3TC02376A">⟨10.1039/D3TC02376A⟩</text:a></text:p>
              <text:p text:style-name="Normal"><text:span>Article dans une revue</text:span></text:p>
              <text:p text:style-name="Normal"><text:a xlink:type="simple" xlink:href="https://hal.science/hal-04231811v1">hal-042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35v1">An investigation of palladium-catalyzed Stille-type cross-coupling of nitroarenes in perylenediimide series</text:a></text:p>
              <text:p text:style-name="Normal"><text:a xlink:type="simple" xlink:href="https://hal.science/search/index/?q=*&amp;authFullName_s=Aline Makhloutah">Aline Makhloutah</text:a><text:span>,</text:span><text:a xlink:type="simple" xlink:href="https://hal.science/search/index/?q=*&amp;authFullName_s=Danylo Hatych">Danylo Hatych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Antoine Goujon">Antoine Goujon</text:a><text:span>et al.</text:span></text:p>
              <text:p text:style-name="Normal"><text:span>Organic &amp; Biomolecular Chemistry</text:span><text:span>, 2022, 20 (2), pp.362-365.<text:s/></text:span><text:a xlink:type="simple" xlink:href="https://dx.doi.org/10.1039/d1ob02291a">⟨10.1039/d1ob02291a⟩</text:a></text:p>
              <text:p text:style-name="Normal"><text:span>Article dans une revue</text:span></text:p>
              <text:p text:style-name="Normal"><text:a xlink:type="simple" xlink:href="https://hal.science/hal-03831635v1">hal-038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69v1">bay -Dissymmetrical hetero- and Aza-Benzannulated PeryleneDiimides as new n-type semiconductor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Clément Cabanetos">Clément Cabanetos</text:a><text:span>et al.</text:span></text:p>
              <text:p text:style-name="Normal"><text:span>Journal of Materials Chemistry C</text:span><text:span>, 2022, 10 (40), pp.14939-14945.<text:s/></text:span><text:a xlink:type="simple" xlink:href="https://dx.doi.org/10.1039/D2TC02999E">⟨10.1039/D2TC02999E⟩</text:a></text:p>
              <text:p text:style-name="Normal"><text:span>Article dans une revue</text:span></text:p>
              <text:p text:style-name="Normal"><text:a xlink:type="simple" xlink:href="https://hal.science/hal-03979969v1">hal-0397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72v1">La formation des vésicules intraluminales de l’endosome est contrôlée par la tension membranaire</text:a></text:p>
              <text:p text:style-name="Normal"><text:a xlink:type="simple" xlink:href="https://hal.science/search/index/?q=*&amp;authFullName_s=Victor Mercier">Victor Mercier</text:a><text:span>,</text:span><text:a xlink:type="simple" xlink:href="https://hal.science/search/index/?q=*&amp;authFullName_s=Jorge Larios">Jorge Larios</text:a><text:span>,</text:span><text:a xlink:type="simple" xlink:href="https://hal.science/search/index/?q=*&amp;authFullName_s=Guillaume Molinard">Guillaume Molinard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Stefan Matile">Stefan Matile</text:a><text:span>et al.</text:span></text:p>
              <text:p text:style-name="Normal"><text:span>Médecine/Sciences</text:span><text:span>, 2021, 37 (8-9), pp.697-700.<text:s/></text:span><text:a xlink:type="simple" xlink:href="https://dx.doi.org/10.1051/medsci/2021096">⟨10.1051/medsci/2021096⟩</text:a></text:p>
              <text:p text:style-name="Normal"><text:span>Article dans une revue</text:span></text:p>
              <text:p text:style-name="Normal"><text:a xlink:type="simple" xlink:href="https://hal.science/hal-03337372v1">hal-03337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6728v1">Synthesis and self-assembly of a penta[60]fullerene bearing benzo[ghi]perylenetriimide units</text:a></text:p>
              <text:p text:style-name="Normal"><text:a xlink:type="simple" xlink:href="https://hal.science/search/index/?q=*&amp;authFullName_s=Clément Drou">Clément Drou</text:a><text:span>,</text:span><text:a xlink:type="simple" xlink:href="https://hal.science/search/index/?q=*&amp;authFullName_s=Théo Merland">Théo Merland</text:a><text:span>,</text:span><text:a xlink:type="simple" xlink:href="https://hal.science/search/index/?q=*&amp;authFullName_s=Antoine Busseau">Antoine Busseau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Antoine Goujon">Antoine Goujon</text:a><text:span>et al.</text:span></text:p>
              <text:p text:style-name="Normal"><text:span>RSC Advances</text:span><text:span>, 2021, 11, pp.6002 - 6007.<text:s/></text:span><text:a xlink:type="simple" xlink:href="https://dx.doi.org/10.1039/d1ra00287b">⟨10.1039/d1ra00287b⟩</text:a></text:p>
              <text:p text:style-name="Normal"><text:span>Article dans une revue</text:span></text:p>
              <text:p text:style-name="Normal"><text:a xlink:type="simple" xlink:href="https://cnrs.hal.science/hal-03446728v1">hal-034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1v1">Azido-perylenediimide: a versatile building block for CuAAC reactions and an alternative precursor for N-annulation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Heorhii Melnychenko">Heorhii Melnychenko</text:a><text:span>,</text:span><text:a xlink:type="simple" xlink:href="https://hal.science/search/index/?q=*&amp;authFullName_s=Piétrick Hudhomme">Piétrick Hudhomme</text:a></text:p>
              <text:p text:style-name="Normal"><text:span>New Journal of Chemistry</text:span><text:span>, 2021, 45 (36), pp.16426-16429.<text:s/></text:span><text:a xlink:type="simple" xlink:href="https://dx.doi.org/10.1039/D1NJ02130C">⟨10.1039/D1NJ02130C⟩</text:a></text:p>
              <text:p text:style-name="Normal"><text:span>Article dans une revue</text:span></text:p>
              <text:p text:style-name="Normal"><text:a xlink:type="simple" xlink:href="https://hal.science/hal-03979981v1">hal-039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78v1">Visible-Light-Mediated Synthesis of AzaBenzannulated Perylenediimide-Based Light-Harvesting Dyads</text:a></text:p>
              <text:p text:style-name="Normal"><text:a xlink:type="simple" xlink:href="https://hal.science/search/index/?q=*&amp;authFullName_s=Rayane El-Berjawi">Rayane El-Berjawi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Piétrick Hudhomme">Piétrick Hudhomme</text:a></text:p>
              <text:p text:style-name="Normal"><text:span>Journal of Organic Chemistry</text:span><text:span>, 2020, 85 (19), pp.12252-12261.<text:s/></text:span><text:a xlink:type="simple" xlink:href="https://dx.doi.org/10.1021/acs.joc.0c01497">⟨10.1021/acs.joc.0c01497⟩</text:a></text:p>
              <text:p text:style-name="Normal"><text:span>Article dans une revue</text:span></text:p>
              <text:p text:style-name="Normal"><text:a xlink:type="simple" xlink:href="https://hal.science/hal-03084678v1">hal-030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76v1">Desymmetrization of Perylenediimide Bay Regions Using Selective Suzuki–Miyaura Reactions from Dinitro Substituted Derivatives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Thomas Cauchy">Thomas Cauchy</text:a><text:span>et al.</text:span></text:p>
              <text:p text:style-name="Normal"><text:span>Chemistry - A European Journal</text:span><text:span>, 2020, 26 (68), pp.15881-15891.<text:s/></text:span><text:a xlink:type="simple" xlink:href="https://dx.doi.org/10.1002/chem.202003420">⟨10.1002/chem.202003420⟩</text:a></text:p>
              <text:p text:style-name="Normal"><text:span>Article dans une revue</text:span></text:p>
              <text:p text:style-name="Normal"><text:a xlink:type="simple" xlink:href="https://hal.science/hal-03084676v1">hal-030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780v1">An Imine Photocyclization as an Alternative to the Pictet–Spengler Reaction for the Synthesis of AzaBenzannulated Perylenediimide Dye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Thomas Cauchy">Thomas Cauchy</text:a><text:span>,</text:span><text:a xlink:type="simple" xlink:href="https://hal.science/search/index/?q=*&amp;authFullName_s=Piétrick Hudhomme">Piétrick Hudhomme</text:a></text:p>
              <text:p text:style-name="Normal"><text:span>Journal of Organic Chemistry</text:span><text:span>, 2020,<text:s/></text:span><text:a xlink:type="simple" xlink:href="https://dx.doi.org/10.1021/acs.joc.0c00600">⟨10.1021/acs.joc.0c00600⟩</text:a></text:p>
              <text:p text:style-name="Normal"><text:span>Article dans une revue</text:span></text:p>
              <text:p text:style-name="Normal"><text:a xlink:type="simple" xlink:href="https://hal.science/hal-02644780v1">hal-026447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259v1">Nitro-Perylenediimide: An Emerging Building Block for the Synthesis of Functional Organic Materials</text:a></text:p>
              <text:p text:style-name="Normal"><text:a xlink:type="simple" xlink:href="https://hal.science/search/index/?q=*&amp;authFullName_s=Lou Rocard">Lou Rocard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Piétrick Hudhomme">Piétrick Hudhomme</text:a></text:p>
              <text:p text:style-name="Normal"><text:span>Molecules</text:span><text:span>, 2020, 25 (6), pp.1402.<text:s/></text:span><text:a xlink:type="simple" xlink:href="https://dx.doi.org/10.3390/molecules25061402">⟨10.3390/molecules25061402⟩</text:a></text:p>
              <text:p text:style-name="Normal"><text:span>Article dans une revue</text:span></text:p>
              <text:p text:style-name="Normal"><text:a xlink:type="simple" xlink:href="https://univ-angers.hal.science/hal-02515259v1">hal-025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99v1">Unsymmetric bistable [c2]daisy chain rotaxanes which combine two types of electroactive stoppers</text:a></text:p>
              <text:p text:style-name="Normal"><text:a xlink:type="simple" xlink:href="https://hal.science/search/index/?q=*&amp;authFullName_s=Adrian Wolf">Adrian Wolf</text:a><text:span>,</text:span><text:a xlink:type="simple" xlink:href="https://hal.science/search/index/?q=*&amp;authFullName_s=Juan-José Cid">Juan-José Cid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Frédéric Niess">Frédéric Niess</text:a><text:span>,</text:span><text:a xlink:type="simple" xlink:href="https://hal.science/search/index/?q=*&amp;authFullName_s=Guangyan Du">Guangyan Du</text:a><text:span>et al.</text:span></text:p>
              <text:p text:style-name="Normal"><text:span>European Journal of Organic Chemistry</text:span><text:span>, 2019, 2019 (21), pp.3421-3432.<text:s/></text:span><text:a xlink:type="simple" xlink:href="https://dx.doi.org/10.1002/ejoc.201900179">⟨10.1002/ejoc.201900179⟩</text:a></text:p>
              <text:p text:style-name="Normal"><text:span>Article dans une revue</text:span></text:p>
              <text:p text:style-name="Normal"><text:a xlink:type="simple" xlink:href="https://hal.science/hal-03565999v1">hal-0356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59v1">[c2]Daisy Chain Rotaxanes as Molecular Muscle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Gad Fuks">Gad Fuks</text:a><text:span>,</text:span><text:a xlink:type="simple" xlink:href="https://hal.science/search/index/?q=*&amp;authFullName_s=Nicolas Giuseppone">Nicolas Giuseppone</text:a></text:p>
              <text:p text:style-name="Normal"><text:span>CCS Chemistry</text:span><text:span>, 2019, pp.83-96.<text:s/></text:span><text:a xlink:type="simple" xlink:href="https://dx.doi.org/10.31635/ccschem.019.20180023">⟨10.31635/ccschem.019.20180023⟩</text:a></text:p>
              <text:p text:style-name="Normal"><text:span>Article dans une revue</text:span></text:p>
              <text:p text:style-name="Normal"><text:a xlink:type="simple" xlink:href="https://hal.science/hal-04847259v1">hal-048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42v1">Integration of molecular machines into supramolecular materials: actuation between equilibrium polymers and crystal-like gels</text:a></text:p>
              <text:p text:style-name="Normal"><text:a xlink:type="simple" xlink:href="https://hal.science/search/index/?q=*&amp;authFullName_s=Giacomo Mariani">Giacomo Mariani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Michel Rawiso">Michel Rawiso</text:a><text:span>,</text:span><text:a xlink:type="simple" xlink:href="https://hal.science/search/index/?q=*&amp;authFullName_s=Nicolas Giuseppone">Nicolas Giuseppone</text:a><text:span>et al.</text:span></text:p>
              <text:p text:style-name="Normal"><text:span>Nanoscale</text:span><text:span>, 2017, 9 (46), pp.18456-18466.<text:s/></text:span><text:a xlink:type="simple" xlink:href="https://dx.doi.org/10.1039/C7NR04251E">⟨10.1039/C7NR04251E⟩</text:a></text:p>
              <text:p text:style-name="Normal"><text:span>Article dans une revue</text:span></text:p>
              <text:p text:style-name="Normal"><text:a xlink:type="simple" xlink:href="https://hal.science/hal-03083542v1">hal-0308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61v1">Bistable [ c 2] Daisy Chain Rotaxanes as Reversible Muscle-like Actuators in Mechanically Active Gel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Thomas Lang">Thomas Lang</text:a><text:span>,</text:span><text:a xlink:type="simple" xlink:href="https://hal.science/search/index/?q=*&amp;authFullName_s=Giacomo Mariani">Giacomo Mariani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Gad Fuks">Gad Fuks</text:a><text:span>et al.</text:span></text:p>
              <text:p text:style-name="Normal"><text:span>Journal of the American Chemical Society</text:span><text:span>, 2017, 139 (42), pp.14825-14828.<text:s/></text:span><text:a xlink:type="simple" xlink:href="https://dx.doi.org/10.1021/jacs.7b06710">⟨10.1021/jacs.7b06710⟩</text:a></text:p>
              <text:p text:style-name="Normal"><text:span>Article dans une revue</text:span></text:p>
              <text:p text:style-name="Normal"><text:a xlink:type="simple" xlink:href="https://hal.science/hal-03507961v1">hal-0350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87v1">Controlled Sol–Gel Transitions by Actuating Molecular Machine Based Supramolecular Polymer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Giacomo Mariani">Giacomo Mariani</text:a><text:span>,</text:span><text:a xlink:type="simple" xlink:href="https://hal.science/search/index/?q=*&amp;authFullName_s=Thomas Lang">Thomas Lang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Michel Rawiso">Michel Rawiso</text:a><text:span>et al.</text:span></text:p>
              <text:p text:style-name="Normal"><text:span>Journal of the American Chemical Society</text:span><text:span>, 2017, 139 (13), pp.4923-4928.<text:s/></text:span><text:a xlink:type="simple" xlink:href="https://dx.doi.org/10.1021/jacs.7b00983">⟨10.1021/jacs.7b00983⟩</text:a></text:p>
              <text:p text:style-name="Normal"><text:span>Article dans une revue</text:span></text:p>
              <text:p text:style-name="Normal"><text:a xlink:type="simple" xlink:href="https://hal.science/hal-03507987v1">hal-035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24v1">Dual-light control of nanomachines that integrate motor and modulator subunits</text:a></text:p>
              <text:p text:style-name="Normal"><text:a xlink:type="simple" xlink:href="https://hal.science/search/index/?q=*&amp;authFullName_s=Justin Foy">Justin Foy</text:a><text:span>,</text:span><text:a xlink:type="simple" xlink:href="https://hal.science/search/index/?q=*&amp;authFullName_s=Quan Li">Quan Li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Jean-Rémy Colard-Itté">Jean-Rémy Colard-Itté</text:a><text:span>,</text:span><text:a xlink:type="simple" xlink:href="https://hal.science/search/index/?q=*&amp;authFullName_s=Gad Fuks">Gad Fuks</text:a><text:span>et al.</text:span></text:p>
              <text:p text:style-name="Normal"><text:span>Nature Nanotechnology</text:span><text:span>, 2017, 12 (6), pp.540-545.<text:s/></text:span><text:a xlink:type="simple" xlink:href="https://dx.doi.org/10.1038/nnano.2017.28">⟨10.1038/nnano.2017.28⟩</text:a></text:p>
              <text:p text:style-name="Normal"><text:span>Article dans une revue</text:span></text:p>
              <text:p text:style-name="Normal"><text:a xlink:type="simple" xlink:href="https://hal.science/hal-03651124v1">hal-036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55v1">Trapping Nanostructures on Surfaces through Weak Interactions</text:a></text:p>
              <text:p text:style-name="Normal"><text:a xlink:type="simple" xlink:href="https://hal.science/search/index/?q=*&amp;authFullName_s=Vivien Rauch">Vivien Rauch</text:a><text:span>,</text:span><text:a xlink:type="simple" xlink:href="https://hal.science/search/index/?q=*&amp;authFullName_s=Yoshihirok Ikkawa">Yoshihirok Ikkawa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Ismail Hijazi">Ismail Hijazi</text:a><text:span>,</text:span><text:a xlink:type="simple" xlink:href="https://hal.science/search/index/?q=*&amp;authFullName_s=Stéphane Campidelli">Stéphane Campidelli</text:a><text:span>et al.</text:span></text:p>
              <text:p text:style-name="Normal"><text:span>Chemistry - A European Journal</text:span><text:span>, 2015, 21, pp.13437-13444.<text:s/></text:span><text:a xlink:type="simple" xlink:href="https://dx.doi.org/10.1002/chem.201501767">⟨10.1002/chem.201501767⟩</text:a></text:p>
              <text:p text:style-name="Normal"><text:span>Article dans une revue</text:span></text:p>
              <text:p text:style-name="Normal"><text:a xlink:type="simple" xlink:href="https://api.istex.fr/ark:/67375/WNG-W1X3B43Z-L/fulltext.pdf?sid=hal">istex</text:a></text:p>
              <text:p text:style-name="Normal"><text:a xlink:type="simple" xlink:href="https://hal.science/hal-01228655v1">hal-012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83v1">Hierarchical Self-Assembly of Supramolecular Muscle-Like Fibers</text:a></text:p>
              <text:p text:style-name="Normal"><text:a xlink:type="simple" xlink:href="https://hal.science/search/index/?q=*&amp;authFullName_s=Antoine Goujon">Antoine Goujon</text:a><text:span>,</text:span><text:a xlink:type="simple" xlink:href="https://hal.science/search/index/?q=*&amp;authFullName_s=Guangyan Du">Guangyan Du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Gad Fuks">Gad Fuks</text:a><text:span>,</text:span><text:a xlink:type="simple" xlink:href="https://hal.science/search/index/?q=*&amp;authFullName_s=Mounir Maaloum">Mounir Maaloum</text:a><text:span>et al.</text:span></text:p>
              <text:p text:style-name="Normal"><text:span>Angewandte Chemie International Edition</text:span><text:span>, 2015, 55 (2), pp.703-707.<text:s/></text:span><text:a xlink:type="simple" xlink:href="https://dx.doi.org/10.1002/anie.201509813">⟨10.1002/anie.201509813⟩</text:a></text:p>
              <text:p text:style-name="Normal"><text:span>Article dans une revue</text:span></text:p>
              <text:p text:style-name="Normal"><text:a xlink:type="simple" xlink:href="https://api.istex.fr/ark:/67375/WNG-7NTKG5C4-9/fulltext.pdf?sid=hal">istex</text:a></text:p>
              <text:p text:style-name="Normal"><text:a xlink:type="simple" xlink:href="https://hal.science/hal-04847283v1">hal-0484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85v1">pH and light-controlled self-assembly of bistable [c2] daisy chain rotaxanes</text:a></text:p>
              <text:p text:style-name="Normal"><text:a xlink:type="simple" xlink:href="https://hal.science/search/index/?q=*&amp;authFullName_s=Adrian Wolf">Adrian Wolf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Juan Jose Cid Martin">Juan Jose Cid Martin</text:a><text:span>,</text:span><text:a xlink:type="simple" xlink:href="https://hal.science/search/index/?q=*&amp;authFullName_s=Antoine Goujon">Antoine Goujon</text:a><text:span>,</text:span><text:a xlink:type="simple" xlink:href="https://hal.science/search/index/?q=*&amp;authFullName_s=Guangyan Du">Guangyan Du</text:a><text:span>et al.</text:span></text:p>
              <text:p text:style-name="Normal"><text:span>Chemical Communications</text:span><text:span>, 2015, 51 (20), pp.4212-4215.<text:s/></text:span><text:a xlink:type="simple" xlink:href="https://dx.doi.org/10.1039/C4CC10331A">⟨10.1039/C4CC10331A⟩</text:a></text:p>
              <text:p text:style-name="Normal"><text:span>Article dans une revue</text:span></text:p>
              <text:p text:style-name="Normal"><text:a xlink:type="simple" xlink:href="https://hal.science/hal-04596885v1">hal-0459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61v1">Ferromagnetic Interaction in an Asymmetric End-to-End Azido Double-Bridged Copper(II) Dinuclear Complex: A Combined Structure, Magnetic, Polarized Neutron Diffraction and Theoretical Study</text:a></text:p>
              <text:p text:style-name="Normal"><text:a xlink:type="simple" xlink:href="https://hal.science/search/index/?q=*&amp;authFullName_s=Christophe Aronica">Christophe Aronic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Hani El moll">Hani El moll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Béatrice Gillon">Béatrice Gillon</text:a><text:span>et al.</text:span></text:p>
              <text:p text:style-name="Normal"><text:span>Chemistry - A European Journal</text:span><text:span>, 2007, 13 (13), pp.3666 - 3674.<text:s/></text:span><text:a xlink:type="simple" xlink:href="https://dx.doi.org/10.1002/chem.200601253">⟨10.1002/chem.200601253⟩</text:a></text:p>
              <text:p text:style-name="Normal"><text:span>Article dans une revue</text:span></text:p>
              <text:p text:style-name="Normal"><text:a xlink:type="simple" xlink:href="https://api.istex.fr/ark:/67375/WNG-6D6C58Q3-F/fulltext.pdf?sid=hal">istex</text:a></text:p>
              <text:p text:style-name="Normal"><text:a xlink:type="simple" xlink:href="https://hal.science/hal-01889761v1">hal-0188976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109bb" table:style-name="8109bb">
          <table:table-column table:style-name="8109bb.0"/>
          <table:table-row>
            <table:table-cell office:value-type="string">
              <text:p text:style-name="Normal"><text:a xlink:type="simple" xlink:href="https://theses.hal.science/tel-01674231v1">Macroscopic amplification of nanoscopic motions induced by molecular machines</text:a></text:p>
              <text:p text:style-name="Normal"><text:a xlink:type="simple" xlink:href="https://hal.science/search/index/?q=*&amp;authFullName_s=Antoine Goujon">Antoine Goujon</text:a></text:p>
              <text:p text:style-name="Normal"><text:span>Organic chemistry. Université de Strasbourg, 2016. English.<text:s/></text:span><text:a xlink:type="simple" xlink:href="https://www.theses.fr/2016STRAF044">⟨NNT : 2016STRAF044⟩</text:a></text:p>
              <text:p text:style-name="Normal"><text:span>Thèse</text:span></text:p>
              <text:p text:style-name="Normal"><text:a xlink:type="simple" xlink:href="https://theses.hal.science/tel-01674231v1">tel-01674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oujon</dc:title>
    <dc:subject/>
    <dc:description>CV</dc:description>
    <dc:creator/>
    <dc:date>2026-05-30T15:36:29.000</dc:date>
    <meta:generator>PHPWord</meta:generator>
    <meta:initial-creator>CCSD</meta:initial-creator>
    <meta:creation-date>2026-05-30T15:36:29.000</meta:creation-date>
    <meta:keyword/>
    <meta:user-defined meta:name="Category"/>
    <meta:user-defined meta:name="Company"/>
    <meta:user-defined meta:name="Manager"/>
  </office:meta>
</office:document-meta>
</file>