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b34" style:family="table">
      <style:table-properties style:rel-width="100" table:align="center"/>
    </style:style>
    <style:style style:name="ad0b34.0" style:family="table-column">
      <style:table-column-properties style:column-width="0.00cm"/>
    </style:style>
    <style:style style:name="d68faf" style:family="table">
      <style:table-properties style:rel-width="100" table:align="center"/>
    </style:style>
    <style:style style:name="d68faf.0" style:family="table-column">
      <style:table-column-properties style:column-width="0.00cm"/>
    </style:style>
    <style:style style:name="4408a2" style:family="table">
      <style:table-properties style:rel-width="100" table:align="center"/>
    </style:style>
    <style:style style:name="440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our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d0b34" table:style-name="ad0b34">
          <table:table-column table:style-name="ad0b34.0"/>
          <table:table-row>
            <table:table-cell office:value-type="string">
              <text:p text:style-name="Normal"><text:a xlink:type="simple" xlink:href="https://hal.science/hal-05099202v2">Fair Text Classification via Transferable Representations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Michael Perrot">Michael Perrot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ristophe Gravier">Christophe Gravier</text:a></text:p>
              <text:p text:style-name="Normal"><text:span>Journal of Machine Learning Research</text:span><text:span>, 2025, 26 (239), pp.1--47</text:span></text:p>
              <text:p text:style-name="Normal"><text:span>Article dans une revue</text:span></text:p>
              <text:p text:style-name="Normal"><text:a xlink:type="simple" xlink:href="https://hal.science/hal-05099202v2">hal-05099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76v1">Behavioral differences: insights, explanations and comparisons of French and US Twitter usage during elections</text:a></text:p>
              <text:p text:style-name="Normal"><text:a xlink:type="simple" xlink:href="https://hal.science/search/index/?q=*&amp;authFullName_s=Ian Davidson">Ian Davidson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· Yue Wu">· Yue Wu</text:a></text:p>
              <text:p text:style-name="Normal"><text:span>Social Network Analysis and Mining</text:span><text:span>, 2019, 10 (1),<text:s/></text:span><text:a xlink:type="simple" xlink:href="https://dx.doi.org/10.1007/s13278-019-0611-9">⟨10.1007/s13278-019-0611-9⟩</text:a></text:p>
              <text:p text:style-name="Normal"><text:span>Article dans une revue</text:span></text:p>
              <text:p text:style-name="Normal"><text:a xlink:type="simple" xlink:href="https://hal.science/hal-02520976v1">hal-0252097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68faf" table:style-name="d68faf">
          <table:table-column table:style-name="d68faf.0"/>
          <table:table-row>
            <table:table-cell office:value-type="string">
              <text:p text:style-name="Normal"><text:a xlink:type="simple" xlink:href="https://hal.science/hal-04826383v1">Détection non supervisée de position dans les médias sociaux: une approche générique</text:a></text:p>
              <text:p text:style-name="Normal"><text:a xlink:type="simple" xlink:href="https://hal.science/search/index/?q=*&amp;authFullName_s=Maia Sutter">Maia Sutter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Amine Trabelsi">Amine Trabelsi</text:a></text:p>
              <text:p text:style-name="Normal"><text:span>Extraction et Gestion des Connaissances 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826383v1">hal-048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75v1">HISTOIRESMORALES: A French Dataset for Assessing Moral Alignment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Irina Proskurina">Irina Proskurina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Charlotte Laclau">Charlotte Laclau</text:a><text:span>et al.</text:span></text:p>
              <text:p text:style-name="Normal"><text:span>2025 Annual Conference of the Nations of the Americas Chapter of the Association for Computational Linguistics</text:span><text:span>, Association for Computational Linguistics, Apr 2025, Albuquerque (Nouveau Mexique), United States. pp.2590-2612,<text:s/></text:span><text:a xlink:type="simple" xlink:href="https://dx.doi.org/10.48550/arXiv.2501.17117">⟨10.48550/arXiv.2501.17117⟩</text:a></text:p>
              <text:p text:style-name="Normal"><text:span>Communication dans un congrès</text:span></text:p>
              <text:p text:style-name="Normal"><text:a xlink:type="simple" xlink:href="https://hal.science/hal-05099175v1">hal-050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83v1">An Exemplars-Based Approach for Explainable Clustering: Complexity and Efficient Approximation Algorithms</text:a></text:p>
              <text:p text:style-name="Normal"><text:a xlink:type="simple" xlink:href="https://hal.science/search/index/?q=*&amp;authFullName_s=Ian Davidson">Ian Davidson</text:a><text:span>,</text:span><text:a xlink:type="simple" xlink:href="https://hal.science/search/index/?q=*&amp;authFullName_s=Micheal Livanos">Micheal Livanos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Peter Walker">Peter Walker</text:a><text:span>,</text:span><text:a xlink:type="simple" xlink:href="https://hal.science/search/index/?q=*&amp;authFullName_s=Julien Velcin">Julien Velcin</text:a><text:span>et al.</text:span></text:p>
              <text:p text:style-name="Normal"><text:span>The 2024 SIAM International Conference on Data Mining</text:span><text:span>, Apr 2024, Houston, United States</text:span></text:p>
              <text:p text:style-name="Normal"><text:span>Communication dans un congrès</text:span></text:p>
              <text:p text:style-name="Normal"><text:a xlink:type="simple" xlink:href="https://hal.science/hal-04428883v1">hal-044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60v1">Derby LLM : Évaluation comparative des approches RAG et fine-tuning</text:a></text:p>
              <text:p text:style-name="Normal"><text:a xlink:type="simple" xlink:href="https://hal.science/search/index/?q=*&amp;authFullName_s=Christophe Bouvard">Christophe Bouvard</text:a><text:span>,</text:span><text:a xlink:type="simple" xlink:href="https://hal.science/search/index/?q=*&amp;authFullName_s=Mathieu Ciancone">Mathieu Ciancone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Marion Schaeffer">Marion Schaeffer</text:a></text:p>
              <text:p text:style-name="Normal"><text:span>10 ème Conférence Nationale sur les Applications Pratiques de l’Intelligence Artificielle</text:span><text:span>, AFIA-Association Française pour l'Intelligence Artificielle, Jul 2024, La Rochelle, France. pp.38-47</text:span></text:p>
              <text:p text:style-name="Normal"><text:span>Communication dans un congrès</text:span></text:p>
              <text:p text:style-name="Normal"><text:a xlink:type="simple" xlink:href="https://hal.science/hal-04638460v1">hal-046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53v1">Unsupervised stance detection for social media discussions: A generic baseline</text:a></text:p>
              <text:p text:style-name="Normal"><text:a xlink:type="simple" xlink:href="https://hal.science/search/index/?q=*&amp;authFullName_s=Maia Sutter">Maia Sutter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Amine Trabelsi">Amine Trabelsi</text:a><text:span>,</text:span><text:a xlink:type="simple" xlink:href="https://hal.science/search/index/?q=*&amp;authFullName_s=Christine Largeron">Christine Largeron</text:a></text:p>
              <text:p text:style-name="Normal"><text:span>The 18th Conference of the European Chapter of the Association for Computational Linguistics</text:span><text:span>, Mar 2024, San Ġiljan, Malta</text:span></text:p>
              <text:p text:style-name="Normal"><text:span>Communication dans un congrès</text:span></text:p>
              <text:p text:style-name="Normal"><text:a xlink:type="simple" xlink:href="https://hal.science/hal-04428853v1">hal-0442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28v1">Variational Perspective on Fair Edge Prediction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Manvi Choudhary">Manvi Choudhary</text:a><text:span>,</text:span><text:a xlink:type="simple" xlink:href="https://hal.science/search/index/?q=*&amp;authFullName_s=Christine Largeron">Christine Largeron</text:a></text:p>
              <text:p text:style-name="Normal"><text:span>International Symposium on Intelligent Data Analysis IDA 2024</text:span><text:span>, Apr 2024, Stockholm, Sweden. pp.93-104,<text:s/></text:span><text:a xlink:type="simple" xlink:href="https://dx.doi.org/10.1007/978-3-031-58547-0_8">⟨10.1007/978-3-031-58547-0_8⟩</text:a></text:p>
              <text:p text:style-name="Normal"><text:span>Communication dans un congrès</text:span></text:p>
              <text:p text:style-name="Normal"><text:a xlink:type="simple" xlink:href="https://hal.science/hal-04428828v1">hal-0442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98v1">Fine-tuning Strategies for Domain Specific Question Answering under Low Annotation Budget Constraints</text:a></text:p>
              <text:p text:style-name="Normal"><text:a xlink:type="simple" xlink:href="https://hal.science/search/index/?q=*&amp;authFullName_s=Kunpeng Guo">Kunpeng Guo</text:a><text:span>,</text:span><text:a xlink:type="simple" xlink:href="https://hal.science/search/index/?q=*&amp;authFullName_s=Dennis Diefenbach">Dennis Diefenbach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ristophe Gravier">Christophe Gravier</text:a></text:p>
              <text:p text:style-name="Normal"><text:span>2023 IEEE 35th International Conference on Tools with Artificial Intelligence (ICTAI)</text:span><text:span>, Nov 2023, Atlanta, United States. pp.166-171,<text:s/></text:span><text:a xlink:type="simple" xlink:href="https://dx.doi.org/10.1109/ICTAI59109.2023.00032">⟨10.1109/ICTAI59109.2023.00032⟩</text:a></text:p>
              <text:p text:style-name="Normal"><text:span>Communication dans un congrès</text:span></text:p>
              <text:p text:style-name="Normal"><text:a xlink:type="simple" xlink:href="https://hal.science/hal-04428898v1">hal-044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68v1">Fair Text Classification with Wasserstein Independence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Christophe Gravier">Christophe Gravier</text:a></text:p>
              <text:p text:style-name="Normal"><text:span>2023 Conference on Empirical Methods in Natural Language Processing</text:span><text:span>, Dec 2023, Singapore, Singapore. pp.15790-15803,<text:s/></text:span><text:a xlink:type="simple" xlink:href="https://dx.doi.org/10.18653/v1/2023.emnlp-main.978">⟨10.18653/v1/2023.emnlp-main.978⟩</text:a></text:p>
              <text:p text:style-name="Normal"><text:span>Communication dans un congrès</text:span></text:p>
              <text:p text:style-name="Normal"><text:a xlink:type="simple" xlink:href="https://hal.science/hal-04390768v1">hal-043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15v1">An Investigation of Structures Responsible for Gender Bias in BERT and DistilBERT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Christophe Gravier">Christophe Gravier</text:a></text:p>
              <text:p text:style-name="Normal"><text:span>International Symposium on Intelligent Data Analysis</text:span><text:span>, Apr 2023, Louvain-la-Neuve, Belgium. pp.249-261,<text:s/></text:span><text:a xlink:type="simple" xlink:href="https://dx.doi.org/10.1007/978-3-031-30047-9_20">⟨10.1007/978-3-031-30047-9_20⟩</text:a></text:p>
              <text:p text:style-name="Normal"><text:span>Communication dans un congrès</text:span></text:p>
              <text:p text:style-name="Normal"><text:a xlink:type="simple" xlink:href="https://hal.science/hal-04213215v1">hal-0421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56v1">Comment rendre les GNN plus équitables pour la prédiction de liens ?</text:a></text:p>
              <text:p text:style-name="Normal"><text:a xlink:type="simple" xlink:href="https://hal.science/search/index/?q=*&amp;authFullName_s=Manvi Choudhary">Manvi Choudhary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Christine Largeron">Christine Largeron</text:a></text:p>
              <text:p text:style-name="Normal"><text:span>EGC 2023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016156v1">hal-040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11v1">Wikidata as a seed for Web Extraction</text:a></text:p>
              <text:p text:style-name="Normal"><text:a xlink:type="simple" xlink:href="https://hal.science/search/index/?q=*&amp;authFullName_s=Kunpeng Guo">Kunpeng Guo</text:a><text:span>,</text:span><text:a xlink:type="simple" xlink:href="https://hal.science/search/index/?q=*&amp;authFullName_s=Dennis Diefenbach">Dennis Diefenbach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ristophe Gravier">Christophe Gravier</text:a></text:p>
              <text:p text:style-name="Normal"><text:span>WWW '23: The ACM Web Conference 2023</text:span><text:span>, Apr 2023, Austin TX USA, United States. pp.2402-2411,<text:s/></text:span><text:a xlink:type="simple" xlink:href="https://dx.doi.org/10.1145/3543507.3583236">⟨10.1145/3543507.3583236⟩</text:a></text:p>
              <text:p text:style-name="Normal"><text:span>Communication dans un congrès</text:span></text:p>
              <text:p text:style-name="Normal"><text:a xlink:type="simple" xlink:href="https://hal.science/hal-04428911v1">hal-044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65v1">QAnswer: Towards Question Answering Search over Websites</text:a></text:p>
              <text:p text:style-name="Normal"><text:a xlink:type="simple" xlink:href="https://hal.science/search/index/?q=*&amp;authFullName_s=Kunpeng Guo">Kunpeng Guo</text:a><text:span>,</text:span><text:a xlink:type="simple" xlink:href="https://hal.science/search/index/?q=*&amp;authFullName_s=Clement Defretiere">Clement Defretiere</text:a><text:span>,</text:span><text:a xlink:type="simple" xlink:href="https://hal.science/search/index/?q=*&amp;authFullName_s=Dennis Diefenbach">Dennis Diefenbach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Antoine Gourru">Antoine Gourru</text:a></text:p>
              <text:p text:style-name="Normal"><text:span>WWW '22: The ACM Web Conference 2022</text:span><text:span>, Apr 2022, Virtual Event, France. pp.252-255,<text:s/></text:span><text:a xlink:type="simple" xlink:href="https://dx.doi.org/10.1145/3487553.3524250">⟨10.1145/3487553.3524250⟩</text:a></text:p>
              <text:p text:style-name="Normal"><text:span>Communication dans un congrès</text:span></text:p>
              <text:p text:style-name="Normal"><text:a xlink:type="simple" xlink:href="https://hal.science/hal-04016165v1">hal-0401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68v1">Dynamic Gaussian Embedding of Authors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Jacques">Julien Jacques</text:a></text:p>
              <text:p text:style-name="Normal"><text:span>WWW '22: The ACM Web Conference 2022</text:span><text:span>, Apr 2022, Virtual Event, France. pp.2109-2119,<text:s/></text:span><text:a xlink:type="simple" xlink:href="https://dx.doi.org/10.1145/3485447.3512084">⟨10.1145/3485447.3512084⟩</text:a></text:p>
              <text:p text:style-name="Normal"><text:span>Communication dans un congrès</text:span></text:p>
              <text:p text:style-name="Normal"><text:a xlink:type="simple" xlink:href="https://hal.science/hal-04016168v1">hal-0401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08v1">Apprentissage Conjoint de Représentations d'Auteurs et de Documents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Rohit Yadav">Rohit Yadav</text:a><text:span>,</text:span><text:a xlink:type="simple" xlink:href="https://hal.science/search/index/?q=*&amp;authFullName_s=Julien Velcin">Julien Velcin</text:a></text:p>
              <text:p text:style-name="Normal"><text:span>EGC 2021</text:span><text:span>, Jan 2021, Montpellier (en ligne), France</text:span></text:p>
              <text:p text:style-name="Normal"><text:span>Communication dans un congrès</text:span></text:p>
              <text:p text:style-name="Normal"><text:a xlink:type="simple" xlink:href="https://hal.science/hal-03343908v1">hal-0334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04v1">Gaussian Embedding of Linked Documents from a Pretrained Semantic Space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Julien Jacques">Julien Jacques</text:a></text:p>
              <text:p text:style-name="Normal"><text:span>Twenty-Ninth International Joint Conference on Artificial Intelligence (IJCAI-20)</text:span><text:span>, Jan 2021, Yokohama (virtual), Japan</text:span></text:p>
              <text:p text:style-name="Normal"><text:span>Communication dans un congrès</text:span></text:p>
              <text:p text:style-name="Normal"><text:a xlink:type="simple" xlink:href="https://hal.science/hal-03343904v1">hal-0334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03v1">New Datasets and a Benchmark of Document Network Embedding Methods for Scientific Expert Finding</text:a></text:p>
              <text:p text:style-name="Normal"><text:a xlink:type="simple" xlink:href="https://hal.science/search/index/?q=*&amp;authFullName_s=Robin Brochier">Robin Brochier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Julien Velcin">Julien Velcin</text:a></text:p>
              <text:p text:style-name="Normal"><text:span>10th International Workshop on Bibliometric-enhanced Information Retrieval co-located with 42nd European Conference on Information Retrieval</text:span><text:span>, Apr 2020, Lisbonne, Portugal</text:span></text:p>
              <text:p text:style-name="Normal"><text:span>Communication dans un congrès</text:span></text:p>
              <text:p text:style-name="Normal"><text:a xlink:type="simple" xlink:href="https://hal.science/hal-02538403v1">hal-025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52v1">Document Network Projection in Pretrained Word Embedding Space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Julien Jacques">Julien Jacques</text:a></text:p>
              <text:p text:style-name="Normal"><text:span>42nd European Conference on IR Research, ECIR 2020</text:span><text:span>, Apr 2020, Lisbonne, France</text:span></text:p>
              <text:p text:style-name="Normal"><text:span>Communication dans un congrès</text:span></text:p>
              <text:p text:style-name="Normal"><text:a xlink:type="simple" xlink:href="https://hal.science/hal-02515852v1">hal-0251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3v1">Tri-clustering pour données de comptage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Julien Velcin">Julien Velcin</text:a></text:p>
              <text:p text:style-name="Normal"><text:span>Journées des Statistique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115353v1">hal-02115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0611v1">Readitopics: Make Your Topic Models Readable via Labeling and Browsing</text:a></text:p>
              <text:p text:style-name="Normal"><text:a xlink:type="simple" xlink:href="https://hal.science/search/index/?q=*&amp;authFullName_s=Julien Velcin">Julien Velcin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Erwan Giry-Fouquet">Erwan Giry-Fouquet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Mathieu Roche">Mathieu Roche</text:a><text:span>et al.</text:span></text:p>
              <text:p text:style-name="Normal"><text:span>IJCAI: International Joint Conference on Artificial Intelligence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-lirmm.ccsd.cnrs.fr/lirmm-01910611v1">lirmm-019106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0614v1">United we stand: Using multiple strategies for topic labeling</text:a></text:p>
              <text:p text:style-name="Normal"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Pascal Poncelet">Pascal Poncelet</text:a></text:p>
              <text:p text:style-name="Normal"><text:span>NLDB: Natural Language Processing and Information Systems</text:span><text:span>, Jun 2018, Paris, France. pp.352-363,<text:s/></text:span><text:a xlink:type="simple" xlink:href="https://dx.doi.org/10.1007/978-3-319-91947-8_37">⟨10.1007/978-3-319-91947-8_37⟩</text:a></text:p>
              <text:p text:style-name="Normal"><text:span>Communication dans un congrès</text:span></text:p>
              <text:p text:style-name="Normal"><text:a xlink:type="simple" xlink:href="https://hal-lirmm.ccsd.cnrs.fr/lirmm-01910614v1">lirmm-019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74v1">The Cluster Description Problem -Complexity Results, Formulations and Approximations</text:a></text:p>
              <text:p text:style-name="Normal"><text:a xlink:type="simple" xlink:href="https://hal.science/search/index/?q=*&amp;authFullName_s=Ian Davidson">Ian Davidson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S S Ravi">S S Ravi</text:a></text:p>
              <text:p text:style-name="Normal"><text:span>Thirty-second Conference on Neural Information Processing Systems</text:span><text:span>, Dec 2018, Montréal, Canada</text:span></text:p>
              <text:p text:style-name="Normal"><text:span>Communication dans un congrès</text:span></text:p>
              <text:p text:style-name="Normal"><text:a xlink:type="simple" xlink:href="https://hal.science/hal-02060574v1">hal-0206057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08a2" table:style-name="4408a2">
          <table:table-column table:style-name="4408a2.0"/>
          <table:table-row>
            <table:table-cell office:value-type="string">
              <text:p text:style-name="Normal"><text:a xlink:type="simple" xlink:href="https://theses.hal.science/tel-03783746v1">Apprentissage de représentations d'auteurs et de documents : approches probabilistes à partir de représentations pré-entraînées.</text:a></text:p>
              <text:p text:style-name="Normal"><text:a xlink:type="simple" xlink:href="https://hal.science/search/index/?q=*&amp;authFullName_s=Antoine Gourru">Antoine Gourru</text:a></text:p>
              <text:p text:style-name="Normal"><text:span>Autre [cs.OH]. Université de Lyon, 2021. Français.<text:s/></text:span><text:a xlink:type="simple" xlink:href="https://www.theses.fr/2021LYSE2103">⟨NNT : 2021LYSE2103⟩</text:a></text:p>
              <text:p text:style-name="Normal"><text:span>Thèse</text:span></text:p>
              <text:p text:style-name="Normal"><text:a xlink:type="simple" xlink:href="https://theses.hal.science/tel-03783746v1">tel-0378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ourru</dc:title>
    <dc:subject/>
    <dc:description>CV</dc:description>
    <dc:creator/>
    <dc:date>2026-05-03T13:15:31.000</dc:date>
    <meta:generator>PHPWord</meta:generator>
    <meta:initial-creator>CCSD</meta:initial-creator>
    <meta:creation-date>2026-05-03T13:15:31.000</meta:creation-date>
    <meta:keyword/>
    <meta:user-defined meta:name="Category"/>
    <meta:user-defined meta:name="Company"/>
    <meta:user-defined meta:name="Manager"/>
  </office:meta>
</office:document-meta>
</file>