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4f02" style:family="table">
      <style:table-properties style:rel-width="100" table:align="center"/>
    </style:style>
    <style:style style:name="1c4f02.0" style:family="table-column">
      <style:table-column-properties style:column-width="0.00cm"/>
    </style:style>
    <style:style style:name="37fa80" style:family="table">
      <style:table-properties style:rel-width="100" table:align="center"/>
    </style:style>
    <style:style style:name="37fa80.0" style:family="table-column">
      <style:table-column-properties style:column-width="0.00cm"/>
    </style:style>
    <style:style style:name="dd3bef" style:family="table">
      <style:table-properties style:rel-width="100" table:align="center"/>
    </style:style>
    <style:style style:name="dd3b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Gouta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c4f02" table:style-name="1c4f02">
          <table:table-column table:style-name="1c4f02.0"/>
          <table:table-row>
            <table:table-cell office:value-type="string">
              <text:p text:style-name="Normal"><text:a xlink:type="simple" xlink:href="https://hal.science/hal-04202843v1">Gérer le risque de black-out: Pour une application du modèle du péril commun</text:a></text:p>
              <text:p text:style-name="Normal"><text:a xlink:type="simple" xlink:href="https://hal.science/search/index/?q=*&amp;authFullName_s=Antoine Goutaland">Antoine Goutaland</text:a><text:span>,</text:span><text:a xlink:type="simple" xlink:href="https://hal.science/search/index/?q=*&amp;authFullName_s=Charlotte Demonsant">Charlotte Demonsant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text:span>et al.</text:span></text:p>
              <text:p text:style-name="Normal"><text:span>Revue Française de Gestion</text:span><text:span>, 2023, 2 (309), pp.101-117.<text:s/></text:span><text:a xlink:type="simple" xlink:href="https://dx.doi.org/10.3166/rfg.309.101-118">⟨10.3166/rfg.309.101-118⟩</text:a></text:p>
              <text:p text:style-name="Normal"><text:span>Article dans une revue</text:span></text:p>
              <text:p text:style-name="Normal"><text:a xlink:type="simple" xlink:href="https://hal.science/hal-04202843v1">hal-042028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87080v1">Les sociétés à mission, à l'épreuve du réel : les enjeux sociaux et académiques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Antoine Goutaland">Antoine Goutaland</text:a><text:span>,</text:span><text:a xlink:type="simple" xlink:href="https://hal.science/search/index/?q=*&amp;authFullName_s=Jérémy Lévêque">Jérémy Lévêque</text:a></text:p>
              <text:p text:style-name="Normal"><text:span>Revue Sociétal</text:span><text:span>, 2021, Gouvernance et Raison d'être, 1er Trimestre 2021</text:span></text:p>
              <text:p text:style-name="Normal"><text:span>Article dans une revue</text:span></text:p>
              <text:p text:style-name="Normal"><text:a xlink:type="simple" xlink:href="https://minesparis-psl.hal.science/hal-03187080v1">hal-031870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09708v1">La démonstration d’une crédibilité politique par les infrastructures : l’Indonésie et le moment Jokowi</text:a></text:p>
              <text:p text:style-name="Normal"><text:a xlink:type="simple" xlink:href="https://hal.science/search/index/?q=*&amp;authFullName_s=Antoine Goutaland">Antoine Goutaland</text:a></text:p>
              <text:p text:style-name="Normal"><text:span>revue Urbanités</text:span><text:span>, 2020</text:span></text:p>
              <text:p text:style-name="Normal"><text:span>Article dans une revue</text:span></text:p>
              <text:p text:style-name="Normal"><text:a xlink:type="simple" xlink:href="https://minesparis-psl.hal.science/hal-03009708v1">hal-0300970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37fa80" table:style-name="37fa80">
          <table:table-column table:style-name="37fa80.0"/>
          <table:table-row>
            <table:table-cell office:value-type="string">
              <text:p text:style-name="Normal"><text:a xlink:type="simple" xlink:href="https://minesparis-psl.hal.science/hal-04479629v1">When fairness increases robustness and efficiency, ‘tariff equalization’ as a rule for power network design</text:a></text:p>
              <text:p text:style-name="Normal"><text:a xlink:type="simple" xlink:href="https://hal.science/search/index/?q=*&amp;authFullName_s=Antoine Goutaland">Antoine Goutaland</text:a><text:span>,</text:span><text:a xlink:type="simple" xlink:href="https://hal.science/search/index/?q=*&amp;authFullName_s=Blanche Segrestin">Blanche Segrestin</text:a><text:span>,</text:span><text:a xlink:type="simple" xlink:href="https://hal.science/search/index/?q=*&amp;authFullName_s=Kevin Levillain">Kevin Levillain</text:a></text:p>
              <text:p text:style-name="Normal"><text:span>R&amp;D Management Conference 2023</text:span><text:span>, Universidad Pablo de Olavide, Jun 2023, Seville, Spain</text:span></text:p>
              <text:p text:style-name="Normal"><text:span>Communication dans un congrès</text:span></text:p>
              <text:p text:style-name="Normal"><text:a xlink:type="simple" xlink:href="https://minesparis-psl.hal.science/hal-04479629v1">hal-044796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819120v1">Designing for Impact in Highly Interdependent Systems: the case of equity management in the French electricity network</text:a></text:p>
              <text:p text:style-name="Normal"><text:a xlink:type="simple" xlink:href="https://hal.science/search/index/?q=*&amp;authFullName_s=Antoine Goutaland">Antoine Goutaland</text:a><text:span>,</text:span><text:a xlink:type="simple" xlink:href="https://hal.science/search/index/?q=*&amp;authFullName_s=Blanche Segrestin">Blanche Segrestin</text:a><text:span>,</text:span><text:a xlink:type="simple" xlink:href="https://hal.science/search/index/?q=*&amp;authFullName_s=Kevin Levillain">Kevin Levillain</text:a></text:p>
              <text:p text:style-name="Normal"><text:span>International Product Development Management 2022</text:span><text:span>, Jul 2022, Hambourg, Germany</text:span></text:p>
              <text:p text:style-name="Normal"><text:span>Communication dans un congrès</text:span></text:p>
              <text:p text:style-name="Normal"><text:a xlink:type="simple" xlink:href="https://minesparis-psl.hal.science/hal-03819120v1">hal-038191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819149v1">Electric Solidarity : a Research Program to Model Interdependence Management in Current Power Systems</text:a></text:p>
              <text:p text:style-name="Normal"><text:a xlink:type="simple" xlink:href="https://hal.science/search/index/?q=*&amp;authFullName_s=Antoine Goutaland">Antoine Goutaland</text:a><text:span>,</text:span><text:a xlink:type="simple" xlink:href="https://hal.science/search/index/?q=*&amp;authFullName_s=Nathalie Devulder">Nathalie Devulder</text:a><text:span>,</text:span><text:a xlink:type="simple" xlink:href="https://hal.science/search/index/?q=*&amp;authFullName_s=Vincent Ringeissen">Vincent Ringeissen</text:a><text:span>,</text:span><text:a xlink:type="simple" xlink:href="https://hal.science/search/index/?q=*&amp;authFullName_s=Blanche Segrestin">Blanche Segrestin</text:a><text:span>,</text:span><text:a xlink:type="simple" xlink:href="https://hal.science/search/index/?q=*&amp;authFullName_s=Kevin Levillain">Kevin Levillain</text:a></text:p>
              <text:p text:style-name="Normal"><text:span>Conférence internationale des grands réseaux électriques</text:span><text:span>, Sep 2022, Paris, France</text:span></text:p>
              <text:p text:style-name="Normal"><text:span>Communication dans un congrès</text:span></text:p>
              <text:p text:style-name="Normal"><text:a xlink:type="simple" xlink:href="https://minesparis-psl.hal.science/hal-03819149v1">hal-0381914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d3bef" table:style-name="dd3bef">
          <table:table-column table:style-name="dd3bef.0"/>
          <table:table-row>
            <table:table-cell office:value-type="string">
              <text:p text:style-name="Normal"><text:a xlink:type="simple" xlink:href="https://hal.science/hal-05356864v1">Encourager une société de l'action collective créatrice ?</text:a></text:p>
              <text:p text:style-name="Normal"><text:a xlink:type="simple" xlink:href="https://hal.science/search/index/?q=*&amp;authFullName_s=Jérémy Lévêque">Jérémy Lévêque</text:a><text:span>,</text:span><text:a xlink:type="simple" xlink:href="https://hal.science/search/index/?q=*&amp;authFullName_s=Antoine Goutaland">Antoine Goutaland</text:a></text:p>
              <text:p text:style-name="Normal"><text:span>ESKA.<text:s/></text:span><text:span>Repenser l'agir moderne - rationalités créatives, entreprises responsables et périls communs. Autour des travaux d'Armand Hatchuel</text:span><text:span>, , 2025, Les colloque de Cerisy, 978-2-7472-3521-1</text:span></text:p>
              <text:p text:style-name="Normal"><text:span>Chapitre d'ouvrage</text:span></text:p>
              <text:p text:style-name="Normal"><text:a xlink:type="simple" xlink:href="https://hal.science/hal-05356864v1">hal-05356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Goutaland</dc:title>
    <dc:subject/>
    <dc:description>CV</dc:description>
    <dc:creator/>
    <dc:date>2026-05-16T09:17:42.000</dc:date>
    <meta:generator>PHPWord</meta:generator>
    <meta:initial-creator>CCSD</meta:initial-creator>
    <meta:creation-date>2026-05-16T09:17:42.000</meta:creation-date>
    <meta:keyword/>
    <meta:user-defined meta:name="Category"/>
    <meta:user-defined meta:name="Company"/>
    <meta:user-defined meta:name="Manager"/>
  </office:meta>
</office:document-meta>
</file>