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72ba" style:family="table">
      <style:table-properties style:rel-width="100" table:align="center"/>
    </style:style>
    <style:style style:name="5d72ba.0" style:family="table-column">
      <style:table-column-properties style:column-width="0.00cm"/>
    </style:style>
    <style:style style:name="0ecbf4" style:family="table">
      <style:table-properties style:rel-width="100" table:align="center"/>
    </style:style>
    <style:style style:name="0ecbf4.0" style:family="table-column">
      <style:table-column-properties style:column-width="0.00cm"/>
    </style:style>
    <style:style style:name="c11bbd" style:family="table">
      <style:table-properties style:rel-width="100" table:align="center"/>
    </style:style>
    <style:style style:name="c11bbd.0" style:family="table-column">
      <style:table-column-properties style:column-width="0.00cm"/>
    </style:style>
    <style:style style:name="6fad97" style:family="table">
      <style:table-properties style:rel-width="100" table:align="center"/>
    </style:style>
    <style:style style:name="6fad97.0" style:family="table-column">
      <style:table-column-properties style:column-width="0.00cm"/>
    </style:style>
    <style:style style:name="0523b8" style:family="table">
      <style:table-properties style:rel-width="100" table:align="center"/>
    </style:style>
    <style:style style:name="0523b8.0" style:family="table-column">
      <style:table-column-properties style:column-width="0.00cm"/>
    </style:style>
    <style:style style:name="fb49b5" style:family="table">
      <style:table-properties style:rel-width="100" table:align="center"/>
    </style:style>
    <style:style style:name="fb49b5.0" style:family="table-column">
      <style:table-column-properties style:column-width="0.00cm"/>
    </style:style>
    <style:style style:name="ad2690" style:family="table">
      <style:table-properties style:rel-width="100" table:align="center"/>
    </style:style>
    <style:style style:name="ad26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Gra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58)</text:span></text:p>
        <text:p text:style-name="P9"/>
        <table:table table:name="5d72ba" table:style-name="5d72ba">
          <table:table-column table:style-name="5d72ba.0"/>
          <table:table-row>
            <table:table-cell office:value-type="string">
              <text:p text:style-name="Normal"><text:a xlink:type="simple" xlink:href="https://hal.science/hal-05372041v1">Optimal maintenance decision-making for continuously degrading systems with imperfect repairs using Markov decision processes</text:a></text:p>
              <text:p text:style-name="Normal"><text:a xlink:type="simple" xlink:href="https://hal.science/search/index/?q=*&amp;authFullName_s=Quang Khai Tran">Quang Khai Tran</text:a><text:span>,</text:span><text:a xlink:type="simple" xlink:href="https://hal.science/search/index/?q=*&amp;authFullName_s=Khac Tuan Huynh">Khac Tuan Huynh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Yves Langeron">Yves Langeron</text:a></text:p>
              <text:p text:style-name="Normal"><text:span>13th IMA International Conference on Modelling in Industrial Maintenance and Reliability</text:span><text:span>, Jul 2025, Nancy, France.<text:s/></text:span><text:a xlink:type="simple" xlink:href="https://dx.doi.org/10.19124/ima.2025.01.04">⟨10.19124/ima.2025.01.04⟩</text:a></text:p>
              <text:p text:style-name="Normal"><text:span>Communication dans un congrès</text:span></text:p>
              <text:p text:style-name="Normal"><text:a xlink:type="simple" xlink:href="https://hal.science/hal-05372041v1">hal-0537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636v1">Offline Learning of Maintenance Policies Using Reinforcement Learning and Historical Maintenance Data</text:a></text:p>
              <text:p text:style-name="Normal"><text:a xlink:type="simple" xlink:href="https://hal.science/search/index/?q=*&amp;authFullName_s=Quang Khai Tran">Quang Khai Tran</text:a><text:span>,</text:span><text:a xlink:type="simple" xlink:href="https://hal.science/search/index/?q=*&amp;authFullName_s=Khac Tuan Huynh">Khac Tuan Huynh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Yves Langeron">Yves Langeron</text:a></text:p>
              <text:p text:style-name="Normal"><text:span>The 35th European Safety and Reliability &amp; the 33rd Society for Risk Analysis Europe Conference (ESREL SRA-E 2025)</text:span><text:span>, Jun 2025, Stavanger, Norway. pp.1546-1553,<text:s/></text:span><text:a xlink:type="simple" xlink:href="https://dx.doi.org/10.3850/978-981-94-3281-3_ESREL-SRA-E2025-P9167-cd">⟨10.3850/978-981-94-3281-3_ESREL-SRA-E2025-P9167-cd⟩</text:a></text:p>
              <text:p text:style-name="Normal"><text:span>Communication dans un congrès</text:span></text:p>
              <text:p text:style-name="Normal"><text:a xlink:type="simple" xlink:href="https://hal.science/hal-05124636v1">hal-0512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458v1">Failure Causality Diagnostic in Industrial Systems through Automated Machine Learning</text:a></text:p>
              <text:p text:style-name="Normal"><text:a xlink:type="simple" xlink:href="https://hal.science/search/index/?q=*&amp;authFullName_s=Bahman Askari">Bahman Askari</text:a><text:span>,</text:span><text:a xlink:type="simple" xlink:href="https://hal.science/search/index/?q=*&amp;authFullName_s=Hasan Misaii">Hasan Misaii</text:a><text:span>,</text:span><text:a xlink:type="simple" xlink:href="https://hal.science/search/index/?q=*&amp;authFullName_s=Amélie Ponchet-Durupt">Amélie Ponchet-Durupt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Negin Jafari">Negin Jafari</text:a><text:span>et al.</text:span></text:p>
              <text:p text:style-name="Normal"><text:span>European Safety and Reliability Conference ESREL 2025</text:span><text:span>, Jun 2025, Stavanger, Norway.<text:s/></text:span><text:a xlink:type="simple" xlink:href="https://dx.doi.org/10.3850/978-981-94-3281-3_ESREL-SRA-E2025-P7259-cd">⟨10.3850/978-981-94-3281-3_ESREL-SRA-E2025-P7259-cd⟩</text:a></text:p>
              <text:p text:style-name="Normal"><text:span>Communication dans un congrès</text:span></text:p>
              <text:p text:style-name="Normal"><text:a xlink:type="simple" xlink:href="https://hal.science/hal-05052458v1">hal-0505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755v1">Average Reward Reinforcement Learning For Optimizing Condition-Based Maintenance Policies Of Continuously Deteriorating Systems</text:a></text:p>
              <text:p text:style-name="Normal"><text:a xlink:type="simple" xlink:href="https://hal.science/search/index/?q=*&amp;authFullName_s=Quang Khai Tran">Quang Khai Tran</text:a><text:span>,</text:span><text:a xlink:type="simple" xlink:href="https://hal.science/search/index/?q=*&amp;authFullName_s=Khac Tuan Huynh">Khac Tuan Huynh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Yves Langeron">Yves Langeron</text:a><text:span>,</text:span><text:a xlink:type="simple" xlink:href="https://hal.science/search/index/?q=*&amp;authFullName_s=Elham Mosayebi">Elham Mosayebi</text:a></text:p>
              <text:p text:style-name="Normal"><text:span>The 34-th European Safety and Reliability Conference (ESREL 2024)</text:span><text:span>, Jun 2024, Kracow, Poland. pp.213-222</text:span></text:p>
              <text:p text:style-name="Normal"><text:span>Communication dans un congrès</text:span></text:p>
              <text:p text:style-name="Normal"><text:a xlink:type="simple" xlink:href="https://hal.science/hal-05133755v1">hal-0513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995v1">ANALYSE DU PROCESSUS BIM POUR DES DEMONSTRATIONS DE SECURITE FERROVIAIRE</text:a></text:p>
              <text:p text:style-name="Normal"><text:a xlink:type="simple" xlink:href="https://hal.science/search/index/?q=*&amp;authFullName_s=Babas Fahima">Babas Fahima</text:a><text:span>,</text:span><text:a xlink:type="simple" xlink:href="https://hal.science/search/index/?q=*&amp;authFullName_s=Estelle Deloux">Estelle Deloux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Ethore Emmanuel">Ethore Emmanuel</text:a></text:p>
              <text:p text:style-name="Normal"><text:span>Lambda Mu 24 : congrès de maîtrise des risques et de sûreté de 24 fonctionnement</text:span><text:span>, Institut pour la Maitrise des Risques, Oct 2024, Bourges, France</text:span></text:p>
              <text:p text:style-name="Normal"><text:span>Communication dans un congrès</text:span></text:p>
              <text:p text:style-name="Normal"><text:a xlink:type="simple" xlink:href="https://hal.science/hal-05515995v1">hal-0551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864v1">A BIM Methodology In Favor Of Railway Safety</text:a></text:p>
              <text:p text:style-name="Normal"><text:a xlink:type="simple" xlink:href="https://hal.science/search/index/?q=*&amp;authFullName_s=Fahima Babas">Fahima Babas</text:a><text:span>,</text:span><text:a xlink:type="simple" xlink:href="https://hal.science/search/index/?q=*&amp;authFullName_s=Estelle Deloux">Estelle Deloux</text:a><text:span>,</text:span><text:a xlink:type="simple" xlink:href="https://hal.science/search/index/?q=*&amp;authFullName_s=Antoine Grall">Antoine Grall</text:a></text:p>
              <text:p text:style-name="Normal"><text:span>European Safety and Reliability Conference</text:span><text:span>, Jagiellonian University, Cracow, Poland, Jun 2024, Cracow, Poland</text:span></text:p>
              <text:p text:style-name="Normal"><text:span>Communication dans un congrès</text:span></text:p>
              <text:p text:style-name="Normal"><text:a xlink:type="simple" xlink:href="https://hal.science/hal-05514864v1">hal-0551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624v1">A Review on Reinforcement Learning in Condition-based Maintenance</text:a></text:p>
              <text:p text:style-name="Normal"><text:a xlink:type="simple" xlink:href="https://hal.science/search/index/?q=*&amp;authFullName_s=Quang Khai Tran">Quang Khai Tran</text:a><text:span>,</text:span><text:a xlink:type="simple" xlink:href="https://hal.science/search/index/?q=*&amp;authFullName_s=Khac Tuan Huynh">Khac Tuan Huynh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Yves Langeron">Yves Langeron</text:a><text:span>,</text:span><text:a xlink:type="simple" xlink:href="https://hal.science/search/index/?q=*&amp;authFullName_s=Elham Mosayebi Omshi">Elham Mosayebi Omshi</text:a></text:p>
              <text:p text:style-name="Normal"><text:span>PSAM 2023 Topical Conference on AI and Risk Analysis for Probabilistic Safety/Security Assessment and Management</text:span><text:span>, Oct 2023, Onlince Conference, United States</text:span></text:p>
              <text:p text:style-name="Normal"><text:span>Communication dans un congrès</text:span></text:p>
              <text:p text:style-name="Normal"><text:a xlink:type="simple" xlink:href="https://hal.science/hal-05124624v1">hal-0512462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457734v1">Health Indices Construction for Stochastically Deteriorating Feedback Control Systems</text:a></text:p>
              <text:p text:style-name="Normal"><text:a xlink:type="simple" xlink:href="https://hal.science/search/index/?q=*&amp;authFullName_s=Yufei Gong">Yufei Gong</text:a><text:span>,</text:span><text:a xlink:type="simple" xlink:href="https://hal.science/search/index/?q=*&amp;authFullName_s=Khac Tuan Huynh">Khac Tuan Huynh</text:a><text:span>,</text:span><text:a xlink:type="simple" xlink:href="https://hal.science/search/index/?q=*&amp;authFullName_s=Yves Langeron">Yves Langeron</text:a><text:span>,</text:span><text:a xlink:type="simple" xlink:href="https://hal.science/search/index/?q=*&amp;authFullName_s=Antoine Grall">Antoine Grall</text:a></text:p>
              <text:p text:style-name="Normal"><text:span>11th International Workshop on Service-oriented, Holonic and Multi-agent Manufacturing Systems for the Industry of the Future, SOHOMA 2021</text:span><text:span>, Nov 2021, Cluny, France. pp.483-494,<text:s/></text:span><text:a xlink:type="simple" xlink:href="https://dx.doi.org/10.1007/978-3-030-99108-1_35">⟨10.1007/978-3-030-99108-1_35⟩</text:a></text:p>
              <text:p text:style-name="Normal"><text:span>Communication dans un congrès</text:span></text:p>
              <text:p text:style-name="Normal"><text:a xlink:type="simple" xlink:href="https://utt.hal.science/hal-04457734v1">hal-0445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535v1">Learning-based Remaining Useful Lifetime Prognosis of a Fault-Tolerant Deteriorating Control System</text:a></text:p>
              <text:p text:style-name="Normal"><text:a xlink:type="simple" xlink:href="https://hal.science/search/index/?q=*&amp;authFullName_s=Yufei Gong">Yufei Gong</text:a><text:span>,</text:span><text:a xlink:type="simple" xlink:href="https://hal.science/search/index/?q=*&amp;authFullName_s=Khac Tuan Huynh">Khac Tuan Huynh</text:a><text:span>,</text:span><text:a xlink:type="simple" xlink:href="https://hal.science/search/index/?q=*&amp;authFullName_s=Langeron Yves">Langeron Yves</text:a><text:span>,</text:span><text:a xlink:type="simple" xlink:href="https://hal.science/search/index/?q=*&amp;authFullName_s=Grall Antoine">Grall Antoine</text:a></text:p>
              <text:p text:style-name="Normal"><text:span>Congrès Lambda Mu 23 « Innovations et maîtrise des risques pour un avenir durable » - 23e Congrès de Maîtrise des Risques et de Sûreté de Fonctionnement, Institut pour la Maîtrise des Risques</text:span><text:span>, Oct 2022, Paris Saclay, France</text:span></text:p>
              <text:p text:style-name="Normal"><text:span>Communication dans un congrès</text:span></text:p>
              <text:p text:style-name="Normal"><text:a xlink:type="simple" xlink:href="https://hal.science/hal-03876535v1">hal-0387653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458001v1">Solar PV Panel Degradation Modeling and Maintenance Planning</text:a></text:p>
              <text:p text:style-name="Normal"><text:a xlink:type="simple" xlink:href="https://hal.science/search/index/?q=*&amp;authFullName_s=Yaxin Shen">Yaxin Shen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32nd European Safety and Reliability Conference</text:span><text:span>, Aug 2022, Bordeaux, France. pp.1371-1378,<text:s/></text:span><text:a xlink:type="simple" xlink:href="https://dx.doi.org/10.3850/978-981-18-5183-4_R22-22-658">⟨10.3850/978-981-18-5183-4_R22-22-658⟩</text:a></text:p>
              <text:p text:style-name="Normal"><text:span>Communication dans un congrès</text:span></text:p>
              <text:p text:style-name="Normal"><text:a xlink:type="simple" xlink:href="https://utt.hal.science/hal-04458001v1">hal-0445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312v1">Degradation modelling and maintenance optimisation of PV panels affected by dust accumulation</text:a></text:p>
              <text:p text:style-name="Normal"><text:a xlink:type="simple" xlink:href="https://hal.science/search/index/?q=*&amp;authFullName_s=Yaxin Shen">Yaxin Shen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Congrès Lambda Mu 23 « Innovations et maîtrise des risques pour un avenir durable » - 23e Congrès de Maîtrise des Risques et de Sûreté de Fonctionnement, Institut pour la Maîtrise des Risques</text:span><text:span>, Oct 2022, Paris Saclay, France</text:span></text:p>
              <text:p text:style-name="Normal"><text:span>Communication dans un congrès</text:span></text:p>
              <text:p text:style-name="Normal"><text:a xlink:type="simple" xlink:href="https://hal.science/hal-03968312v1">hal-0396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732v1">Preventive maintenance of a compressor station: A modeling framework for the assessment of performance</text:a></text:p>
              <text:p text:style-name="Normal"><text:a xlink:type="simple" xlink:href="https://hal.science/search/index/?q=*&amp;authFullName_s=Renny Arismendi">Renny Arismendi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Antoine Grall">Antoine Grall</text:a></text:p>
              <text:p text:style-name="Normal"><text:span>30th European Safety and Reliability Conference, ESREL 2020 and 15th Probabilistic Safety Assessment and Management Conference, PSAM 2020</text:span><text:span>, 2020, Venice, Virtual, France. pp.2931-2937</text:span></text:p>
              <text:p text:style-name="Normal"><text:span>Communication dans un congrès</text:span></text:p>
              <text:p text:style-name="Normal"><text:a xlink:type="simple" xlink:href="https://hal.science/hal-04317732v1">hal-0431773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249010v1">Degradation Modeling and Condition-Based Maintenance Decision-Making for Dynamic System in S-plane</text:a></text:p>
              <text:p text:style-name="Normal"><text:a xlink:type="simple" xlink:href="https://hal.science/search/index/?q=*&amp;authFullName_s=Tran Minh Hao La">Tran Minh Hao La</text:a><text:span>,</text:span><text:a xlink:type="simple" xlink:href="https://hal.science/search/index/?q=*&amp;authFullName_s=Khac Tuan Huynh">Khac Tuan Huynh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Yves Langeron">Yves Langeron</text:a></text:p>
              <text:p text:style-name="Normal"><text:span>29th European Safety and Reliability Conference (ESREL)</text:span><text:span>, Sep 2019, Hannover, Germany.<text:s/></text:span><text:a xlink:type="simple" xlink:href="https://dx.doi.org/10.3850/978-981-11-2724-3">⟨10.3850/978-981-11-2724-3⟩</text:a></text:p>
              <text:p text:style-name="Normal"><text:span>Communication dans un congrès</text:span></text:p>
              <text:p text:style-name="Normal"><text:a xlink:type="simple" xlink:href="https://utt.hal.science/hal-03249010v1">hal-0324901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323815v1">Prognostics and Maintenance Optimization in Bridge Management</text:a></text:p>
              <text:p text:style-name="Normal"><text:a xlink:type="simple" xlink:href="https://hal.science/search/index/?q=*&amp;authFullName_s=Renny Arismendi">Renny Arismendi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Jørn Vatn">Jørn Vatn</text:a><text:span>,</text:span><text:a xlink:type="simple" xlink:href="https://hal.science/search/index/?q=*&amp;authFullName_s=Antoine Grall">Antoine Grall</text:a></text:p>
              <text:p text:style-name="Normal"><text:span>29th European Safety and Reliability Conference (ESREL)</text:span><text:span>, Sep 2019, Welfenschloss, Germany.<text:s/></text:span><text:a xlink:type="simple" xlink:href="https://dx.doi.org/10.3850/978-981-11-2724-3_0081-cd">⟨10.3850/978-981-11-2724-3_0081-cd⟩</text:a></text:p>
              <text:p text:style-name="Normal"><text:span>Communication dans un congrès</text:span></text:p>
              <text:p text:style-name="Normal"><text:a xlink:type="simple" xlink:href="https://utt.hal.science/hal-03323815v1">hal-0332381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0403v1">A pitch control system deterioration model considering wind speed turbulence intensity</text:a></text:p>
              <text:p text:style-name="Normal"><text:a xlink:type="simple" xlink:href="https://hal.science/search/index/?q=*&amp;authFullName_s=Jinrui Ma">Jinrui Ma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10th IMA International Conference on Modelling in Industrial Maintenance and Reliability</text:span><text:span>, Jun 2018, Manchester, United Kingdom</text:span></text:p>
              <text:p text:style-name="Normal"><text:span>Communication dans un congrès</text:span></text:p>
              <text:p text:style-name="Normal"><text:a xlink:type="simple" xlink:href="https://utt.hal.science/hal-02290403v1">hal-0229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336v1">Dégradation d'un système dynamique : modélisation dans le plan complexe</text:a></text:p>
              <text:p text:style-name="Normal"><text:a xlink:type="simple" xlink:href="https://hal.science/search/index/?q=*&amp;authFullName_s=Tran Minh Hao La">Tran Minh Hao La</text:a><text:span>,</text:span><text:a xlink:type="simple" xlink:href="https://hal.science/search/index/?q=*&amp;authFullName_s=Khac Tuan Huynh">Khac Tuan Huynh</text:a><text:span>,</text:span><text:a xlink:type="simple" xlink:href="https://hal.science/search/index/?q=*&amp;authFullName_s=Yves Langeron">Yves Langeron</text:a><text:span>,</text:span><text:a xlink:type="simple" xlink:href="https://hal.science/search/index/?q=*&amp;authFullName_s=Antoine Grall">Antoine Grall</text:a></text:p>
              <text:p text:style-name="Normal"><text:span>Congrès Lambda Mu 21 « Maîtrise des risques et transformation numérique : opportunités et menaces »</text:span><text:span>, Oct 2018, Reims, France</text:span></text:p>
              <text:p text:style-name="Normal"><text:span>Communication dans un congrès</text:span></text:p>
              <text:p text:style-name="Normal"><text:a xlink:type="simple" xlink:href="https://hal.science/hal-02075336v1">hal-0207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474v1">Encadrement de la fiabilité du véhicule autonome pour guider les tests de validation</text:a></text:p>
              <text:p text:style-name="Normal"><text:a xlink:type="simple" xlink:href="https://hal.science/search/index/?q=*&amp;authFullName_s=Paula Lakomicki">Paula Lakomicki</text:a><text:span>,</text:span><text:a xlink:type="simple" xlink:href="https://hal.science/search/index/?q=*&amp;authFullName_s=Yves Tourbier">Yves Tourbier</text:a><text:span>,</text:span><text:a xlink:type="simple" xlink:href="https://hal.science/search/index/?q=*&amp;authFullName_s=Bruno Castanier">Bruno Castanier</text:a><text:span>,</text:span><text:a xlink:type="simple" xlink:href="https://hal.science/search/index/?q=*&amp;authFullName_s=Antoine Grall">Antoine Grall</text:a></text:p>
              <text:p text:style-name="Normal"><text:span>Congrès Lambda Mu 21, « Maîtrise des risques et transformation numérique : opportunités et menaces »</text:span><text:span>, Oct 2018, Reims, France</text:span></text:p>
              <text:p text:style-name="Normal"><text:span>Communication dans un congrès</text:span></text:p>
              <text:p text:style-name="Normal"><text:a xlink:type="simple" xlink:href="https://hal.science/hal-02066474v1">hal-0206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952v1">Modèle de maintenance conditionnelle imparfaite avec mémoire pour des systèmes à dégradation continue</text:a></text:p>
              <text:p text:style-name="Normal"><text:a xlink:type="simple" xlink:href="https://hal.science/search/index/?q=*&amp;authFullName_s=Khac Tuan Huynh">Khac Tuan Huynh</text:a><text:span>,</text:span><text:a xlink:type="simple" xlink:href="https://hal.science/search/index/?q=*&amp;authFullName_s=Antoine Grall">Antoine Grall</text:a></text:p>
              <text:p text:style-name="Normal"><text:span>Congrès Lambda Mu 21 « Maîtrise des risques et transformation numérique : opportunités et menaces »</text:span><text:span>, Oct 2018, Reims, France</text:span></text:p>
              <text:p text:style-name="Normal"><text:span>Communication dans un congrès</text:span></text:p>
              <text:p text:style-name="Normal"><text:a xlink:type="simple" xlink:href="https://hal.science/hal-02073952v1">hal-0207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969v1">Processus stochastiques pour le PHM sur des éoliennes</text:a></text:p>
              <text:p text:style-name="Normal"><text:a xlink:type="simple" xlink:href="https://hal.science/search/index/?q=*&amp;authFullName_s=Jinrui Ma">Jinrui Ma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Congrès Lambda Mu 21 « Maîtrise des risques et transformation numérique : opportunités et menaces »</text:span><text:span>, Oct 2018, Reims, France</text:span></text:p>
              <text:p text:style-name="Normal"><text:span>Communication dans un congrès</text:span></text:p>
              <text:p text:style-name="Normal"><text:a xlink:type="simple" xlink:href="https://hal.science/hal-02073969v1">hal-0207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582v1">Incremental Reliability Modeling Framework to Optimize Vehicle's Validation Tests</text:a></text:p>
              <text:p text:style-name="Normal"><text:a xlink:type="simple" xlink:href="https://hal.science/search/index/?q=*&amp;authFullName_s=Paula Lakomicki">Paula Lakomicki</text:a><text:span>,</text:span><text:a xlink:type="simple" xlink:href="https://hal.science/search/index/?q=*&amp;authFullName_s=Bruno Castanier">Bruno Castanier</text:a><text:span>,</text:span><text:a xlink:type="simple" xlink:href="https://hal.science/search/index/?q=*&amp;authFullName_s=Antoine Grall">Antoine Grall</text:a></text:p>
              <text:p text:style-name="Normal"><text:span>2018 Annual Reliability and Maintainability Symposium (RAMS)</text:span><text:span>, Jan 2018, Reno, Nevada, United States. pp.1-7,<text:s/></text:span><text:a xlink:type="simple" xlink:href="https://dx.doi.org/10.1109/ram.2018.8463105">⟨10.1109/ram.2018.8463105⟩</text:a></text:p>
              <text:p text:style-name="Normal"><text:span>Communication dans un congrès</text:span></text:p>
              <text:p text:style-name="Normal"><text:a xlink:type="simple" xlink:href="https://hal.science/hal-02440582v1">hal-0244058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5163v1">Deterioration modelling on wind turbine pitch control system</text:a></text:p>
              <text:p text:style-name="Normal"><text:a xlink:type="simple" xlink:href="https://hal.science/search/index/?q=*&amp;authFullName_s=Jinrui Ma">Jinrui Ma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The 2nd International Conference on Engineering Sciences and Technologies, ESREL 2017</text:span><text:span>, Jun 2017, Portoroz, Slovenia. pp.133-133,<text:s/></text:span><text:a xlink:type="simple" xlink:href="https://dx.doi.org/10.1201/9781315210469-114">⟨10.1201/9781315210469-114⟩</text:a></text:p>
              <text:p text:style-name="Normal"><text:span>Communication dans un congrès</text:span></text:p>
              <text:p text:style-name="Normal"><text:a xlink:type="simple" xlink:href="https://utt.hal.science/hal-02615163v1">hal-0261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127v1">Blade-pitch Control System Degradation Model</text:a></text:p>
              <text:p text:style-name="Normal"><text:a xlink:type="simple" xlink:href="https://hal.science/search/index/?q=*&amp;authFullName_s=Jinrui Ma">Jinrui Ma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Mathematical Models for Reliability (MMR) 2017</text:span><text:span>, Jul 2017, Grenoble, France</text:span></text:p>
              <text:p text:style-name="Normal"><text:span>Communication dans un congrès</text:span></text:p>
              <text:p text:style-name="Normal"><text:a xlink:type="simple" xlink:href="https://hal.science/hal-01849127v1">hal-0184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978v1">A POMDP model for the joint optimization of condition monitoring quality and replacement decisions</text:a></text:p>
              <text:p text:style-name="Normal"><text:a xlink:type="simple" xlink:href="https://hal.science/search/index/?q=*&amp;authFullName_s=Thi Phuong Khanh Nguyen">Thi Phuong Khanh Nguyen</text:a><text:span>,</text:span><text:a xlink:type="simple" xlink:href="https://hal.science/search/index/?q=*&amp;authFullName_s=Khac Tuan Huynh">Khac Tuan Huynh</text:a><text:span>,</text:span><text:a xlink:type="simple" xlink:href="https://hal.science/search/index/?q=*&amp;authFullName_s=Phuc Do Van">Phuc Do Van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/text:p>
              <text:p text:style-name="Normal"><text:span>MMR 2017 - 10th International Conference on Mathematical Methods in Reliability</text:span><text:span>, Jul 2017, Grenoble, France</text:span></text:p>
              <text:p text:style-name="Normal"><text:span>Communication dans un congrès</text:span></text:p>
              <text:p text:style-name="Normal"><text:a xlink:type="simple" xlink:href="https://hal.science/hal-01530978v1">hal-0153097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5165v1">How to assess the reliability in case of a scalable random environment</text:a></text:p>
              <text:p text:style-name="Normal"><text:a xlink:type="simple" xlink:href="https://hal.science/search/index/?q=*&amp;authFullName_s=Paula Lakomicki">Paula Lakomicki</text:a><text:span>,</text:span><text:a xlink:type="simple" xlink:href="https://hal.science/search/index/?q=*&amp;authFullName_s=Bruno Castanier">Bruno Castanier</text:a><text:span>,</text:span><text:a xlink:type="simple" xlink:href="https://hal.science/search/index/?q=*&amp;authFullName_s=Antoine Grall">Antoine Grall</text:a></text:p>
              <text:p text:style-name="Normal"><text:span>The 2nd International Conference on Engineering Sciences and Technologies</text:span><text:span>, Jun 2016, High Tatras Mountains, Tatranské Matliare, Czech Republic. pp.284-284,<text:s/></text:span><text:a xlink:type="simple" xlink:href="https://dx.doi.org/10.1201/9781315210469-249">⟨10.1201/9781315210469-249⟩</text:a></text:p>
              <text:p text:style-name="Normal"><text:span>Communication dans un congrès</text:span></text:p>
              <text:p text:style-name="Normal"><text:a xlink:type="simple" xlink:href="https://univ-angers.hal.science/hal-02515165v1">hal-0251516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5167v1">Sensitive analysis of some replacement policies</text:a></text:p>
              <text:p text:style-name="Normal"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risitian Paroissin">Chrisitian Paroissin</text:a></text:p>
              <text:p text:style-name="Normal"><text:span>9th IMA International Conference on Modelling in Industrial Maintenance and Reliability (MIMAR)</text:span><text:span>, Jul 2016, London, United Kingdom</text:span></text:p>
              <text:p text:style-name="Normal"><text:span>Communication dans un congrès</text:span></text:p>
              <text:p text:style-name="Normal"><text:a xlink:type="simple" xlink:href="https://utt.hal.science/hal-02615167v1">hal-0261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182v1">Sensitivity analysis for the block replacement policy</text:a></text:p>
              <text:p text:style-name="Normal"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ristian Paroissin">Christian Paroissin</text:a></text:p>
              <text:p text:style-name="Normal"><text:span>9th IMA International Conference on Modelling in Industrial Maintenance and Reliability (MIMAR), London, UK</text:span><text:span>, 2016, London, United Kingdom</text:span></text:p>
              <text:p text:style-name="Normal"><text:span>Communication dans un congrès</text:span></text:p>
              <text:p text:style-name="Normal"><text:a xlink:type="simple" xlink:href="https://hal.science/hal-01902182v1">hal-0190218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65785v1">Towards an Efficient and Robust Maintenance Decision-Making</text:a></text:p>
              <text:p text:style-name="Normal"><text:a xlink:type="simple" xlink:href="https://hal.science/search/index/?q=*&amp;authFullName_s=Hajar Cherkaoui">Hajar Cherkaoui</text:a><text:span>,</text:span><text:a xlink:type="simple" xlink:href="https://hal.science/search/index/?q=*&amp;authFullName_s=Khac Tuan Huynh">Khac Tuan Huynh</text:a><text:span>,</text:span><text:a xlink:type="simple" xlink:href="https://hal.science/search/index/?q=*&amp;authFullName_s=Antoine Grall">Antoine Grall</text:a></text:p>
              <text:p text:style-name="Normal"><text:span>2016 Second International Symposium on Stochastic Models in Reliability Engineering, Life Science and Operations Management (SMRLO)</text:span><text:span>, Feb 2016, Beer Sheva, Israel. pp.225-232,<text:s/></text:span><text:a xlink:type="simple" xlink:href="https://dx.doi.org/10.1109/SMRLO.2016.46">⟨10.1109/SMRLO.2016.46⟩</text:a></text:p>
              <text:p text:style-name="Normal"><text:span>Communication dans un congrès</text:span></text:p>
              <text:p text:style-name="Normal"><text:a xlink:type="simple" xlink:href="https://utt.hal.science/hal-02365785v1">hal-0236578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273219v1">Controlled systems, failure prediction and maintenance</text:a></text:p>
              <text:p text:style-name="Normal"><text:a xlink:type="simple" xlink:href="https://hal.science/search/index/?q=*&amp;authFullName_s=Yves Langeron">Yves Langeron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8th IFAC Conference on Manufacturing Modelling, Management and Control MIM 2016</text:span><text:span>, Jun 2016, Troyes, France. pp.805-808,<text:s/></text:span><text:a xlink:type="simple" xlink:href="https://dx.doi.org/10.1016/j.ifacol.2016.07.873">⟨10.1016/j.ifacol.2016.07.873⟩</text:a></text:p>
              <text:p text:style-name="Normal"><text:span>Communication dans un congrès</text:span></text:p>
              <text:p text:style-name="Normal"><text:a xlink:type="simple" xlink:href="https://utt.hal.science/hal-03273219v1">hal-0327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388v1">A parametric predictive maintenance decision framework considering the system health prognosis accuracy</text:a></text:p>
              <text:p text:style-name="Normal"><text:a xlink:type="simple" xlink:href="https://hal.science/search/index/?q=*&amp;authFullName_s=Khac Tuan Huynh">Khac Tuan Huynh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/text:p>
              <text:p text:style-name="Normal"><text:span>ICAMER 2016 - 1st International Conference on Applied Mathematics in Engineering and Reliability</text:span><text:span>, May 2016, Ho Chi Minh City, Vietnam. pp.81-89,<text:s/></text:span><text:a xlink:type="simple" xlink:href="https://dx.doi.org/10.1201/b21348-15">⟨10.1201/b21348-15⟩</text:a></text:p>
              <text:p text:style-name="Normal"><text:span>Communication dans un congrès</text:span></text:p>
              <text:p text:style-name="Normal"><text:a xlink:type="simple" xlink:href="https://hal.science/hal-01411388v1">hal-0141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149v1">Adjusting condition monitoring quality for condition-based maintenance optimization of deteriorating systems</text:a></text:p>
              <text:p text:style-name="Normal"><text:a xlink:type="simple" xlink:href="https://hal.science/search/index/?q=*&amp;authFullName_s=Thi Phuong Khanh Nguyen">Thi Phuong Khanh Nguyen</text:a><text:span>,</text:span><text:a xlink:type="simple" xlink:href="https://hal.science/search/index/?q=*&amp;authFullName_s=Khac Tuan Huynh">Khac Tuan Huynh</text:a><text:span>,</text:span><text:a xlink:type="simple" xlink:href="https://hal.science/search/index/?q=*&amp;authFullName_s=Phuc Do Van">Phuc Do Van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/text:p>
              <text:p text:style-name="Normal"><text:span>MIMAR 2016 - 9th IMA International Conference on Modelling in Industrial Maintenance and Reliability</text:span><text:span>, Jul 2016, Londres, United Kingdom</text:span></text:p>
              <text:p text:style-name="Normal"><text:span>Communication dans un congrès</text:span></text:p>
              <text:p text:style-name="Normal"><text:a xlink:type="simple" xlink:href="https://hal.science/hal-01317149v1">hal-0131714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25935v1">On the Assessment of Performance and Robustness of Condition-Based Maintenance Strategies</text:a></text:p>
              <text:p text:style-name="Normal"><text:a xlink:type="simple" xlink:href="https://hal.science/search/index/?q=*&amp;authFullName_s=Hajar Cherkaoui">Hajar Cherkaoui</text:a><text:span>,</text:span><text:a xlink:type="simple" xlink:href="https://hal.science/search/index/?q=*&amp;authFullName_s=Khac Tuan Huynh">Khac Tuan Huynh</text:a><text:span>,</text:span><text:a xlink:type="simple" xlink:href="https://hal.science/search/index/?q=*&amp;authFullName_s=Antoine Grall">Antoine Grall</text:a></text:p>
              <text:p text:style-name="Normal"><text:span>8th IFAC Conference on Manufacturing Modelling, Management and Control MIM 2016</text:span><text:span>, Jun 2016, Troyes, France. pp.809-814,<text:s/></text:span><text:a xlink:type="simple" xlink:href="https://dx.doi.org/10.1016/j.ifacol.2016.07.874">⟨10.1016/j.ifacol.2016.07.874⟩</text:a></text:p>
              <text:p text:style-name="Normal"><text:span>Communication dans un congrès</text:span></text:p>
              <text:p text:style-name="Normal"><text:a xlink:type="simple" xlink:href="https://utt.hal.science/hal-02625935v1">hal-0262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913v1">From RUL Prediction and Prognosis to Maintenance Decision: Looking for the Missing Link</text:a></text:p>
              <text:p text:style-name="Normal"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/text:p>
              <text:p text:style-name="Normal"><text:span>ESREL 2015 - 25th European Safety and Reliability Conference</text:span><text:span>, Sep 2015, Zurich, Switzerland</text:span></text:p>
              <text:p text:style-name="Normal"><text:span>Communication dans un congrès</text:span></text:p>
              <text:p text:style-name="Normal"><text:a xlink:type="simple" xlink:href="https://hal.science/hal-01237913v1">hal-0123791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5374v1">Residual lifetime estimation and stochastic volatility: a case study</text:a></text:p>
              <text:p text:style-name="Normal"><text:a xlink:type="simple" xlink:href="https://hal.science/search/index/?q=*&amp;authFullName_s=Houda Ghamlouch">Houda Ghamlouch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9th International Conference on Mathematical Methods in Reliability (MMR 2015)</text:span><text:span>, Jun 2015, Tokyo, Japan</text:span></text:p>
              <text:p text:style-name="Normal"><text:span>Communication dans un congrès</text:span></text:p>
              <text:p text:style-name="Normal"><text:a xlink:type="simple" xlink:href="https://utt.hal.science/hal-02615374v1">hal-0261537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5182v1">Prognosis and diffusion process: a case study</text:a></text:p>
              <text:p text:style-name="Normal"><text:a xlink:type="simple" xlink:href="https://hal.science/search/index/?q=*&amp;authFullName_s=Houda Ghamlouch">Houda Ghamlouch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9th IFAC Symposium on Fault Detection, Supervision and Safety of Technical Processes, SAFEPROCESS 2015</text:span><text:span>, Sep 2015, Paris, France. pp.796-801,<text:s/></text:span><text:a xlink:type="simple" xlink:href="https://dx.doi.org/10.1016/j.ifacol.2015.09.624">⟨10.1016/j.ifacol.2015.09.624⟩</text:a></text:p>
              <text:p text:style-name="Normal"><text:span>Communication dans un congrès</text:span></text:p>
              <text:p text:style-name="Normal"><text:a xlink:type="simple" xlink:href="https://utt.hal.science/hal-02615182v1">hal-0261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141v1">A multivariate degradation model with dependence due to shocks</text:a></text:p>
              <text:p text:style-name="Normal"><text:a xlink:type="simple" xlink:href="https://hal.science/search/index/?q=*&amp;authFullName_s=Sophie Mercier">Sophie Mercier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Antoine Grall">Antoine Grall</text:a></text:p>
              <text:p text:style-name="Normal"><text:span>MMR 2015: Ninth International Conference on Mathematical Methods in Reliability</text:span><text:span>, 2015, Tokyo, Japan</text:span></text:p>
              <text:p text:style-name="Normal"><text:span>Communication dans un congrès</text:span></text:p>
              <text:p text:style-name="Normal"><text:a xlink:type="simple" xlink:href="https://hal.science/hal-01355141v1">hal-0135514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5371v1">Controlled systems, failure prediction and maintenance</text:a></text:p>
              <text:p text:style-name="Normal"><text:a xlink:type="simple" xlink:href="https://hal.science/search/index/?q=*&amp;authFullName_s=Yves Langeron">Yves Langeron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9th International Conference on Mathematical Methods in Reliability (MMR 2015)</text:span><text:span>, Jun 2015, Tokyo, Japan</text:span></text:p>
              <text:p text:style-name="Normal"><text:span>Communication dans un congrès</text:span></text:p>
              <text:p text:style-name="Normal"><text:a xlink:type="simple" xlink:href="https://utt.hal.science/hal-02615371v1">hal-0261537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5175v1">Residual lifetime estimation and high power electronic devices</text:a></text:p>
              <text:p text:style-name="Normal"><text:a xlink:type="simple" xlink:href="https://hal.science/search/index/?q=*&amp;authFullName_s=Thomas Santini">Thomas Santini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S. Morand">S. Morand</text:a><text:span>,</text:span><text:a xlink:type="simple" xlink:href="https://hal.science/search/index/?q=*&amp;authFullName_s=F. Miller">F. Miller</text:a><text:span>et al.</text:span></text:p>
              <text:p text:style-name="Normal"><text:span>25th European Safety and Reliability Conference, ESREL 2015</text:span><text:span>, Sep 2015, Zürich, Switzerland</text:span></text:p>
              <text:p text:style-name="Normal"><text:span>Communication dans un congrès</text:span></text:p>
              <text:p text:style-name="Normal"><text:a xlink:type="simple" xlink:href="https://utt.hal.science/hal-02615175v1">hal-0261517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25971v1">On data unavailability and file loss in coded data storage systems for the Cloud</text:a></text:p>
              <text:p text:style-name="Normal"><text:a xlink:type="simple" xlink:href="https://hal.science/search/index/?q=*&amp;authFullName_s=Christian Tanguy">Christian Tanguy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Ruby Krishnaswamy">Ruby Krishnaswamy</text:a><text:span>,</text:span><text:a xlink:type="simple" xlink:href="https://hal.science/search/index/?q=*&amp;authFullName_s=Antoine Grall">Antoine Grall</text:a></text:p>
              <text:p text:style-name="Normal"><text:span>25th European Safety and Reliability Conference, ESREL 2015</text:span><text:span>, Sep 2015, Zürich, Switzerland</text:span></text:p>
              <text:p text:style-name="Normal"><text:span>Communication dans un congrès</text:span></text:p>
              <text:p text:style-name="Normal"><text:a xlink:type="simple" xlink:href="https://utt.hal.science/hal-02625971v1">hal-0262597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56169v1">On the use of jump-diffusion process for maintenance decision-making: A first step</text:a></text:p>
              <text:p text:style-name="Normal"><text:a xlink:type="simple" xlink:href="https://hal.science/search/index/?q=*&amp;authFullName_s=Houda Ghamlouch">Houda Ghamlouch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2015 Annual Reliability and Maintainability Symposium (RAMS)</text:span><text:span>, Jan 2015, Palm Harbor, United States. pp.1-6,<text:s/></text:span><text:a xlink:type="simple" xlink:href="https://dx.doi.org/10.1109/RAMS.2015.7105099">⟨10.1109/RAMS.2015.7105099⟩</text:a></text:p>
              <text:p text:style-name="Normal"><text:span>Communication dans un congrès</text:span></text:p>
              <text:p text:style-name="Normal"><text:a xlink:type="simple" xlink:href="https://utt.hal.science/hal-02356169v1">hal-0235616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5373v1">Sensitive analysis of two replacement policies</text:a></text:p>
              <text:p text:style-name="Normal"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ristian Paroissin">Christian Paroissin</text:a></text:p>
              <text:p text:style-name="Normal"><text:span>9th International Conference on Mathematical Methods in Reliability (MMR 2015)</text:span><text:span>, Jun 2015, Tokyo, Japan</text:span></text:p>
              <text:p text:style-name="Normal"><text:span>Communication dans un congrès</text:span></text:p>
              <text:p text:style-name="Normal"><text:a xlink:type="simple" xlink:href="https://utt.hal.science/hal-02615373v1">hal-0261537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8573v1">Degradation prognosis based on a model of Gamma process mixture</text:a></text:p>
              <text:p text:style-name="Normal"><text:a xlink:type="simple" xlink:href="https://hal.science/search/index/?q=*&amp;authFullName_s=Edith Grall-Maës">Edith Grall-Maës</text:a><text:span>,</text:span><text:a xlink:type="simple" xlink:href="https://hal.science/search/index/?q=*&amp;authFullName_s=Pierre Beauseroy">Pierre Beauseroy</text:a><text:span>,</text:span><text:a xlink:type="simple" xlink:href="https://hal.science/search/index/?q=*&amp;authFullName_s=Antoine Grall">Antoine Grall</text:a></text:p>
              <text:p text:style-name="Normal"><text:span>Second European Conference of the Prognostics and Health Management Society 2014</text:span><text:span>, Jun 2014, Nantes, France</text:span></text:p>
              <text:p text:style-name="Normal"><text:span>Communication dans un congrès</text:span></text:p>
              <text:p text:style-name="Normal"><text:a xlink:type="simple" xlink:href="https://utt.hal.science/hal-02518573v1">hal-0251857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5132v1">Volatility State Division and Jump-Diffusion Process in Equity Price Modeling</text:a></text:p>
              <text:p text:style-name="Normal"><text:a xlink:type="simple" xlink:href="https://hal.science/search/index/?q=*&amp;authFullName_s=Houda Ghamlouch">Houda Ghamlouch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Bachelier Congress 2014</text:span><text:span>, 2014, Bruxelles, Belgium</text:span></text:p>
              <text:p text:style-name="Normal"><text:span>Communication dans un congrès</text:span></text:p>
              <text:p text:style-name="Normal"><text:a xlink:type="simple" xlink:href="https://utt.hal.science/hal-02615132v1">hal-0261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377v1">Calculation of failure level based on inverse first passage problem</text:a></text:p>
              <text:p text:style-name="Normal"><text:a xlink:type="simple" xlink:href="https://hal.science/search/index/?q=*&amp;authFullName_s=Yingjun Deng">Yingjun Deng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Antoine Grall">Antoine Grall</text:a></text:p>
              <text:p text:style-name="Normal"><text:span>60th Annual Reliability and Maintainability Symposium, RAMS 2014</text:span><text:span>, Jan 2014, Colorado Springs, CO, France.<text:s/></text:span><text:a xlink:type="simple" xlink:href="https://dx.doi.org/10.1109/RAMS.2014.6798459">⟨10.1109/RAMS.2014.6798459⟩</text:a></text:p>
              <text:p text:style-name="Normal"><text:span>Communication dans un congrès</text:span></text:p>
              <text:p text:style-name="Normal"><text:a xlink:type="simple" xlink:href="https://hal.science/hal-04366377v1">hal-0436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780v1">Multivariate Degradation Model with dependence due to Shocks</text:a></text:p>
              <text:p text:style-name="Normal"><text:a xlink:type="simple" xlink:href="https://hal.science/search/index/?q=*&amp;authFullName_s=Sophie Mercier">Sophie Mercier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Antoine Grall">Antoine Grall</text:a></text:p>
              <text:p text:style-name="Normal"><text:span>ALT 2014 (5th International Conference on Accelerated Life Testing and Degradation Models)</text:span><text:span>, Jun 2014, Pau, France. 12 p</text:span></text:p>
              <text:p text:style-name="Normal"><text:span>Communication dans un congrès</text:span></text:p>
              <text:p text:style-name="Normal"><text:a xlink:type="simple" xlink:href="https://hal.science/hal-01059780v1">hal-010597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82302v1">Models for heritable skin diseases: correlation of morphological and molecular data</text:a></text:p>
              <text:p text:style-name="Normal"><text:a xlink:type="simple" xlink:href="https://hal.science/search/index/?q=*&amp;authFullName_s=I. Hausser">I. Hausser</text:a><text:span>,</text:span><text:a xlink:type="simple" xlink:href="https://hal.science/search/index/?q=*&amp;authFullName_s=K. Aufenvenne">K. Aufenvenne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A. Nystroem">A. Nystroem</text:a><text:span>,</text:span><text:a xlink:type="simple" xlink:href="https://hal.science/search/index/?q=*&amp;authFullName_s=P. Krieg">P. Krieg</text:a><text:span>et al.</text:span></text:p>
              <text:p text:style-name="Normal"><text:span>Sixth Joint Meeting of the Society for Cutaneous Ultrastructure Research and the Society for Skin Structure Research</text:span><text:span>, May 2013, Salzburg, Austria. pp.1172-1175,<text:s/></text:span><text:a xlink:type="simple" xlink:href="https://dx.doi.org/10.1038/jid.2013.538">⟨10.1038/jid.2013.538⟩</text:a></text:p>
              <text:p text:style-name="Normal"><text:span>Communication dans un congrès</text:span></text:p>
              <text:p text:style-name="Normal"><text:a xlink:type="simple" xlink:href="https://univ-rennes.hal.science/hal-00982302v1">hal-0098230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86035v1">Feedback Control System with Stochastically Deteriorating Actuator:</text:a></text:p>
              <text:p text:style-name="Normal"><text:a xlink:type="simple" xlink:href="https://hal.science/search/index/?q=*&amp;authFullName_s=Danh Ngoc Nguyen">Danh Ngoc Nguyen</text:a><text:span>,</text:span><text:a xlink:type="simple" xlink:href="https://hal.science/search/index/?q=*&amp;authFullName_s=Laurence Dieulle">Laurence Dieulle</text:a><text:span>,</text:span><text:a xlink:type="simple" xlink:href="https://hal.science/search/index/?q=*&amp;authFullName_s=Antoine Grall">Antoine Grall</text:a></text:p>
              <text:p text:style-name="Normal"><text:span>19th IFAC World Congress</text:span><text:span>, Aug 2014, Cape Town, South Africa. pp.3244-3249,<text:s/></text:span><text:a xlink:type="simple" xlink:href="https://dx.doi.org/10.3182/20140824-6-ZA-1003.01619">⟨10.3182/20140824-6-ZA-1003.01619⟩</text:a></text:p>
              <text:p text:style-name="Normal"><text:span>Communication dans un congrès</text:span></text:p>
              <text:p text:style-name="Normal"><text:a xlink:type="simple" xlink:href="https://utt.hal.science/hal-02586035v1">hal-0258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83v1">A joint predictive maintenance and spare parts provisioning policy for multi-component systems using RUL prediction and importance measure</text:a></text:p>
              <text:p text:style-name="Normal"><text:a xlink:type="simple" xlink:href="https://hal.science/search/index/?q=*&amp;authFullName_s=Kim-Anh Nguyen">Kim-Anh Nguyen</text:a><text:span>,</text:span><text:a xlink:type="simple" xlink:href="https://hal.science/search/index/?q=*&amp;authFullName_s=Phuc Do Van">Phuc Do Van</text:a><text:span>,</text:span><text:a xlink:type="simple" xlink:href="https://hal.science/search/index/?q=*&amp;authFullName_s=Antoine Grall">Antoine Grall</text:a></text:p>
              <text:p text:style-name="Normal"><text:span>2nd European Conference of the Prognostics and Health Management Society, PHME 2014</text:span><text:span>, Jul 2014, Nantes, France. pp.CDROM</text:span></text:p>
              <text:p text:style-name="Normal"><text:span>Communication dans un congrès</text:span></text:p>
              <text:p text:style-name="Normal"><text:a xlink:type="simple" xlink:href="https://hal.science/hal-00999883v1">hal-0099988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5133v1">Volatility State Division and Jump-Diffusion Process in Equity Price Modeling</text:a></text:p>
              <text:p text:style-name="Normal"><text:a xlink:type="simple" xlink:href="https://hal.science/search/index/?q=*&amp;authFullName_s=Houda Ghamlouch">Houda Ghamlouch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Accelerated Lifetime Testing (ALT) 2014</text:span><text:span>, 2014, Pau, France</text:span></text:p>
              <text:p text:style-name="Normal"><text:span>Communication dans un congrès</text:span></text:p>
              <text:p text:style-name="Normal"><text:a xlink:type="simple" xlink:href="https://utt.hal.science/hal-02615133v1">hal-0261513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8571v1">Modeling of a Degradation Path Set with a Gamma Process Mixture - Application to a Maintenance Decision Rule</text:a></text:p>
              <text:p text:style-name="Normal"><text:a xlink:type="simple" xlink:href="https://hal.science/search/index/?q=*&amp;authFullName_s=Edith Grall-Maës">Edith Grall-Maës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Pierre Beauseroy">Pierre Beauseroy</text:a></text:p>
              <text:p text:style-name="Normal"><text:span>ESREL 2014</text:span><text:span>, Sep 2014, Wroclaw, Poland</text:span></text:p>
              <text:p text:style-name="Normal"><text:span>Communication dans un congrès</text:span></text:p>
              <text:p text:style-name="Normal"><text:a xlink:type="simple" xlink:href="https://utt.hal.science/hal-02518571v1">hal-0251857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5131v1">Volatility State Division and Jump-Diffusion Process for prognosis: Case of Equity Price Modeling</text:a></text:p>
              <text:p text:style-name="Normal"><text:a xlink:type="simple" xlink:href="https://hal.science/search/index/?q=*&amp;authFullName_s=Houda Ghamlouch">Houda Ghamlouch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European Safety and Reliability Conference (ESREL) 2014</text:span><text:span>, Sep 2014, Wroclaw, Poland</text:span></text:p>
              <text:p text:style-name="Normal"><text:span>Communication dans un congrès</text:span></text:p>
              <text:p text:style-name="Normal"><text:a xlink:type="simple" xlink:href="https://utt.hal.science/hal-02615131v1">hal-0261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644v1">Predictive grouping maintenance strategy for complex structure systems using importance measure</text:a></text:p>
              <text:p text:style-name="Normal"><text:a xlink:type="simple" xlink:href="https://hal.science/search/index/?q=*&amp;authFullName_s=Kim-Anh Nguyen">Kim-Anh Nguyen</text:a><text:span>,</text:span><text:a xlink:type="simple" xlink:href="https://hal.science/search/index/?q=*&amp;authFullName_s=Phuc Do Van">Phuc Do Van</text:a><text:span>,</text:span><text:a xlink:type="simple" xlink:href="https://hal.science/search/index/?q=*&amp;authFullName_s=Antoine Grall">Antoine Grall</text:a></text:p>
              <text:p text:style-name="Normal"><text:span>International Conference on Quality, Reliability, Risk, Maintenance, and Safety Engineering, QR2MSE 2013</text:span><text:span>, Jul 2013, Sichuan, China. IEEE Xplore,<text:s/></text:span><text:a xlink:type="simple" xlink:href="https://dx.doi.org/10.1109/QR2MSE.2013.6625650">⟨10.1109/QR2MSE.2013.6625650⟩</text:a></text:p>
              <text:p text:style-name="Normal"><text:span>Communication dans un congrès</text:span></text:p>
              <text:p text:style-name="Normal"><text:a xlink:type="simple" xlink:href="https://hal.science/hal-00834644v1">hal-0083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643v1">A predictive maintenance strategy for multi-component systems using importance measure</text:a></text:p>
              <text:p text:style-name="Normal"><text:a xlink:type="simple" xlink:href="https://hal.science/search/index/?q=*&amp;authFullName_s=Kim-Anh Nguyen">Kim-Anh Nguyen</text:a><text:span>,</text:span><text:a xlink:type="simple" xlink:href="https://hal.science/search/index/?q=*&amp;authFullName_s=Phuc Do Van">Phuc Do Van</text:a><text:span>,</text:span><text:a xlink:type="simple" xlink:href="https://hal.science/search/index/?q=*&amp;authFullName_s=Antoine Grall">Antoine Grall</text:a></text:p>
              <text:p text:style-name="Normal"><text:span>Annual Conference of the European Safety and Reliability Conference, ESREL 2013</text:span><text:span>, Sep 2013, Amsterdam, Netherlands. pp.CDROM</text:span></text:p>
              <text:p text:style-name="Normal"><text:span>Communication dans un congrès</text:span></text:p>
              <text:p text:style-name="Normal"><text:a xlink:type="simple" xlink:href="https://hal.science/hal-00834643v1">hal-0083464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86081v1">A deterioration model for feedback control systems with random environment</text:a></text:p>
              <text:p text:style-name="Normal"><text:a xlink:type="simple" xlink:href="https://hal.science/search/index/?q=*&amp;authFullName_s=Danh Ngoc Nguyen">Danh Ngoc Nguyen</text:a><text:span>,</text:span><text:a xlink:type="simple" xlink:href="https://hal.science/search/index/?q=*&amp;authFullName_s=Laurence Dieulle">Laurence Dieulle</text:a><text:span>,</text:span><text:a xlink:type="simple" xlink:href="https://hal.science/search/index/?q=*&amp;authFullName_s=Antoine Grall">Antoine Grall</text:a></text:p>
              <text:p text:style-name="Normal"><text:span>ESREL 2013</text:span><text:span>, Sep 2013, Amsterdam, Netherlands</text:span></text:p>
              <text:p text:style-name="Normal"><text:span>Communication dans un congrès</text:span></text:p>
              <text:p text:style-name="Normal"><text:a xlink:type="simple" xlink:href="https://utt.hal.science/hal-02586081v1">hal-0258608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6729v1">The influence of initial uncertainties in stochastic degradation modeling</text:a></text:p>
              <text:p text:style-name="Normal"><text:a xlink:type="simple" xlink:href="https://hal.science/search/index/?q=*&amp;authFullName_s=Yingjun Deng">Yingjun Deng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Antoine Grall">Antoine Grall</text:a></text:p>
              <text:p text:style-name="Normal"><text:span>European Safety and Reliability Conference, ESREL 2013, The Netherlands, 29 sept.- 2 oct.</text:span><text:span>, Sep 2013, Amsterdam, Netherlands. pp.1403-1409,<text:s/></text:span><text:a xlink:type="simple" xlink:href="https://dx.doi.org/10.1201/b15938-212">⟨10.1201/b15938-212⟩</text:a></text:p>
              <text:p text:style-name="Normal"><text:span>Communication dans un congrès</text:span></text:p>
              <text:p text:style-name="Normal"><text:a xlink:type="simple" xlink:href="https://utt.hal.science/hal-02516729v1">hal-0251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202v1">Bayesian optimization of condition-based maintenance under uncertainty</text:a></text:p>
              <text:p text:style-name="Normal"><text:a xlink:type="simple" xlink:href="https://hal.science/search/index/?q=*&amp;authFullName_s=Mitra Fouladirad">Mitra Fouladirad</text:a><text:span>,</text:span><text:a xlink:type="simple" xlink:href="https://hal.science/search/index/?q=*&amp;authFullName_s=Christian Paroissin">Christian Paroissin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Antoine Grall">Antoine Grall</text:a></text:p>
              <text:p text:style-name="Normal"><text:span>Mathematical Methods in Reliability 2013</text:span><text:span>, 2013, Cape Town, South Africa</text:span></text:p>
              <text:p text:style-name="Normal"><text:span>Communication dans un congrès</text:span></text:p>
              <text:p text:style-name="Normal"><text:a xlink:type="simple" xlink:href="https://hal.science/hal-02304202v1">hal-0230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424v1">Towards a reliable condition index for condition-based maintenance decision-making</text:a></text:p>
              <text:p text:style-name="Normal"><text:a xlink:type="simple" xlink:href="https://hal.science/search/index/?q=*&amp;authFullName_s=Khac Tuan Huynh">Khac Tuan Huynh</text:a><text:span>,</text:span><text:a xlink:type="simple" xlink:href="https://hal.science/search/index/?q=*&amp;authFullName_s=Son Tung Mai">Son Tung Mai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/text:p>
              <text:p text:style-name="Normal"><text:span>SysTol 2013 - 2nd International Conference on Control and Fault-Tolerant Systems</text:span><text:span>, Oct 2013, Nice, France. pp.826-831,<text:s/></text:span><text:a xlink:type="simple" xlink:href="https://dx.doi.org/10.1109/SysTol.2013.6693923">⟨10.1109/SysTol.2013.6693923⟩</text:a></text:p>
              <text:p text:style-name="Normal"><text:span>Communication dans un congrès</text:span></text:p>
              <text:p text:style-name="Normal"><text:a xlink:type="simple" xlink:href="https://hal.science/hal-00872424v1">hal-0087242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26006v1">Actuator health prognosis for designing LQR control in feedback systems</text:a></text:p>
              <text:p text:style-name="Normal"><text:a xlink:type="simple" xlink:href="https://hal.science/search/index/?q=*&amp;authFullName_s=Yves Langeron">Yves Langeron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Anne Barros">Anne Barros</text:a></text:p>
              <text:p text:style-name="Normal"><text:span>2013 Prognostics and System Health Management Conference PHM-2013 8-11 September</text:span><text:span>, Sep 2013, Milan, Italy. pp.979-984,<text:s/></text:span><text:a xlink:type="simple" xlink:href="https://dx.doi.org/10.3303/CET1333164">⟨10.3303/CET1333164⟩</text:a></text:p>
              <text:p text:style-name="Normal"><text:span>Communication dans un congrès</text:span></text:p>
              <text:p text:style-name="Normal"><text:a xlink:type="simple" xlink:href="https://utt.hal.science/hal-02626006v1">hal-0262600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19168v1">Imperfect condition-based maintenance assessment on a finite time span</text:a></text:p>
              <text:p text:style-name="Normal"><text:a xlink:type="simple" xlink:href="https://hal.science/search/index/?q=*&amp;authFullName_s=Amelie Ponchet">Amelie Ponchet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2012 International Conference on Quality, Reliability, Risk, Maintenance, and Safety Engineering (QR2MSE)</text:span><text:span>, Jun 2012, Chengdu, China. pp.390-395,<text:s/></text:span><text:a xlink:type="simple" xlink:href="https://dx.doi.org/10.1109/ICQR2MSE.2012.6246260">⟨10.1109/ICQR2MSE.2012.6246260⟩</text:a></text:p>
              <text:p text:style-name="Normal"><text:span>Communication dans un congrès</text:span></text:p>
              <text:p text:style-name="Normal"><text:a xlink:type="simple" xlink:href="https://utt.hal.science/hal-02319168v1">hal-0231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761v1">Case study for condition-based maintenance combined with on-line monitoring</text:a></text:p>
              <text:p text:style-name="Normal"><text:a xlink:type="simple" xlink:href="https://hal.science/search/index/?q=*&amp;authFullName_s=Estelle Deloux">Estelle Deloux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Keomany Bouvard">Keomany Bouvard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/text:p>
              <text:p text:style-name="Normal"><text:span>ESREL 2012 - PSAM 2012 - the Annual European Safety and Reliability Conference and 11th International Probabilistic Safety Assessment and Management Conference</text:span><text:span>, Jun 2012, Helsinki, Finland. pp.135-142</text:span></text:p>
              <text:p text:style-name="Normal"><text:span>Communication dans un congrès</text:span></text:p>
              <text:p text:style-name="Normal"><text:a xlink:type="simple" xlink:href="https://hal.science/hal-00776761v1">hal-0077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059v1">On the use of time-limited and monitoring information for maintenance decision support</text:a></text:p>
              <text:p text:style-name="Normal"><text:a xlink:type="simple" xlink:href="https://hal.science/search/index/?q=*&amp;authFullName_s=Elias Khoury">Elias Khoury</text:a><text:span>,</text:span><text:a xlink:type="simple" xlink:href="https://hal.science/search/index/?q=*&amp;authFullName_s=Estelle Deloux">Estelle Deloux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/text:p>
              <text:p text:style-name="Normal"><text:span>SAFEPROCESS 2012 - 8th IFAC Symposium on Fault Detection, Supervision and Safety for Technical Processes</text:span><text:span>, Aug 2012, Mexico City, Mexico. pp.480-485,<text:s/></text:span><text:a xlink:type="simple" xlink:href="https://dx.doi.org/10.3182/20120829-3-MX-2028.00189">⟨10.3182/20120829-3-MX-2028.00189⟩</text:a></text:p>
              <text:p text:style-name="Normal"><text:span>Communication dans un congrès</text:span></text:p>
              <text:p text:style-name="Normal"><text:a xlink:type="simple" xlink:href="https://hal.science/hal-00765059v1">hal-0076505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5188v1">Sensitivity analysis of the optimality of some maintenance policy for gamma degradation processes</text:a></text:p>
              <text:p text:style-name="Normal"><text:a xlink:type="simple" xlink:href="https://hal.science/search/index/?q=*&amp;authFullName_s=Christian Paroissin">Christian Paroissin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ERSREL-PSAM</text:span><text:span>, Jun 2012, Helsinki, Finland</text:span></text:p>
              <text:p text:style-name="Normal"><text:span>Communication dans un congrès</text:span></text:p>
              <text:p text:style-name="Normal"><text:a xlink:type="simple" xlink:href="https://utt.hal.science/hal-02615188v1">hal-0261518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56193v1">On-line change detection and condition-based maintenance for a gradually deteriorating system (ICCAS 2012)</text:a></text:p>
              <text:p text:style-name="Normal"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2012 12th International Conference on Control, Automation and Systems</text:span><text:span>, Oct 2012, JeJu Island, South Korea</text:span></text:p>
              <text:p text:style-name="Normal"><text:span>Communication dans un congrès</text:span></text:p>
              <text:p text:style-name="Normal"><text:a xlink:type="simple" xlink:href="https://utt.hal.science/hal-02356193v1">hal-0235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776v1">Residual useful lifetime prognosis and design of control systems</text:a></text:p>
              <text:p text:style-name="Normal"><text:a xlink:type="simple" xlink:href="https://hal.science/search/index/?q=*&amp;authFullName_s=Yves Langeron">Yves Langeron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Christophe Bérenguer">Christophe Bérenguer</text:a></text:p>
              <text:p text:style-name="Normal"><text:span>ESREL 2012 - PSAM 2012 - the Annual European Safety and Reliability Conference and 11th International Probabilistic Safety Assessment and Management Conference</text:span><text:span>, Jun 2012, Helsinki, Finland. pp.411-421</text:span></text:p>
              <text:p text:style-name="Normal"><text:span>Communication dans un congrès</text:span></text:p>
              <text:p text:style-name="Normal"><text:a xlink:type="simple" xlink:href="https://hal.science/hal-00776776v1">hal-0077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916v1">Remaining lifetime assessment of a deteriorating system operating under permanent effect of fluctuant environment</text:a></text:p>
              <text:p text:style-name="Normal"><text:a xlink:type="simple" xlink:href="https://hal.science/search/index/?q=*&amp;authFullName_s=Elias Khoury">Elias Khoury</text:a><text:span>,</text:span><text:a xlink:type="simple" xlink:href="https://hal.science/search/index/?q=*&amp;authFullName_s=Estelle Deloux">Estelle Deloux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/text:p>
              <text:p text:style-name="Normal"><text:span>IEEM 2012 - IEEE International Conference on Industrial Engineering and Engineering Management</text:span><text:span>, Dec 2012, Hong Kong, China. pp.777-781</text:span></text:p>
              <text:p text:style-name="Normal"><text:span>Communication dans un congrès</text:span></text:p>
              <text:p text:style-name="Normal"><text:a xlink:type="simple" xlink:href="https://hal.science/hal-00765916v1">hal-0076591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64828v1">Actuator lifetime management in industrial automation</text:a></text:p>
              <text:p text:style-name="Normal"><text:a xlink:type="simple" xlink:href="https://hal.science/search/index/?q=*&amp;authFullName_s=Yves Langeron">Yves Langeron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Anne Barros">Anne Barros</text:a></text:p>
              <text:p text:style-name="Normal"><text:span>Safeprocess 2012</text:span><text:span>, Aug 2012, Mexico, Mexico</text:span></text:p>
              <text:p text:style-name="Normal"><text:span>Communication dans un congrès</text:span></text:p>
              <text:p text:style-name="Normal"><text:a xlink:type="simple" xlink:href="https://utt.hal.science/hal-02464828v1">hal-0246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757v1">Tailored maintenance optimization within Maintenance on Demand project</text:a></text:p>
              <text:p text:style-name="Normal"><text:a xlink:type="simple" xlink:href="https://hal.science/search/index/?q=*&amp;authFullName_s=Romain Lesobre">Romain Lesobre</text:a><text:span>,</text:span><text:a xlink:type="simple" xlink:href="https://hal.science/search/index/?q=*&amp;authFullName_s=Keomany Bouvard">Keomany Bouvard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/text:p>
              <text:p text:style-name="Normal"><text:span>ESREL 2012 - PSAM 2012 - the Annual European Safety and Reliability Conference and 11th International Probabilistic Safety Assessment and Management Conference</text:span><text:span>, Jun 2012, Helsinki, Finland. pp.491-499</text:span></text:p>
              <text:p text:style-name="Normal"><text:span>Communication dans un congrès</text:span></text:p>
              <text:p text:style-name="Normal"><text:a xlink:type="simple" xlink:href="https://hal.science/hal-00776757v1">hal-0077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373v1">Sensitive analysis of the optimal parameter of block-replacement policy for a gamma degradation process</text:a></text:p>
              <text:p text:style-name="Normal"><text:a xlink:type="simple" xlink:href="https://hal.science/search/index/?q=*&amp;authFullName_s=Christian Paroissin">Christian Paroissin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Risk, Reliability and Societal Safety, Proceedings of the European Safety and Reliability Conference 2012 (ESREL 2012)</text:span><text:span>, Jun 2012, Helsinki, Finland</text:span></text:p>
              <text:p text:style-name="Normal"><text:span>Communication dans un congrès</text:span></text:p>
              <text:p text:style-name="Normal"><text:a xlink:type="simple" xlink:href="https://hal.science/hal-00868373v1">hal-0086837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5205v1">Computation of the Remaining Useful Life of a system using online information : a methodology for prognosis</text:a></text:p>
              <text:p text:style-name="Normal"><text:a xlink:type="simple" xlink:href="https://hal.science/search/index/?q=*&amp;authFullName_s=Ariane Lorton">Ariane Lorton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The Seventh International Conference on Mathematical Methods in Reliability (MMR2011) - Theory, Methods, and Applications</text:span><text:span>, Jun 2011, Beijing, China</text:span></text:p>
              <text:p text:style-name="Normal"><text:span>Communication dans un congrès</text:span></text:p>
              <text:p text:style-name="Normal"><text:a xlink:type="simple" xlink:href="https://utt.hal.science/hal-02615205v1">hal-0261520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5193v1">Semi-parametric estimation and conditionbased maintenance</text:a></text:p>
              <text:p text:style-name="Normal"><text:a xlink:type="simple" xlink:href="https://hal.science/search/index/?q=*&amp;authFullName_s=Mitra Fouladirad">Mitra Fouladirad</text:a><text:span>,</text:span><text:a xlink:type="simple" xlink:href="https://hal.science/search/index/?q=*&amp;authFullName_s=Christian Paroissin">Christian Paroissin</text:a><text:span>,</text:span><text:a xlink:type="simple" xlink:href="https://hal.science/search/index/?q=*&amp;authFullName_s=Antoine Grall">Antoine Grall</text:a></text:p>
              <text:p text:style-name="Normal"><text:span>Advances in Safety, Reliability and Risk Management - ESREL 2011</text:span><text:span>, Sep 2011, Troyes, France</text:span></text:p>
              <text:p text:style-name="Normal"><text:span>Communication dans un congrès</text:span></text:p>
              <text:p text:style-name="Normal"><text:a xlink:type="simple" xlink:href="https://utt.hal.science/hal-02615193v1">hal-0261519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19165v1">Impact of information on the quality of a prognosis indicator</text:a></text:p>
              <text:p text:style-name="Normal"><text:a xlink:type="simple" xlink:href="https://hal.science/search/index/?q=*&amp;authFullName_s=Ariane Lorton">Ariane Lorton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Integrity (RAMS)</text:span><text:span>, Jan 2011, Lake Buena Vista, United States. pp.1-6,<text:s/></text:span><text:a xlink:type="simple" xlink:href="https://dx.doi.org/10.1109/RAMS.2011.5754510">⟨10.1109/RAMS.2011.5754510⟩</text:a></text:p>
              <text:p text:style-name="Normal"><text:span>Communication dans un congrès</text:span></text:p>
              <text:p text:style-name="Normal"><text:a xlink:type="simple" xlink:href="https://utt.hal.science/hal-02319165v1">hal-0231916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052624v1">An adaptive sequential maintenance decision for a deteriorating system with covariates and maintenance constraints</text:a></text:p>
              <text:p text:style-name="Normal"><text:a xlink:type="simple" xlink:href="https://hal.science/search/index/?q=*&amp;authFullName_s=Elias Khoury">Elias Khoury</text:a><text:span>,</text:span><text:a xlink:type="simple" xlink:href="https://hal.science/search/index/?q=*&amp;authFullName_s=Estelle Deloux">Estelle Deloux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/text:p>
              <text:p text:style-name="Normal"><text:span>20th European Safety and Reliability (ESREL 2011)</text:span><text:span>, 2011, Troyes, France</text:span></text:p>
              <text:p text:style-name="Normal"><text:span>Communication dans un congrès</text:span></text:p>
              <text:p text:style-name="Normal"><text:a xlink:type="simple" xlink:href="https://utt.hal.science/hal-03052624v1">hal-0305262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32252v1">Modeling the gain due to maintenance over transformer lifespan</text:a></text:p>
              <text:p text:style-name="Normal"><text:a xlink:type="simple" xlink:href="https://hal.science/search/index/?q=*&amp;authFullName_s=Yacine Guessoum">Yacine Guessoum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Jean Aupied">Jean Aupied</text:a></text:p>
              <text:p text:style-name="Normal"><text:span>Integrity (RAMS)</text:span><text:span>, Jan 2011, Lake Buena Vista, United States. pp.1-6,<text:s/></text:span><text:a xlink:type="simple" xlink:href="https://dx.doi.org/10.1109/RAMS.2011.5754511">⟨10.1109/RAMS.2011.5754511⟩</text:a></text:p>
              <text:p text:style-name="Normal"><text:span>Communication dans un congrès</text:span></text:p>
              <text:p text:style-name="Normal"><text:a xlink:type="simple" xlink:href="https://utt.hal.science/hal-02332252v1">hal-0233225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5194v1">Probabilistic Prognosis of a system : application to a pneumatic valve</text:a></text:p>
              <text:p text:style-name="Normal"><text:a xlink:type="simple" xlink:href="https://hal.science/search/index/?q=*&amp;authFullName_s=Ariane Lorton">Ariane Lorton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Advances in Safety, Reliability and Risk Management - ESREL 2011</text:span><text:span>, Sep 2011, Troyes, France</text:span></text:p>
              <text:p text:style-name="Normal"><text:span>Communication dans un congrès</text:span></text:p>
              <text:p text:style-name="Normal"><text:a xlink:type="simple" xlink:href="https://utt.hal.science/hal-02615194v1">hal-0261519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73803v1">A dynamic maintenance policy based on RUL bayesian updating for components with exponential degradation pattern</text:a></text:p>
              <text:p text:style-name="Normal"><text:a xlink:type="simple" xlink:href="https://hal.science/search/index/?q=*&amp;authFullName_s=Elias Khoury">Elias Khoury</text:a><text:span>,</text:span><text:a xlink:type="simple" xlink:href="https://hal.science/search/index/?q=*&amp;authFullName_s=Estelle Deloux">Estelle Deloux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/text:p>
              <text:p text:style-name="Normal"><text:span>7th IMA International Conference on the Modelling in Industrial Maintenance and Reliability</text:span><text:span>, Apr 2011, Cambridge, United Kingdom</text:span></text:p>
              <text:p text:style-name="Normal"><text:span>Communication dans un congrès</text:span></text:p>
              <text:p text:style-name="Normal"><text:a xlink:type="simple" xlink:href="https://utt.hal.science/hal-02573803v1">hal-0257380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73796v1">Adaptive residual-based maintenance policy for a deteriorating system in dynamic environment</text:a></text:p>
              <text:p text:style-name="Normal"><text:a xlink:type="simple" xlink:href="https://hal.science/search/index/?q=*&amp;authFullName_s=Elias Khoury">Elias Khoury</text:a><text:span>,</text:span><text:a xlink:type="simple" xlink:href="https://hal.science/search/index/?q=*&amp;authFullName_s=Estelle Deloux">Estelle Deloux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/text:p>
              <text:p text:style-name="Normal"><text:span>20th European Safety and Reliability (ESREL 2011)</text:span><text:span>, Sep 2011, Troyes, France. pp.2263-2270,<text:s/></text:span><text:a xlink:type="simple" xlink:href="https://dx.doi.org/10.1201/b11433-320">⟨10.1201/b11433-320⟩</text:a></text:p>
              <text:p text:style-name="Normal"><text:span>Communication dans un congrès</text:span></text:p>
              <text:p text:style-name="Normal"><text:a xlink:type="simple" xlink:href="https://utt.hal.science/hal-02573796v1">hal-02573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8115v1">Semi-parametric abrupt change detection and condition-based rmaintenance</text:a></text:p>
              <text:p text:style-name="Normal"><text:a xlink:type="simple" xlink:href="https://hal.science/search/index/?q=*&amp;authFullName_s=Mitra Fouladirad">Mitra Fouladirad</text:a><text:span>,</text:span><text:a xlink:type="simple" xlink:href="https://hal.science/search/index/?q=*&amp;authFullName_s=Christian Paroissin">Christian Paroissin</text:a><text:span>,</text:span><text:a xlink:type="simple" xlink:href="https://hal.science/search/index/?q=*&amp;authFullName_s=Antoine Grall">Antoine Grall</text:a></text:p>
              <text:p text:style-name="Normal"><text:span>ESREL 2011</text:span><text:span>, 2011, Troyes, France</text:span></text:p>
              <text:p text:style-name="Normal"><text:span>Communication dans un congrès</text:span></text:p>
              <text:p text:style-name="Normal"><text:a xlink:type="simple" xlink:href="https://inria.hal.science/hal-00868115v1">hal-0086811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03378v1">Assessment of maintenance policies for a multi-deterioration rates system</text:a></text:p>
              <text:p text:style-name="Normal"><text:a xlink:type="simple" xlink:href="https://hal.science/search/index/?q=*&amp;authFullName_s=Amelie Ponchet">Amelie Ponchet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2010 Annual Reliability and Maintainability Symposium (RAMS)</text:span><text:span>, Jan 2010, San Jose, United States. pp.1-6,<text:s/></text:span><text:a xlink:type="simple" xlink:href="https://dx.doi.org/10.1109/RAMS.2010.5447964">⟨10.1109/RAMS.2010.5447964⟩</text:a></text:p>
              <text:p text:style-name="Normal"><text:span>Communication dans un congrès</text:span></text:p>
              <text:p text:style-name="Normal"><text:a xlink:type="simple" xlink:href="https://utt.hal.science/hal-02303378v1">hal-0230337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5258v1">Assessment of an imperfect maintenance policy on a finite time span</text:a></text:p>
              <text:p text:style-name="Normal"><text:a xlink:type="simple" xlink:href="https://hal.science/search/index/?q=*&amp;authFullName_s=Amélie Ponchet-Durupt">Amélie Ponchet-Durupt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38th ESReDA Seminar &amp; 3rd joint ESReDA/ESRA seminar on Advanced Maintenance Modelling</text:span><text:span>, May 2010, Pecs, Hungary</text:span></text:p>
              <text:p text:style-name="Normal"><text:span>Communication dans un congrès</text:span></text:p>
              <text:p text:style-name="Normal"><text:a xlink:type="simple" xlink:href="https://utt.hal.science/hal-02615258v1">hal-0261525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5381v1">On-line change detection and condition-based maintenance for a non-homogenous gamma process</text:a></text:p>
              <text:p text:style-name="Normal"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International Workshop on Applied Probability-IWAP 2010</text:span><text:span>, Jul 2010, Madrid, Spain</text:span></text:p>
              <text:p text:style-name="Normal"><text:span>Communication dans un congrès</text:span></text:p>
              <text:p text:style-name="Normal"><text:a xlink:type="simple" xlink:href="https://utt.hal.science/hal-02615381v1">hal-0261538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8616v1">Extend learning monitored domain defined in operating condition space using one-class svm - application to civil turbofan start capability monitoring</text:a></text:p>
              <text:p text:style-name="Normal"><text:a xlink:type="simple" xlink:href="https://hal.science/search/index/?q=*&amp;authFullName_s=Edith Grall-Maës">Edith Grall-Maës</text:a><text:span>,</text:span><text:a xlink:type="simple" xlink:href="https://hal.science/search/index/?q=*&amp;authFullName_s=Pierre Beauseroy">Pierre Beauseroy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Alexandre Ausloos">Alexandre Ausloos</text:a><text:span>,</text:span><text:a xlink:type="simple" xlink:href="https://hal.science/search/index/?q=*&amp;authFullName_s=Jean-Remi Massé">Jean-Remi Massé</text:a></text:p>
              <text:p text:style-name="Normal"><text:span>European Safety and Reliability Conference - ESREL 2010</text:span><text:span>, Sep 2010, Rhodes, Greece</text:span></text:p>
              <text:p text:style-name="Normal"><text:span>Communication dans un congrès</text:span></text:p>
              <text:p text:style-name="Normal"><text:a xlink:type="simple" xlink:href="https://utt.hal.science/hal-02518616v1">hal-0251861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5366v1">Pronostic d'un système complexe : Impact de l'information disponible</text:a></text:p>
              <text:p text:style-name="Normal"><text:a xlink:type="simple" xlink:href="https://hal.science/search/index/?q=*&amp;authFullName_s=Khac Tuan Huynh">Khac Tuan Huynh</text:a><text:span>,</text:span><text:a xlink:type="simple" xlink:href="https://hal.science/search/index/?q=*&amp;authFullName_s=Ariane Lorton">Ariane Lorton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17ème Congrès de Maîtrise des Risques et de Sûreté de Fonctionnement (Lambda-Mu 17)</text:span><text:span>, Oct 2010, La Rochelle, France</text:span></text:p>
              <text:p text:style-name="Normal"><text:span>Communication dans un congrès</text:span></text:p>
              <text:p text:style-name="Normal"><text:a xlink:type="simple" xlink:href="https://utt.hal.science/hal-02615366v1">hal-0261536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28336v1">Application of a Reliability Centered Maintenance model to assess the performances of complex maintenance strategies in nuclear power plants</text:a></text:p>
              <text:p text:style-name="Normal"><text:a xlink:type="simple" xlink:href="https://hal.science/search/index/?q=*&amp;authFullName_s=Valérie Zille">Valérie Zille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Antoine Despujols">Antoine Despujols</text:a></text:p>
              <text:p text:style-name="Normal"><text:span>European Safety and Reliability Conference - ESREL 2010</text:span><text:span>, Sep 2010, Rhodes, Greece</text:span></text:p>
              <text:p text:style-name="Normal"><text:span>Communication dans un congrès</text:span></text:p>
              <text:p text:style-name="Normal"><text:a xlink:type="simple" xlink:href="https://utt.hal.science/hal-02628336v1">hal-0262833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5256v1">Condition-based maintenance and monitoring for stochastic gradually deteriorating systems</text:a></text:p>
              <text:p text:style-name="Normal"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International Symposium on Life Cycle Civil engineering 2010</text:span><text:span>, Oct 2010, Tapei, Taiwan</text:span></text:p>
              <text:p text:style-name="Normal"><text:span>Communication dans un congrès</text:span></text:p>
              <text:p text:style-name="Normal"><text:a xlink:type="simple" xlink:href="https://utt.hal.science/hal-02615256v1">hal-0261525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5212v1">Condition-based maintenance and non homogenous gamma process</text:a></text:p>
              <text:p text:style-name="Normal"><text:a xlink:type="simple" xlink:href="https://hal.science/search/index/?q=*&amp;authFullName_s=Mitra Fouladirad">Mitra Fouladirad</text:a><text:span>,</text:span><text:a xlink:type="simple" xlink:href="https://hal.science/search/index/?q=*&amp;authFullName_s=Christian Paroissin">Christian Paroissin</text:a><text:span>,</text:span><text:a xlink:type="simple" xlink:href="https://hal.science/search/index/?q=*&amp;authFullName_s=Antoine Grall">Antoine Grall</text:a></text:p>
              <text:p text:style-name="Normal"><text:span>European Safety and Reliability Conference - ESREL 2010</text:span><text:span>, Sep 2010, Rhodes, Greece</text:span></text:p>
              <text:p text:style-name="Normal"><text:span>Communication dans un congrès</text:span></text:p>
              <text:p text:style-name="Normal"><text:a xlink:type="simple" xlink:href="https://utt.hal.science/hal-02615212v1">hal-0261521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64845v1">Scheduling resource constraint component activity in network-based safety-related system</text:a></text:p>
              <text:p text:style-name="Normal"><text:a xlink:type="simple" xlink:href="https://hal.science/search/index/?q=*&amp;authFullName_s=Yves Langeron">Yves Langeron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/text:p>
              <text:p text:style-name="Normal"><text:span>European Safety and Reliability Conference - ESREL 2010</text:span><text:span>, Sep 2010, Rhodes, Greece</text:span></text:p>
              <text:p text:style-name="Normal"><text:span>Communication dans un congrès</text:span></text:p>
              <text:p text:style-name="Normal"><text:a xlink:type="simple" xlink:href="https://utt.hal.science/hal-02464845v1">hal-0246484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28343v1">A comparison of RUL-based and deterioration-based maintenance policies for gradually deteriorating systems</text:a></text:p>
              <text:p text:style-name="Normal"><text:a xlink:type="simple" xlink:href="https://hal.science/search/index/?q=*&amp;authFullName_s=Elias Khoury">Elias Khoury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/text:p>
              <text:p text:style-name="Normal"><text:span>European Safety and Reliability Conference - ESREL 2010</text:span><text:span>, Sep 2010, Rhodes, Greece</text:span></text:p>
              <text:p text:style-name="Normal"><text:span>Communication dans un congrès</text:span></text:p>
              <text:p text:style-name="Normal"><text:a xlink:type="simple" xlink:href="https://utt.hal.science/hal-02628343v1">hal-026283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0211v1">Modélisation de dégradations de composants par processus stochastiques avec prise en compte de covariables</text:a></text:p>
              <text:p text:style-name="Normal"><text:a xlink:type="simple" xlink:href="https://hal.science/search/index/?q=*&amp;authFullName_s=Antoine Grall">Antoine Grall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Yannick Lefèbvre">Yannick Lefèbvre</text:a><text:span>,</text:span><text:a xlink:type="simple" xlink:href="https://hal.science/search/index/?q=*&amp;authFullName_s=Emmanuel Remy">Emmanuel Remy</text:a></text:p>
              <text:p text:style-name="Normal"><text:span>Journées MAS et Journée en l'honneur de Jacques Neveu</text:span><text:span>, Aug 2010, Bordeaux, France</text:span></text:p>
              <text:p text:style-name="Normal"><text:span>Communication dans un congrès</text:span></text:p>
              <text:p text:style-name="Normal"><text:a xlink:type="simple" xlink:href="https://inria.hal.science/inria-00510211v1">inria-005102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8123v1">Condition-based maintenance of a non-homogeneous gamma process</text:a></text:p>
              <text:p text:style-name="Normal"><text:a xlink:type="simple" xlink:href="https://hal.science/search/index/?q=*&amp;authFullName_s=Mitra Fouladirad">Mitra Fouladirad</text:a><text:span>,</text:span><text:a xlink:type="simple" xlink:href="https://hal.science/search/index/?q=*&amp;authFullName_s=Christian Paroissin">Christian Paroissin</text:a><text:span>,</text:span><text:a xlink:type="simple" xlink:href="https://hal.science/search/index/?q=*&amp;authFullName_s=Antoine Grall">Antoine Grall</text:a></text:p>
              <text:p text:style-name="Normal"><text:span>ESREL 2010</text:span><text:span>, 2010, Rhodes, Greece</text:span></text:p>
              <text:p text:style-name="Normal"><text:span>Communication dans un congrès</text:span></text:p>
              <text:p text:style-name="Normal"><text:a xlink:type="simple" xlink:href="https://inria.hal.science/hal-00868123v1">hal-0086812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5273v1">Assessment of a control limit maintenance decision rule for a multi deteriorating mode system</text:a></text:p>
              <text:p text:style-name="Normal"><text:a xlink:type="simple" xlink:href="https://hal.science/search/index/?q=*&amp;authFullName_s=Amélie Ponchet-Durupt">Amélie Ponchet-Durupt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MMR 2009 - Mathematical Methods in Reliability : Theory, Methods, Applications. VI International Conference</text:span><text:span>, Jun 2009, Moscow, Russia</text:span></text:p>
              <text:p text:style-name="Normal"><text:span>Communication dans un congrès</text:span></text:p>
              <text:p text:style-name="Normal"><text:a xlink:type="simple" xlink:href="https://utt.hal.science/hal-02615273v1">hal-0261527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8623v1">Estimation of monitoring indicators using regression methods application to turbofan starting phase.</text:a></text:p>
              <text:p text:style-name="Normal"><text:a xlink:type="simple" xlink:href="https://hal.science/search/index/?q=*&amp;authFullName_s=Alexandre Ausloos">Alexandre Ausloos</text:a><text:span>,</text:span><text:a xlink:type="simple" xlink:href="https://hal.science/search/index/?q=*&amp;authFullName_s=Edith Grall-Maës">Edith Grall-Maës</text:a><text:span>,</text:span><text:a xlink:type="simple" xlink:href="https://hal.science/search/index/?q=*&amp;authFullName_s=Pierre Beauseroy">Pierre Beauseroy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Jean-Remi Massé">Jean-Remi Massé</text:a></text:p>
              <text:p text:style-name="Normal"><text:span>ESREL 2009</text:span><text:span>, Sep 2009, Prague, Czech Republic</text:span></text:p>
              <text:p text:style-name="Normal"><text:span>Communication dans un congrès</text:span></text:p>
              <text:p text:style-name="Normal"><text:a xlink:type="simple" xlink:href="https://utt.hal.science/hal-02518623v1">hal-0251862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6722v1">Stochastic Modeling for Gradual Deterioration, Maintenance and Monitoring</text:a></text:p>
              <text:p text:style-name="Normal"><text:a xlink:type="simple" xlink:href="https://hal.science/search/index/?q=*&amp;authFullName_s=Mitra Fouladirad">Mitra Fouladirad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Antoine Grall">Antoine Grall</text:a></text:p>
              <text:p text:style-name="Normal"><text:span>ICOSSAR</text:span><text:span>, Sep 2009, Osaka, Japan</text:span></text:p>
              <text:p text:style-name="Normal"><text:span>Communication dans un congrès</text:span></text:p>
              <text:p text:style-name="Normal"><text:a xlink:type="simple" xlink:href="https://utt.hal.science/hal-02516722v1">hal-0251672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5272v1">Imperfect condition-based maintenance on a finite time span for a gradually deteriorating system</text:a></text:p>
              <text:p text:style-name="Normal"><text:a xlink:type="simple" xlink:href="https://hal.science/search/index/?q=*&amp;authFullName_s=Amélie Ponchet-Durupt">Amélie Ponchet-Durupt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ESREL 2009 - Reliability, Risk and Safety</text:span><text:span>, Sep 2009, Prague, Czech Republic</text:span></text:p>
              <text:p text:style-name="Normal"><text:span>Communication dans un congrès</text:span></text:p>
              <text:p text:style-name="Normal"><text:a xlink:type="simple" xlink:href="https://utt.hal.science/hal-02615272v1">hal-0261527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8652v1">Analyse de l'accroissement de l'erreur d'estimation d'indicateurs de monitoring en fonction de la distance au domaine d'apprentissage</text:a></text:p>
              <text:p text:style-name="Normal"><text:a xlink:type="simple" xlink:href="https://hal.science/search/index/?q=*&amp;authFullName_s=Alexandre Ausloos">Alexandre Ausloos</text:a><text:span>,</text:span><text:a xlink:type="simple" xlink:href="https://hal.science/search/index/?q=*&amp;authFullName_s=Edith Grall-Maës">Edith Grall-Maës</text:a><text:span>,</text:span><text:a xlink:type="simple" xlink:href="https://hal.science/search/index/?q=*&amp;authFullName_s=Pierre Beauseroy">Pierre Beauseroy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Jean-Remi Massé">Jean-Remi Massé</text:a></text:p>
              <text:p text:style-name="Normal"><text:span>3SGS'09</text:span><text:span>, Jun 2009, Nancy, France</text:span></text:p>
              <text:p text:style-name="Normal"><text:span>Communication dans un congrès</text:span></text:p>
              <text:p text:style-name="Normal"><text:a xlink:type="simple" xlink:href="https://utt.hal.science/hal-02518652v1">hal-0251865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5262v1">On line condition-based maintenance for time dependent deteriorating systems</text:a></text:p>
              <text:p text:style-name="Normal"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ESREL 2009 - Reliability, Risk and Safety</text:span><text:span>, Sep 2009, Prague, Czech Republic</text:span></text:p>
              <text:p text:style-name="Normal"><text:span>Communication dans un congrès</text:span></text:p>
              <text:p text:style-name="Normal"><text:a xlink:type="simple" xlink:href="https://utt.hal.science/hal-02615262v1">hal-0261526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64855v1">Reliability Assessment of Network-Based Safety-Related Systems</text:a></text:p>
              <text:p text:style-name="Normal"><text:a xlink:type="simple" xlink:href="https://hal.science/search/index/?q=*&amp;authFullName_s=Yves Langeron">Yves Langeron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/text:p>
              <text:p text:style-name="Normal"><text:span>ESREL 2009 - Reliability, Risk and Safety</text:span><text:span>, Sep 2009, Prague, Czech Republic. pp.1649-1656</text:span></text:p>
              <text:p text:style-name="Normal"><text:span>Communication dans un congrès</text:span></text:p>
              <text:p text:style-name="Normal"><text:a xlink:type="simple" xlink:href="https://utt.hal.science/hal-02464855v1">hal-0246485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5361v1">Maintenance Conditionnelle en-ligne de systèmes à plusieurs modes de dégradation</text:a></text:p>
              <text:p text:style-name="Normal"><text:a xlink:type="simple" xlink:href="https://hal.science/search/index/?q=*&amp;authFullName_s=Amélie Ponchet-Durupt">Amélie Ponchet-Durupt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16e colloque national de sûreté de fonctionnement (lambda-mu 16)</text:span><text:span>, Oct 2008, Avignon, France</text:span></text:p>
              <text:p text:style-name="Normal"><text:span>Communication dans un congrès</text:span></text:p>
              <text:p text:style-name="Normal"><text:a xlink:type="simple" xlink:href="https://utt.hal.science/hal-02615361v1">hal-0261536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5275v1">Online change detection and condition-based maintenance</text:a></text:p>
              <text:p text:style-name="Normal"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17th IFAC World Congress</text:span><text:span>, Jul 2008, Séoul, South Korea. pp.12867-12872,<text:s/></text:span><text:a xlink:type="simple" xlink:href="https://dx.doi.org/10.3182/20080706-5-KR-1001.02176">⟨10.3182/20080706-5-KR-1001.02176⟩</text:a></text:p>
              <text:p text:style-name="Normal"><text:span>Communication dans un congrès</text:span></text:p>
              <text:p text:style-name="Normal"><text:a xlink:type="simple" xlink:href="https://utt.hal.science/hal-02615275v1">hal-0261527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64858v1">On Combination of Safety Integrity Levels (SILs) according to IEC61508 Merging Rules</text:a></text:p>
              <text:p text:style-name="Normal"><text:a xlink:type="simple" xlink:href="https://hal.science/search/index/?q=*&amp;authFullName_s=Yves Langeron">Yves Langeron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/text:p>
              <text:p text:style-name="Normal"><text:span>ESREL 2008 &amp; 17th SRA Europe</text:span><text:span>, Sep 2008, Valencia, Spain</text:span></text:p>
              <text:p text:style-name="Normal"><text:span>Communication dans un congrès</text:span></text:p>
              <text:p text:style-name="Normal"><text:a xlink:type="simple" xlink:href="https://utt.hal.science/hal-02464858v1">hal-0246485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5277v1">On-line condition-based maintenance for systems with several modes of degradation</text:a></text:p>
              <text:p text:style-name="Normal"><text:a xlink:type="simple" xlink:href="https://hal.science/search/index/?q=*&amp;authFullName_s=Amélie Ponchet-Durupt">Amélie Ponchet-Durupt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ESREL 2008 &amp; 17th SRA Europe</text:span><text:span>, Sep 2008, Valencia, Spain</text:span></text:p>
              <text:p text:style-name="Normal"><text:span>Communication dans un congrès</text:span></text:p>
              <text:p text:style-name="Normal"><text:a xlink:type="simple" xlink:href="https://utt.hal.science/hal-02615277v1">hal-0261527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28356v1">Multi-component systems modeling for quantifying complex maintenance strategies</text:a></text:p>
              <text:p text:style-name="Normal"><text:a xlink:type="simple" xlink:href="https://hal.science/search/index/?q=*&amp;authFullName_s=Valérie Zille">Valérie Zille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Antoine Despujols">Antoine Despujols</text:a><text:span>,</text:span><text:a xlink:type="simple" xlink:href="https://hal.science/search/index/?q=*&amp;authFullName_s=Jérome Lonchampt">Jérome Lonchampt</text:a></text:p>
              <text:p text:style-name="Normal"><text:span>ESREL 2008 &amp; 17th SRA Europe</text:span><text:span>, Sep 2008, Valencia, Spain</text:span></text:p>
              <text:p text:style-name="Normal"><text:span>Communication dans un congrès</text:span></text:p>
              <text:p text:style-name="Normal"><text:a xlink:type="simple" xlink:href="https://utt.hal.science/hal-02628356v1">hal-0262835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6723v1">Common cause failure estimation with no CCF observation</text:a></text:p>
              <text:p text:style-name="Normal"><text:a xlink:type="simple" xlink:href="https://hal.science/search/index/?q=*&amp;authFullName_s=Laurence Dieulle">Laurence Dieulle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Dominique Vasseur">Dominique Vasseur</text:a><text:span>et al.</text:span></text:p>
              <text:p text:style-name="Normal"><text:span>International Conference on Probabilistic Safety Assessment and Management - PSAM9</text:span><text:span>, May 2008, Hong-Kong, China</text:span></text:p>
              <text:p text:style-name="Normal"><text:span>Communication dans un congrès</text:span></text:p>
              <text:p text:style-name="Normal"><text:a xlink:type="simple" xlink:href="https://utt.hal.science/hal-02516723v1">hal-0251672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93357v1">On the use of Bayesian on-line change detection for maintenance of gradually deteriorating systems</text:a></text:p>
              <text:p text:style-name="Normal"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Laurence Dieulle">Laurence Dieulle</text:a></text:p>
              <text:p text:style-name="Normal"><text:span>European Safety and Reliability Conference 2007, ESREL 2007 - Risk, Reliability and Societal Safety</text:span><text:span>, Jun 2007, Stavanger, Norway</text:span></text:p>
              <text:p text:style-name="Normal"><text:span>Communication dans un congrès</text:span></text:p>
              <text:p text:style-name="Normal"><text:a xlink:type="simple" xlink:href="https://utt.hal.science/hal-02593357v1">hal-0259335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28368v1">Modelling and simulation of complex maintenance strategies for multi-component systems</text:a></text:p>
              <text:p text:style-name="Normal"><text:a xlink:type="simple" xlink:href="https://hal.science/search/index/?q=*&amp;authFullName_s=Valérie Zille">Valérie Zille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Antoine Despujols">Antoine Despujols</text:a></text:p>
              <text:p text:style-name="Normal"><text:span>Third International Conference on Maintenance and Facility Management - MM2007 Maintenance Management</text:span><text:span>, Sep 2007, Rome, Italy</text:span></text:p>
              <text:p text:style-name="Normal"><text:span>Communication dans un congrès</text:span></text:p>
              <text:p text:style-name="Normal"><text:a xlink:type="simple" xlink:href="https://utt.hal.science/hal-02628368v1">hal-0262836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6725v1">Modelling of stress corrosion cracking with stochastic processes and application to steam generators</text:a></text:p>
              <text:p text:style-name="Normal"><text:a xlink:type="simple" xlink:href="https://hal.science/search/index/?q=*&amp;authFullName_s=Christophe Blain">Christophe Blain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Yannick Lefebvre">Yannick Lefebvre</text:a></text:p>
              <text:p text:style-name="Normal"><text:span>European Safety and Reliability Conference (ESREL07)</text:span><text:span>, Jun 2007, Stavanger, Norway</text:span></text:p>
              <text:p text:style-name="Normal"><text:span>Communication dans un congrès</text:span></text:p>
              <text:p text:style-name="Normal"><text:a xlink:type="simple" xlink:href="https://utt.hal.science/hal-02516725v1">hal-0251672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93267v1">On-line change detection and maintenance for systems with unknown accelerated degradation mode</text:a></text:p>
              <text:p text:style-name="Normal"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Laurence Dieulle">Laurence Dieulle</text:a></text:p>
              <text:p text:style-name="Normal"><text:span>MMR</text:span><text:span>, Jul 2007, Glasgow, United Kingdom</text:span></text:p>
              <text:p text:style-name="Normal"><text:span>Communication dans un congrès</text:span></text:p>
              <text:p text:style-name="Normal"><text:a xlink:type="simple" xlink:href="https://utt.hal.science/hal-02593267v1">hal-0259326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64877v1">Safe failures impact on Safety Instrumented Systems</text:a></text:p>
              <text:p text:style-name="Normal"><text:a xlink:type="simple" xlink:href="https://hal.science/search/index/?q=*&amp;authFullName_s=Yves Langeron">Yves Langeron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/text:p>
              <text:p text:style-name="Normal"><text:span>European Safety and Reliability Conference - ESREL 2007</text:span><text:span>, Jun 2007, Stavanger, Norway</text:span></text:p>
              <text:p text:style-name="Normal"><text:span>Communication dans un congrès</text:span></text:p>
              <text:p text:style-name="Normal"><text:a xlink:type="simple" xlink:href="https://utt.hal.science/hal-02464877v1">hal-0246487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28378v1">Modelling and performance assessment of complex maintenance programs for multi-component systems</text:a></text:p>
              <text:p text:style-name="Normal"><text:a xlink:type="simple" xlink:href="https://hal.science/search/index/?q=*&amp;authFullName_s=Valérie Zille">Valérie Zille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Antoine Despujols">Antoine Despujols</text:a><text:span>,</text:span><text:a xlink:type="simple" xlink:href="https://hal.science/search/index/?q=*&amp;authFullName_s=Jérome Lonchampt">Jérome Lonchampt</text:a></text:p>
              <text:p text:style-name="Normal"><text:span>32th ESReDA Seminar</text:span><text:span>, May 2007, Alghero, Italy</text:span></text:p>
              <text:p text:style-name="Normal"><text:span>Communication dans un congrès</text:span></text:p>
              <text:p text:style-name="Normal"><text:a xlink:type="simple" xlink:href="https://utt.hal.science/hal-02628378v1">hal-0262837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93430v1">On the use of on-line detection for maintenance of gradually deteriorating systems</text:a></text:p>
              <text:p text:style-name="Normal"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Laurence Dieulle">Laurence Dieulle</text:a></text:p>
              <text:p text:style-name="Normal"><text:span>European safety and Reliability Conference - ESREL'06</text:span><text:span>, Sep 2006, Estoril, Portugal</text:span></text:p>
              <text:p text:style-name="Normal"><text:span>Communication dans un congrès</text:span></text:p>
              <text:p text:style-name="Normal"><text:a xlink:type="simple" xlink:href="https://utt.hal.science/hal-02593430v1">hal-0259343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93607v1">A suitable inspection policy definition for system with two modes of degradation</text:a></text:p>
              <text:p text:style-name="Normal"><text:a xlink:type="simple" xlink:href="https://hal.science/search/index/?q=*&amp;authFullName_s=Bassem Saassouh">Bassem Saassouh</text:a><text:span>,</text:span><text:a xlink:type="simple" xlink:href="https://hal.science/search/index/?q=*&amp;authFullName_s=Laurence Dieulle">Laurence Dieulle</text:a><text:span>,</text:span><text:a xlink:type="simple" xlink:href="https://hal.science/search/index/?q=*&amp;authFullName_s=Antoine Grall">Antoine Grall</text:a></text:p>
              <text:p text:style-name="Normal"><text:span>6th IFAC Symposium on Fault Detection, Supervision and Safety of Technical Processes</text:span><text:span>, Aug 2006, Beijing, China. pp.789-794,<text:s/></text:span><text:a xlink:type="simple" xlink:href="https://dx.doi.org/10.3182/20060829-4-CN-2909.00131">⟨10.3182/20060829-4-CN-2909.00131⟩</text:a></text:p>
              <text:p text:style-name="Normal"><text:span>Communication dans un congrès</text:span></text:p>
              <text:p text:style-name="Normal"><text:a xlink:type="simple" xlink:href="https://utt.hal.science/hal-02593607v1">hal-0259360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6733v1">Intégration des spécificités des tests EDF à l'estimation des paramètres DCC</text:a></text:p>
              <text:p text:style-name="Normal"><text:a xlink:type="simple" xlink:href="https://hal.science/search/index/?q=*&amp;authFullName_s=Antoine Grall">Antoine Grall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Dominique Vasseur">Dominique Vasseur</text:a><text:span>,</text:span><text:a xlink:type="simple" xlink:href="https://hal.science/search/index/?q=*&amp;authFullName_s=Aura Voicu">Aura Voicu</text:a></text:p>
              <text:p text:style-name="Normal"><text:span>Maîtrise des risques et sûreté de fonctionnement, Lambda-Mu 15, Risques et performances</text:span><text:span>, Oct 2006, Lille, France</text:span></text:p>
              <text:p text:style-name="Normal"><text:span>Communication dans un congrès</text:span></text:p>
              <text:p text:style-name="Normal"><text:a xlink:type="simple" xlink:href="https://utt.hal.science/hal-02516733v1">hal-0251673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56497v1">Optimization of the monitoring device performance for a preventive maintenance policy</text:a></text:p>
              <text:p text:style-name="Normal"><text:a xlink:type="simple" xlink:href="https://hal.science/search/index/?q=*&amp;authFullName_s=Anne Barros">Anne Barros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/text:p>
              <text:p text:style-name="Normal"><text:span>RAMS '06. Annual Reliability and Maintainability Symposium, 2006.</text:span><text:span>, Jan 2006, Newport Beach, United States. pp.476-480,<text:s/></text:span><text:a xlink:type="simple" xlink:href="https://dx.doi.org/10.1109/RAMS.2006.1677419">⟨10.1109/RAMS.2006.1677419⟩</text:a></text:p>
              <text:p text:style-name="Normal"><text:span>Communication dans un congrès</text:span></text:p>
              <text:p text:style-name="Normal"><text:a xlink:type="simple" xlink:href="https://utt.hal.science/hal-02356497v1">hal-0235649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28396v1">Fault detection with non-linear nuisance parameters and safe train navigation</text:a></text:p>
              <text:p text:style-name="Normal"><text:a xlink:type="simple" xlink:href="https://hal.science/search/index/?q=*&amp;authFullName_s=Hervé Lacresse">Hervé Lacresse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Igor V. Nikiforov">Igor V. Nikiforov</text:a></text:p>
              <text:p text:style-name="Normal"><text:span>16th IFAC World Congress</text:span><text:span>, Jul 2005, Prague, Czech Republic. pp.19-24,<text:s/></text:span><text:a xlink:type="simple" xlink:href="https://dx.doi.org/10.3182/20050703-6-CZ-1902.02026">⟨10.3182/20050703-6-CZ-1902.02026⟩</text:a></text:p>
              <text:p text:style-name="Normal"><text:span>Communication dans un congrès</text:span></text:p>
              <text:p text:style-name="Normal"><text:a xlink:type="simple" xlink:href="https://utt.hal.science/hal-02628396v1">hal-0262839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0811v1">Politique de maintenance paramétrique pour un système à dégradation graduelle multi mode</text:a></text:p>
              <text:p text:style-name="Normal"><text:a xlink:type="simple" xlink:href="https://hal.science/search/index/?q=*&amp;authFullName_s=Bassem Saassouh">Bassem Saassouh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Laurence Dieulle">Laurence Dieulle</text:a></text:p>
              <text:p text:style-name="Normal"><text:span>Journées Doctorales 2005 du GDR MACS</text:span><text:span>, Sep 2005, Lyon, France</text:span></text:p>
              <text:p text:style-name="Normal"><text:span>Communication dans un congrès</text:span></text:p>
              <text:p text:style-name="Normal"><text:a xlink:type="simple" xlink:href="https://utt.hal.science/hal-02610811v1">hal-0261081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0801v1">Etudes de sensibilité et défaillances de cause commune</text:a></text:p>
              <text:p text:style-name="Normal"><text:a xlink:type="simple" xlink:href="https://hal.science/search/index/?q=*&amp;authFullName_s=Christophe Bérenguer">Christophe Bérenguer</text:a><text:span>,</text:span><text:a xlink:type="simple" xlink:href="https://hal.science/search/index/?q=*&amp;authFullName_s=Laurence Dieulle">Laurence Dieulle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Dominique Vasseur">Dominique Vasseur</text:a></text:p>
              <text:p text:style-name="Normal"><text:span>6ème congrès international pluridisciplinaire Qualité et sûreté de fonctionnement</text:span><text:span>, Mar 2005, Bordeaux, France</text:span></text:p>
              <text:p text:style-name="Normal"><text:span>Communication dans un congrès</text:span></text:p>
              <text:p text:style-name="Normal"><text:a xlink:type="simple" xlink:href="https://utt.hal.science/hal-02610801v1">hal-0261080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93743v1">Importance factors and common cause failures : which impact on preventive maintenance optimization</text:a></text:p>
              <text:p text:style-name="Normal"><text:a xlink:type="simple" xlink:href="https://hal.science/search/index/?q=*&amp;authFullName_s=Dominique Vasseur">Dominique Vasseur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Thierry Huyart">Thierry Huyart</text:a><text:span>,</text:span><text:a xlink:type="simple" xlink:href="https://hal.science/search/index/?q=*&amp;authFullName_s=Aura Voicu">Aura Voicu</text:a><text:span>,</text:span><text:a xlink:type="simple" xlink:href="https://hal.science/search/index/?q=*&amp;authFullName_s=Antoine Grall">Antoine Grall</text:a><text:span>et al.</text:span></text:p>
              <text:p text:style-name="Normal"><text:span>International Topical Meeting on Probabilistic Safety Analysis - PSA 05</text:span><text:span>, Sep 2005, San Francisco, United States</text:span></text:p>
              <text:p text:style-name="Normal"><text:span>Communication dans un congrès</text:span></text:p>
              <text:p text:style-name="Normal"><text:a xlink:type="simple" xlink:href="https://utt.hal.science/hal-02593743v1">hal-0259374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93815v1">Adaptive maintenance policy for a deteriorating system with random change of mode</text:a></text:p>
              <text:p text:style-name="Normal"><text:a xlink:type="simple" xlink:href="https://hal.science/search/index/?q=*&amp;authFullName_s=Bassem Saassouh">Bassem Saassouh</text:a><text:span>,</text:span><text:a xlink:type="simple" xlink:href="https://hal.science/search/index/?q=*&amp;authFullName_s=Laurence Dieulle">Laurence Dieulle</text:a><text:span>,</text:span><text:a xlink:type="simple" xlink:href="https://hal.science/search/index/?q=*&amp;authFullName_s=Antoine Grall">Antoine Grall</text:a></text:p>
              <text:p text:style-name="Normal"><text:span>ESREL'2005</text:span><text:span>, Jun 2005, Tri-City, Poland</text:span></text:p>
              <text:p text:style-name="Normal"><text:span>Communication dans un congrès</text:span></text:p>
              <text:p text:style-name="Normal"><text:a xlink:type="simple" xlink:href="https://utt.hal.science/hal-02593815v1">hal-0259381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57303v1">Effect of False Alarms on the Optimization of the Maintenance Decisions</text:a></text:p>
              <text:p text:style-name="Normal"><text:a xlink:type="simple" xlink:href="https://hal.science/search/index/?q=*&amp;authFullName_s=Anne Barros">Anne Barros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/text:p>
              <text:p text:style-name="Normal"><text:span>International Conference on Probabilistic Safety Assessment and Management PSAM 7 - ESREL 2004</text:span><text:span>, Jun 2004, Berlin, Germany</text:span></text:p>
              <text:p text:style-name="Normal"><text:span>Communication dans un congrès</text:span></text:p>
              <text:p text:style-name="Normal"><text:a xlink:type="simple" xlink:href="https://utt.hal.science/hal-02557303v1">hal-0255730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93919v1">Maintenance policy of a system with several modes of deterioration</text:a></text:p>
              <text:p text:style-name="Normal"><text:a xlink:type="simple" xlink:href="https://hal.science/search/index/?q=*&amp;authFullName_s=Bassem Saassouh">Bassem Saassouh</text:a><text:span>,</text:span><text:a xlink:type="simple" xlink:href="https://hal.science/search/index/?q=*&amp;authFullName_s=Laurence Dieulle">Laurence Dieulle</text:a><text:span>,</text:span><text:a xlink:type="simple" xlink:href="https://hal.science/search/index/?q=*&amp;authFullName_s=Antoine Grall">Antoine Grall</text:a></text:p>
              <text:p text:style-name="Normal"><text:span>Tenth ISSAT International Conference, Reliability and Quality in Design</text:span><text:span>, Aug 2004, Las Vegas, United States</text:span></text:p>
              <text:p text:style-name="Normal"><text:span>Communication dans un congrès</text:span></text:p>
              <text:p text:style-name="Normal"><text:a xlink:type="simple" xlink:href="https://utt.hal.science/hal-02593919v1">hal-0259391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63532v1">Méthode d'accélération de la simulation de Monte Carlo basée sur le &amp;quot;failure biasing</text:a></text:p>
              <text:p text:style-name="Normal"><text:a xlink:type="simple" xlink:href="https://hal.science/search/index/?q=*&amp;authFullName_s=Stéphane Collas">Stéphane Collas</text:a><text:span>,</text:span><text:a xlink:type="simple" xlink:href="https://hal.science/search/index/?q=*&amp;authFullName_s=Eric Chatelet">Eric Chatelet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/text:p>
              <text:p text:style-name="Normal"><text:span>Congrès de Maîtrise des Risques et de Sûreté de Fonctionnement (Lambda-Mu 14)</text:span><text:span>, Oct 2004, Bourges, France</text:span></text:p>
              <text:p text:style-name="Normal"><text:span>Communication dans un congrès</text:span></text:p>
              <text:p text:style-name="Normal"><text:a xlink:type="simple" xlink:href="https://utt.hal.science/hal-02563532v1">hal-0256353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28436v1">Statistical fault detection in a certain class of nonlinear systems with nuisance parameters</text:a></text:p>
              <text:p text:style-name="Normal"><text:a xlink:type="simple" xlink:href="https://hal.science/search/index/?q=*&amp;authFullName_s=Hervé Lacresse">Hervé Lacresse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Igor V. Nikiforov">Igor V. Nikiforov</text:a></text:p>
              <text:p text:style-name="Normal"><text:span>Qualita 2003, 5ème congrès international pluridisciplinaire : Qualité et Sûreté de Fonctionnement</text:span><text:span>, Mar 2003, Nancy, France</text:span></text:p>
              <text:p text:style-name="Normal"><text:span>Communication dans un congrès</text:span></text:p>
              <text:p text:style-name="Normal"><text:a xlink:type="simple" xlink:href="https://utt.hal.science/hal-02628436v1">hal-0262843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57326v1">Impact of the Monitoring Quality on the Performance of the Maintenance Policy for a Two-Unit System</text:a></text:p>
              <text:p text:style-name="Normal"><text:a xlink:type="simple" xlink:href="https://hal.science/search/index/?q=*&amp;authFullName_s=Anne Barros">Anne Barros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/text:p>
              <text:p text:style-name="Normal"><text:span>5th IFAC Symposium on Fault Detection, Supervision and Safety of Technical Processes 2003</text:span><text:span>, Jun 1997, Washington DC, United States. pp.1011-1016,<text:s/></text:span><text:a xlink:type="simple" xlink:href="https://dx.doi.org/10.1016/S1474-6670(17)36625-9">⟨10.1016/S1474-6670(17)36625-9⟩</text:a></text:p>
              <text:p text:style-name="Normal"><text:span>Communication dans un congrès</text:span></text:p>
              <text:p text:style-name="Normal"><text:a xlink:type="simple" xlink:href="https://utt.hal.science/hal-02557326v1">hal-0255732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0802v1">Asymptotic failure rate of a continuously monitored system</text:a></text:p>
              <text:p text:style-name="Normal"><text:a xlink:type="simple" xlink:href="https://hal.science/search/index/?q=*&amp;authFullName_s=Laurence Dieulle">Laurence Dieulle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Michel Roussignol">Michel Roussignol</text:a></text:p>
              <text:p text:style-name="Normal"><text:span>5ème Congrès International Pluridisciplinaire Qualité et Sûreté de Fonctionnement - Qualita 2003</text:span><text:span>, Mar 2003, Nancy, France</text:span></text:p>
              <text:p text:style-name="Normal"><text:span>Communication dans un congrès</text:span></text:p>
              <text:p text:style-name="Normal"><text:a xlink:type="simple" xlink:href="https://utt.hal.science/hal-02610802v1">hal-0261080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0528v1">A maintenance policy for two-unit parallel systems based on imperfect monitoring information</text:a></text:p>
              <text:p text:style-name="Normal"><text:a xlink:type="simple" xlink:href="https://hal.science/search/index/?q=*&amp;authFullName_s=Anne Barros">Anne Barros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/text:p>
              <text:p text:style-name="Normal"><text:span>5ème Congrès international pluridisciplinaire Qualité et Sûreté de Fonctionnement - Qualita 2003</text:span><text:span>, Mar 2003, Nancy, France</text:span></text:p>
              <text:p text:style-name="Normal"><text:span>Communication dans un congrès</text:span></text:p>
              <text:p text:style-name="Normal"><text:a xlink:type="simple" xlink:href="https://utt.hal.science/hal-02630528v1">hal-0263052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57305v1">On the Hazard Rate Process for Imperfectly Monitored Multi-Unit Systems</text:a></text:p>
              <text:p text:style-name="Normal"><text:a xlink:type="simple" xlink:href="https://hal.science/search/index/?q=*&amp;authFullName_s=Anne Barros">Anne Barros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/text:p>
              <text:p text:style-name="Normal"><text:span>European Safety and Reliability Conference 2003 - ESREL 2003</text:span><text:span>, Jun 2003, Maastricht, Netherlands</text:span></text:p>
              <text:p text:style-name="Normal"><text:span>Communication dans un congrès</text:span></text:p>
              <text:p text:style-name="Normal"><text:a xlink:type="simple" xlink:href="https://utt.hal.science/hal-02557305v1">hal-0255730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28420v1">Statistical fault detection in a certain class of nonlinear systems with nuisance parameters</text:a></text:p>
              <text:p text:style-name="Normal"><text:a xlink:type="simple" xlink:href="https://hal.science/search/index/?q=*&amp;authFullName_s=Hervé Lacresse">Hervé Lacresse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Igor V. Nikiforov">Igor V. Nikiforov</text:a></text:p>
              <text:p text:style-name="Normal"><text:span>2003 American Control Conference</text:span><text:span>, Jun 2003, Denver, United States. pp.3003-3008,<text:s/></text:span><text:a xlink:type="simple" xlink:href="https://dx.doi.org/10.1109/ACC.2003.1243988">⟨10.1109/ACC.2003.1243988⟩</text:a></text:p>
              <text:p text:style-name="Normal"><text:span>Communication dans un congrès</text:span></text:p>
              <text:p text:style-name="Normal"><text:a xlink:type="simple" xlink:href="https://utt.hal.science/hal-02628420v1">hal-0262842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57311v1">A maintenance policy optimized with imperfect and/or partial monitoring</text:a></text:p>
              <text:p text:style-name="Normal"><text:a xlink:type="simple" xlink:href="https://hal.science/search/index/?q=*&amp;authFullName_s=Anne Barros">Anne Barros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/text:p>
              <text:p text:style-name="Normal"><text:span>Annual Conference on Reliability and Maintainability (RAMS)</text:span><text:span>, Jan 2003, Tampa, United States. pp.406-411,<text:s/></text:span><text:a xlink:type="simple" xlink:href="https://dx.doi.org/10.1109/RAMS.2003.1182023">⟨10.1109/RAMS.2003.1182023⟩</text:a></text:p>
              <text:p text:style-name="Normal"><text:span>Communication dans un congrès</text:span></text:p>
              <text:p text:style-name="Normal"><text:a xlink:type="simple" xlink:href="https://utt.hal.science/hal-02557311v1">hal-0255731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28449v1">Statistical fault detection in a certain class of nonlinear systems with nuisance parameters</text:a></text:p>
              <text:p text:style-name="Normal"><text:a xlink:type="simple" xlink:href="https://hal.science/search/index/?q=*&amp;authFullName_s=Hervé Lacresse">Hervé Lacresse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Igor V. Nikiforov">Igor V. Nikiforov</text:a></text:p>
              <text:p text:style-name="Normal"><text:span>Safeprocess 2003, IFAC Conference</text:span><text:span>, Jun 2003, Washington, United States</text:span></text:p>
              <text:p text:style-name="Normal"><text:span>Communication dans un congrès</text:span></text:p>
              <text:p text:style-name="Normal"><text:a xlink:type="simple" xlink:href="https://utt.hal.science/hal-02628449v1">hal-0262844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58098v1">Integrating monitoring and maintenance strategies for multi-unit systems with stochastic dependences</text:a></text:p>
              <text:p text:style-name="Normal"><text:a xlink:type="simple" xlink:href="https://hal.science/search/index/?q=*&amp;authFullName_s=Anne Barros">Anne Barros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/text:p>
              <text:p text:style-name="Normal"><text:span>IEEE SMC 2002</text:span><text:span>, Oct 2002, Hammamet, Tunisia</text:span></text:p>
              <text:p text:style-name="Normal"><text:span>Communication dans un congrès</text:span></text:p>
              <text:p text:style-name="Normal"><text:a xlink:type="simple" xlink:href="https://utt.hal.science/hal-02558098v1">hal-0255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381v1">Integrating monitoring and maintenance strategies for multi-units systems with stochastic dependences</text:a></text:p>
              <text:p text:style-name="Normal"><text:a xlink:type="simple" xlink:href="https://hal.science/search/index/?q=*&amp;authFullName_s=Anne Barros">Anne Barros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/text:p>
              <text:p text:style-name="Normal"><text:span>2002 IEEE International Conference on Systems, Man and Cybernetics</text:span><text:span>, Oct 2002, Yasmine Hammamet, Tunisia. pp.362-367</text:span></text:p>
              <text:p text:style-name="Normal"><text:span>Communication dans un congrès</text:span></text:p>
              <text:p text:style-name="Normal"><text:a xlink:type="simple" xlink:href="https://hal.science/hal-04366381v1">hal-0436638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28474v1">Maintenance strategy with non-periodic inspections for a multi-component system</text:a></text:p>
              <text:p text:style-name="Normal"><text:a xlink:type="simple" xlink:href="https://hal.science/search/index/?q=*&amp;authFullName_s=Bruno Castanier">Bruno Castanier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/text:p>
              <text:p text:style-name="Normal"><text:span>The Third International Conference on Mathematical Methods in Reliability - Methodology and practice - MMR'2002</text:span><text:span>, Jun 2002, Trondheim, Norway</text:span></text:p>
              <text:p text:style-name="Normal"><text:span>Communication dans un congrès</text:span></text:p>
              <text:p text:style-name="Normal"><text:a xlink:type="simple" xlink:href="https://utt.hal.science/hal-02628474v1">hal-0262847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28462v1">Stochastic maintenance planning for a repairable system wich is inoperative during maintenance operations</text:a></text:p>
              <text:p text:style-name="Normal"><text:a xlink:type="simple" xlink:href="https://hal.science/search/index/?q=*&amp;authFullName_s=Bruno Castanier">Bruno Castanier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Michel Roussignol">Michel Roussignol</text:a></text:p>
              <text:p text:style-name="Normal"><text:span>PSAM 2002</text:span><text:span>, Jun 2002, San Juan, Puerto Rico</text:span></text:p>
              <text:p text:style-name="Normal"><text:span>Communication dans un congrès</text:span></text:p>
              <text:p text:style-name="Normal"><text:a xlink:type="simple" xlink:href="https://utt.hal.science/hal-02628462v1">hal-0262846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0556v1">Maintenance policy for a two-components system with stochastic dependences and imperfect monitoring</text:a></text:p>
              <text:p text:style-name="Normal"><text:a xlink:type="simple" xlink:href="https://hal.science/search/index/?q=*&amp;authFullName_s=Anne Barros">Anne Barros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/text:p>
              <text:p text:style-name="Normal"><text:span>Third International Conference on Mathematical Methods in Reliability - Methodology and practice - MMR'2002</text:span><text:span>, Jun 2002, Trondheim, Norway</text:span></text:p>
              <text:p text:style-name="Normal"><text:span>Communication dans un congrès</text:span></text:p>
              <text:p text:style-name="Normal"><text:a xlink:type="simple" xlink:href="https://utt.hal.science/hal-02630556v1">hal-0263055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0804v1">Comportement asymptotique d'un système sous surveillance continue</text:a></text:p>
              <text:p text:style-name="Normal"><text:a xlink:type="simple" xlink:href="https://hal.science/search/index/?q=*&amp;authFullName_s=Laurence Dieulle">Laurence Dieulle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Michel Roussignol">Michel Roussignol</text:a></text:p>
              <text:p text:style-name="Normal"><text:span>XXXIVèmes journées de statistique</text:span><text:span>, May 2002, Bruxelles, Belgique</text:span></text:p>
              <text:p text:style-name="Normal"><text:span>Communication dans un congrès</text:span></text:p>
              <text:p text:style-name="Normal"><text:a xlink:type="simple" xlink:href="https://utt.hal.science/hal-02610804v1">hal-0261080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0543v1">Unification des approches statistiques et géométriques de la détection</text:a></text:p>
              <text:p text:style-name="Normal"><text:a xlink:type="simple" xlink:href="https://hal.science/search/index/?q=*&amp;authFullName_s=Hervé Lacresse">Hervé Lacresse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Igor V. Nikiforov">Igor V. Nikiforov</text:a></text:p>
              <text:p text:style-name="Normal"><text:span>XXXIVèmes journées de statistique</text:span><text:span>, May 2002, Bruxelles-Louvain la Neuve, Belgique</text:span></text:p>
              <text:p text:style-name="Normal"><text:span>Communication dans un congrès</text:span></text:p>
              <text:p text:style-name="Normal"><text:a xlink:type="simple" xlink:href="https://utt.hal.science/hal-02630543v1">hal-0263054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58091v1">Maintenance preventive d'un système avec dépendances stochastiques et défauts de surveillance</text:a></text:p>
              <text:p text:style-name="Normal"><text:a xlink:type="simple" xlink:href="https://hal.science/search/index/?q=*&amp;authFullName_s=Anne Barros">Anne Barros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/text:p>
              <text:p text:style-name="Normal"><text:span>XXXIVèmes journées de statistique</text:span><text:span>, May 2002, Bruxelles-Louvain la Neuve, Belgique</text:span></text:p>
              <text:p text:style-name="Normal"><text:span>Communication dans un congrès</text:span></text:p>
              <text:p text:style-name="Normal"><text:a xlink:type="simple" xlink:href="https://utt.hal.science/hal-02558091v1">hal-0255809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0812v1">Asymptotic failure rate of a continuously monitored system</text:a></text:p>
              <text:p text:style-name="Normal"><text:a xlink:type="simple" xlink:href="https://hal.science/search/index/?q=*&amp;authFullName_s=Laurence Dieulle">Laurence Dieulle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Michel Roussignol">Michel Roussignol</text:a></text:p>
              <text:p text:style-name="Normal"><text:span>22nd ESReDA Seminar</text:span><text:span>, May 2002, Madrid, Spain</text:span></text:p>
              <text:p text:style-name="Normal"><text:span>Communication dans un congrès</text:span></text:p>
              <text:p text:style-name="Normal"><text:a xlink:type="simple" xlink:href="https://utt.hal.science/hal-02610812v1">hal-0261081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0806v1">A maintenance policy for a continuously monitored system, in decision making and Risk Management</text:a></text:p>
              <text:p text:style-name="Normal"><text:a xlink:type="simple" xlink:href="https://hal.science/search/index/?q=*&amp;authFullName_s=Christophe Bérenguer">Christophe Bérenguer</text:a><text:span>,</text:span><text:a xlink:type="simple" xlink:href="https://hal.science/search/index/?q=*&amp;authFullName_s=Laurence Dieulle">Laurence Dieulle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Michel Roussignol">Michel Roussignol</text:a></text:p>
              <text:p text:style-name="Normal"><text:span>ESRA/ISdF, European Conference on System Dependability and Safety - ESREL 2002 - Lambda-Mu</text:span><text:span>, Mar 2002, Lyon, France</text:span></text:p>
              <text:p text:style-name="Normal"><text:span>Communication dans un congrès</text:span></text:p>
              <text:p text:style-name="Normal"><text:a xlink:type="simple" xlink:href="https://utt.hal.science/hal-02610806v1">hal-0261080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58104v1">A simple maintenance policy for a two-unit series system</text:a></text:p>
              <text:p text:style-name="Normal"><text:a xlink:type="simple" xlink:href="https://hal.science/search/index/?q=*&amp;authFullName_s=Anne Barros">Anne Barros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/text:p>
              <text:p text:style-name="Normal"><text:span>ASMDA 2001 - 10th International symposium on Applied Stochastic Models and Data Analysis</text:span><text:span>, Jun 2001, Compiègne, France</text:span></text:p>
              <text:p text:style-name="Normal"><text:span>Communication dans un congrès</text:span></text:p>
              <text:p text:style-name="Normal"><text:a xlink:type="simple" xlink:href="https://utt.hal.science/hal-02558104v1">hal-0255810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0612v1">Combining Regulation-Based and Condition-Based Maintenance Policies: a Stochastic Approach</text:a></text:p>
              <text:p text:style-name="Normal"><text:a xlink:type="simple" xlink:href="https://hal.science/search/index/?q=*&amp;authFullName_s=Bruno Castanier">Bruno Castanier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/text:p>
              <text:p text:style-name="Normal"><text:span>Seventh ISSAT International Conference on Reliability and Quality in Design</text:span><text:span>, 2001, Washington, United States</text:span></text:p>
              <text:p text:style-name="Normal"><text:span>Communication dans un congrès</text:span></text:p>
              <text:p text:style-name="Normal"><text:a xlink:type="simple" xlink:href="https://utt.hal.science/hal-02630612v1">hal-0263061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07390v1">Continuous time predictive maintenance scheduling for a deteriorating system</text:a></text:p>
              <text:p text:style-name="Normal"><text:a xlink:type="simple" xlink:href="https://hal.science/search/index/?q=*&amp;authFullName_s=Laurence Dieulle">Laurence Dieulle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Michel Roussignol">Michel Roussignol</text:a></text:p>
              <text:p text:style-name="Normal"><text:span>Annual Reliability and Maintainability Symposium.</text:span><text:span>, Jan 2001, Philadelphia, United States. pp.150-155,<text:s/></text:span><text:a xlink:type="simple" xlink:href="https://dx.doi.org/10.1109/RAMS.2001.902458">⟨10.1109/RAMS.2001.902458⟩</text:a></text:p>
              <text:p text:style-name="Normal"><text:span>Communication dans un congrès</text:span></text:p>
              <text:p text:style-name="Normal"><text:a xlink:type="simple" xlink:href="https://utt.hal.science/hal-02307390v1">hal-0230739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0808v1">Maintenance avec délai pour un système sous surveillance continue</text:a></text:p>
              <text:p text:style-name="Normal"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Laurence Dieulle">Laurence Dieulle</text:a><text:span>,</text:span><text:a xlink:type="simple" xlink:href="https://hal.science/search/index/?q=*&amp;authFullName_s=Michel Roussignol">Michel Roussignol</text:a></text:p>
              <text:p text:style-name="Normal"><text:span>XXXIIIèmes journées de statistique</text:span><text:span>, May 2001, Nantes, France</text:span></text:p>
              <text:p text:style-name="Normal"><text:span>Communication dans un congrès</text:span></text:p>
              <text:p text:style-name="Normal"><text:a xlink:type="simple" xlink:href="https://utt.hal.science/hal-02610808v1">hal-0261080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0596v1">Modèle d'évaluation des performances d'une politique de maintenance conditionnelle avec prise en compte de l'indisponibilité</text:a></text:p>
              <text:p text:style-name="Normal"><text:a xlink:type="simple" xlink:href="https://hal.science/search/index/?q=*&amp;authFullName_s=Bruno Castanier">Bruno Castanier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/text:p>
              <text:p text:style-name="Normal"><text:span>4ème congrès international de génie industriel</text:span><text:span>, Jun 2001, Aix en Provence, France</text:span></text:p>
              <text:p text:style-name="Normal"><text:span>Communication dans un congrès</text:span></text:p>
              <text:p text:style-name="Normal"><text:a xlink:type="simple" xlink:href="https://utt.hal.science/hal-02630596v1">hal-0263059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58101v1">Une politique de maintenance simple pour un système série à deux composants avec dépendance économique</text:a></text:p>
              <text:p text:style-name="Normal"><text:a xlink:type="simple" xlink:href="https://hal.science/search/index/?q=*&amp;authFullName_s=Anne Barros">Anne Barros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/text:p>
              <text:p text:style-name="Normal"><text:span>XXXIIIèmes journées de statistique</text:span><text:span>, May 2001, Nantes, France</text:span></text:p>
              <text:p text:style-name="Normal"><text:span>Communication dans un congrès</text:span></text:p>
              <text:p text:style-name="Normal"><text:a xlink:type="simple" xlink:href="https://utt.hal.science/hal-02558101v1">hal-0255810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0582v1">Passerelles entre les Approches Statistiques et Géométriques de la Détection</text:a></text:p>
              <text:p text:style-name="Normal"><text:a xlink:type="simple" xlink:href="https://hal.science/search/index/?q=*&amp;authFullName_s=Hervé Lacresse">Hervé Lacresse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Igor V. Nikiforov">Igor V. Nikiforov</text:a></text:p>
              <text:p text:style-name="Normal"><text:span>GRETSI'01</text:span><text:span>, Sep 2001, Toulouse, France</text:span></text:p>
              <text:p text:style-name="Normal"><text:span>Communication dans un congrès</text:span></text:p>
              <text:p text:style-name="Normal"><text:a xlink:type="simple" xlink:href="https://utt.hal.science/hal-02630582v1">hal-0263058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0639v1">A model for Maintenance Cost Optimization under Availability Constraints</text:a></text:p>
              <text:p text:style-name="Normal"><text:a xlink:type="simple" xlink:href="https://hal.science/search/index/?q=*&amp;authFullName_s=Bruno Castanier">Bruno Castanier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/text:p>
              <text:p text:style-name="Normal"><text:span>Safety and Reliability, ESREL 2001</text:span><text:span>, Sep 2001, Torino, Italy</text:span></text:p>
              <text:p text:style-name="Normal"><text:span>Communication dans un congrès</text:span></text:p>
              <text:p text:style-name="Normal"><text:a xlink:type="simple" xlink:href="https://utt.hal.science/hal-02630639v1">hal-0263063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17730v1">Fault detection in the presence of a bounded nuisance parameter</text:a></text:p>
              <text:p text:style-name="Normal"><text:a xlink:type="simple" xlink:href="https://hal.science/search/index/?q=*&amp;authFullName_s=Hervé Lacresse">Hervé Lacresse</text:a><text:span>,</text:span><text:a xlink:type="simple" xlink:href="https://hal.science/search/index/?q=*&amp;authFullName_s=Antoine Grall">Antoine Grall</text:a></text:p>
              <text:p text:style-name="Normal"><text:span>Proceedings of American Control Conference</text:span><text:span>, Jun 2001, Arlington, United States. pp.2700-2701 vol.4,<text:s/></text:span><text:a xlink:type="simple" xlink:href="https://dx.doi.org/10.1109/ACC.2001.946288">⟨10.1109/ACC.2001.946288⟩</text:a></text:p>
              <text:p text:style-name="Normal"><text:span>Communication dans un congrès</text:span></text:p>
              <text:p text:style-name="Normal"><text:a xlink:type="simple" xlink:href="https://utt.hal.science/hal-02317730v1">hal-0231773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93970v1">Two monitoring/maintenance strategies for a stochastically deteriorating system</text:a></text:p>
              <text:p text:style-name="Normal"><text:a xlink:type="simple" xlink:href="https://hal.science/search/index/?q=*&amp;authFullName_s=Christophe Bérenguer">Christophe Bérenguer</text:a><text:span>,</text:span><text:a xlink:type="simple" xlink:href="https://hal.science/search/index/?q=*&amp;authFullName_s=Laurence Dieulle">Laurence Dieulle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Michel Roussignol">Michel Roussignol</text:a></text:p>
              <text:p text:style-name="Normal"><text:span>ASMDA 2001 - 10th International symposium on Applied Stochastic Models and Data Analysis</text:span><text:span>, Jun 2001, Compiègne, France</text:span></text:p>
              <text:p text:style-name="Normal"><text:span>Communication dans un congrès</text:span></text:p>
              <text:p text:style-name="Normal"><text:a xlink:type="simple" xlink:href="https://utt.hal.science/hal-02593970v1">hal-0259397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0647v1">Simulation and Evaluation of Condition-Based Maintenance Policies for Multi-Component Continuous-State Deteriorating Systems</text:a></text:p>
              <text:p text:style-name="Normal"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Bruno Castanier">Bruno Castanier</text:a></text:p>
              <text:p text:style-name="Normal"><text:span>ESREL'2000 and SRA-Europe Annual Conference Foresight and Precaution, 2000</text:span><text:span>, May 2000, Edimbourg, United Kingdom</text:span></text:p>
              <text:p text:style-name="Normal"><text:span>Communication dans un congrès</text:span></text:p>
              <text:p text:style-name="Normal"><text:a xlink:type="simple" xlink:href="https://utt.hal.science/hal-02630647v1">hal-0263064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0679v1">Comparaison de politiques de maintenance conditionnelle pour des systèmes multicomposants à dégradation continue</text:a></text:p>
              <text:p text:style-name="Normal"><text:a xlink:type="simple" xlink:href="https://hal.science/search/index/?q=*&amp;authFullName_s=Bruno Castanier">Bruno Castanier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/text:p>
              <text:p text:style-name="Normal"><text:span>XXXIIe journées de statistique - SDFS 2000</text:span><text:span>, May 2000, Fès, Maroc</text:span></text:p>
              <text:p text:style-name="Normal"><text:span>Communication dans un congrès</text:span></text:p>
              <text:p text:style-name="Normal"><text:a xlink:type="simple" xlink:href="https://utt.hal.science/hal-02630679v1">hal-0263067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0809v1">Un modèle de maintenance conditionnelle continu</text:a></text:p>
              <text:p text:style-name="Normal"><text:a xlink:type="simple" xlink:href="https://hal.science/search/index/?q=*&amp;authFullName_s=Laurence Dieulle">Laurence Dieulle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Michel Roussignol">Michel Roussignol</text:a></text:p>
              <text:p text:style-name="Normal"><text:span>XXXIIe journées de statistique - SDFS 2000</text:span><text:span>, May 2000, Fès, Maroc</text:span></text:p>
              <text:p text:style-name="Normal"><text:span>Communication dans un congrès</text:span></text:p>
              <text:p text:style-name="Normal"><text:a xlink:type="simple" xlink:href="https://utt.hal.science/hal-02610809v1">hal-0261080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0669v1">Performance Study of Condition-Based Maintenance Planning for Continuous-State Devices</text:a></text:p>
              <text:p text:style-name="Normal"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/text:p>
              <text:p text:style-name="Normal"><text:span>IFAC/SAFEPROCESS 2000</text:span><text:span>, Jun 2000, Budapest, Hungary</text:span></text:p>
              <text:p text:style-name="Normal"><text:span>Communication dans un congrès</text:span></text:p>
              <text:p text:style-name="Normal"><text:a xlink:type="simple" xlink:href="https://utt.hal.science/hal-02630669v1">hal-0263066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0709v1">Maintenance conditionnelle des systèmes à dégradation continue - étude et comparaison de politiques</text:a></text:p>
              <text:p text:style-name="Normal"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/text:p>
              <text:p text:style-name="Normal"><text:span>Qualita 99</text:span><text:span>, Mar 1999, Paris, France</text:span></text:p>
              <text:p text:style-name="Normal"><text:span>Communication dans un congrès</text:span></text:p>
              <text:p text:style-name="Normal"><text:a xlink:type="simple" xlink:href="https://utt.hal.science/hal-02630709v1">hal-0263070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0700v1">Maintenance conditionnelle des systèmes à dégradation graduelle</text:a></text:p>
              <text:p text:style-name="Normal"><text:a xlink:type="simple" xlink:href="https://hal.science/search/index/?q=*&amp;authFullName_s=Bruno Castanier">Bruno Castanier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/text:p>
              <text:p text:style-name="Normal"><text:span>Journées Doctoriales d'automatique - JDA'99</text:span><text:span>, Sep 1999, Nancy, France</text:span></text:p>
              <text:p text:style-name="Normal"><text:span>Communication dans un congrès</text:span></text:p>
              <text:p text:style-name="Normal"><text:a xlink:type="simple" xlink:href="https://utt.hal.science/hal-02630700v1">hal-0263070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0728v1">Optimal dynamic inspection/replacement planning in condition-based maintenance for deteriorating systems</text:a></text:p>
              <text:p text:style-name="Normal"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Chengbin Chu">Chengbin Chu</text:a></text:p>
              <text:p text:style-name="Normal"><text:span>European Safety and Reliability Conference, ESREL' 98</text:span><text:span>, Jun 1998, Trondheim, Norway</text:span></text:p>
              <text:p text:style-name="Normal"><text:span>Communication dans un congrès</text:span></text:p>
              <text:p text:style-name="Normal"><text:a xlink:type="simple" xlink:href="https://utt.hal.science/hal-02630728v1">hal-0263072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63380v1">Reliability evaluation of systems subject to partial renewals for preventive maintenance</text:a></text:p>
              <text:p text:style-name="Normal"><text:a xlink:type="simple" xlink:href="https://hal.science/search/index/?q=*&amp;authFullName_s=Eric Chatelet">Eric Chatelet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/text:p>
              <text:p text:style-name="Normal"><text:span>International Conference on Safety and Reliability (ESREL '97)</text:span><text:span>, 1997, Lisbonne, Portugal</text:span></text:p>
              <text:p text:style-name="Normal"><text:span>Communication dans un congrès</text:span></text:p>
              <text:p text:style-name="Normal"><text:a xlink:type="simple" xlink:href="https://utt.hal.science/hal-02563380v1">hal-0256338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63622v1">Evaluation des grandeurs de sûreté de fonctionnement d'un système à renouvellements partiels par modélisation markovienne multi-phasée</text:a></text:p>
              <text:p text:style-name="Normal"><text:a xlink:type="simple" xlink:href="https://hal.science/search/index/?q=*&amp;authFullName_s=Christophe Bérenguer">Christophe Bérenguer</text:a><text:span>,</text:span><text:a xlink:type="simple" xlink:href="https://hal.science/search/index/?q=*&amp;authFullName_s=Eric Chatelet">Eric Chatelet</text:a><text:span>,</text:span><text:a xlink:type="simple" xlink:href="https://hal.science/search/index/?q=*&amp;authFullName_s=Antoine Grall">Antoine Grall</text:a></text:p>
              <text:p text:style-name="Normal"><text:span>XXIXèmes Journées de Statistique - ASU'97</text:span><text:span>, May 1997, Carcassonne, France</text:span></text:p>
              <text:p text:style-name="Normal"><text:span>Communication dans un congrès</text:span></text:p>
              <text:p text:style-name="Normal"><text:a xlink:type="simple" xlink:href="https://utt.hal.science/hal-02563622v1">hal-0256362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63611v1">Stratégies d'inspections optimales pour le diagnostic et la maintenance préventive</text:a></text:p>
              <text:p text:style-name="Normal"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Eric Chatelet">Eric Chatelet</text:a></text:p>
              <text:p text:style-name="Normal"><text:span>2ème congrès pluridisciplinaire, Qualité et Sûreté de fonctionnement</text:span><text:span>, Mar 1997, Angers, France</text:span></text:p>
              <text:p text:style-name="Normal"><text:span>Communication dans un congrès</text:span></text:p>
              <text:p text:style-name="Normal"><text:a xlink:type="simple" xlink:href="https://utt.hal.science/hal-02563611v1">hal-0256361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0748v1">Maintenance conditionnelle des systèmes à dégradation continue : étude et comparaison de politiques</text:a></text:p>
              <text:p text:style-name="Normal"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/text:p>
              <text:p text:style-name="Normal"><text:span>3ème congrès pluridisciplinaire Qualité et Sûreté de Fonctionnement - QUALITA '99</text:span><text:span>, May 1997, Paris, France</text:span></text:p>
              <text:p text:style-name="Normal"><text:span>Communication dans un congrès</text:span></text:p>
              <text:p text:style-name="Normal"><text:a xlink:type="simple" xlink:href="https://utt.hal.science/hal-02630748v1">hal-02630748v1</text:a></text:p>
            </table:table-cell>
          </table:table-row>
        </table:table>
        <text:p text:style-name="P10"/>
        <text:p text:style-name="Heading2"><text:span text:style-name="T4">Article dans une revue (70)</text:span></text:p>
        <text:p text:style-name="P12"/>
        <table:table table:name="0ecbf4" table:style-name="0ecbf4">
          <table:table-column table:style-name="0ecbf4.0"/>
          <table:table-row>
            <table:table-cell office:value-type="string">
              <text:p text:style-name="Normal"><text:a xlink:type="simple" xlink:href="https://hal.science/hal-05023346v1">Mathematical modeling of solar farm performance degradation in a dynamic environment for condition-based maintenance</text:a></text:p>
              <text:p text:style-name="Normal"><text:a xlink:type="simple" xlink:href="https://hal.science/search/index/?q=*&amp;authFullName_s=Yaxin Shen">Yaxin Shen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Reliability Engineering and System Safety</text:span><text:span>, 2025, 257 (Part A), pp.110778.<text:s/></text:span><text:a xlink:type="simple" xlink:href="https://dx.doi.org/10.1016/j.ress.2024.110778">⟨10.1016/j.ress.2024.110778⟩</text:a></text:p>
              <text:p text:style-name="Normal"><text:span>Article dans une revue</text:span></text:p>
              <text:p text:style-name="Normal"><text:a xlink:type="simple" xlink:href="https://hal.science/hal-05023346v1">hal-0502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354v1">Impact of dust and temperature on photovoltaic panel performance: A model-based approach to determine optimal cleaning frequency</text:a></text:p>
              <text:p text:style-name="Normal"><text:a xlink:type="simple" xlink:href="https://hal.science/search/index/?q=*&amp;authFullName_s=Yaxin Shen">Yaxin Shen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Heliyon</text:span><text:span>, 2024, 10 (16), pp.e35390.<text:s/></text:span><text:a xlink:type="simple" xlink:href="https://dx.doi.org/10.1016/j.heliyon.2024.e35390">⟨10.1016/j.heliyon.2024.e35390⟩</text:a></text:p>
              <text:p text:style-name="Normal"><text:span>Article dans une revue</text:span></text:p>
              <text:p text:style-name="Normal"><text:a xlink:type="simple" xlink:href="https://hal.science/hal-05023354v1">hal-0502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055v1">An intelligent maintenance policy for a latent degradation system</text:a></text:p>
              <text:p text:style-name="Normal"><text:a xlink:type="simple" xlink:href="https://hal.science/search/index/?q=*&amp;authFullName_s=E. Mosayebi Omshi">E. Mosayebi Omshi</text:a><text:span>,</text:span><text:a xlink:type="simple" xlink:href="https://hal.science/search/index/?q=*&amp;authFullName_s=S. Shemehsavar">S. Shemehsavar</text:a><text:span>,</text:span><text:a xlink:type="simple" xlink:href="https://hal.science/search/index/?q=*&amp;authFullName_s=A. Grall">A. Grall</text:a></text:p>
              <text:p text:style-name="Normal"><text:span>Reliability Engineering and System Safety</text:span><text:span>, 2024, 242, pp.109739.<text:s/></text:span><text:a xlink:type="simple" xlink:href="https://dx.doi.org/10.1016/j.ress.2023.109739">⟨10.1016/j.ress.2023.109739⟩</text:a></text:p>
              <text:p text:style-name="Normal"><text:span>Article dans une revue</text:span></text:p>
              <text:p text:style-name="Normal"><text:a xlink:type="simple" xlink:href="https://hal.science/hal-04337055v1">hal-0433705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429635v1">Degradation index construction and learning-based prognostics for stochastically deteriorating feedback control systems</text:a></text:p>
              <text:p text:style-name="Normal"><text:a xlink:type="simple" xlink:href="https://hal.science/search/index/?q=*&amp;authFullName_s=Yufei Gong">Yufei Gong</text:a><text:span>,</text:span><text:a xlink:type="simple" xlink:href="https://hal.science/search/index/?q=*&amp;authFullName_s=Khac Tuan Huynh">Khac Tuan Huynh</text:a><text:span>,</text:span><text:a xlink:type="simple" xlink:href="https://hal.science/search/index/?q=*&amp;authFullName_s=Yves Langeron">Yves Langeron</text:a><text:span>,</text:span><text:a xlink:type="simple" xlink:href="https://hal.science/search/index/?q=*&amp;authFullName_s=Antoine Grall">Antoine Grall</text:a></text:p>
              <text:p text:style-name="Normal"><text:span>Reliability Engineering and System Safety</text:span><text:span>, 2023, 238, pp.109460.<text:s/></text:span><text:a xlink:type="simple" xlink:href="https://dx.doi.org/10.1016/j.ress.2023.109460">⟨10.1016/j.ress.2023.109460⟩</text:a></text:p>
              <text:p text:style-name="Normal"><text:span>Article dans une revue</text:span></text:p>
              <text:p text:style-name="Normal"><text:a xlink:type="simple" xlink:href="https://utt.hal.science/hal-04429635v1">hal-0442963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273225v1">Piecewise deterministic Markov process for condition-based maintenance models — Application to critical infrastructures with discrete-state deterioration</text:a></text:p>
              <text:p text:style-name="Normal"><text:a xlink:type="simple" xlink:href="https://hal.science/search/index/?q=*&amp;authFullName_s=Renny Arismendi">Renny Arismendi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Antoine Grall">Antoine Grall</text:a></text:p>
              <text:p text:style-name="Normal"><text:span>Reliability Engineering and System Safety</text:span><text:span>, 2021, 212, pp.107540.<text:s/></text:span><text:a xlink:type="simple" xlink:href="https://dx.doi.org/10.1016/j.ress.2021.107540">⟨10.1016/j.ress.2021.107540⟩</text:a></text:p>
              <text:p text:style-name="Normal"><text:span>Article dans une revue</text:span></text:p>
              <text:p text:style-name="Normal"><text:a xlink:type="simple" xlink:href="https://utt.hal.science/hal-03273225v1">hal-0327322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292206v1">Replacement and imperfect repair of deteriorating system: Study of a CBM policy and impact of repair efficiency</text:a></text:p>
              <text:p text:style-name="Normal"><text:a xlink:type="simple" xlink:href="https://hal.science/search/index/?q=*&amp;authFullName_s=E. Mosayebi Omshi">E. Mosayebi Omshi</text:a><text:span>,</text:span><text:a xlink:type="simple" xlink:href="https://hal.science/search/index/?q=*&amp;authFullName_s=Antoine Grall">Antoine Grall</text:a></text:p>
              <text:p text:style-name="Normal"><text:span>Reliability Engineering and System Safety</text:span><text:span>, 2021, 215, pp.107905.<text:s/></text:span><text:a xlink:type="simple" xlink:href="https://dx.doi.org/10.1016/j.ress.2021.107905">⟨10.1016/j.ress.2021.107905⟩</text:a></text:p>
              <text:p text:style-name="Normal"><text:span>Article dans une revue</text:span></text:p>
              <text:p text:style-name="Normal"><text:a xlink:type="simple" xlink:href="https://utt.hal.science/hal-03292206v1">hal-0329220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544276v1">A predictive maintenance policy considering the market price volatility for deteriorating systems</text:a></text:p>
              <text:p text:style-name="Normal"><text:a xlink:type="simple" xlink:href="https://hal.science/search/index/?q=*&amp;authFullName_s=Hai-Canh Vu">Hai-Canh Vu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Khac Tuan Huynh">Khac Tuan Huynh</text:a></text:p>
              <text:p text:style-name="Normal"><text:span>Computers &amp; Industrial Engineering</text:span><text:span>, 2021, 162, pp.107686.<text:s/></text:span><text:a xlink:type="simple" xlink:href="https://dx.doi.org/10.1016/j.cie.2021.107686">⟨10.1016/j.cie.2021.107686⟩</text:a></text:p>
              <text:p text:style-name="Normal"><text:span>Article dans une revue</text:span></text:p>
              <text:p text:style-name="Normal"><text:a xlink:type="simple" xlink:href="https://utt.hal.science/hal-03544276v1">hal-0354427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20482v1">A root location-based framework for degradation modeling of dynamic systems with predictive maintenance perspective</text:a></text:p>
              <text:p text:style-name="Normal"><text:a xlink:type="simple" xlink:href="https://hal.science/search/index/?q=*&amp;authFullName_s=Yves Langeron">Yves Langeron</text:a><text:span>,</text:span><text:a xlink:type="simple" xlink:href="https://hal.science/search/index/?q=*&amp;authFullName_s=Khac Tuan Huynh">Khac Tuan Huynh</text:a><text:span>,</text:span><text:a xlink:type="simple" xlink:href="https://hal.science/search/index/?q=*&amp;authFullName_s=Antoine Grall">Antoine Grall</text:a></text:p>
              <text:p text:style-name="Normal"><text:span>Proceedings of the Institution of Mechanical Engineers, Part O: Journal of Risk and Reliability</text:span><text:span>, 2020, 235 (2), pp.253-267.<text:s/></text:span><text:a xlink:type="simple" xlink:href="https://dx.doi.org/10.1177/1748006X20948670">⟨10.1177/1748006X20948670⟩</text:a></text:p>
              <text:p text:style-name="Normal"><text:span>Article dans une revue</text:span></text:p>
              <text:p text:style-name="Normal"><text:a xlink:type="simple" xlink:href="https://utt.hal.science/hal-02920482v1">hal-0292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372v1">A condition-based maintenance model with past-dependent imperfect preventive repairs for continuously deteriorating systems</text:a></text:p>
              <text:p text:style-name="Normal"><text:a xlink:type="simple" xlink:href="https://hal.science/search/index/?q=*&amp;authFullName_s=Khac Tuan Huynh">Khac Tuan Huynh</text:a><text:span>,</text:span><text:a xlink:type="simple" xlink:href="https://hal.science/search/index/?q=*&amp;authFullName_s=Antoine Grall">Antoine Grall</text:a></text:p>
              <text:p text:style-name="Normal"><text:span>Proceedings of the Institution of Mechanical Engineers, Part O: Journal of Risk and Reliability</text:span><text:span>, 2020, 234 (2), pp.333-358.<text:s/></text:span><text:a xlink:type="simple" xlink:href="https://dx.doi.org/10.1177/1748006X19884210">⟨10.1177/1748006X19884210⟩</text:a></text:p>
              <text:p text:style-name="Normal"><text:span>Article dans une revue</text:span></text:p>
              <text:p text:style-name="Normal"><text:a xlink:type="simple" xlink:href="https://hal.science/hal-02384372v1">hal-0238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514v1">Dynamic opportunistic maintenance planning for multi-component redundant systems with various types of opportunities</text:a></text:p>
              <text:p text:style-name="Normal"><text:a xlink:type="simple" xlink:href="https://hal.science/search/index/?q=*&amp;authFullName_s=Hai Canh Vu">Hai Canh Vu</text:a><text:span>,</text:span><text:a xlink:type="simple" xlink:href="https://hal.science/search/index/?q=*&amp;authFullName_s=Phuc Do Van">Phuc Do Van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Reliability Engineering and System Safety</text:span><text:span>, 2020, 198, pp.106854.<text:s/></text:span><text:a xlink:type="simple" xlink:href="https://dx.doi.org/10.1016/j.ress.2020.106854">⟨10.1016/j.ress.2020.106854⟩</text:a></text:p>
              <text:p text:style-name="Normal"><text:span>Article dans une revue</text:span></text:p>
              <text:p text:style-name="Normal"><text:a xlink:type="simple" xlink:href="https://hal.science/hal-02465514v1">hal-0246551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85162v1">A dynamic auto-adaptive predictive maintenance policy for degradation with unknown parameters</text:a></text:p>
              <text:p text:style-name="Normal"><text:a xlink:type="simple" xlink:href="https://hal.science/search/index/?q=*&amp;authFullName_s=E. Mosayebi Omshi">E. Mosayebi Omshi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S. Shemehsavar">S. Shemehsavar</text:a></text:p>
              <text:p text:style-name="Normal"><text:span>European Journal of Operational Research</text:span><text:span>, 2020, 282 (1),<text:s/></text:span><text:a xlink:type="simple" xlink:href="https://dx.doi.org/10.1016/j.ejor.2019.08.050">⟨10.1016/j.ejor.2019.08.050⟩</text:a></text:p>
              <text:p text:style-name="Normal"><text:span>Article dans une revue</text:span></text:p>
              <text:p text:style-name="Normal"><text:a xlink:type="simple" xlink:href="https://utt.hal.science/hal-02285162v1">hal-0228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627v1">A Parametric Predictive Maintenance Decision-Making Framework Considering Improved System Health Prognosis Precision</text:a></text:p>
              <text:p text:style-name="Normal"><text:a xlink:type="simple" xlink:href="https://hal.science/search/index/?q=*&amp;authFullName_s=Khac Tuan Huynh">Khac Tuan Huynh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/text:p>
              <text:p text:style-name="Normal"><text:span>IEEE Transactions on Reliability</text:span><text:span>, 2019, 68 (1), pp.375-396.<text:s/></text:span><text:a xlink:type="simple" xlink:href="https://dx.doi.org/10.1109/TR.2018.2829771">⟨10.1109/TR.2018.2829771⟩</text:a></text:p>
              <text:p text:style-name="Normal"><text:span>Article dans une revue</text:span></text:p>
              <text:p text:style-name="Normal"><text:a xlink:type="simple" xlink:href="https://hal.science/hal-01887627v1">hal-0188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548v1">Joint optimization of monitoring quality and replacement decisions in condition-based maintenance</text:a></text:p>
              <text:p text:style-name="Normal"><text:a xlink:type="simple" xlink:href="https://hal.science/search/index/?q=*&amp;authFullName_s=Thi Phuong Khanh Nguyen">Thi Phuong Khanh Nguyen</text:a><text:span>,</text:span><text:a xlink:type="simple" xlink:href="https://hal.science/search/index/?q=*&amp;authFullName_s=Phuc Do Van">Phuc Do Van</text:a><text:span>,</text:span><text:a xlink:type="simple" xlink:href="https://hal.science/search/index/?q=*&amp;authFullName_s=Khac Tuan Huynh">Khac Tuan Huynh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/text:p>
              <text:p text:style-name="Normal"><text:span>Reliability Engineering and System Safety</text:span><text:span>, 2019, 189 (September), pp.177-195.<text:s/></text:span><text:a xlink:type="simple" xlink:href="https://dx.doi.org/10.1016/j.ress.2019.04.034">⟨10.1016/j.ress.2019.04.034⟩</text:a></text:p>
              <text:p text:style-name="Normal"><text:span>Article dans une revue</text:span></text:p>
              <text:p text:style-name="Normal"><text:a xlink:type="simple" xlink:href="https://hal.science/hal-02113548v1">hal-0211354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65402v1">The use of real option in condition-based maintenance scheduling for wind turbines with production and deterioration uncertainties</text:a></text:p>
              <text:p text:style-name="Normal"><text:a xlink:type="simple" xlink:href="https://hal.science/search/index/?q=*&amp;authFullName_s=Houda Ghamlouch">Houda Ghamlouch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Reliability Engineering and System Safety</text:span><text:span>, 2019, 188, pp.614-623.<text:s/></text:span><text:a xlink:type="simple" xlink:href="https://dx.doi.org/10.1016/j.ress.2017.10.001">⟨10.1016/j.ress.2017.10.001⟩</text:a></text:p>
              <text:p text:style-name="Normal"><text:span>Article dans une revue</text:span></text:p>
              <text:p text:style-name="Normal"><text:a xlink:type="simple" xlink:href="https://utt.hal.science/hal-02365402v1">hal-0236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163v1">New methodology for improving the inspection policies for degradation model selection according to prognostic measures</text:a></text:p>
              <text:p text:style-name="Normal"><text:a xlink:type="simple" xlink:href="https://hal.science/search/index/?q=*&amp;authFullName_s=Thi Phuong Khanh Nguyen">Thi Phuong Khanh Nguyen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IEEE Transactions on Reliability</text:span><text:span>, 2018, 67 (3), pp.1269-1280.<text:s/></text:span><text:a xlink:type="simple" xlink:href="https://dx.doi.org/10.1109/TR.2018.2829738">⟨10.1109/TR.2018.2829738⟩</text:a></text:p>
              <text:p text:style-name="Normal"><text:span>Article dans une revue</text:span></text:p>
              <text:p text:style-name="Normal"><text:a xlink:type="simple" xlink:href="https://hal.science/hal-02114163v1">hal-0211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819v1">Model selection for degradation modeling and prognosis with health monitoring data</text:a></text:p>
              <text:p text:style-name="Normal"><text:a xlink:type="simple" xlink:href="https://hal.science/search/index/?q=*&amp;authFullName_s=Thi Phuong Khanh Nguyen">Thi Phuong Khanh Nguyen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Reliability Engineering and System Safety</text:span><text:span>, 2018, 169, pp.105-116.<text:s/></text:span><text:a xlink:type="simple" xlink:href="https://dx.doi.org/10.1016/j.ress.2017.08.004">⟨10.1016/j.ress.2017.08.004⟩</text:a></text:p>
              <text:p text:style-name="Normal"><text:span>Article dans une revue</text:span></text:p>
              <text:p text:style-name="Normal"><text:a xlink:type="simple" xlink:href="https://hal.science/hal-01886819v1">hal-0188681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58869v1">Prognostics for non-monotonous health indicator data with jump diffusion process</text:a></text:p>
              <text:p text:style-name="Normal"><text:a xlink:type="simple" xlink:href="https://hal.science/search/index/?q=*&amp;authFullName_s=Houda Ghamlouch">Houda Ghamlouch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Computers &amp; Industrial Engineering</text:span><text:span>, 2018, 126, pp.1-15.<text:s/></text:span><text:a xlink:type="simple" xlink:href="https://dx.doi.org/10.1016/j.cie.2018.09.009">⟨10.1016/j.cie.2018.09.009⟩</text:a></text:p>
              <text:p text:style-name="Normal"><text:span>Article dans une revue</text:span></text:p>
              <text:p text:style-name="Normal"><text:a xlink:type="simple" xlink:href="https://utt.hal.science/hal-02358869v1">hal-0235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597v1">Sensitivity of optimal replacement policies to lifetime parameter estimates</text:a></text:p>
              <text:p text:style-name="Normal"><text:a xlink:type="simple" xlink:href="https://hal.science/search/index/?q=*&amp;authFullName_s=Mitra Fouladirad">Mitra Fouladirad</text:a><text:span>,</text:span><text:a xlink:type="simple" xlink:href="https://hal.science/search/index/?q=*&amp;authFullName_s=Christian Paroissin">Christian Paroissin</text:a><text:span>,</text:span><text:a xlink:type="simple" xlink:href="https://hal.science/search/index/?q=*&amp;authFullName_s=Antoine Grall">Antoine Grall</text:a></text:p>
              <text:p text:style-name="Normal"><text:span>European Journal of Operational Research</text:span><text:span>, 2018, 266 (3), pp.963--975.<text:s/></text:span><text:a xlink:type="simple" xlink:href="https://dx.doi.org/10.1016/j.ejor.2017.10.055">⟨10.1016/j.ejor.2017.10.055⟩</text:a></text:p>
              <text:p text:style-name="Normal"><text:span>Article dans une revue</text:span></text:p>
              <text:p text:style-name="Normal"><text:a xlink:type="simple" xlink:href="https://api.istex.fr/ark:/67375/6H6-97FG04K4-X/fulltext.pdf?sid=hal">istex</text:a></text:p>
              <text:p text:style-name="Normal"><text:a xlink:type="simple" xlink:href="https://hal.science/hal-02134597v1">hal-0213459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17798v1">Flexible wind speed generation model: Markov chain with an embedded diffusion process</text:a></text:p>
              <text:p text:style-name="Normal"><text:a xlink:type="simple" xlink:href="https://hal.science/search/index/?q=*&amp;authFullName_s=Jinrui Ma">Jinrui Ma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Energy</text:span><text:span>, 2018, 164, pp.316-328.<text:s/></text:span><text:a xlink:type="simple" xlink:href="https://dx.doi.org/10.1016/j.energy.2018.08.212">⟨10.1016/j.energy.2018.08.212⟩</text:a></text:p>
              <text:p text:style-name="Normal"><text:span>Article dans une revue</text:span></text:p>
              <text:p text:style-name="Normal"><text:a xlink:type="simple" xlink:href="https://utt.hal.science/hal-02317798v1">hal-0231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488v1">Unexpected persistence of extended-spectrum β-lactamase-producing Enterobacteriaceae in the faecal microbiota of hospitalised patients treated with imipenem</text:a></text:p>
              <text:p text:style-name="Normal"><text:a xlink:type="simple" xlink:href="https://hal.science/search/index/?q=*&amp;authFullName_s=Antoine Grall">Antoine Grall</text:a><text:span>,</text:span><text:a xlink:type="simple" xlink:href="https://hal.science/search/index/?q=*&amp;authFullName_s=L Lazarevic">L Lazarevic</text:a><text:span>,</text:span><text:a xlink:type="simple" xlink:href="https://hal.science/search/index/?q=*&amp;authFullName_s=L Gaïa">L Gaïa</text:a><text:span>,</text:span><text:a xlink:type="simple" xlink:href="https://hal.science/search/index/?q=*&amp;authFullName_s=A Couffignal">A Couffignal</text:a><text:span>,</text:span><text:a xlink:type="simple" xlink:href="https://hal.science/search/index/?q=*&amp;authFullName_s=A Laouénan">A Laouénan</text:a><text:span>et al.</text:span></text:p>
              <text:p text:style-name="Normal"><text:span>International Journal of Antimicrobial Agents</text:span><text:span>, 2017, 50 (1), pp.81 - 87.<text:s/></text:span><text:a xlink:type="simple" xlink:href="https://dx.doi.org/10.1016/j.ijantimicag.2017.02.018">⟨10.1016/j.ijantimicag.2017.02.018⟩</text:a></text:p>
              <text:p text:style-name="Normal"><text:span>Article dans une revue</text:span></text:p>
              <text:p text:style-name="Normal"><text:a xlink:type="simple" xlink:href="https://api.istex.fr/ark:/67375/6H6-9KGSZVH8-L/fulltext.pdf?sid=hal">istex</text:a></text:p>
              <text:p text:style-name="Normal"><text:a xlink:type="simple" xlink:href="https://hal.science/hal-01685488v1">hal-0168548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2719v1">Joint maintenance and controller reconfiguration policy for a gradually deteriorating control system</text:a></text:p>
              <text:p text:style-name="Normal"><text:a xlink:type="simple" xlink:href="https://hal.science/search/index/?q=*&amp;authFullName_s=Yves Langeron">Yves Langeron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Anne Barros">Anne Barros</text:a></text:p>
              <text:p text:style-name="Normal"><text:span>Proceedings of the Institution of Mechanical Engineers, Part O: Journal of Risk and Reliability</text:span><text:span>, 2017, 231 (4), pp.339-349.<text:s/></text:span><text:a xlink:type="simple" xlink:href="https://dx.doi.org/10.1177/1748006X17692155">⟨10.1177/1748006X17692155⟩</text:a></text:p>
              <text:p text:style-name="Normal"><text:span>Article dans une revue</text:span></text:p>
              <text:p text:style-name="Normal"><text:a xlink:type="simple" xlink:href="https://utt.hal.science/hal-02292719v1">hal-0229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368v1">Assessment of diagnostic and prognostic condition indices for efficient and robust maintenance decision-making of systems subject to stress corrosion cracking</text:a></text:p>
              <text:p text:style-name="Normal"><text:a xlink:type="simple" xlink:href="https://hal.science/search/index/?q=*&amp;authFullName_s=Khac Tuan Huynh">Khac Tuan Huynh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/text:p>
              <text:p text:style-name="Normal"><text:span>Reliability Engineering and System Safety</text:span><text:span>, 2017, 159, pp.237-254.<text:s/></text:span><text:a xlink:type="simple" xlink:href="https://dx.doi.org/10.1016/j.ress.2016.11.022">⟨10.1016/j.ress.2016.11.022⟩</text:a></text:p>
              <text:p text:style-name="Normal"><text:span>Article dans une revue</text:span></text:p>
              <text:p text:style-name="Normal"><text:a xlink:type="simple" xlink:href="https://hal.science/hal-01411368v1">hal-0141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237v1">Non-homogenous gamma process: Application to SiC MOSFET threshold voltage instability</text:a></text:p>
              <text:p text:style-name="Normal"><text:a xlink:type="simple" xlink:href="https://hal.science/search/index/?q=*&amp;authFullName_s=Thomas Santini">Thomas Santini</text:a><text:span>,</text:span><text:a xlink:type="simple" xlink:href="https://hal.science/search/index/?q=*&amp;authFullName_s=Sebastien Morand">Sebastien Morand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Florent Miller">Florent Miller</text:a><text:span>,</text:span><text:a xlink:type="simple" xlink:href="https://hal.science/search/index/?q=*&amp;authFullName_s=Antoine Grall">Antoine Grall</text:a><text:span>et al.</text:span></text:p>
              <text:p text:style-name="Normal"><text:span>Microelectronics Reliability</text:span><text:span>, 2017, 75, pp.14 - 19.<text:s/></text:span><text:a xlink:type="simple" xlink:href="https://dx.doi.org/10.1016/j.microrel.2017.06.007">⟨10.1016/j.microrel.2017.06.007⟩</text:a></text:p>
              <text:p text:style-name="Normal"><text:span>Article dans une revue</text:span></text:p>
              <text:p text:style-name="Normal"><text:a xlink:type="simple" xlink:href="https://hal.science/hal-01874237v1">hal-0187423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64220v1">Degradation Modeling and RUL Estimation of Deteriorating Systems in S-Plane</text:a></text:p>
              <text:p text:style-name="Normal"><text:a xlink:type="simple" xlink:href="https://hal.science/search/index/?q=*&amp;authFullName_s=Khac Tuan Huynh">Khac Tuan Huynh</text:a><text:span>,</text:span><text:a xlink:type="simple" xlink:href="https://hal.science/search/index/?q=*&amp;authFullName_s=Yves Langeron">Yves Langeron</text:a><text:span>,</text:span><text:a xlink:type="simple" xlink:href="https://hal.science/search/index/?q=*&amp;authFullName_s=Antoine Grall">Antoine Grall</text:a></text:p>
              <text:p text:style-name="Normal"><text:span>IFAC-PapersOnLine</text:span><text:span>, 2017, 50 (1), pp.12249-12254.<text:s/></text:span><text:a xlink:type="simple" xlink:href="https://dx.doi.org/10.1016/j.ifacol.2017.08.2036">⟨10.1016/j.ifacol.2017.08.2036⟩</text:a></text:p>
              <text:p text:style-name="Normal"><text:span>Article dans une revue</text:span></text:p>
              <text:p text:style-name="Normal"><text:a xlink:type="simple" xlink:href="https://utt.hal.science/hal-02464220v1">hal-0246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027v1">Joint predictive maintenance and inventory strategy for multi-component systems using Birnbaum’s structural importance</text:a></text:p>
              <text:p text:style-name="Normal"><text:a xlink:type="simple" xlink:href="https://hal.science/search/index/?q=*&amp;authFullName_s=Kim-Anh Nguyen">Kim-Anh Nguyen</text:a><text:span>,</text:span><text:a xlink:type="simple" xlink:href="https://hal.science/search/index/?q=*&amp;authFullName_s=Phuc Do Van">Phuc Do Van</text:a><text:span>,</text:span><text:a xlink:type="simple" xlink:href="https://hal.science/search/index/?q=*&amp;authFullName_s=Antoine Grall">Antoine Grall</text:a></text:p>
              <text:p text:style-name="Normal"><text:span>Reliability Engineering and System Safety</text:span><text:span>, 2017, Maintenance modelling, 168 (2017), pp.249-261.<text:s/></text:span><text:a xlink:type="simple" xlink:href="https://dx.doi.org/10.1016/j.ress.2017.05.034">⟨10.1016/j.ress.2017.05.034⟩</text:a></text:p>
              <text:p text:style-name="Normal"><text:span>Article dans une revue</text:span></text:p>
              <text:p text:style-name="Normal"><text:a xlink:type="simple" xlink:href="https://hal.science/hal-01531027v1">hal-0153102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58911v1">Quantitative assessments of performance and robustness of maintenance policies for stochastically deteriorating production systems</text:a></text:p>
              <text:p text:style-name="Normal"><text:a xlink:type="simple" xlink:href="https://hal.science/search/index/?q=*&amp;authFullName_s=Hajar Cherkaoui">Hajar Cherkaoui</text:a><text:span>,</text:span><text:a xlink:type="simple" xlink:href="https://hal.science/search/index/?q=*&amp;authFullName_s=Khac Tuan Huynh">Khac Tuan Huynh</text:a><text:span>,</text:span><text:a xlink:type="simple" xlink:href="https://hal.science/search/index/?q=*&amp;authFullName_s=Antoine Grall">Antoine Grall</text:a></text:p>
              <text:p text:style-name="Normal"><text:span>International Journal of Production Research</text:span><text:span>, 2017, 56 (3), pp.1089-1108.<text:s/></text:span><text:a xlink:type="simple" xlink:href="https://dx.doi.org/10.1080/00207543.2017.1370563">⟨10.1080/00207543.2017.1370563⟩</text:a></text:p>
              <text:p text:style-name="Normal"><text:span>Article dans une revue</text:span></text:p>
              <text:p text:style-name="Normal"><text:a xlink:type="simple" xlink:href="https://utt.hal.science/hal-02358911v1">hal-0235891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07543v1">Degradation Modeling Based on a Time-Dependent Ornstein-Uhlenbeck Process and Residual Useful Lifetime Estimation</text:a></text:p>
              <text:p text:style-name="Normal"><text:a xlink:type="simple" xlink:href="https://hal.science/search/index/?q=*&amp;authFullName_s=Yingjun Deng">Yingjun Deng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Antoine Grall">Antoine Grall</text:a></text:p>
              <text:p text:style-name="Normal"><text:span>IEEE Transactions on Reliability</text:span><text:span>, 2016, 65 (1), pp.126-140.<text:s/></text:span><text:a xlink:type="simple" xlink:href="https://dx.doi.org/10.1109/TR.2015.2462353">⟨10.1109/TR.2015.2462353⟩</text:a></text:p>
              <text:p text:style-name="Normal"><text:span>Article dans une revue</text:span></text:p>
              <text:p text:style-name="Normal"><text:a xlink:type="simple" xlink:href="https://utt.hal.science/hal-02307543v1">hal-0230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225v1">Multi-level predictive maintenance for multi-component systems</text:a></text:p>
              <text:p text:style-name="Normal"><text:a xlink:type="simple" xlink:href="https://hal.science/search/index/?q=*&amp;authFullName_s=Kim-Anh Nguyen">Kim-Anh Nguyen</text:a><text:span>,</text:span><text:a xlink:type="simple" xlink:href="https://hal.science/search/index/?q=*&amp;authFullName_s=Phuc Do Van">Phuc Do Van</text:a><text:span>,</text:span><text:a xlink:type="simple" xlink:href="https://hal.science/search/index/?q=*&amp;authFullName_s=Antoine Grall">Antoine Grall</text:a></text:p>
              <text:p text:style-name="Normal"><text:span>Reliability Engineering and System Safety</text:span><text:span>, 2015, 144, pp.83-94.<text:s/></text:span><text:a xlink:type="simple" xlink:href="https://dx.doi.org/10.1016/j.ress.2015.07.017">⟨10.1016/j.ress.2015.07.017⟩</text:a></text:p>
              <text:p text:style-name="Normal"><text:span>Article dans une revue</text:span></text:p>
              <text:p text:style-name="Normal"><text:a xlink:type="simple" xlink:href="https://api.istex.fr/ark:/67375/6H6-BWFJQMPB-F/fulltext.pdf?sid=hal">istex</text:a></text:p>
              <text:p text:style-name="Normal"><text:a xlink:type="simple" xlink:href="https://hal.science/hal-01183225v1">hal-0118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068v1">Bayesian gamma processes for optimizing condition-based maintenance under uncertainty</text:a></text:p>
              <text:p text:style-name="Normal"><text:a xlink:type="simple" xlink:href="https://hal.science/search/index/?q=*&amp;authFullName_s=Nicolas Bousquet">Nicolas Bousquet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ristian Paroissin">Christian Paroissin</text:a></text:p>
              <text:p text:style-name="Normal"><text:span>Applied Stochastic Models in Business and Industry</text:span><text:span>, 2015, 31 (3), pp.360-379.<text:s/></text:span><text:a xlink:type="simple" xlink:href="https://dx.doi.org/10.1002/asmb.2076">⟨10.1002/asmb.2076⟩</text:a></text:p>
              <text:p text:style-name="Normal"><text:span>Article dans une revue</text:span></text:p>
              <text:p text:style-name="Normal"><text:a xlink:type="simple" xlink:href="https://api.istex.fr/ark:/67375/WNG-J6X6N72G-D/fulltext.pdf?sid=hal">istex</text:a></text:p>
              <text:p text:style-name="Normal"><text:a xlink:type="simple" xlink:href="https://hal.science/hal-02136068v1">hal-0213606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62051v1">Remaining Useful Lifetime Prognosis of Controlled Systems: A Case of Stochastically Deteriorating Actuator</text:a></text:p>
              <text:p text:style-name="Normal"><text:a xlink:type="simple" xlink:href="https://hal.science/search/index/?q=*&amp;authFullName_s=Danh Ngoc Nguyen">Danh Ngoc Nguyen</text:a><text:span>,</text:span><text:a xlink:type="simple" xlink:href="https://hal.science/search/index/?q=*&amp;authFullName_s=Laurence Dieulle">Laurence Dieulle</text:a><text:span>,</text:span><text:a xlink:type="simple" xlink:href="https://hal.science/search/index/?q=*&amp;authFullName_s=Antoine Grall">Antoine Grall</text:a></text:p>
              <text:p text:style-name="Normal"><text:span>Mathematical Problems in Engineering</text:span><text:span>, 2015, 2015, pp.1-16.<text:s/></text:span><text:a xlink:type="simple" xlink:href="https://dx.doi.org/10.1155/2015/356916">⟨10.1155/2015/356916⟩</text:a></text:p>
              <text:p text:style-name="Normal"><text:span>Article dans une revue</text:span></text:p>
              <text:p text:style-name="Normal"><text:a xlink:type="simple" xlink:href="https://utt.hal.science/hal-02362051v1">hal-0236205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87484v1">A modeling framework for deteriorating control system and predictive maintenance of actuators</text:a></text:p>
              <text:p text:style-name="Normal"><text:a xlink:type="simple" xlink:href="https://hal.science/search/index/?q=*&amp;authFullName_s=Yves Langeron">Yves Langeron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Anne Barros">Anne Barros</text:a></text:p>
              <text:p text:style-name="Normal"><text:span>Reliability Engineering and System Safety</text:span><text:span>, 2015, 140, pp.22-36.<text:s/></text:span><text:a xlink:type="simple" xlink:href="https://dx.doi.org/10.1016/j.ress.2015.03.028">⟨10.1016/j.ress.2015.03.028⟩</text:a></text:p>
              <text:p text:style-name="Normal"><text:span>Article dans une revue</text:span></text:p>
              <text:p text:style-name="Normal"><text:a xlink:type="simple" xlink:href="https://api.istex.fr/ark:/67375/6H6-9FZN1T7V-5/fulltext.pdf?sid=hal">istex</text:a></text:p>
              <text:p text:style-name="Normal"><text:a xlink:type="simple" xlink:href="https://utt.hal.science/hal-02287484v1">hal-0228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915v1">Condition-based maintenance for multi-component systems using importance measure and predictive information</text:a></text:p>
              <text:p text:style-name="Normal"><text:a xlink:type="simple" xlink:href="https://hal.science/search/index/?q=*&amp;authFullName_s=Kim-Anh Nguyen">Kim-Anh Nguyen</text:a><text:span>,</text:span><text:a xlink:type="simple" xlink:href="https://hal.science/search/index/?q=*&amp;authFullName_s=Phuc Do Van">Phuc Do Van</text:a><text:span>,</text:span><text:a xlink:type="simple" xlink:href="https://hal.science/search/index/?q=*&amp;authFullName_s=Antoine Grall">Antoine Grall</text:a></text:p>
              <text:p text:style-name="Normal"><text:span>International Journal of Systems Science: Operations &amp; Logistics</text:span><text:span>, 2014, 1 (4), pp.228-245.<text:s/></text:span><text:a xlink:type="simple" xlink:href="https://dx.doi.org/10.1080/23302674.2014.983582">⟨10.1080/23302674.2014.983582⟩</text:a></text:p>
              <text:p text:style-name="Normal"><text:span>Article dans une revue</text:span></text:p>
              <text:p text:style-name="Normal"><text:a xlink:type="simple" xlink:href="https://hal.science/hal-01086915v1">hal-0108691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56267v1">On-line change detection and condition-based maintenance for systems with unknown deterioration parameters</text:a></text:p>
              <text:p text:style-name="Normal"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IMA Journal of Management Mathematics</text:span><text:span>, 2014, 25 (2), pp.139-158.<text:s/></text:span><text:a xlink:type="simple" xlink:href="https://dx.doi.org/10.1093/imaman/dps032">⟨10.1093/imaman/dps032⟩</text:a></text:p>
              <text:p text:style-name="Normal"><text:span>Article dans une revue</text:span></text:p>
              <text:p text:style-name="Normal"><text:a xlink:type="simple" xlink:href="https://utt.hal.science/hal-02356267v1">hal-0235626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7238v1">Accelerated degradation data of SiC MOSFETs for lifetime and Remaining Useful Life assessment</text:a></text:p>
              <text:p text:style-name="Normal"><text:a xlink:type="simple" xlink:href="https://hal.science/search/index/?q=*&amp;authFullName_s=Thomas Santini">Thomas Santini</text:a><text:span>,</text:span><text:a xlink:type="simple" xlink:href="https://hal.science/search/index/?q=*&amp;authFullName_s=Sebastien Morand">Sebastien Morand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Luong Viêt Phung">Luong Viêt Phung</text:a><text:span>,</text:span><text:a xlink:type="simple" xlink:href="https://hal.science/search/index/?q=*&amp;authFullName_s=Florent Miller">Florent Miller</text:a><text:span>et al.</text:span></text:p>
              <text:p text:style-name="Normal"><text:span>Microelectronics Reliability</text:span><text:span>, 2014, 54 (9-10), pp.1718-1723.<text:s/></text:span><text:a xlink:type="simple" xlink:href="https://dx.doi.org/10.1016/j.microrel.2014.07.082">⟨10.1016/j.microrel.2014.07.082⟩</text:a></text:p>
              <text:p text:style-name="Normal"><text:span>Article dans une revue</text:span></text:p>
              <text:p text:style-name="Normal"><text:a xlink:type="simple" xlink:href="https://api.istex.fr/ark:/67375/6H6-5MCBW2K9-T/fulltext.pdf?sid=hal">istex</text:a></text:p>
              <text:p text:style-name="Normal"><text:a xlink:type="simple" xlink:href="https://utt.hal.science/hal-02297238v1">hal-0229723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05776v1">Computation of remaining useful life on a physic-based model and impact of a prognosis on the maintenance process</text:a></text:p>
              <text:p text:style-name="Normal"><text:a xlink:type="simple" xlink:href="https://hal.science/search/index/?q=*&amp;authFullName_s=Ariane Lorton">Ariane Lorton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Proceedings of the Institution of Mechanical Engineers, Part O: Journal of Risk and Reliability</text:span><text:span>, 2013, 227 (4), pp.434-449.<text:s/></text:span><text:a xlink:type="simple" xlink:href="https://dx.doi.org/10.1177/1748006X13481926">⟨10.1177/1748006X13481926⟩</text:a></text:p>
              <text:p text:style-name="Normal"><text:span>Article dans une revue</text:span></text:p>
              <text:p text:style-name="Normal"><text:a xlink:type="simple" xlink:href="https://utt.hal.science/hal-02305776v1">hal-0230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911v1">Special Issue of selected articles from ESREL 2011 - Guest Editorial</text:a></text:p>
              <text:p text:style-name="Normal"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/text:p>
              <text:p text:style-name="Normal"><text:span>Reliability Engineering and System Safety</text:span><text:span>, 2013, 120, pp.1-2.<text:s/></text:span><text:a xlink:type="simple" xlink:href="https://dx.doi.org/10.1016/j.ress.2013.06.022">⟨10.1016/j.ress.2013.06.022⟩</text:a></text:p>
              <text:p text:style-name="Normal"><text:span>Article dans une revue</text:span></text:p>
              <text:p text:style-name="Normal"><text:a xlink:type="simple" xlink:href="https://api.istex.fr/ark:/67375/6H6-BNZJCN54-G/fulltext.pdf?sid=hal">istex</text:a></text:p>
              <text:p text:style-name="Normal"><text:a xlink:type="simple" xlink:href="https://hal.science/hal-00859911v1">hal-0085991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84358v1">A methodology for probabilistic model-based prognosis</text:a></text:p>
              <text:p text:style-name="Normal"><text:a xlink:type="simple" xlink:href="https://hal.science/search/index/?q=*&amp;authFullName_s=Ariane Lorton">Ariane Lorton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European Journal of Operational Research</text:span><text:span>, 2013, 225 (3), pp.443-454.<text:s/></text:span><text:a xlink:type="simple" xlink:href="https://dx.doi.org/10.1016/j.ejor.2012.10.025">⟨10.1016/j.ejor.2012.10.025⟩</text:a></text:p>
              <text:p text:style-name="Normal"><text:span>Article dans une revue</text:span></text:p>
              <text:p text:style-name="Normal"><text:a xlink:type="simple" xlink:href="https://api.istex.fr/ark:/67375/6H6-W1536ZT9-X/fulltext.pdf?sid=hal">istex</text:a></text:p>
              <text:p text:style-name="Normal"><text:a xlink:type="simple" xlink:href="https://utt.hal.science/hal-02284358v1">hal-0228435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53042v1">Monitoring and condition-based maintenance with abrupt change in a system’s deterioration rate</text:a></text:p>
              <text:p text:style-name="Normal"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International Journal of Systems Science</text:span><text:span>, 2013, 46 (12), pp.2183-2194.<text:s/></text:span><text:a xlink:type="simple" xlink:href="https://dx.doi.org/10.1080/00207721.2013.859327">⟨10.1080/00207721.2013.859327⟩</text:a></text:p>
              <text:p text:style-name="Normal"><text:span>Article dans une revue</text:span></text:p>
              <text:p text:style-name="Normal"><text:a xlink:type="simple" xlink:href="https://utt.hal.science/hal-02353042v1">hal-0235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425v1">On the Use of Time-Limited Information for Maintenance Decision Support: A Predictive Approach under Maintenance Constraints</text:a></text:p>
              <text:p text:style-name="Normal"><text:a xlink:type="simple" xlink:href="https://hal.science/search/index/?q=*&amp;authFullName_s=Elias Khoury">Elias Khoury</text:a><text:span>,</text:span><text:a xlink:type="simple" xlink:href="https://hal.science/search/index/?q=*&amp;authFullName_s=Estelle Deloux">Estelle Deloux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/text:p>
              <text:p text:style-name="Normal"><text:span>Mathematical Problems in Engineering</text:span><text:span>, 2013, 2013, pp.ID 983595.<text:s/></text:span><text:a xlink:type="simple" xlink:href="https://dx.doi.org/10.1155/2013/983595">⟨10.1155/2013/983595⟩</text:a></text:p>
              <text:p text:style-name="Normal"><text:span>Article dans une revue</text:span></text:p>
              <text:p text:style-name="Normal"><text:a xlink:type="simple" xlink:href="https://hal.science/hal-00872425v1">hal-0087242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64821v1">Residual Useful Life Estimation Based on a Time-Dependent Ornstein-Uhlenbeck Process</text:a></text:p>
              <text:p text:style-name="Normal"><text:a xlink:type="simple" xlink:href="https://hal.science/search/index/?q=*&amp;authFullName_s=Yingjun Deng">Yingjun Deng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Antoine Grall">Antoine Grall</text:a></text:p>
              <text:p text:style-name="Normal"><text:span>Chemical Engineering Transactions</text:span><text:span>, 2013, 33, pp.325-330.<text:s/></text:span><text:a xlink:type="simple" xlink:href="https://dx.doi.org/10.3303/CET1333055">⟨10.3303/CET1333055⟩</text:a></text:p>
              <text:p text:style-name="Normal"><text:span>Article dans une revue</text:span></text:p>
              <text:p text:style-name="Normal"><text:a xlink:type="simple" xlink:href="https://utt.hal.science/hal-02464821v1">hal-0246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223v1">Editorial : Special issue of selected articles from ESREL 2011</text:a></text:p>
              <text:p text:style-name="Normal"><text:a xlink:type="simple" xlink:href="https://hal.science/search/index/?q=*&amp;authFullName_s=Christophe Bérenguer">Christophe Bérenguer</text:a><text:span>,</text:span><text:a xlink:type="simple" xlink:href="https://hal.science/search/index/?q=*&amp;authFullName_s=Laurence Dieulle">Laurence Dieulle</text:a><text:span>,</text:span><text:a xlink:type="simple" xlink:href="https://hal.science/search/index/?q=*&amp;authFullName_s=Antoine Grall">Antoine Grall</text:a></text:p>
              <text:p text:style-name="Normal"><text:span>Proceedings of the Institution of Mechanical Engineers, Part O: Journal of Risk and Reliability</text:span><text:span>, 2012, 226 (6), pp.566-567.<text:s/></text:span><text:a xlink:type="simple" xlink:href="https://dx.doi.org/10.1177/1748006X12470585">⟨10.1177/1748006X12470585⟩</text:a></text:p>
              <text:p text:style-name="Normal"><text:span>Article dans une revue</text:span></text:p>
              <text:p text:style-name="Normal"><text:a xlink:type="simple" xlink:href="https://hal.science/hal-00764223v1">hal-0076422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16545v1">Extension of the Learning Domain in Monitoring Turbofan Start Capability System</text:a></text:p>
              <text:p text:style-name="Normal"><text:a xlink:type="simple" xlink:href="https://hal.science/search/index/?q=*&amp;authFullName_s=Edith Grall-Maës">Edith Grall-Maës</text:a><text:span>,</text:span><text:a xlink:type="simple" xlink:href="https://hal.science/search/index/?q=*&amp;authFullName_s=Pierre Beauseroy">Pierre Beauseroy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Alexandre Ausloos">Alexandre Ausloos</text:a><text:span>,</text:span><text:a xlink:type="simple" xlink:href="https://hal.science/search/index/?q=*&amp;authFullName_s=Jean-Rémi Massé">Jean-Rémi Massé</text:a></text:p>
              <text:p text:style-name="Normal"><text:span>International Journal of Performability Engineering</text:span><text:span>, 2012, 8, pp.265 - 278</text:span></text:p>
              <text:p text:style-name="Normal"><text:span>Article dans une revue</text:span></text:p>
              <text:p text:style-name="Normal"><text:a xlink:type="simple" xlink:href="https://utt.hal.science/hal-02316545v1">hal-0231654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7245v1">Age-based preventive maintenance for passive components submitted to stress corrosion cracking</text:a></text:p>
              <text:p text:style-name="Normal"><text:a xlink:type="simple" xlink:href="https://hal.science/search/index/?q=*&amp;authFullName_s=Inma T. Castro">Inma T. Castro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Antoine Grall">Antoine Grall</text:a></text:p>
              <text:p text:style-name="Normal"><text:span>Mathematical and Computer Modelling</text:span><text:span>, 2011, 54 (1-2), pp.598-609.<text:s/></text:span><text:a xlink:type="simple" xlink:href="https://dx.doi.org/10.1016/j.mcm.2011.03.003">⟨10.1016/j.mcm.2011.03.003⟩</text:a></text:p>
              <text:p text:style-name="Normal"><text:span>Article dans une revue</text:span></text:p>
              <text:p text:style-name="Normal"><text:a xlink:type="simple" xlink:href="https://utt.hal.science/hal-02297245v1">hal-0229724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52982v1">Modelling multicomponent systems to quantify reliability centred maintenance strategies</text:a></text:p>
              <text:p text:style-name="Normal"><text:a xlink:type="simple" xlink:href="https://hal.science/search/index/?q=*&amp;authFullName_s=Valérie Zille">Valérie Zille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Antoine Despujols">Antoine Despujols</text:a></text:p>
              <text:p text:style-name="Normal"><text:span>Proceedings of the Institution of Mechanical Engineers, Part O: Journal of Risk and Reliability</text:span><text:span>, 2011, 225 (2), pp.141-160.<text:s/></text:span><text:a xlink:type="simple" xlink:href="https://dx.doi.org/10.1177/1748006X11402269">⟨10.1177/1748006X11402269⟩</text:a></text:p>
              <text:p text:style-name="Normal"><text:span>Article dans une revue</text:span></text:p>
              <text:p text:style-name="Normal"><text:a xlink:type="simple" xlink:href="https://utt.hal.science/hal-02352982v1">hal-0235298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32002v1">Maintenance policies for a two-units system: a comparative study</text:a></text:p>
              <text:p text:style-name="Normal"><text:a xlink:type="simple" xlink:href="https://hal.science/search/index/?q=*&amp;authFullName_s=Anne Barros">Anne Barros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/text:p>
              <text:p text:style-name="Normal"><text:span>International Journal of Reliability, Quality and Safety Engineering</text:span><text:span>, 2011, 09 (02), pp.127-149.<text:s/></text:span><text:a xlink:type="simple" xlink:href="https://dx.doi.org/10.1142/S0218539302000718">⟨10.1142/S0218539302000718⟩</text:a></text:p>
              <text:p text:style-name="Normal"><text:span>Article dans une revue</text:span></text:p>
              <text:p text:style-name="Normal"><text:a xlink:type="simple" xlink:href="https://utt.hal.science/hal-02332002v1">hal-0233200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05782v1">Condition-based maintenance for a system subject to a non-homogeneous wear process with a wear rate transition</text:a></text:p>
              <text:p text:style-name="Normal"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Reliability Engineering and System Safety</text:span><text:span>, 2011, 96 (6), pp.611-618.<text:s/></text:span><text:a xlink:type="simple" xlink:href="https://dx.doi.org/10.1016/j.ress.2010.12.008">⟨10.1016/j.ress.2010.12.008⟩</text:a></text:p>
              <text:p text:style-name="Normal"><text:span>Article dans une revue</text:span></text:p>
              <text:p text:style-name="Normal"><text:a xlink:type="simple" xlink:href="https://api.istex.fr/ark:/67375/6H6-D1LSMJNB-6/fulltext.pdf?sid=hal">istex</text:a></text:p>
              <text:p text:style-name="Normal"><text:a xlink:type="simple" xlink:href="https://utt.hal.science/hal-02305782v1">hal-0230578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32048v1">Maintenance policy on a finite time span for a gradually deteriorating system with imperfect improvements</text:a></text:p>
              <text:p text:style-name="Normal"><text:a xlink:type="simple" xlink:href="https://hal.science/search/index/?q=*&amp;authFullName_s=Amélie Ponchet-Durupt">Amélie Ponchet-Durupt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Proceedings of the Institution of Mechanical Engineers, Part O: Journal of Risk and Reliability</text:span><text:span>, 2011, 225 (2), pp.105-116.<text:s/></text:span><text:a xlink:type="simple" xlink:href="https://dx.doi.org/10.1177/1748006XJRR349">⟨10.1177/1748006XJRR349⟩</text:a></text:p>
              <text:p text:style-name="Normal"><text:span>Article dans une revue</text:span></text:p>
              <text:p text:style-name="Normal"><text:a xlink:type="simple" xlink:href="https://utt.hal.science/hal-02332048v1">hal-0233204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2872v1">Dependability assessment of network-based safety-related system</text:a></text:p>
              <text:p text:style-name="Normal"><text:a xlink:type="simple" xlink:href="https://hal.science/search/index/?q=*&amp;authFullName_s=Yves Langeron">Yves Langeron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/text:p>
              <text:p text:style-name="Normal"><text:span>Journal of Loss Prevention in the Process Industries</text:span><text:span>, 2011, 24 (5), pp.622-631.<text:s/></text:span><text:a xlink:type="simple" xlink:href="https://dx.doi.org/10.1016/j.jlp.2011.05.008">⟨10.1016/j.jlp.2011.05.008⟩</text:a></text:p>
              <text:p text:style-name="Normal"><text:span>Article dans une revue</text:span></text:p>
              <text:p text:style-name="Normal"><text:a xlink:type="simple" xlink:href="https://api.istex.fr/ark:/67375/6H6-2ZX97MTH-K/fulltext.pdf?sid=hal">istex</text:a></text:p>
              <text:p text:style-name="Normal"><text:a xlink:type="simple" xlink:href="https://utt.hal.science/hal-02292872v1">hal-0229287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03371v1">Assessment of a maintenance model for a multi-deteriorating mode system</text:a></text:p>
              <text:p text:style-name="Normal"><text:a xlink:type="simple" xlink:href="https://hal.science/search/index/?q=*&amp;authFullName_s=Amélie Ponchet">Amélie Ponchet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Reliability Engineering and System Safety</text:span><text:span>, 2010, 95 (11), pp.1244-1254.<text:s/></text:span><text:a xlink:type="simple" xlink:href="https://dx.doi.org/10.1016/j.ress.2010.06.021">⟨10.1016/j.ress.2010.06.021⟩</text:a></text:p>
              <text:p text:style-name="Normal"><text:span>Article dans une revue</text:span></text:p>
              <text:p text:style-name="Normal"><text:a xlink:type="simple" xlink:href="https://api.istex.fr/ark:/67375/6H6-BZ3SX4HK-Z/fulltext.pdf?sid=hal">istex</text:a></text:p>
              <text:p text:style-name="Normal"><text:a xlink:type="simple" xlink:href="https://utt.hal.science/hal-02303371v1">hal-0230337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16159v1">Estimation of common cause failure parameters with periodic tests</text:a></text:p>
              <text:p text:style-name="Normal"><text:a xlink:type="simple" xlink:href="https://hal.science/search/index/?q=*&amp;authFullName_s=Anne Barros">Anne Barros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Dominique Vasseur">Dominique Vasseur</text:a></text:p>
              <text:p text:style-name="Normal"><text:span>Nuclear Engineering and Design</text:span><text:span>, 2009, 239 (4), pp.761-768.<text:s/></text:span><text:a xlink:type="simple" xlink:href="https://dx.doi.org/10.1016/j.nucengdes.2008.12.013">⟨10.1016/j.nucengdes.2008.12.013⟩</text:a></text:p>
              <text:p text:style-name="Normal"><text:span>Article dans une revue</text:span></text:p>
              <text:p text:style-name="Normal"><text:a xlink:type="simple" xlink:href="https://api.istex.fr/ark:/67375/6H6-WSPCVWDV-Z/fulltext.pdf?sid=hal">istex</text:a></text:p>
              <text:p text:style-name="Normal"><text:a xlink:type="simple" xlink:href="https://utt.hal.science/hal-02316159v1">hal-0231615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2862v1">Combination of safety integrity levels (SILs): A study of IEC61508 merging rules</text:a></text:p>
              <text:p text:style-name="Normal"><text:a xlink:type="simple" xlink:href="https://hal.science/search/index/?q=*&amp;authFullName_s=Yves Langeron">Yves Langeron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/text:p>
              <text:p text:style-name="Normal"><text:span>Journal of Loss Prevention in the Process Industries</text:span><text:span>, 2008, 21 (4), pp.437-449.<text:s/></text:span><text:a xlink:type="simple" xlink:href="https://dx.doi.org/10.1016/j.jlp.2008.02.003">⟨10.1016/j.jlp.2008.02.003⟩</text:a></text:p>
              <text:p text:style-name="Normal"><text:span>Article dans une revue</text:span></text:p>
              <text:p text:style-name="Normal"><text:a xlink:type="simple" xlink:href="https://api.istex.fr/ark:/67375/6H6-KGLBH563-T/fulltext.pdf?sid=hal">istex</text:a></text:p>
              <text:p text:style-name="Normal"><text:a xlink:type="simple" xlink:href="https://utt.hal.science/hal-02292862v1">hal-0229286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31821v1">Maintenance decision rule with embedded online Bayesian change detection for gradually non-stationary deteriorating systems</text:a></text:p>
              <text:p text:style-name="Normal"><text:a xlink:type="simple" xlink:href="https://hal.science/search/index/?q=*&amp;authFullName_s=Antoine Grall">Antoine Grall</text:a><text:span>,</text:span><text:a xlink:type="simple" xlink:href="https://hal.science/search/index/?q=*&amp;authFullName_s=Mitra Fouladirad">Mitra Fouladirad</text:a></text:p>
              <text:p text:style-name="Normal"><text:span>Proceedings of the Institution of Mechanical Engineers, Part O: Journal of Risk and Reliability</text:span><text:span>, 2008, 222 (3), pp.359-369.<text:s/></text:span><text:a xlink:type="simple" xlink:href="https://dx.doi.org/10.1243/1748006XJRR141">⟨10.1243/1748006XJRR141⟩</text:a></text:p>
              <text:p text:style-name="Normal"><text:span>Article dans une revue</text:span></text:p>
              <text:p text:style-name="Normal"><text:a xlink:type="simple" xlink:href="https://api.istex.fr/document/4792A8EB812B7F5B08D82DB99C2D446B01576FB4/fulltext/pdf?sid=hal">istex</text:a></text:p>
              <text:p text:style-name="Normal"><text:a xlink:type="simple" xlink:href="https://utt.hal.science/hal-02331821v1">hal-0233182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56182v1">On the use of on-line detection for maintenance of gradually deteriorating systems</text:a></text:p>
              <text:p text:style-name="Normal"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Laurence Dieulle">Laurence Dieulle</text:a></text:p>
              <text:p text:style-name="Normal"><text:span>Reliability Engineering and System Safety</text:span><text:span>, 2008, 93 (12), pp.1814-1820.<text:s/></text:span><text:a xlink:type="simple" xlink:href="https://dx.doi.org/10.1016/j.ress.2008.03.020">⟨10.1016/j.ress.2008.03.020⟩</text:a></text:p>
              <text:p text:style-name="Normal"><text:span>Article dans une revue</text:span></text:p>
              <text:p text:style-name="Normal"><text:a xlink:type="simple" xlink:href="https://api.istex.fr/ark:/67375/6H6-BF940KW0-P/fulltext.pdf?sid=hal">istex</text:a></text:p>
              <text:p text:style-name="Normal"><text:a xlink:type="simple" xlink:href="https://utt.hal.science/hal-02356182v1">hal-0235618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56376v1">Online maintenance policy for a deteriorating system with random change of mode</text:a></text:p>
              <text:p text:style-name="Normal"><text:a xlink:type="simple" xlink:href="https://hal.science/search/index/?q=*&amp;authFullName_s=Bassem Saassouh">Bassem Saassouh</text:a><text:span>,</text:span><text:a xlink:type="simple" xlink:href="https://hal.science/search/index/?q=*&amp;authFullName_s=Laurence Dieulle">Laurence Dieulle</text:a><text:span>,</text:span><text:a xlink:type="simple" xlink:href="https://hal.science/search/index/?q=*&amp;authFullName_s=Antoine Grall">Antoine Grall</text:a></text:p>
              <text:p text:style-name="Normal"><text:span>Reliability Engineering and System Safety</text:span><text:span>, 2007, 92 (12), pp.1677-1685.<text:s/></text:span><text:a xlink:type="simple" xlink:href="https://dx.doi.org/10.1016/j.ress.2006.10.017">⟨10.1016/j.ress.2006.10.017⟩</text:a></text:p>
              <text:p text:style-name="Normal"><text:span>Article dans une revue</text:span></text:p>
              <text:p text:style-name="Normal"><text:a xlink:type="simple" xlink:href="https://api.istex.fr/ark:/67375/6H6-B4B0WP29-B/fulltext.pdf?sid=hal">istex</text:a></text:p>
              <text:p text:style-name="Normal"><text:a xlink:type="simple" xlink:href="https://utt.hal.science/hal-02356376v1">hal-0235637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25414v1">Joint modelling and optimization of monitoring and maintenance performance for a two-unit parallel system</text:a></text:p>
              <text:p text:style-name="Normal"><text:a xlink:type="simple" xlink:href="https://hal.science/search/index/?q=*&amp;authFullName_s=Anne Barros">Anne Barros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/text:p>
              <text:p text:style-name="Normal"><text:span>Proceedings of the Institution of Mechanical Engineers, Part O: Journal of Risk and Reliability</text:span><text:span>, 2007, 221 (1), pp.1-11.<text:s/></text:span><text:a xlink:type="simple" xlink:href="https://dx.doi.org/10.1243/1748006XJRR31">⟨10.1243/1748006XJRR31⟩</text:a></text:p>
              <text:p text:style-name="Normal"><text:span>Article dans une revue</text:span></text:p>
              <text:p text:style-name="Normal"><text:a xlink:type="simple" xlink:href="https://api.istex.fr/document/785D52325F655B604F8E6133FC17119A62F05134/fulltext/pdf?sid=hal">istex</text:a></text:p>
              <text:p text:style-name="Normal"><text:a xlink:type="simple" xlink:href="https://utt.hal.science/hal-02325414v1">hal-0232541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84315v1">A maintenance policy for two-unit parallel systems based on imperfect monitoring information</text:a></text:p>
              <text:p text:style-name="Normal"><text:a xlink:type="simple" xlink:href="https://hal.science/search/index/?q=*&amp;authFullName_s=Anne Barros">Anne Barros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/text:p>
              <text:p text:style-name="Normal"><text:span>Reliability Engineering and System Safety</text:span><text:span>, 2006, 91 (2), pp.131-136.<text:s/></text:span><text:a xlink:type="simple" xlink:href="https://dx.doi.org/10.1016/j.ress.2004.10.017">⟨10.1016/j.ress.2004.10.017⟩</text:a></text:p>
              <text:p text:style-name="Normal"><text:span>Article dans une revue</text:span></text:p>
              <text:p text:style-name="Normal"><text:a xlink:type="simple" xlink:href="https://api.istex.fr/ark:/67375/6H6-9Z16T401-D/fulltext.pdf?sid=hal">istex</text:a></text:p>
              <text:p text:style-name="Normal"><text:a xlink:type="simple" xlink:href="https://utt.hal.science/hal-02284315v1">hal-0228431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03413v1">Asymptotic failure rate of a continuously monitored system</text:a></text:p>
              <text:p text:style-name="Normal"><text:a xlink:type="simple" xlink:href="https://hal.science/search/index/?q=*&amp;authFullName_s=Antoine Grall">Antoine Grall</text:a><text:span>,</text:span><text:a xlink:type="simple" xlink:href="https://hal.science/search/index/?q=*&amp;authFullName_s=Laurence Dieulle">Laurence Dieulle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Michel Roussignol">Michel Roussignol</text:a></text:p>
              <text:p text:style-name="Normal"><text:span>Reliability Engineering and System Safety</text:span><text:span>, 2006, 91 (2), pp.126-130.<text:s/></text:span><text:a xlink:type="simple" xlink:href="https://dx.doi.org/10.1016/j.ress.2005.03.008">⟨10.1016/j.ress.2005.03.008⟩</text:a></text:p>
              <text:p text:style-name="Normal"><text:span>Article dans une revue</text:span></text:p>
              <text:p text:style-name="Normal"><text:a xlink:type="simple" xlink:href="https://api.istex.fr/ark:/67375/6H6-TR5HRNVJ-V/fulltext.pdf?sid=hal">istex</text:a></text:p>
              <text:p text:style-name="Normal"><text:a xlink:type="simple" xlink:href="https://utt.hal.science/hal-02303413v1">hal-0230341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16200v1">Etudes de sensibilité, facteurs d'importance et défaillances de cause commune</text:a></text:p>
              <text:p text:style-name="Normal"><text:a xlink:type="simple" xlink:href="https://hal.science/search/index/?q=*&amp;authFullName_s=Christophe Bérenguer">Christophe Bérenguer</text:a><text:span>,</text:span><text:a xlink:type="simple" xlink:href="https://hal.science/search/index/?q=*&amp;authFullName_s=Laurence Dieulle">Laurence Dieulle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Dominique Vasseur">Dominique Vasseur</text:a></text:p>
              <text:p text:style-name="Normal"><text:span>Journal Européen des Systèmes Automatisés</text:span><text:span>, 2006, 40 (7), pp.763-785.<text:s/></text:span><text:a xlink:type="simple" xlink:href="https://dx.doi.org/10.3166/jesa.40.763-785">⟨10.3166/jesa.40.763-785⟩</text:a></text:p>
              <text:p text:style-name="Normal"><text:span>Article dans une revue</text:span></text:p>
              <text:p text:style-name="Normal"><text:a xlink:type="simple" xlink:href="https://api.istex.fr/document/96E929E774A4E11108DD0B0B18F97714141B3F6A/fulltext/pdf?sid=hal">istex</text:a></text:p>
              <text:p text:style-name="Normal"><text:a xlink:type="simple" xlink:href="https://utt.hal.science/hal-02316200v1">hal-0231620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56060v1">On the hazard rate process for imperfectly monitored multi-unit systems</text:a></text:p>
              <text:p text:style-name="Normal"><text:a xlink:type="simple" xlink:href="https://hal.science/search/index/?q=*&amp;authFullName_s=Anne Barros">Anne Barros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/text:p>
              <text:p text:style-name="Normal"><text:span>Reliability Engineering and System Safety</text:span><text:span>, 2005, 90 (2-3), pp.169-176.<text:s/></text:span><text:a xlink:type="simple" xlink:href="https://dx.doi.org/10.1016/j.ress.2004.10.011">⟨10.1016/j.ress.2004.10.011⟩</text:a></text:p>
              <text:p text:style-name="Normal"><text:span>Article dans une revue</text:span></text:p>
              <text:p text:style-name="Normal"><text:a xlink:type="simple" xlink:href="https://api.istex.fr/ark:/67375/6H6-8NXCPTL9-B/fulltext.pdf?sid=hal">istex</text:a></text:p>
              <text:p text:style-name="Normal"><text:a xlink:type="simple" xlink:href="https://utt.hal.science/hal-02356060v1">hal-0235606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84119v1">A condition-based maintenance policy with non-periodic inspections for a two-unit series system</text:a></text:p>
              <text:p text:style-name="Normal"><text:a xlink:type="simple" xlink:href="https://hal.science/search/index/?q=*&amp;authFullName_s=Bruno Castanier">Bruno Castanier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/text:p>
              <text:p text:style-name="Normal"><text:span>Reliability Engineering and System Safety</text:span><text:span>, 2005, 87 (1), pp.109-120.<text:s/></text:span><text:a xlink:type="simple" xlink:href="https://dx.doi.org/10.1016/j.ress.2004.04.013">⟨10.1016/j.ress.2004.04.013⟩</text:a></text:p>
              <text:p text:style-name="Normal"><text:span>Article dans une revue</text:span></text:p>
              <text:p text:style-name="Normal"><text:a xlink:type="simple" xlink:href="https://api.istex.fr/ark:/67375/6H6-FZ2X7F94-8/fulltext.pdf?sid=hal">istex</text:a></text:p>
              <text:p text:style-name="Normal"><text:a xlink:type="simple" xlink:href="https://utt.hal.science/hal-02284119v1">hal-0228411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0435v1">A sequential condition-based repair/replacement policy with non-periodic inspections for a system subject to continuous wear</text:a></text:p>
              <text:p text:style-name="Normal"><text:a xlink:type="simple" xlink:href="https://hal.science/search/index/?q=*&amp;authFullName_s=Bruno Castanier">Bruno Castanier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/text:p>
              <text:p text:style-name="Normal"><text:span>Applied Stochastic Models in Business and Industry</text:span><text:span>, 2003, 19 (4), pp.327-347.<text:s/></text:span><text:a xlink:type="simple" xlink:href="https://dx.doi.org/10.1002/asmb.493">⟨10.1002/asmb.493⟩</text:a></text:p>
              <text:p text:style-name="Normal"><text:span>Article dans une revue</text:span></text:p>
              <text:p text:style-name="Normal"><text:a xlink:type="simple" xlink:href="https://api.istex.fr/ark:/67375/WNG-DNCH22ZH-4/fulltext.pdf?sid=hal">istex</text:a></text:p>
              <text:p text:style-name="Normal"><text:a xlink:type="simple" xlink:href="https://utt.hal.science/hal-02290435v1">hal-0229043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62239v1">Sequential condition-based maintenance scheduling for a deteriorating system</text:a></text:p>
              <text:p text:style-name="Normal"><text:a xlink:type="simple" xlink:href="https://hal.science/search/index/?q=*&amp;authFullName_s=Laurence Dieulle">Laurence Dieulle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Michel Roussignol">Michel Roussignol</text:a></text:p>
              <text:p text:style-name="Normal"><text:span>European Journal of Operational Research</text:span><text:span>, 2003, 150 (2), pp.451-461.<text:s/></text:span><text:a xlink:type="simple" xlink:href="https://dx.doi.org/10.1016/S0377-2217(02)00593-3">⟨10.1016/S0377-2217(02)00593-3⟩</text:a></text:p>
              <text:p text:style-name="Normal"><text:span>Article dans une revue</text:span></text:p>
              <text:p text:style-name="Normal"><text:a xlink:type="simple" xlink:href="https://api.istex.fr/ark:/67375/6H6-FD42Q16D-L/fulltext.pdf?sid=hal">istex</text:a></text:p>
              <text:p text:style-name="Normal"><text:a xlink:type="simple" xlink:href="https://utt.hal.science/hal-02362239v1">hal-0236223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56490v1">Optimization of replacement times using imperfect monitoring information</text:a></text:p>
              <text:p text:style-name="Normal"><text:a xlink:type="simple" xlink:href="https://hal.science/search/index/?q=*&amp;authFullName_s=Anne Barros">Anne Barros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/text:p>
              <text:p text:style-name="Normal"><text:span>IEEE Transactions on Reliability</text:span><text:span>, 2003, 52 (4), pp.523-533.<text:s/></text:span><text:a xlink:type="simple" xlink:href="https://dx.doi.org/10.1109/TR.2003.821944">⟨10.1109/TR.2003.821944⟩</text:a></text:p>
              <text:p text:style-name="Normal"><text:span>Article dans une revue</text:span></text:p>
              <text:p text:style-name="Normal"><text:a xlink:type="simple" xlink:href="https://utt.hal.science/hal-02356490v1">hal-0235649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32021v1">Maintenance policy for a continuously monitored deteriorating system</text:a></text:p>
              <text:p text:style-name="Normal"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Laurence Dieulle">Laurence Dieulle</text:a><text:span>,</text:span><text:a xlink:type="simple" xlink:href="https://hal.science/search/index/?q=*&amp;authFullName_s=Michel Roussignol">Michel Roussignol</text:a></text:p>
              <text:p text:style-name="Normal"><text:span>Probability in the Engineering and Informational Sciences</text:span><text:span>, 2003, 17 (2), pp.235-250.<text:s/></text:span><text:a xlink:type="simple" xlink:href="https://dx.doi.org/10.1017/S0269964803172063">⟨10.1017/S0269964803172063⟩</text:a></text:p>
              <text:p text:style-name="Normal"><text:span>Article dans une revue</text:span></text:p>
              <text:p text:style-name="Normal"><text:a xlink:type="simple" xlink:href="https://api.istex.fr/document/FDE1F4FDB5ABF5DF84589A67BE019491157348CF/fulltext/pdf?sid=hal">istex</text:a></text:p>
              <text:p text:style-name="Normal"><text:a xlink:type="simple" xlink:href="https://utt.hal.science/hal-02332021v1">hal-0233202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84115v1">A condition-based maintenance policy for stochastically deteriorating systems</text:a></text:p>
              <text:p text:style-name="Normal"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Laurence Dieulle">Laurence Dieulle</text:a></text:p>
              <text:p text:style-name="Normal"><text:span>Reliability Engineering and System Safety</text:span><text:span>, 2002, 76 (2), pp.167-180.<text:s/></text:span><text:a xlink:type="simple" xlink:href="https://dx.doi.org/10.1016/S0951-8320(01)00148-X">⟨10.1016/S0951-8320(01)00148-X⟩</text:a></text:p>
              <text:p text:style-name="Normal"><text:span>Article dans une revue</text:span></text:p>
              <text:p text:style-name="Normal"><text:a xlink:type="simple" xlink:href="https://api.istex.fr/ark:/67375/6H6-7HNWN85C-1/fulltext.pdf?sid=hal">istex</text:a></text:p>
              <text:p text:style-name="Normal"><text:a xlink:type="simple" xlink:href="https://utt.hal.science/hal-02284115v1">hal-0228411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07396v1">Continuous-time predictive-maintenance scheduling for a deteriorating system</text:a></text:p>
              <text:p text:style-name="Normal"><text:a xlink:type="simple" xlink:href="https://hal.science/search/index/?q=*&amp;authFullName_s=Antoine Grall">Antoine Grall</text:a><text:span>,</text:span><text:a xlink:type="simple" xlink:href="https://hal.science/search/index/?q=*&amp;authFullName_s=Laurence Dieulle">Laurence Dieulle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Michel Roussignol">Michel Roussignol</text:a></text:p>
              <text:p text:style-name="Normal"><text:span>IEEE Transactions on Reliability</text:span><text:span>, 2002, 51 (2), pp.141-150.<text:s/></text:span><text:a xlink:type="simple" xlink:href="https://dx.doi.org/10.1109/TR.2002.1011518">⟨10.1109/TR.2002.1011518⟩</text:a></text:p>
              <text:p text:style-name="Normal"><text:span>Article dans une revue</text:span></text:p>
              <text:p text:style-name="Normal"><text:a xlink:type="simple" xlink:href="https://utt.hal.science/hal-02307396v1">hal-0230739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7219v1">A stochastic model for hybrid maintenance policies evaluation and optimization</text:a></text:p>
              <text:p text:style-name="Normal"><text:a xlink:type="simple" xlink:href="https://hal.science/search/index/?q=*&amp;authFullName_s=Bruno Castanier">Bruno Castanier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/text:p>
              <text:p text:style-name="Normal"><text:span>International Journal of Reliability, Quality and Safety Engineering</text:span><text:span>, 2001, 08 (03), pp.233-248.<text:s/></text:span><text:a xlink:type="simple" xlink:href="https://dx.doi.org/10.1142/S0218539301000499">⟨10.1142/S0218539301000499⟩</text:a></text:p>
              <text:p text:style-name="Normal"><text:span>Article dans une revue</text:span></text:p>
              <text:p text:style-name="Normal"><text:a xlink:type="simple" xlink:href="https://utt.hal.science/hal-02297219v1">hal-0229721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65932v1">Une structure multiseuil pour l'optimisation de la maintenance des systèmes à détérioration continue</text:a></text:p>
              <text:p text:style-name="Normal"><text:a xlink:type="simple" xlink:href="https://hal.science/search/index/?q=*&amp;authFullName_s=Bruno Castanier">Bruno Castanier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/text:p>
              <text:p text:style-name="Normal"><text:span>Journal Européen des Systèmes Automatisés</text:span><text:span>, 2001, 35 (10), pp.1235-1262</text:span></text:p>
              <text:p text:style-name="Normal"><text:span>Article dans une revue</text:span></text:p>
              <text:p text:style-name="Normal"><text:a xlink:type="simple" xlink:href="https://utt.hal.science/hal-02365932v1">hal-0236593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65917v1">Une politique de maintenance conditionnelle à temps continu pour un système à détérioration graduelle</text:a></text:p>
              <text:p text:style-name="Normal"><text:a xlink:type="simple" xlink:href="https://hal.science/search/index/?q=*&amp;authFullName_s=Laurence Dieulle">Laurence Dieulle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/text:p>
              <text:p text:style-name="Normal"><text:span>Journal de la Société Française de Statistique</text:span><text:span>, 2000, 141 (3), pp.69-84</text:span></text:p>
              <text:p text:style-name="Normal"><text:span>Article dans une revue</text:span></text:p>
              <text:p text:style-name="Normal"><text:a xlink:type="simple" xlink:href="https://utt.hal.science/hal-02365917v1">hal-0236591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19948v1">Inspection and maintenance planning: an application of semi-Markov decision processes</text:a></text:p>
              <text:p text:style-name="Normal"><text:a xlink:type="simple" xlink:href="https://hal.science/search/index/?q=*&amp;authFullName_s=Christophe Bérenguer">Christophe Bérenguer</text:a><text:span>,</text:span><text:a xlink:type="simple" xlink:href="https://hal.science/search/index/?q=*&amp;authFullName_s=Chengbin Chu">Chengbin Chu</text:a><text:span>,</text:span><text:a xlink:type="simple" xlink:href="https://hal.science/search/index/?q=*&amp;authFullName_s=Antoine Grall">Antoine Grall</text:a></text:p>
              <text:p text:style-name="Normal"><text:span>Journal of Intelligent Manufacturing</text:span><text:span>, 1997, 8 (5), pp.467-476.<text:s/></text:span><text:a xlink:type="simple" xlink:href="https://dx.doi.org/10.1023/A:1018570518804">⟨10.1023/A:1018570518804⟩</text:a></text:p>
              <text:p text:style-name="Normal"><text:span>Article dans une revue</text:span></text:p>
              <text:p text:style-name="Normal"><text:a xlink:type="simple" xlink:href="https://api.istex.fr/ark:/67375/VQC-9PQSKB66-L/fulltext.pdf?sid=hal">istex</text:a></text:p>
              <text:p text:style-name="Normal"><text:a xlink:type="simple" xlink:href="https://utt.hal.science/hal-02319948v1">hal-02319948v1</text:a></text:p>
            </table:table-cell>
          </table:table-row>
        </table:table>
        <text:p text:style-name="P13"/>
        <text:p text:style-name="Heading2"><text:span text:style-name="T5">Chapitre d'ouvrage (11)</text:span></text:p>
        <text:p text:style-name="P15"/>
        <table:table table:name="c11bbd" table:style-name="c11bbd">
          <table:table-column table:style-name="c11bbd.0"/>
          <table:table-row>
            <table:table-cell office:value-type="string">
              <text:p text:style-name="Normal"><text:a xlink:type="simple" xlink:href="https://utt.hal.science/hal-04447120v1">Continuous-Time Predictive Maintenance Modeling with Dynamic Decision Framework</text:a></text:p>
              <text:p text:style-name="Normal"><text:a xlink:type="simple" xlink:href="https://hal.science/search/index/?q=*&amp;authFullName_s=Antoine Grall">Antoine Grall</text:a><text:span>,</text:span><text:a xlink:type="simple" xlink:href="https://hal.science/search/index/?q=*&amp;authFullName_s=Elham Mosayebi Omshi">Elham Mosayebi Omshi</text:a></text:p>
              <text:p text:style-name="Normal"><text:span>Springer Handbook of Engineering Statistics</text:span><text:span>, 9, Springer London, pp.521-542, 2023, Springer Handbooks,<text:s/></text:span><text:a xlink:type="simple" xlink:href="https://dx.doi.org/10.1007/978-1-4471-7503-2_27">⟨10.1007/978-1-4471-7503-2_27⟩</text:a></text:p>
              <text:p text:style-name="Normal"><text:span>Chapitre d'ouvrage</text:span></text:p>
              <text:p text:style-name="Normal"><text:a xlink:type="simple" xlink:href="https://utt.hal.science/hal-04447120v1">hal-0444712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64249v1">Maintenance of a deteriorating control system based upon controller reconfiguration</text:a></text:p>
              <text:p text:style-name="Normal"><text:a xlink:type="simple" xlink:href="https://hal.science/search/index/?q=*&amp;authFullName_s=Yves Langeron">Yves Langeron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Anne Barros">Anne Barros</text:a></text:p>
              <text:p text:style-name="Normal"><text:span>Safety and Reliability of Complex Engineered Systems</text:span><text:span>, CRC Press, pp.939-947, 2015,<text:s/></text:span><text:a xlink:type="simple" xlink:href="https://dx.doi.org/10.1201/b19094-126">⟨10.1201/b19094-126⟩</text:a></text:p>
              <text:p text:style-name="Normal"><text:span>Chapitre d'ouvrage</text:span></text:p>
              <text:p text:style-name="Normal"><text:a xlink:type="simple" xlink:href="https://utt.hal.science/hal-02464249v1">hal-0246424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58107v1">On the use of imperfect monitoring information in condition-based maintenance decision making</text:a></text:p>
              <text:p text:style-name="Normal"><text:a xlink:type="simple" xlink:href="https://hal.science/search/index/?q=*&amp;authFullName_s=Antoine Grall">Antoine Grall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Christophe Bérenguer">Christophe Bérenguer</text:a></text:p>
              <text:p text:style-name="Normal"><text:span>Marine Technology and Engineering Vol. 2</text:span><text:span>, pp.1157-1179, 2012, 9780415698085</text:span></text:p>
              <text:p text:style-name="Normal"><text:span>Chapitre d'ouvrage</text:span></text:p>
              <text:p text:style-name="Normal"><text:a xlink:type="simple" xlink:href="https://utt.hal.science/hal-02558107v1">hal-0255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917v1">The APPRODYN project: dynamic reliability approaches to modeling critical systems</text:a></text:p>
              <text:p text:style-name="Normal"><text:a xlink:type="simple" xlink:href="https://hal.science/search/index/?q=*&amp;authFullName_s=Jean-François Aubry">Jean-François Aubry</text:a><text:span>,</text:span><text:a xlink:type="simple" xlink:href="https://hal.science/search/index/?q=*&amp;authFullName_s=Génia Babykina">Génia Babykina</text:a><text:span>,</text:span><text:a xlink:type="simple" xlink:href="https://hal.science/search/index/?q=*&amp;authFullName_s=Nicolae Brinzei">Nicolae Brinzei</text:a><text:span>,</text:span><text:a xlink:type="simple" xlink:href="https://hal.science/search/index/?q=*&amp;authFullName_s=Slimane Medjaher">Slimane Medjaher</text:a><text:span>,</text:span><text:a xlink:type="simple" xlink:href="https://hal.science/search/index/?q=*&amp;authFullName_s=Anne Barros">Anne Barros</text:a><text:span>et al.</text:span></text:p>
              <text:p text:style-name="Normal"><text:span>Nada Matta, Yves Vandenboomgaerde and Jean Arlat.<text:s/></text:span><text:span>Supervision and Safety of Complex Systems</text:span><text:span>, Wiley-ISTE, pp.181-222, 2012, 978-1-84821-413-2</text:span></text:p>
              <text:p text:style-name="Normal"><text:span>Chapitre d'ouvrage</text:span></text:p>
              <text:p text:style-name="Normal"><text:a xlink:type="simple" xlink:href="https://hal.science/hal-00762917v1">hal-0076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333v1">Projet APPRODYN : approches de la fiabilité dynamique pour modéliser des systèmes critiques</text:a></text:p>
              <text:p text:style-name="Normal"><text:a xlink:type="simple" xlink:href="https://hal.science/search/index/?q=*&amp;authFullName_s=Jean-François Aubry">Jean-François Aubry</text:a><text:span>,</text:span><text:a xlink:type="simple" xlink:href="https://hal.science/search/index/?q=*&amp;authFullName_s=Génia Babykina">Génia Babykina</text:a><text:span>,</text:span><text:a xlink:type="simple" xlink:href="https://hal.science/search/index/?q=*&amp;authFullName_s=Nicolae Brinzei">Nicolae Brinzei</text:a><text:span>,</text:span><text:a xlink:type="simple" xlink:href="https://hal.science/search/index/?q=*&amp;authFullName_s=Slimane Medjaher">Slimane Medjaher</text:a><text:span>,</text:span><text:a xlink:type="simple" xlink:href="https://hal.science/search/index/?q=*&amp;authFullName_s=Anne Barros">Anne Barros</text:a><text:span>et al.</text:span></text:p>
              <text:p text:style-name="Normal"><text:span>Nada Matta, Yves Vandenboomgaerde et Jean Arlat.<text:s/></text:span><text:span>Supervision, surveillance et sûreté de fonctionnement des grands systèmes</text:span><text:span>, Hermès Science Publications, pp.181-222, 2012, Traité Information, Commande, Communication, IC2</text:span></text:p>
              <text:p text:style-name="Normal"><text:span>Chapitre d'ouvrage</text:span></text:p>
              <text:p text:style-name="Normal"><text:a xlink:type="simple" xlink:href="https://hal.science/hal-00675333v1">hal-0067533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0789v1">Degradation modelling in reliability centered maintenance model with application to power plant systems</text:a></text:p>
              <text:p text:style-name="Normal"><text:a xlink:type="simple" xlink:href="https://hal.science/search/index/?q=*&amp;authFullName_s=Valérie Zille">Valérie Zille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Antoine Despujols">Antoine Despujols</text:a></text:p>
              <text:p text:style-name="Normal"><text:span>Maintenance Modelling and Applications</text:span><text:span>, Det Norske Veritas, pp.783-798, 2011</text:span></text:p>
              <text:p text:style-name="Normal"><text:span>Chapitre d'ouvrage</text:span></text:p>
              <text:p text:style-name="Normal"><text:a xlink:type="simple" xlink:href="https://utt.hal.science/hal-02630789v1">hal-0263078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0777v1">Stochastic modelling and performance evaluation of condition-based maintenance policies for gradually deteriorating systems</text:a></text:p>
              <text:p text:style-name="Normal"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Bruno Castanier">Bruno Castanier</text:a></text:p>
              <text:p text:style-name="Normal"><text:span>Maintenance Modelling and Applications</text:span><text:span>, Det Norske Veritas, pp.309-330, 2011</text:span></text:p>
              <text:p text:style-name="Normal"><text:span>Chapitre d'ouvrage</text:span></text:p>
              <text:p text:style-name="Normal"><text:a xlink:type="simple" xlink:href="https://utt.hal.science/hal-02630777v1">hal-0263077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0803v1">Simulation of Maintained Multicomponent Systems for Dependability Assessment</text:a></text:p>
              <text:p text:style-name="Normal"><text:a xlink:type="simple" xlink:href="https://hal.science/search/index/?q=*&amp;authFullName_s=Valérie Zille">Valérie Zille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Antoine Despujols">Antoine Despujols</text:a></text:p>
              <text:p text:style-name="Normal"><text:span>Simulation Methods for Reliability and Availability of Complex Systems</text:span><text:span>, pp.253-272, 2010, Springer Series in Reliability Engineering, 978-1-84882-213-9.<text:s/></text:span><text:a xlink:type="simple" xlink:href="https://dx.doi.org/10.1007/978-1-84882-213-9_12">⟨10.1007/978-1-84882-213-9_12⟩</text:a></text:p>
              <text:p text:style-name="Normal"><text:span>Chapitre d'ouvrage</text:span></text:p>
              <text:p text:style-name="Normal"><text:a xlink:type="simple" xlink:href="https://api.istex.fr/document/8BF6C683A2E5BF2C1039D25A36916F99443CDBA1/fulltext/pdf?sid=hal">istex</text:a></text:p>
              <text:p text:style-name="Normal"><text:a xlink:type="simple" xlink:href="https://utt.hal.science/hal-02630803v1">hal-0263080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6735v1">Stochastic processes and stress corrosion cracking modeling for passive components</text:a></text:p>
              <text:p text:style-name="Normal"><text:a xlink:type="simple" xlink:href="https://hal.science/search/index/?q=*&amp;authFullName_s=Anne Barros">Anne Barros</text:a><text:span>,</text:span><text:a xlink:type="simple" xlink:href="https://hal.science/search/index/?q=*&amp;authFullName_s=Antoine Grall">Antoine Grall</text:a></text:p>
              <text:p text:style-name="Normal"><text:span>SRA into SRA: Structural Reliability Analysis into System Risk Assessment. Reliability of degraded structures in system risk assessment.</text:span><text:span>, Det Norske Veritas, pp.60-80, 2010</text:span></text:p>
              <text:p text:style-name="Normal"><text:span>Chapitre d'ouvrage</text:span></text:p>
              <text:p text:style-name="Normal"><text:a xlink:type="simple" xlink:href="https://utt.hal.science/hal-02516735v1">hal-0251673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0827v1">Modelling and Simulation of Complex Maintenance Strategies for Multi-Component Systems</text:a></text:p>
              <text:p text:style-name="Normal"><text:a xlink:type="simple" xlink:href="https://hal.science/search/index/?q=*&amp;authFullName_s=Valérie Zille">Valérie Zille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Antoine Despujols">Antoine Despujols</text:a><text:span>,</text:span><text:a xlink:type="simple" xlink:href="https://hal.science/search/index/?q=*&amp;authFullName_s=Jérome Lonchampt">Jérome Lonchampt</text:a></text:p>
              <text:p text:style-name="Normal"><text:span>Recent Advances in Maintenance and Infrastructure Management</text:span><text:span>, Springer, pp.125-137, 2009</text:span></text:p>
              <text:p text:style-name="Normal"><text:span>Chapitre d'ouvrage</text:span></text:p>
              <text:p text:style-name="Normal"><text:a xlink:type="simple" xlink:href="https://utt.hal.science/hal-02630827v1">hal-0263082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0871v1">Wear</text:a></text:p>
              <text:p text:style-name="Normal"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/text:p>
              <text:p text:style-name="Normal"><text:span>Encyclopedia of Quantitative Risk Analysis and Assessment</text:span><text:span>, John Wiley &amp; Sons, Ltd, pp.1862-1868, 2008, 9780470061596</text:span></text:p>
              <text:p text:style-name="Normal"><text:span>Chapitre d'ouvrage</text:span></text:p>
              <text:p text:style-name="Normal"><text:a xlink:type="simple" xlink:href="https://utt.hal.science/hal-02630871v1">hal-02630871v1</text:a></text:p>
            </table:table-cell>
          </table:table-row>
        </table:table>
        <text:p text:style-name="P16"/>
        <text:p text:style-name="Heading2"><text:span text:style-name="T6">Rapport (10)</text:span></text:p>
        <text:p text:style-name="P18"/>
        <table:table table:name="6fad97" table:style-name="6fad97">
          <table:table-column table:style-name="6fad97.0"/>
          <table:table-row>
            <table:table-cell office:value-type="string">
              <text:p text:style-name="Normal"><text:a xlink:type="simple" xlink:href="https://hal.science/hal-03593352v1">Rapport de mission ECPoc « Évaluer les compétences à Purpan, oui mais comment ? »</text:a></text:p>
              <text:p text:style-name="Normal"><text:a xlink:type="simple" xlink:href="https://hal.science/search/index/?q=*&amp;authFullName_s=Antoine Grall">Antoine Grall</text:a><text:span>,</text:span><text:a xlink:type="simple" xlink:href="https://hal.science/search/index/?q=*&amp;authFullName_s=Najoua Mohib">Najoua Mohib</text:a></text:p>
              <text:p text:style-name="Normal"><text:span>[0] École d’ingénieurs de Purpan, INP Toulouse. 2020</text:span></text:p>
              <text:p text:style-name="Normal"><text:span>Rapport</text:span></text:p>
              <text:p text:style-name="Normal"><text:a xlink:type="simple" xlink:href="https://hal.science/hal-03593352v1">hal-0359335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58115v1">Modélisation des dégradations et prise en compte des covariables - Rapport final du contrat de collaboration EDF/UTT</text:a></text:p>
              <text:p text:style-name="Normal"><text:a xlink:type="simple" xlink:href="https://hal.science/search/index/?q=*&amp;authFullName_s=Antoine Grall">Antoine Grall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Laurence Dieulle">Laurence Dieulle</text:a></text:p>
              <text:p text:style-name="Normal"><text:span>[Contract] Université de technologie de Troyes; EDF. 2009</text:span></text:p>
              <text:p text:style-name="Normal"><text:span>Rapport</text:span><text:span><text:s/>(rapport contrat/projet)</text:span></text:p>
              <text:p text:style-name="Normal"><text:a xlink:type="simple" xlink:href="https://utt.hal.science/hal-02558115v1">hal-0255811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58120v1">Data mapping pour la modélisation des DCC: analyse critique de la bibliographie et préconisation de démarche</text:a></text:p>
              <text:p text:style-name="Normal"><text:a xlink:type="simple" xlink:href="https://hal.science/search/index/?q=*&amp;authFullName_s=Anne Barros">Anne Barros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Laurence Dieulle">Laurence Dieulle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text:span>et al.</text:span></text:p>
              <text:p text:style-name="Normal"><text:span>[0] Université de technologie de Troyes. 2008</text:span></text:p>
              <text:p text:style-name="Normal"><text:span>Rapport</text:span></text:p>
              <text:p text:style-name="Normal"><text:a xlink:type="simple" xlink:href="https://utt.hal.science/hal-02558120v1">hal-0255812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58131v1">Zéro défaillance et paramètres DCC</text:a></text:p>
              <text:p text:style-name="Normal"><text:a xlink:type="simple" xlink:href="https://hal.science/search/index/?q=*&amp;authFullName_s=Anne Barros">Anne Barros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Laurence Dieulle">Laurence Dieulle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[Rapport de recherche] Université de technologie de Troyes. 2007</text:span></text:p>
              <text:p text:style-name="Normal"><text:span>Rapport</text:span><text:span><text:s/>(rapport de recherche)</text:span></text:p>
              <text:p text:style-name="Normal"><text:a xlink:type="simple" xlink:href="https://utt.hal.science/hal-02558131v1">hal-0255813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58133v1">Prise en compte des incertitudes dans l'estimation des paramètres des modèles DCC</text:a></text:p>
              <text:p text:style-name="Normal"><text:a xlink:type="simple" xlink:href="https://hal.science/search/index/?q=*&amp;authFullName_s=Anne Barros">Anne Barros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Laurence Dieulle">Laurence Dieulle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toine Grall">Antoine Grall</text:a></text:p>
              <text:p text:style-name="Normal"><text:span>[Rapport de recherche] Université de technologie de Troyes. 2007</text:span></text:p>
              <text:p text:style-name="Normal"><text:span>Rapport</text:span><text:span><text:s/>(rapport de recherche)</text:span></text:p>
              <text:p text:style-name="Normal"><text:a xlink:type="simple" xlink:href="https://utt.hal.science/hal-02558133v1">hal-0255813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58140v1">Intégration de la spécificité des tests EDF à l'estimation des paramètres DCC pour les groupes de quatre composants</text:a></text:p>
              <text:p text:style-name="Normal"><text:a xlink:type="simple" xlink:href="https://hal.science/search/index/?q=*&amp;authFullName_s=Anne Barros">Anne Barros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Laurence Dieulle">Laurence Dieulle</text:a><text:span>,</text:span><text:a xlink:type="simple" xlink:href="https://hal.science/search/index/?q=*&amp;authFullName_s=Antoine Grall">Antoine Grall</text:a></text:p>
              <text:p text:style-name="Normal"><text:span>[Rapport de recherche] Université de technologie de Troyes. 2006</text:span></text:p>
              <text:p text:style-name="Normal"><text:span>Rapport</text:span><text:span><text:s/>(rapport de recherche)</text:span></text:p>
              <text:p text:style-name="Normal"><text:a xlink:type="simple" xlink:href="https://utt.hal.science/hal-02558140v1">hal-0255814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58142v1">Intégration de la spécificité des tests EDF à l'estimation des paramètres DCC</text:a></text:p>
              <text:p text:style-name="Normal"><text:a xlink:type="simple" xlink:href="https://hal.science/search/index/?q=*&amp;authFullName_s=Anne Barros">Anne Barros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Romulo Isbel Zequeira Alfonso">Romulo Isbel Zequeira Alfonso</text:a><text:span>,</text:span><text:a xlink:type="simple" xlink:href="https://hal.science/search/index/?q=*&amp;authFullName_s=Laurence Dieulle">Laurence Dieulle</text:a></text:p>
              <text:p text:style-name="Normal"><text:span>[Rapport de recherche] Université de technologie de Troyes. 2005</text:span></text:p>
              <text:p text:style-name="Normal"><text:span>Rapport</text:span><text:span><text:s/>(rapport de recherche)</text:span></text:p>
              <text:p text:style-name="Normal"><text:a xlink:type="simple" xlink:href="https://utt.hal.science/hal-02558142v1">hal-0255814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58147v1">Modèles de défaillances de cause commune (DCC), retour d'expérience (REX) et estimation des paramètres</text:a></text:p>
              <text:p text:style-name="Normal"><text:a xlink:type="simple" xlink:href="https://hal.science/search/index/?q=*&amp;authFullName_s=Laurence Dieulle">Laurence Dieulle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Anne Barros">Anne Barros</text:a></text:p>
              <text:p text:style-name="Normal"><text:span>[Rapport de recherche] Université de technologie de Troyes. 2004</text:span></text:p>
              <text:p text:style-name="Normal"><text:span>Rapport</text:span><text:span><text:s/>(rapport de recherche)</text:span></text:p>
              <text:p text:style-name="Normal"><text:a xlink:type="simple" xlink:href="https://utt.hal.science/hal-02558147v1">hal-0255814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58152v1">Calcul des facteurs d'importance pour les systèmes à modèles comportementaux ou dynamiques - Etude bibliographique</text:a></text:p>
              <text:p text:style-name="Normal"><text:a xlink:type="simple" xlink:href="https://hal.science/search/index/?q=*&amp;authFullName_s=Christophe Bérenguer">Christophe Bérenguer</text:a><text:span>,</text:span><text:a xlink:type="simple" xlink:href="https://hal.science/search/index/?q=*&amp;authFullName_s=Phuc Do Van">Phuc Do Van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Laurence Dieulle">Laurence Dieulle</text:a><text:span>,</text:span><text:a xlink:type="simple" xlink:href="https://hal.science/search/index/?q=*&amp;authFullName_s=Antoine Grall">Antoine Grall</text:a></text:p>
              <text:p text:style-name="Normal"><text:span>[Rapport de recherche] Université de technologie de Troyes. 2004</text:span></text:p>
              <text:p text:style-name="Normal"><text:span>Rapport</text:span><text:span><text:s/>(rapport de recherche)</text:span></text:p>
              <text:p text:style-name="Normal"><text:a xlink:type="simple" xlink:href="https://utt.hal.science/hal-02558152v1">hal-0255815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0937v1">Rapport de fin d'étude conduite en collaboration avec l'Institut Français du Textile et de l'Habillement (IFTH) sur les méthodes de maintenance pratiquées dans les PME/PMI de la filière maille</text:a></text:p>
              <text:p text:style-name="Normal"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Jean-Pierre Matthelie">Jean-Pierre Matthelie</text:a><text:span>,</text:span><text:a xlink:type="simple" xlink:href="https://hal.science/search/index/?q=*&amp;authFullName_s=Nathalie Nizard">Nathalie Nizard</text:a></text:p>
              <text:p text:style-name="Normal"><text:span>[Travaux universitaires] Université de technologie de Troyes. 2001</text:span></text:p>
              <text:p text:style-name="Normal"><text:span>Rapport</text:span></text:p>
              <text:p text:style-name="Normal"><text:a xlink:type="simple" xlink:href="https://utt.hal.science/hal-02630937v1">hal-02630937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0523b8" table:style-name="0523b8">
          <table:table-column table:style-name="0523b8.0"/>
          <table:table-row>
            <table:table-cell office:value-type="string">
              <text:p text:style-name="Normal"><text:a xlink:type="simple" xlink:href="https://utt.hal.science/hal-02630894v1">Stochastic processes for prognosis and maintenance modeling</text:a></text:p>
              <text:p text:style-name="Normal"><text:a xlink:type="simple" xlink:href="https://hal.science/search/index/?q=*&amp;authFullName_s=Antoine Grall">Antoine Grall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utt.hal.science/hal-02630894v1">hal-02630894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fb49b5" table:style-name="fb49b5">
          <table:table-column table:style-name="fb49b5.0"/>
          <table:table-row>
            <table:table-cell office:value-type="string">
              <text:p text:style-name="Normal"><text:a xlink:type="simple" xlink:href="https://utt.hal.science/hal-02586010v1">Special issue of selected articles from ESREL 2011</text:a></text:p>
              <text:p text:style-name="Normal"><text:a xlink:type="simple" xlink:href="https://hal.science/search/index/?q=*&amp;authFullName_s=Christophe Bérenguer">Christophe Bérenguer</text:a><text:span>,</text:span><text:a xlink:type="simple" xlink:href="https://hal.science/search/index/?q=*&amp;authFullName_s=Laurence Dieulle">Laurence Dieulle</text:a><text:span>,</text:span><text:a xlink:type="simple" xlink:href="https://hal.science/search/index/?q=*&amp;authFullName_s=Antoine Grall">Antoine Grall</text:a></text:p>
              <text:p text:style-name="Normal"><text:span>Esrel 2011</text:span><text:span>, Sep 2011, Troyes, France.<text:s/></text:span><text:span>Proceedings of the Institution of Mechanical Engineers, Part O: Journal of Risk and Reliability</text:span><text:span>, 226 (6), 2012</text:span></text:p>
              <text:p text:style-name="Normal"><text:span>N°spécial de revue/special issue</text:span></text:p>
              <text:p text:style-name="Normal"><text:a xlink:type="simple" xlink:href="https://utt.hal.science/hal-02586010v1">hal-02586010v1</text:a></text:p>
            </table:table-cell>
          </table:table-row>
        </table:table>
        <text:p text:style-name="P25"/>
        <text:p text:style-name="Heading2"><text:span text:style-name="T9">Ouvrages (2)</text:span></text:p>
        <text:p text:style-name="P27"/>
        <table:table table:name="ad2690" table:style-name="ad2690">
          <table:table-column table:style-name="ad2690.0"/>
          <table:table-row>
            <table:table-cell office:value-type="string">
              <text:p text:style-name="Normal"><text:a xlink:type="simple" xlink:href="https://utt.hal.science/hal-02273237v1">Advances in Safety, Reliability and Risk Management - ESREL 2011</text:a></text:p>
              <text:p text:style-name="Normal"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. Guedes Soares">C. Guedes Soares</text:a></text:p>
              <text:p text:style-name="Normal"><text:span>Taylor &amp; Francis - CRC Press, 2011, 9780429217265</text:span></text:p>
              <text:p text:style-name="Normal"><text:span>Ouvrages</text:span></text:p>
              <text:p text:style-name="Normal"><text:a xlink:type="simple" xlink:href="https://utt.hal.science/hal-02273237v1">hal-0227323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0914v1">Séminaire Groupe Fiabilité, Equipe de probabilités appliquées et statistiques, Université de Marne-la-Vallée</text:a></text:p>
              <text:p text:style-name="Normal"><text:a xlink:type="simple" xlink:href="https://hal.science/search/index/?q=*&amp;authFullName_s=Christophe Bérenguer">Christophe Bérenguer</text:a><text:span>,</text:span><text:a xlink:type="simple" xlink:href="https://hal.science/search/index/?q=*&amp;authFullName_s=Antoine Grall">Antoine Grall</text:a><text:span>,</text:span><text:a xlink:type="simple" xlink:href="https://hal.science/search/index/?q=*&amp;authFullName_s=Chengbin Chu">Chengbin Chu</text:a></text:p>
              <text:p text:style-name="Normal"><text:span>1997</text:span></text:p>
              <text:p text:style-name="Normal"><text:span>Ouvrages</text:span></text:p>
              <text:p text:style-name="Normal"><text:a xlink:type="simple" xlink:href="https://utt.hal.science/hal-02630914v1">hal-026309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Grall</dc:title>
    <dc:subject/>
    <dc:description>CV</dc:description>
    <dc:creator/>
    <dc:date>2026-05-24T20:55:56.000</dc:date>
    <meta:generator>PHPWord</meta:generator>
    <meta:initial-creator>CCSD</meta:initial-creator>
    <meta:creation-date>2026-05-24T20:55:56.000</meta:creation-date>
    <meta:keyword/>
    <meta:user-defined meta:name="Category"/>
    <meta:user-defined meta:name="Company"/>
    <meta:user-defined meta:name="Manager"/>
  </office:meta>
</office:document-meta>
</file>