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3ce3" style:family="table">
      <style:table-properties style:rel-width="100" table:align="center"/>
    </style:style>
    <style:style style:name="053ce3.0" style:family="table-column">
      <style:table-column-properties style:column-width="0.00cm"/>
    </style:style>
    <style:style style:name="280751" style:family="table">
      <style:table-properties style:rel-width="100" table:align="center"/>
    </style:style>
    <style:style style:name="280751.0" style:family="table-column">
      <style:table-column-properties style:column-width="0.00cm"/>
    </style:style>
    <style:style style:name="65faef" style:family="table">
      <style:table-properties style:rel-width="100" table:align="center"/>
    </style:style>
    <style:style style:name="65faef.0" style:family="table-column">
      <style:table-column-properties style:column-width="0.00cm"/>
    </style:style>
    <style:style style:name="bd447d" style:family="table">
      <style:table-properties style:rel-width="100" table:align="center"/>
    </style:style>
    <style:style style:name="bd447d.0" style:family="table-column">
      <style:table-column-properties style:column-width="0.00cm"/>
    </style:style>
    <style:style style:name="c3f1ec" style:family="table">
      <style:table-properties style:rel-width="100" table:align="center"/>
    </style:style>
    <style:style style:name="c3f1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randclem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053ce3" table:style-name="053ce3">
          <table:table-column table:style-name="053ce3.0"/>
          <table:table-row>
            <table:table-cell office:value-type="string">
              <text:p text:style-name="Normal"><text:a xlink:type="simple" xlink:href="https://hal.science/hal-04404006v1">The geographies of local austerity policies: a quantitative analysis of local budgets in France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Ludovic Halbert">Ludovic Halbert</text:a><text:span>,</text:span><text:a xlink:type="simple" xlink:href="https://hal.science/search/index/?q=*&amp;authFullName_s=Félix Adisson">Félix Adisson</text:a><text:span>,</text:span><text:a xlink:type="simple" xlink:href="https://hal.science/search/index/?q=*&amp;authFullName_s=Vincent Lasserre-Bigorry">Vincent Lasserre-Bigorry</text:a><text:span>,</text:span><text:a xlink:type="simple" xlink:href="https://hal.science/search/index/?q=*&amp;authFullName_s=Françoise Navarre">Françoise Navarre</text:a></text:p>
              <text:p text:style-name="Normal"><text:span>Regional Studies</text:span><text:span>, In press, 58 (12), pp.1-15.<text:s/></text:span><text:a xlink:type="simple" xlink:href="https://dx.doi.org/10.1080/00343404.2023.2293984">⟨10.1080/00343404.2023.2293984⟩</text:a></text:p>
              <text:p text:style-name="Normal"><text:span>Article dans une revue</text:span></text:p>
              <text:p text:style-name="Normal"><text:a xlink:type="simple" xlink:href="https://hal.science/hal-04404006v1">hal-044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57v1">Ménages et entreprises : qui sont les principaux contributeurs à la fiscalité locale foncière ?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Laure Casanova Enault">Laure Casanova Enault</text:a></text:p>
              <text:p text:style-name="Normal"><text:span>Revue d'économie régionale et urbaine</text:span><text:span>, 2024, Juin (3), pp.443-458.<text:s/></text:span><text:a xlink:type="simple" xlink:href="https://dx.doi.org/10.3917/reru.243.0443">⟨10.3917/reru.243.0443⟩</text:a></text:p>
              <text:p text:style-name="Normal"><text:span>Article dans une revue</text:span></text:p>
              <text:p text:style-name="Normal"><text:a xlink:type="simple" xlink:href="https://hal.science/hal-04653757v1">hal-0465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960v1">From production to consumption-oriented development: New planning strategies in science parks? The case of Sophia-Antipoli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Alexandre Grondeau">Alexandre Grondeau</text:a></text:p>
              <text:p text:style-name="Normal"><text:span>European Urban and Regional Studies</text:span><text:span>, 2022, 29 (2), pp.152-167.<text:s/></text:span><text:a xlink:type="simple" xlink:href="https://dx.doi.org/10.1177/09697764211037135">⟨10.1177/09697764211037135⟩</text:a></text:p>
              <text:p text:style-name="Normal"><text:span>Article dans une revue</text:span></text:p>
              <text:p text:style-name="Normal"><text:a xlink:type="simple" xlink:href="https://shs.hal.science/halshs-03973960v1">halshs-03973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260v1">From production to consumption-oriented development: New planning strategies in science parks? The case of Sophia-Antipoli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Alexandre Grondeau">Alexandre Grondeau</text:a></text:p>
              <text:p text:style-name="Normal"><text:span>European Urban and Regional Studies</text:span><text:span>, 2022, 29 (2), pp.152-167.<text:s/></text:span><text:a xlink:type="simple" xlink:href="https://dx.doi.org/10.1177/09697764211037135">⟨10.1177/09697764211037135⟩</text:a></text:p>
              <text:p text:style-name="Normal"><text:span>Article dans une revue</text:span></text:p>
              <text:p text:style-name="Normal"><text:a xlink:type="simple" xlink:href="https://shs.hal.science/halshs-03322260v1">halshs-0332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259v1">From The Uneven De-Diversification Of Local Financial Resources To Planning Policies: The Residentialization Hypothesi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Guilhem Boulay">Guilhem Boulay</text:a></text:p>
              <text:p text:style-name="Normal"><text:span>Environment and Planning A</text:span><text:span>, 2021, 53 (6), pp.1454-1472.<text:s/></text:span><text:a xlink:type="simple" xlink:href="https://dx.doi.org/10.1177/0308518X211013812">⟨10.1177/0308518X211013812⟩</text:a></text:p>
              <text:p text:style-name="Normal"><text:span>Article dans une revue</text:span></text:p>
              <text:p text:style-name="Normal"><text:a xlink:type="simple" xlink:href="https://shs.hal.science/halshs-03322259v1">halshs-0332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252v1">La diversité des formes de développement résidentiel sur les littoraux français : essai de typologie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Espace Géographique</text:span><text:span>, 2020, 49 (3), pp.233-249</text:span></text:p>
              <text:p text:style-name="Normal"><text:span>Article dans une revue</text:span></text:p>
              <text:p text:style-name="Normal"><text:a xlink:type="simple" xlink:href="https://shs.hal.science/halshs-03322252v1">halshs-033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78v1">A framework to analyse urban sprawl in the French Mediterranean coastal zon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Antoine Grandclement">Antoine Grandclement</text:a><text:span>,</text:span><text:a xlink:type="simple" xlink:href="https://hal.science/search/index/?q=*&amp;authFullName_s=Marie Garrido">Marie Garrido</text:a><text:span>et al.</text:span></text:p>
              <text:p text:style-name="Normal"><text:span>Regional Environmental Change</text:span><text:span>, 2019, 19 (2), pp.559-572.<text:s/></text:span><text:a xlink:type="simple" xlink:href="https://dx.doi.org/10.1007/s10113-018-1425-4">⟨10.1007/s10113-018-1425-4⟩</text:a></text:p>
              <text:p text:style-name="Normal"><text:span>Article dans une revue</text:span></text:p>
              <text:p text:style-name="Normal"><text:a xlink:type="simple" xlink:href="https://hal.science/hal-01893178v1">hal-018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07v1">Residential function and local fiscal resources on the French Mediterranean coastal area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Guilhem Boulay">Guilhem Boulay</text:a></text:p>
              <text:p text:style-name="Normal"><text:span>Espace Géographique</text:span><text:span>, 2016, 44 (1)</text:span></text:p>
              <text:p text:style-name="Normal"><text:span>Article dans une revue</text:span></text:p>
              <text:p text:style-name="Normal"><text:a xlink:type="simple" xlink:href="https://hal.science/hal-01331407v1">hal-0133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21v1">Articuler approche relationnelle et approche spatiale des réseaux : application au cas des pôles de compétitivité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Géographie, Économie, Société</text:span><text:span>, 2016, 18 (4),<text:s/></text:span><text:a xlink:type="simple" xlink:href="https://dx.doi.org/10.3166/ges.18.471-492">⟨10.3166/ges.18.471-492⟩</text:a></text:p>
              <text:p text:style-name="Normal"><text:span>Article dans une revue</text:span></text:p>
              <text:p text:style-name="Normal"><text:a xlink:type="simple" xlink:href="https://shs.hal.science/halshs-01427521v1">halshs-014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95v1">Innovation et compétitivité : de nouvelles politiques industrielles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Bulletin de l'Association de géographes français</text:span><text:span>, 2015, 92 (4), pp.511-523.<text:s/></text:span><text:a xlink:type="simple" xlink:href="https://dx.doi.org/10.4000/bagf.1084">⟨10.4000/bagf.1084⟩</text:a></text:p>
              <text:p text:style-name="Normal"><text:span>Article dans une revue</text:span></text:p>
              <text:p text:style-name="Normal"><text:a xlink:type="simple" xlink:href="https://hal.science/hal-01265195v1">hal-0126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9v1">Géographie des pôles de compétitivité: réseaux de lieux et réseaux d’acteurs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M@ppemonde</text:span><text:span>, 2015</text:span></text:p>
              <text:p text:style-name="Normal"><text:span>Article dans une revue</text:span></text:p>
              <text:p text:style-name="Normal"><text:a xlink:type="simple" xlink:href="https://hal.science/hal-01265209v1">hal-0126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69v1">Fonction résidentielle et dynamique de la fiscalité locale sur le littoral méditerranéen françai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Guilhem Boulay">Guilhem Boulay</text:a></text:p>
              <text:p text:style-name="Normal"><text:span>Espace Géographique</text:span><text:span>, 2015, 44 (1), p. 57-72</text:span></text:p>
              <text:p text:style-name="Normal"><text:span>Article dans une revue</text:span></text:p>
              <text:p text:style-name="Normal"><text:a xlink:type="simple" xlink:href="https://hal.science/hal-01191769v1">hal-011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93v1">Pôles de compétitivité : les systèmes productifs recomposés par les réseaux d’innovation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Revue Géographique de l'Est</text:span><text:span>, 2014, 54 (1-2)</text:span></text:p>
              <text:p text:style-name="Normal"><text:span>Article dans une revue</text:span></text:p>
              <text:p text:style-name="Normal"><text:a xlink:type="simple" xlink:href="https://hal.science/hal-01265193v1">hal-0126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10v1">Transformations de la ville et jeux de pouvoir. Introduction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Julien Saint-Roman">Julien Saint-Roman</text:a></text:p>
              <text:p text:style-name="Normal"><text:span>Rives Méditérranéennes</text:span><text:span>, 2012, 42</text:span></text:p>
              <text:p text:style-name="Normal"><text:span>Article dans une revue</text:span></text:p>
              <text:p text:style-name="Normal"><text:a xlink:type="simple" xlink:href="https://hal.science/hal-01265210v1">hal-0126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88v1">District industriel et identité des entreprises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Espace Géographique</text:span><text:span>, 2009, 38 (2), www.cairn.info/revue-espace-geographique-2009-2-page-97.htm</text:span></text:p>
              <text:p text:style-name="Normal"><text:span>Article dans une revue</text:span></text:p>
              <text:p text:style-name="Normal"><text:a xlink:type="simple" xlink:href="https://hal.science/hal-01185488v1">hal-0118548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280751" table:style-name="280751">
          <table:table-column table:style-name="280751.0"/>
          <table:table-row>
            <table:table-cell office:value-type="string">
              <text:p text:style-name="Normal"><text:a xlink:type="simple" xlink:href="https://hal.science/hal-04650279v1">Dépendantes de l'urbanisation ? Motivations de l'urbanisation et ressources fiscales des communes du littoral méditerranéen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Antoine Grandclement">Antoine Grandclement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279v1">hal-0465027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65faef" table:style-name="65faef">
          <table:table-column table:style-name="65faef.0"/>
          <table:table-row>
            <table:table-cell office:value-type="string">
              <text:p text:style-name="Normal"><text:a xlink:type="simple" xlink:href="https://hal.science/hal-02085103v1">Introduction à la géographie économique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Antoine Grandclement">Antoine Grandclement</text:a></text:p>
              <text:p text:style-name="Normal"><text:a xlink:type="simple" xlink:href="https://www.armand-colin.com/introduction-la-geographie-economique-9782200622305">Armand Colin</text:a><text:span>, 224 p., 2019, Cursus, 978-2200622305</text:span></text:p>
              <text:p text:style-name="Normal"><text:span>Ouvrages</text:span></text:p>
              <text:p text:style-name="Normal"><text:a xlink:type="simple" xlink:href="https://hal.science/hal-02085103v1">hal-02085103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bd447d" table:style-name="bd447d">
          <table:table-column table:style-name="bd447d.0"/>
          <table:table-row>
            <table:table-cell office:value-type="string">
              <text:p text:style-name="Normal"><text:a xlink:type="simple" xlink:href="https://hal.science/hal-01228229v1">Urbanisation et bases fiscales des communes métropolitaine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Guilhem Boulay">Guilhem Boulay</text:a></text:p>
              <text:p text:style-name="Normal"><text:span>Marie-Flore Mattei; Denise Pumain.<text:s/></text:span><text:span>Données urbaines 7</text:span><text:span>, p 53-61, 2015</text:span></text:p>
              <text:p text:style-name="Normal"><text:span>Chapitre d'ouvrage</text:span></text:p>
              <text:p text:style-name="Normal"><text:a xlink:type="simple" xlink:href="https://hal.science/hal-01228229v1">hal-0122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7v1">Les réseaux de 6 pôles de compétitivité en Provence-Alpes-Côte d'Azur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Marie-Flore Mattei; Denise Pumain.<text:s/></text:span><text:span>Données urbaines 7</text:span><text:span>, Economica, 2015, 978-2-7178-6838-8</text:span></text:p>
              <text:p text:style-name="Normal"><text:span>Chapitre d'ouvrage</text:span></text:p>
              <text:p text:style-name="Normal"><text:a xlink:type="simple" xlink:href="https://hal.science/hal-01265207v1">hal-0126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90v1">Les pôles de compétitivité et l’action sur les systèmes productifs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Guy Baudelle; Jacques Fache.<text:s/></text:span><text:span>Les mutations des systèmes productifs en France</text:span><text:span>,<text:s/></text:span><text:a xlink:type="simple" xlink:href="http://www.pur-editions.fr/detail.php?idOuv=3762">Presses Universitaires de Rennes</text:a><text:span>, pp.325-337, 2015, Didact Géographie, 978-2-7535-3549-7</text:span></text:p>
              <text:p text:style-name="Normal"><text:span>Chapitre d'ouvrage</text:span></text:p>
              <text:p text:style-name="Normal"><text:a xlink:type="simple" xlink:href="https://hal.science/hal-01185490v1">hal-011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1v1">Pôles de compétitivité et développement durable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Sophie Boutillier; Faridah Djellal; Faïz Gallouj; Blandine Laperche; Dimitri Uzunidis.<text:s/></text:span><text:span>L'innovation verte. De la théorie aux bonnes pratiques</text:span><text:span>, 3,<text:s/></text:span><text:a xlink:type="simple" xlink:href="http://www.peterlang.com/index.cfm?event=cmp.ccc.seitenstruktur.detailseiten&amp;amp;seitentyp=produkt&amp;amp;pk=68219&amp;amp;concordeid=21864">Peter Lang</text:a><text:span>, 2012, Business et innovation, 978-90-5201-864-5</text:span></text:p>
              <text:p text:style-name="Normal"><text:span>Chapitre d'ouvrage</text:span></text:p>
              <text:p text:style-name="Normal"><text:a xlink:type="simple" xlink:href="https://hal.science/hal-01265201v1">hal-0126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5v1">Vers une géographie des pôles de compétitivité : réseaux, construction politique et organisation territoriale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Laura Resmini; André Torre.<text:s/></text:span><text:span>Competitività territoriale : determinanti et politiche</text:span><text:span>, Franco Angeli, 2011, 978-88-568-4163-3</text:span></text:p>
              <text:p text:style-name="Normal"><text:span>Chapitre d'ouvrage</text:span></text:p>
              <text:p text:style-name="Normal"><text:a xlink:type="simple" xlink:href="https://hal.science/hal-01265205v1">hal-0126520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c3f1ec" table:style-name="c3f1ec">
          <table:table-column table:style-name="c3f1ec.0"/>
          <table:table-row>
            <table:table-cell office:value-type="string">
              <text:p text:style-name="Normal"><text:a xlink:type="simple" xlink:href="https://theses.hal.science/tel-00815894v1">Géographie des pôles de compétitivité : réseaux et territoires de l'innovation</text:a></text:p>
              <text:p text:style-name="Normal"><text:a xlink:type="simple" xlink:href="https://hal.science/search/index/?q=*&amp;authFullName_s=Antoine Grandclement">Antoine Grandclement</text:a></text:p>
              <text:p text:style-name="Normal"><text:span>Géographie. Aix-Marseill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15894v1">tel-00815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randclement</dc:title>
    <dc:subject/>
    <dc:description>CV</dc:description>
    <dc:creator/>
    <dc:date>2026-05-06T13:59:27.000</dc:date>
    <meta:generator>PHPWord</meta:generator>
    <meta:initial-creator>CCSD</meta:initial-creator>
    <meta:creation-date>2026-05-06T13:59:27.000</meta:creation-date>
    <meta:keyword/>
    <meta:user-defined meta:name="Category"/>
    <meta:user-defined meta:name="Company"/>
    <meta:user-defined meta:name="Manager"/>
  </office:meta>
</office:document-meta>
</file>