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b34" style:family="table">
      <style:table-properties style:rel-width="100" table:align="center"/>
    </style:style>
    <style:style style:name="8e2b34.0" style:family="table-column">
      <style:table-column-properties style:column-width="0.00cm"/>
    </style:style>
    <style:style style:name="0f7df2" style:family="table">
      <style:table-properties style:rel-width="100" table:align="center"/>
    </style:style>
    <style:style style:name="0f7df2.0" style:family="table-column">
      <style:table-column-properties style:column-width="0.00cm"/>
    </style:style>
    <style:style style:name="4d7544" style:family="table">
      <style:table-properties style:rel-width="100" table:align="center"/>
    </style:style>
    <style:style style:name="4d7544.0" style:family="table-column">
      <style:table-column-properties style:column-width="0.00cm"/>
    </style:style>
    <style:style style:name="42ad2c" style:family="table">
      <style:table-properties style:rel-width="100" table:align="center"/>
    </style:style>
    <style:style style:name="42a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e2b34" table:style-name="8e2b34">
          <table:table-column table:style-name="8e2b34.0"/>
          <table:table-row>
            <table:table-cell office:value-type="string">
              <text:p text:style-name="Normal"><text:a xlink:type="simple" xlink:href="https://hal.science/hal-04833913v1">From surveys to simulations: Integrating Notre-Dame de Paris' buttressing system diagnosis with knowledge graph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Kévin Jacquot">Kévin Jacquot</text:a></text:p>
              <text:p text:style-name="Normal"><text:span>Automation in Construction</text:span><text:span>, 2025, 170, pp.105927.<text:s/></text:span><text:a xlink:type="simple" xlink:href="https://dx.doi.org/10.1016/j.autcon.2024.105927">⟨10.1016/j.autcon.2024.105927⟩</text:a></text:p>
              <text:p text:style-name="Normal"><text:span>Article dans une revue</text:span></text:p>
              <text:p text:style-name="Normal"><text:a xlink:type="simple" xlink:href="https://hal.science/hal-04833913v1">hal-048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13v1">A multi-model structural analysis of the vaults of Notre-Dame de Paris Cathedral after the 2019 fire and a proposal for a hybrid model merging continuum and discrete approaches</text:a></text:p>
              <text:p text:style-name="Normal"><text:a xlink:type="simple" xlink:href="https://hal.science/search/index/?q=*&amp;authFullName_s=Thomas Parent">Thomas Parent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Journal of Cultural Heritage</text:span><text:span>, 2024, SI: Notre-Dame de Paris, 65, pp.135-144.<text:s/></text:span><text:a xlink:type="simple" xlink:href="https://dx.doi.org/10.1016/j.culher.2023.05.009">⟨10.1016/j.culher.2023.05.009⟩</text:a></text:p>
              <text:p text:style-name="Normal"><text:span>Article dans une revue</text:span></text:p>
              <text:p text:style-name="Normal"><text:a xlink:type="simple" xlink:href="https://hal.science/hal-04107913v1">hal-041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74v1">Faceting the post-disaster built heritage reconstruction process within the digital twin framework for Notre-Dame de Pari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Élise Baillieul">Élise Baillieul</text:a><text:span>,</text:span><text:a xlink:type="simple" xlink:href="https://hal.science/search/index/?q=*&amp;authFullName_s=Benoit Duvocelle">Benoit Duvocelle</text:a><text:span>et al.</text:span></text:p>
              <text:p text:style-name="Normal"><text:span>Scientific Reports</text:span><text:span>, 2023, 13 (1), pp.5981.<text:s/></text:span><text:a xlink:type="simple" xlink:href="https://dx.doi.org/10.1038/s41598-023-32504-9">⟨10.1038/s41598-023-32504-9⟩</text:a></text:p>
              <text:p text:style-name="Normal"><text:span>Article dans une revue</text:span></text:p>
              <text:p text:style-name="Normal"><text:a xlink:type="simple" xlink:href="https://hal.science/hal-04094074v1">hal-040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9v1">Attributable mortality of ICU-acquired bloodstream infections: Impact of the source, causative micro-organism, resistance profile and antimicrobial therapy</text:a></text:p>
              <text:p text:style-name="Normal"><text:a xlink:type="simple" xlink:href="https://hal.science/search/index/?q=*&amp;authFullName_s=Christophe Adrie">Christophe Adrie</text:a><text:span>,</text:span><text:a xlink:type="simple" xlink:href="https://hal.science/search/index/?q=*&amp;authFullName_s=Christophe Adrie">Christophe Adrie</text:a><text:span>,</text:span><text:a xlink:type="simple" xlink:href="https://hal.science/search/index/?q=*&amp;authFullName_s=Maité Garrouste-Orgeas">Maité Garrouste-Orgeas</text:a><text:span>,</text:span><text:a xlink:type="simple" xlink:href="https://hal.science/search/index/?q=*&amp;authFullName_s=Maïté Garrouste-Orgeas">Maïté Garrouste-Orgeas</text:a><text:span>,</text:span><text:a xlink:type="simple" xlink:href="https://hal.science/search/index/?q=*&amp;authFullName_s=Wafa Ibn Essaied">Wafa Ibn Essaied</text:a><text:span>et al.</text:span></text:p>
              <text:p text:style-name="Normal"><text:span>Journal of Infection</text:span><text:span>, 2017, 74 (2), pp.131-141.<text:s/></text:span><text:a xlink:type="simple" xlink:href="https://dx.doi.org/10.1016/j.jinf.2016.11.001">⟨10.1016/j.jinf.2016.11.001⟩</text:a></text:p>
              <text:p text:style-name="Normal"><text:span>Article dans une revue</text:span></text:p>
              <text:p text:style-name="Normal"><text:a xlink:type="simple" xlink:href="https://api.istex.fr/ark:/67375/6H6-356DVDQK-J/fulltext.pdf?sid=hal">istex</text:a></text:p>
              <text:p text:style-name="Normal"><text:a xlink:type="simple" xlink:href="https://hal.science/hal-05463839v1">hal-0546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8v1">Attributable mortality of ICU-acquired bloodstream infections: Impact of the source, causative micro-organism, resistance profile and antimicrobial therapy</text:a></text:p>
              <text:p text:style-name="Normal"><text:a xlink:type="simple" xlink:href="https://hal.science/search/index/?q=*&amp;authFullName_s=Christophe Adrie">Christophe Adrie</text:a><text:span>,</text:span><text:a xlink:type="simple" xlink:href="https://hal.science/search/index/?q=*&amp;authFullName_s=Maité Garrouste-Orgeas">Maité Garrouste-Orgeas</text:a><text:span>,</text:span><text:a xlink:type="simple" xlink:href="https://hal.science/search/index/?q=*&amp;authFullName_s=Wafa Ibn Essaied">Wafa Ibn Essaied</text:a><text:span>,</text:span><text:a xlink:type="simple" xlink:href="https://hal.science/search/index/?q=*&amp;authFullName_s=Carole Schwebel">Carole Schwebel</text:a><text:span>,</text:span><text:a xlink:type="simple" xlink:href="https://hal.science/search/index/?q=*&amp;authFullName_s=Michael Darmon">Michael Darmon</text:a><text:span>et al.</text:span></text:p>
              <text:p text:style-name="Normal"><text:span>Journal of Infection</text:span><text:span>, 2017, 74 (2), pp.131-141.<text:s/></text:span><text:a xlink:type="simple" xlink:href="https://dx.doi.org/10.1016/j.jinf.2016.11.001">⟨10.1016/j.jinf.2016.11.001⟩</text:a></text:p>
              <text:p text:style-name="Normal"><text:span>Article dans une revue</text:span></text:p>
              <text:p text:style-name="Normal"><text:a xlink:type="simple" xlink:href="https://api.istex.fr/ark:/67375/6H6-356DVDQK-J/fulltext.pdf?sid=hal">istex</text:a></text:p>
              <text:p text:style-name="Normal"><text:a xlink:type="simple" xlink:href="https://hal.science/hal-05463768v1">hal-0546376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f7df2" table:style-name="0f7df2">
          <table:table-column table:style-name="0f7df2.0"/>
          <table:table-row>
            <table:table-cell office:value-type="string">
              <text:p text:style-name="Normal"><text:a xlink:type="simple" xlink:href="https://hal.science/hal-04790092v1">Vers un environnement numérique collaboratif pour l'analyse multimodale du comportement de structures</text:a></text:p>
              <text:p text:style-name="Normal"><text:a xlink:type="simple" xlink:href="https://hal.science/search/index/?q=*&amp;authFullName_s=Antoine Gros">Antoine Gros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90092v1">hal-047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1v2">Reconstruction beyond Representation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2023 IMEKO TC-4 International Conference on Metrology for Archaeology and Cultural Heritage</text:span><text:span>, International Measurement Confederation (IMEKO), Oct 2023, Rome, Italy</text:span></text:p>
              <text:p text:style-name="Normal"><text:span>Communication dans un congrès</text:span></text:p>
              <text:p text:style-name="Normal"><text:a xlink:type="simple" xlink:href="https://hal.science/hal-04275571v2">hal-04275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18v1">Restitution numérique des charpentes disparues de la cathédrale et de l'arc doubleau de la nef effondré de la cathédrale</text:a></text:p>
              <text:p text:style-name="Normal"><text:a xlink:type="simple" xlink:href="https://hal.science/search/index/?q=*&amp;authFullName_s=Kévin Jacquot">Kévin Jacquot</text:a><text:span>,</text:span><text:a xlink:type="simple" xlink:href="https://hal.science/search/index/?q=*&amp;authFullName_s=Antoine Gros">Antoine Gros</text:a></text:p>
              <text:p text:style-name="Normal"><text:span>Chantier scientifique Notre-Dame - état des lieux et perspectives</text:span><text:span>, Institut national d'histoire de l'art, Oct 2023, Paris, France</text:span></text:p>
              <text:p text:style-name="Normal"><text:span>Communication dans un congrès</text:span></text:p>
              <text:p text:style-name="Normal"><text:a xlink:type="simple" xlink:href="https://hal.science/hal-04393018v1">hal-0439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02v1">Benchmark numérique des méthodes de calculs non-linéaires appliqué à la cathédrale Notre-Dame de Pari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4ème Journées Nationales de la Maçonnerie (JNM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18402v1">hal-048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01v1">Faire parler les claveaux effondrés de la cathédrale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6101v1">hal-041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32v1">Décrire une hypothèse au sein d'un graphe de connaissances, d'une simulation mécanique à un fait historique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Kévin Jacquot">Kévin Jacquot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6032v1">hal-041060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2657v1">Du claveau physique aux données numériques : démêler les hypothèses de restitution de l’arc doubleau de la nef de Notre- Dame</text:a></text:p>
              <text:p text:style-name="Normal"><text:a xlink:type="simple" xlink:href="https://hal.science/search/index/?q=*&amp;authFullName_s=Elise Baillieul">Elise Baillieul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/text:p>
              <text:p text:style-name="Normal"><text:span>Les voûtes de Notre-Dame de Paris, recherches récentes (2019-2023)</text:span><text:span>, Élise Baillieul (IRHiS-ULille); Yves Gallet (Ansonius, UBordeaux-Montaigne), Nov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472657v1">hal-044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14v2">RCC8 for CIDOC CRM: Semantic Modeling of Mereological and Topological Spatial Relations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SWODCH’23 : International Workshop on Semantic Web and Ontology Design for Cultural Heritage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275714v2">hal-04275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14v1">Fonctionnement mécanique d'une voûte sexpartite de la cathédrale notre-dame de Paris</text:a></text:p>
              <text:p text:style-name="Normal"><text:a xlink:type="simple" xlink:href="https://hal.science/search/index/?q=*&amp;authFullName_s=Pierre Morenon">Pierre Morenon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Anne-Sophie Colas">Anne-Sophie Cola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Frédéric Dubois">Frédéric Dubois</text:a><text:span>et al.</text:span></text:p>
              <text:p text:style-name="Normal"><text:span>4èmes Journées Nationales Maçonneri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18414v1">hal-04818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9729v1">La mise en œuvre des élévations et des voûtes de Notre-Dame de Paris : bilan des recherches et des protocoles en cours</text:a></text:p>
              <text:p text:style-name="Normal"><text:a xlink:type="simple" xlink:href="https://hal.science/search/index/?q=*&amp;authFullName_s=Elise Baillieul">Elise Baillieu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Andreas Hartmann-Virnich">Andreas Hartmann-Virnich</text:a><text:span>et al.</text:span></text:p>
              <text:p text:style-name="Normal"><text:span>Pierre à pierre III. Économie de la pierre aux périodes historiques entre Loire et Rhin, Ier s. av. J.-C. – XVIIe s.</text:span><text:span>, Nov 2021, Charleville-Mézières, Sedan, France</text:span></text:p>
              <text:p text:style-name="Normal"><text:span>Communication dans un congrès</text:span></text:p>
              <text:p text:style-name="Normal"><text:a xlink:type="simple" xlink:href="https://lilloa.hal.science/hal-04479729v1">hal-0447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21v1">Knowledge-Based Framework for Automatic Semantisation and Reconstruction of Military Architecture on City-Scale Model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Tommy Messaoudi">Tommy Messaoudi</text:a></text:p>
              <text:p text:style-name="Normal"><text:span>8th Intl. Workshop 3D-ARCH “3D Virtual Reconstruction and Visualization of Complex Architectures”</text:span><text:span>, Feb 2019, Bergamo, Italy. pp.369-375,<text:s/></text:span><text:a xlink:type="simple" xlink:href="https://dx.doi.org/10.5194/isprs-archives-XLII-2-W9-369-2019">⟨10.5194/isprs-archives-XLII-2-W9-369-2019⟩</text:a></text:p>
              <text:p text:style-name="Normal"><text:span>Communication dans un congrès</text:span></text:p>
              <text:p text:style-name="Normal"><text:a xlink:type="simple" xlink:href="https://hal.science/hal-02553721v1">hal-025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04v1">Émergence de morphologies pour l’acoustique des espaces de performance</text:a></text:p>
              <text:p text:style-name="Normal"><text:a xlink:type="simple" xlink:href="https://hal.science/search/index/?q=*&amp;authFullName_s=Antoine Gros">Antoine Gros</text:a></text:p>
              <text:p text:style-name="Normal"><text:span>SCAN '18 : Séminaire de Conception Architecturale Numérique</text:span><text:span>, Oct 2018, Nancy, France. pp.01013,<text:s/></text:span><text:a xlink:type="simple" xlink:href="https://dx.doi.org/10.1051/shsconf/20184701013">⟨10.1051/shsconf/20184701013⟩</text:a></text:p>
              <text:p text:style-name="Normal"><text:span>Communication dans un congrès</text:span></text:p>
              <text:p text:style-name="Normal"><text:a xlink:type="simple" xlink:href="https://hal.science/hal-02558704v1">hal-0255870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d7544" table:style-name="4d7544">
          <table:table-column table:style-name="4d7544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7v1">Des données numériques aux connaissances pluridisciplinaires : enjeux de documentation et de formalisation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 - Notre-Dame de Paris sous l'oeil des scientifiques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76767v1">hal-0457676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2ad2c" table:style-name="42ad2c">
          <table:table-column table:style-name="42ad2c.0"/>
          <table:table-row>
            <table:table-cell office:value-type="string">
              <text:p text:style-name="Normal"><text:a xlink:type="simple" xlink:href="https://hal.univ-lorraine.fr/hal-05317448v1">La mise en œuvre des élévations et des voûtes de Notre-Dame de Paris : bilan des recherches et des protocoles en cours</text:a></text:p>
              <text:p text:style-name="Normal"><text:a xlink:type="simple" xlink:href="https://hal.science/search/index/?q=*&amp;authFullName_s=Cédric Moulis">Cédric Moulis</text:a><text:span>,</text:span><text:a xlink:type="simple" xlink:href="https://hal.science/search/index/?q=*&amp;authFullName_s=Elise Baillieul">Elise Baillieu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et al.</text:span></text:p>
              <text:p text:style-name="Normal"><text:span>Pierre à Pierre III. Économie de la pierre entre Rhin et Loire aux périodes historiques</text:span><text:span>, 117 (4), pp.155-170, 2024, Bulletin de la Société d'archéologie champenoise</text:span></text:p>
              <text:p text:style-name="Normal"><text:span>Chapitre d'ouvrage</text:span></text:p>
              <text:p text:style-name="Normal"><text:a xlink:type="simple" xlink:href="https://hal.univ-lorraine.fr/hal-05317448v1">hal-05317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ros</dc:title>
    <dc:subject/>
    <dc:description>CV</dc:description>
    <dc:creator/>
    <dc:date>2026-04-25T11:59:59.000</dc:date>
    <meta:generator>PHPWord</meta:generator>
    <meta:initial-creator>CCSD</meta:initial-creator>
    <meta:creation-date>2026-04-25T11:59:59.000</meta:creation-date>
    <meta:keyword/>
    <meta:user-defined meta:name="Category"/>
    <meta:user-defined meta:name="Company"/>
    <meta:user-defined meta:name="Manager"/>
  </office:meta>
</office:document-meta>
</file>