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32e" style:family="table">
      <style:table-properties style:rel-width="100" table:align="center"/>
    </style:style>
    <style:style style:name="86632e.0" style:family="table-column">
      <style:table-column-properties style:column-width="0.00cm"/>
    </style:style>
    <style:style style:name="4f627f" style:family="table">
      <style:table-properties style:rel-width="100" table:align="center"/>
    </style:style>
    <style:style style:name="4f627f.0" style:family="table-column">
      <style:table-column-properties style:column-width="0.00cm"/>
    </style:style>
    <style:style style:name="8a878f" style:family="table">
      <style:table-properties style:rel-width="100" table:align="center"/>
    </style:style>
    <style:style style:name="8a878f.0" style:family="table-column">
      <style:table-column-properties style:column-width="0.00cm"/>
    </style:style>
    <style:style style:name="f8bb42" style:family="table">
      <style:table-properties style:rel-width="100" table:align="center"/>
    </style:style>
    <style:style style:name="f8bb42.0" style:family="table-column">
      <style:table-column-properties style:column-width="0.00cm"/>
    </style:style>
    <style:style style:name="10296c" style:family="table">
      <style:table-properties style:rel-width="100" table:align="center"/>
    </style:style>
    <style:style style:name="10296c.0" style:family="table-column">
      <style:table-column-properties style:column-width="0.00cm"/>
    </style:style>
    <style:style style:name="350e09" style:family="table">
      <style:table-properties style:rel-width="100" table:align="center"/>
    </style:style>
    <style:style style:name="350e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6632e" table:style-name="86632e">
          <table:table-column table:style-name="86632e.0"/>
          <table:table-row>
            <table:table-cell office:value-type="string">
              <text:p text:style-name="Normal"><text:a xlink:type="simple" xlink:href="https://hal.science/hal-04866759v1">Impacts of AI on Music Consumption and Fairnes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Valdy Wiratama">Valdy Wiratama</text:a><text:span>,</text:span><text:a xlink:type="simple" xlink:href="https://hal.science/search/index/?q=*&amp;authFullName_s=Adelaida Afilipoaie">Adelaida Afilipoaie</text:a><text:span>,</text:span><text:a xlink:type="simple" xlink:href="https://hal.science/search/index/?q=*&amp;authFullName_s=Heritiana Ranaivoson">Heritiana Ranaivoson</text:a><text:span>,</text:span><text:a xlink:type="simple" xlink:href="https://hal.science/search/index/?q=*&amp;authFullName_s=Eric Arrivé">Eric Arrivé</text:a></text:p>
              <text:p text:style-name="Normal"><text:span>Emerging Media</text:span><text:span>, 2024, 2 (3), pp.382-396.<text:s/></text:span><text:a xlink:type="simple" xlink:href="https://dx.doi.org/10.1177/27523543241269047">⟨10.1177/27523543241269047⟩</text:a></text:p>
              <text:p text:style-name="Normal"><text:span>Article dans une revue</text:span></text:p>
              <text:p text:style-name="Normal"><text:a xlink:type="simple" xlink:href="https://hal.science/hal-04866759v1">hal-0486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819v1">Intelligence collective et recherche d´information en contexte organisationnel</text:a></text:p>
              <text:p text:style-name="Normal"><text:a xlink:type="simple" xlink:href="https://hal.science/search/index/?q=*&amp;authFullName_s=Antoine Henry">Antoine Henry</text:a></text:p>
              <text:p text:style-name="Normal"><text:span>PontodeAcesso</text:span><text:span>, 2021, 15 (3),<text:s/></text:span><text:a xlink:type="simple" xlink:href="https://dx.doi.org/10.9771/rpa.v15i3.47476">⟨10.9771/rpa.v15i3.47476⟩</text:a></text:p>
              <text:p text:style-name="Normal"><text:span>Article dans une revue</text:span></text:p>
              <text:p text:style-name="Normal"><text:a xlink:type="simple" xlink:href="https://hal.science/hal-03506819v1">hal-035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70v1">Plateformisation spontanée d'une Intelligence Collective en contexte de transition écologique dans le secteur industriel de l'énergie</text:a></text:p>
              <text:p text:style-name="Normal"><text:a xlink:type="simple" xlink:href="https://hal.science/search/index/?q=*&amp;authFullName_s=Antoine Henry">Antoine Henry</text:a></text:p>
              <text:p text:style-name="Normal"><text:span>Etudes digitales</text:span><text:span>, 2020, 8</text:span></text:p>
              <text:p text:style-name="Normal"><text:span>Article dans une revue</text:span></text:p>
              <text:p text:style-name="Normal"><text:a xlink:type="simple" xlink:href="https://hal.science/hal-02511170v1">hal-025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64v1">Hybridation numérique d’une organisation énergétique</text:a></text:p>
              <text:p text:style-name="Normal"><text:a xlink:type="simple" xlink:href="https://hal.science/search/index/?q=*&amp;authFullName_s=Antoine Henry">Antoine Henry</text:a></text:p>
              <text:p text:style-name="Normal"><text:span>Les Cahiers du numérique</text:span><text:span>, 2019,<text:s/></text:span><text:a xlink:type="simple" xlink:href="https://dx.doi.org/10.3166/LCN.15.4.113-136">⟨10.3166/LCN.15.4.113-136⟩</text:a></text:p>
              <text:p text:style-name="Normal"><text:span>Article dans une revue</text:span></text:p>
              <text:p text:style-name="Normal"><text:a xlink:type="simple" xlink:href="https://hal.science/hal-02511164v1">hal-0251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778v1">Open Data et Linked Open Data des bibliothèques: Enrichissement sémantique des collections pour les usagers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Edwige Pierot">Edwige Pierot</text:a><text:span>,</text:span><text:a xlink:type="simple" xlink:href="https://hal.science/search/index/?q=*&amp;authFullName_s=Antoine Henry">Antoine Henry</text:a></text:p>
              <text:p text:style-name="Normal"><text:span>AIDAinformazioni: Rivista di Scienze dell'informazione</text:span><text:span>, 2019, 37 (3-4)</text:span></text:p>
              <text:p text:style-name="Normal"><text:span>Article dans une revue</text:span></text:p>
              <text:p text:style-name="Normal"><text:a xlink:type="simple" xlink:href="https://hal.science/hal-02513778v1">hal-025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872v1">L’émergence d’une Intelligence Collective dans une grande entreprise de l’énergie : étude de cas d’une communauté d’entraide oeuvrant entre global et local</text:a></text:p>
              <text:p text:style-name="Normal"><text:a xlink:type="simple" xlink:href="https://hal.science/search/index/?q=*&amp;authFullName_s=Antoine Henry">Antoine Henry</text:a></text:p>
              <text:p text:style-name="Normal"><text:span>Information, organisation, connaissances</text:span><text:span>, 2019, 2 (1),<text:s/></text:span><text:a xlink:type="simple" xlink:href="https://dx.doi.org/10.21494/ISTE.OP.2019.0399">⟨10.21494/ISTE.OP.2019.0399⟩</text:a></text:p>
              <text:p text:style-name="Normal"><text:span>Article dans une revue</text:span></text:p>
              <text:p text:style-name="Normal"><text:a xlink:type="simple" xlink:href="https://hal.science/hal-02165872v1">hal-0216587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f627f" table:style-name="4f627f">
          <table:table-column table:style-name="4f627f.0"/>
          <table:table-row>
            <table:table-cell office:value-type="string">
              <text:p text:style-name="Normal"><text:a xlink:type="simple" xlink:href="https://hal.science/hal-04218300v1">The building of pedagogical material, an alternative way to educate using educational commons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Jérémy Virgo">Jérémy Virgo</text:a></text:p>
              <text:p text:style-name="Normal"><text:span>SMOOTH Conference: Educational commons and active social inclusion</text:span><text:span>, May 2023, Volos, Greece</text:span></text:p>
              <text:p text:style-name="Normal"><text:span>Communication dans un congrès</text:span></text:p>
              <text:p text:style-name="Normal"><text:a xlink:type="simple" xlink:href="https://hal.science/hal-04218300v1">hal-042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19v1">The building by teachers of their own pedagogical material, a way to promote pedagogical commons</text:a></text:p>
              <text:p text:style-name="Normal"><text:a xlink:type="simple" xlink:href="https://hal.science/search/index/?q=*&amp;authFullName_s=Antoine Henry">Antoine Henry</text:a></text:p>
              <text:p text:style-name="Normal"><text:span>IASC 2023 - XIX Biennial IASC Conference - The Commons We Want</text:span><text:span>, IASC, Jun 2023, Nairobi, Kenya</text:span></text:p>
              <text:p text:style-name="Normal"><text:span>Communication dans un congrès</text:span></text:p>
              <text:p text:style-name="Normal"><text:a xlink:type="simple" xlink:href="https://hal.science/hal-04218319v1">hal-0421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05v1">Étudier les usages des archives du web</text:a></text:p>
              <text:p text:style-name="Normal"><text:a xlink:type="simple" xlink:href="https://hal.science/search/index/?q=*&amp;authFullName_s=Laurence Favier">Laurence Favier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Alexandre Faye">Alexandre Faye</text:a></text:p>
              <text:p text:style-name="Normal"><text:span>Le web à l’intersection de la mémoire et du savoir : enjeux épistémologiques</text:span><text:span>, ResPaDon, Apr 2023, Lille, France</text:span></text:p>
              <text:p text:style-name="Normal"><text:span>Communication dans un congrès</text:span></text:p>
              <text:p text:style-name="Normal"><text:a xlink:type="simple" xlink:href="https://hal.science/hal-04218305v1">hal-042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11v1">Scientific Use of the French Web Archives (WA)</text:a></text:p>
              <text:p text:style-name="Normal"><text:a xlink:type="simple" xlink:href="https://hal.science/search/index/?q=*&amp;authFullName_s=Laurence Favier">Laurence Favier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Irène Bastard">Irène Bastard</text:a><text:span>,</text:span><text:a xlink:type="simple" xlink:href="https://hal.science/search/index/?q=*&amp;authFullName_s=Alexandre Faye">Alexandre Faye</text:a></text:p>
              <text:p text:style-name="Normal"><text:span>RESAW</text:span><text:span>, Jun 2023, Marseille, France</text:span></text:p>
              <text:p text:style-name="Normal"><text:span>Communication dans un congrès</text:span></text:p>
              <text:p text:style-name="Normal"><text:a xlink:type="simple" xlink:href="https://hal.science/hal-04218311v1">hal-0421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02v1">Meetings with artists</text:a></text:p>
              <text:p text:style-name="Normal"><text:a xlink:type="simple" xlink:href="https://hal.science/search/index/?q=*&amp;authFullName_s=Antoine Henry">Antoine Henry</text:a></text:p>
              <text:p text:style-name="Normal"><text:span>IA et la création artistique. La créativité des communautés du futur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82102v1">hal-039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067v1">Apprendre par le « faire en commun » et les communs</text:a></text:p>
              <text:p text:style-name="Normal"><text:a xlink:type="simple" xlink:href="https://hal.science/search/index/?q=*&amp;authFullName_s=Antoine Henry">Antoine Henry</text:a></text:p>
              <text:p text:style-name="Normal"><text:span>Le numérique et la production des savoirs de l’Afrique Francophone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982067v1">hal-0398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029v1">A way for the future of education: case study of the ‘pedagogical common factory’</text:a></text:p>
              <text:p text:style-name="Normal"><text:a xlink:type="simple" xlink:href="https://hal.science/search/index/?q=*&amp;authFullName_s=Antoine Henry">Antoine Henry</text:a></text:p>
              <text:p text:style-name="Normal"><text:span>Our commons future IASC 2021</text:span><text:span>, IASC, Jun 2021, En ligne, France</text:span></text:p>
              <text:p text:style-name="Normal"><text:span>Communication dans un congrès</text:span></text:p>
              <text:p text:style-name="Normal"><text:a xlink:type="simple" xlink:href="https://hal.science/hal-03982029v1">hal-0398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77v1">Plateformisation dans une entreprise du secteur énergétique : institutionnalisation d'une communauté de pratique virtuelle d'émergence locale</text:a></text:p>
              <text:p text:style-name="Normal"><text:a xlink:type="simple" xlink:href="https://hal.science/search/index/?q=*&amp;authFullName_s=Antoine Henry">Antoine Henry</text:a></text:p>
              <text:p text:style-name="Normal"><text:span>H2PTM'19 : De l’hypertexte aux humanités numériques</text:span><text:span>, Oct 2019, Montbéliard, France. pp.219-235</text:span></text:p>
              <text:p text:style-name="Normal"><text:span>Communication dans un congrès</text:span></text:p>
              <text:p text:style-name="Normal"><text:a xlink:type="simple" xlink:href="https://hal.science/hal-02511177v1">hal-0251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57v1">Usages des bibliothèques numériques : interroger la genèse instrumentale de leur interopérabilité technocentrée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Edwige Pierot">Edwige Pierot</text:a></text:p>
              <text:p text:style-name="Normal"><text:span>85é congrès de l'ACFAS - colloque "Analyser la science : les bibliothèques numériques comme objet de recherche"</text:span><text:span>, ACFAS, May 2017, Montréal (Québec), Canada</text:span></text:p>
              <text:p text:style-name="Normal"><text:span>Communication dans un congrès</text:span></text:p>
              <text:p text:style-name="Normal"><text:a xlink:type="simple" xlink:href="https://hal.science/hal-02515657v1">hal-025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695v1">FRBRisation et perspectives d’épaississement sémantique des catalogues des bibliothèques par les données ouvertes : de réels avantages pour les usagers et les collections des bibliothèques ?</text:a></text:p>
              <text:p text:style-name="Normal"><text:a xlink:type="simple" xlink:href="https://hal.science/search/index/?q=*&amp;authFullName_s=Fabrice Papy">Fabrice Papy</text:a><text:span>,</text:span><text:a xlink:type="simple" xlink:href="https://hal.science/search/index/?q=*&amp;authFullName_s=Antoine Henry">Antoine Henry</text:a><text:span>,</text:span><text:a xlink:type="simple" xlink:href="https://hal.science/search/index/?q=*&amp;authFullName_s=Edwige Pierot">Edwige Pierot</text:a></text:p>
              <text:p text:style-name="Normal"><text:span>COSSI 2017</text:span><text:span>, ACFAS, May 2017, Montréal (Québec), Canada</text:span></text:p>
              <text:p text:style-name="Normal"><text:span>Communication dans un congrès</text:span></text:p>
              <text:p text:style-name="Normal"><text:a xlink:type="simple" xlink:href="https://hal.science/hal-02515695v1">hal-0251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09v1">Big Thick Data pour l'intelligence collective, une nouvelle voie pour les organisations de type industriel : le cas de GRDF</text:a></text:p>
              <text:p text:style-name="Normal"><text:a xlink:type="simple" xlink:href="https://hal.science/search/index/?q=*&amp;authFullName_s=Antoine Henry">Antoine Henry</text:a></text:p>
              <text:p text:style-name="Normal"><text:span>Colloque Communication, Organisation, Société du Savoir et Information (COSSI) 2017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2054309v1">hal-0205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04v1">La communication entre Startups et Grandes Entreprises énergétiques, une communication de l’altérité durable ?</text:a></text:p>
              <text:p text:style-name="Normal"><text:a xlink:type="simple" xlink:href="https://hal.science/search/index/?q=*&amp;authFullName_s=Antoine Henry">Antoine Henry</text:a></text:p>
              <text:p text:style-name="Normal"><text:span>Colloque Communication, Organisation, Société du Savoir et Information (COSSI)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054304v1">hal-02054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31v1">Les applications d'Intelligence Collective, entre utopie et réalité</text:a></text:p>
              <text:p text:style-name="Normal"><text:a xlink:type="simple" xlink:href="https://hal.science/search/index/?q=*&amp;authFullName_s=Antoine Dupre">Antoine Dupre</text:a><text:span>,</text:span><text:a xlink:type="simple" xlink:href="https://hal.science/search/index/?q=*&amp;authFullName_s=Antoine Henry">Antoine Henry</text:a></text:p>
              <text:p text:style-name="Normal"><text:span>COSSI 2014 - L’utopie de la communication</text:span><text:span>, Jun 2014, Poitiers, France</text:span></text:p>
              <text:p text:style-name="Normal"><text:span>Communication dans un congrès</text:span></text:p>
              <text:p text:style-name="Normal"><text:a xlink:type="simple" xlink:href="https://shs.hal.science/halshs-02087731v1">halshs-02087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27v1">Pratiques informationnelles durables : la question de la culture de l'information pour les natifs du numérique à l'heure de l'ubiquité des algorithmes de recherche et l'appropriation de Google par les « digital natives »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Jean-Baptiste Macluckie">Jean-Baptiste Macluckie</text:a></text:p>
              <text:p text:style-name="Normal"><text:span>COSSI 2013 - La culture de l’information et les pratiques informationnelles durables</text:span><text:span>, Jun 2013, Shippagan, Canada</text:span></text:p>
              <text:p text:style-name="Normal"><text:span>Communication dans un congrès</text:span></text:p>
              <text:p text:style-name="Normal"><text:a xlink:type="simple" xlink:href="https://shs.hal.science/halshs-02087727v1">halshs-020877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a878f" table:style-name="8a878f">
          <table:table-column table:style-name="8a878f.0"/>
          <table:table-row>
            <table:table-cell office:value-type="string">
              <text:p text:style-name="Normal"><text:a xlink:type="simple" xlink:href="https://hal.science/hal-02054317v1">Intelligence collective, entreprise libérée et organisation des connaissances : la problématique de la « transition énergétique » chez GRDF</text:a></text:p>
              <text:p text:style-name="Normal"><text:a xlink:type="simple" xlink:href="https://hal.science/search/index/?q=*&amp;authFullName_s=Antoine Henry">Antoine Henry</text:a></text:p>
              <text:p text:style-name="Normal"><text:span>ISKO France 2017 : Fondements épistémologiques et théoriques de la science de l’information-documentation : hommage aux pionniers francophones</text:span><text:span>, Jul 2017, Paris, France.<text:s/></text:span></text:p>
              <text:p text:style-name="Normal"><text:span>Poster de conférence</text:span></text:p>
              <text:p text:style-name="Normal"><text:a xlink:type="simple" xlink:href="https://hal.science/hal-02054317v1">hal-0205431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f8bb42" table:style-name="f8bb42">
          <table:table-column table:style-name="f8bb42.0"/>
          <table:table-row>
            <table:table-cell office:value-type="string">
              <text:p text:style-name="Normal"><text:a xlink:type="simple" xlink:href="https://hal.science/hal-03112275v1">Platform and Collective Intelligence</text:a></text:p>
              <text:p text:style-name="Normal"><text:a xlink:type="simple" xlink:href="https://hal.science/search/index/?q=*&amp;authFullName_s=Antoine Henry">Antoine Henry</text:a></text:p>
              <text:p text:style-name="Normal"><text:a xlink:type="simple" xlink:href="https://iste.co.uk/book.php?id=1712">ISTE Editions</text:a><text:span>, 2021, 9781786304926</text:span></text:p>
              <text:p text:style-name="Normal"><text:span>Ouvrages</text:span></text:p>
              <text:p text:style-name="Normal"><text:a xlink:type="simple" xlink:href="https://hal.science/hal-03112275v1">hal-031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274v1">Plateforme et intelligence collective</text:a></text:p>
              <text:p text:style-name="Normal"><text:a xlink:type="simple" xlink:href="https://hal.science/search/index/?q=*&amp;authFullName_s=Antoine Henry">Antoine Henry</text:a></text:p>
              <text:p text:style-name="Normal"><text:a xlink:type="simple" xlink:href="https://www.istegroup.com/fr/produit/plateforme-et-intelligence-collective/">ISTE Editions</text:a><text:span>, 2020, 9781784057121</text:span></text:p>
              <text:p text:style-name="Normal"><text:span>Ouvrages</text:span></text:p>
              <text:p text:style-name="Normal"><text:a xlink:type="simple" xlink:href="https://hal.science/hal-03112274v1">hal-0311227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0296c" table:style-name="10296c">
          <table:table-column table:style-name="10296c.0"/>
          <table:table-row>
            <table:table-cell office:value-type="string">
              <text:p text:style-name="Normal"><text:a xlink:type="simple" xlink:href="https://hal.science/hal-03408712v1">Faire école en Commun(s)</text:a></text:p>
              <text:p text:style-name="Normal"><text:a xlink:type="simple" xlink:href="https://hal.science/search/index/?q=*&amp;authFullName_s=Camille Fee">Camille Fee</text:a><text:span>,</text:span><text:a xlink:type="simple" xlink:href="https://hal.science/search/index/?q=*&amp;authFullName_s=Hervé Baronnet">Hervé Baronnet</text:a><text:span>,</text:span><text:a xlink:type="simple" xlink:href="https://hal.science/search/index/?q=*&amp;authFullName_s=Benjamin Gentils">Benjamin Gentils</text:a><text:span>,</text:span><text:a xlink:type="simple" xlink:href="https://hal.science/search/index/?q=*&amp;authFullName_s=Thomas Germain">Thomas Germain</text:a><text:span>,</text:span><text:a xlink:type="simple" xlink:href="https://hal.science/search/index/?q=*&amp;authFullName_s=Antoine Henry">Antoine Henry</text:a><text:span>et al.</text:span></text:p>
              <text:p text:style-name="Normal"><text:span>L'école sans école : Ce que le confinement nous dit de l'éducation</text:span><text:span>, 2021</text:span></text:p>
              <text:p text:style-name="Normal"><text:span>Chapitre d'ouvrage</text:span></text:p>
              <text:p text:style-name="Normal"><text:a xlink:type="simple" xlink:href="https://hal.science/hal-03408712v1">hal-034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27v1">The Use of Community to Organize Knowledge</text:a></text:p>
              <text:p text:style-name="Normal"><text:a xlink:type="simple" xlink:href="https://hal.science/search/index/?q=*&amp;authFullName_s=Antoine Henry">Antoine Henry</text:a><text:span>,</text:span><text:a xlink:type="simple" xlink:href="https://hal.science/search/index/?q=*&amp;authFullName_s=Widad Mustafa El Hadi">Widad Mustafa El Hadi</text:a></text:p>
              <text:p text:style-name="Normal"><text:span>Ergon.<text:s/></text:span><text:span>Knowledge Organization at the Interface</text:span><text:span>, 17, , 2020</text:span></text:p>
              <text:p text:style-name="Normal"><text:span>Chapitre d'ouvrage</text:span></text:p>
              <text:p text:style-name="Normal"><text:a xlink:type="simple" xlink:href="https://hal.science/hal-03041327v1">hal-030413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50e09" table:style-name="350e09">
          <table:table-column table:style-name="350e09.0"/>
          <table:table-row>
            <table:table-cell office:value-type="string">
              <text:p text:style-name="Normal"><text:a xlink:type="simple" xlink:href="https://hal.science/tel-04402440v1">Instrumentation numérique à vocation sociotechnique à GRDF : émergence d'une Intelligence Collective</text:a></text:p>
              <text:p text:style-name="Normal"><text:a xlink:type="simple" xlink:href="https://hal.science/search/index/?q=*&amp;authFullName_s=Antoine Henry">Antoine Henry</text:a></text:p>
              <text:p text:style-name="Normal"><text:span>Sciences de l'information et de la communication. Aix marseille université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2440v1">tel-04402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Henry</dc:title>
    <dc:subject/>
    <dc:description>CV</dc:description>
    <dc:creator/>
    <dc:date>2026-05-25T20:24:26.000</dc:date>
    <meta:generator>PHPWord</meta:generator>
    <meta:initial-creator>CCSD</meta:initial-creator>
    <meta:creation-date>2026-05-25T20:24:26.000</meta:creation-date>
    <meta:keyword/>
    <meta:user-defined meta:name="Category"/>
    <meta:user-defined meta:name="Company"/>
    <meta:user-defined meta:name="Manager"/>
  </office:meta>
</office:document-meta>
</file>