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4a1d" style:family="table">
      <style:table-properties style:rel-width="100" table:align="center"/>
    </style:style>
    <style:style style:name="574a1d.0" style:family="table-column">
      <style:table-column-properties style:column-width="0.00cm"/>
    </style:style>
    <style:style style:name="f2cd7f" style:family="table">
      <style:table-properties style:rel-width="100" table:align="center"/>
    </style:style>
    <style:style style:name="f2cd7f.0" style:family="table-column">
      <style:table-column-properties style:column-width="0.00cm"/>
    </style:style>
    <style:style style:name="43e967" style:family="table">
      <style:table-properties style:rel-width="100" table:align="center"/>
    </style:style>
    <style:style style:name="43e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H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574a1d" table:style-name="574a1d">
          <table:table-column table:style-name="574a1d.0"/>
          <table:table-row>
            <table:table-cell office:value-type="string">
              <text:p text:style-name="Normal"><text:a xlink:type="simple" xlink:href="https://hal.science/hal-05604174v1">Garde alternée dans les graphes : quand les enfants rendent leurs parents flou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4174v1">hal-056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20v1">From Non-overlapping to Overlapping Communitie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Antoine Huchet">Antoine Huch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International Conference on Advances in Social Networks Analysis and Mining</text:span><text:span>, Aug 2025, Niagara Falls, Ontario, Canada. pp.315-329,<text:s/></text:span><text:a xlink:type="simple" xlink:href="https://dx.doi.org/10.1007/978-3-032-13513-1_26">⟨10.1007/978-3-032-13513-1_26⟩</text:a></text:p>
              <text:p text:style-name="Normal"><text:span>Communication dans un congrès</text:span></text:p>
              <text:p text:style-name="Normal"><text:a xlink:type="simple" xlink:href="https://hal.science/hal-05134820v1">hal-051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02v2">Faites du bruit pour la détection de communautés consensuelles (mais pas trop) !</text:a></text:p>
              <text:p text:style-name="Normal"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Yacine Ghamri-Doudane">Yacine Ghamri-Doudane</text:a></text:p>
              <text:p text:style-name="Normal"><text:span>AlgoTel 2023 - 25èmes Rencontres Francophones sur les Aspects Algorithmiques des Télécommunications</text:span><text:span>, May 2023, Cargèse, France</text:span></text:p>
              <text:p text:style-name="Normal"><text:span>Communication dans un congrès</text:span></text:p>
              <text:p text:style-name="Normal"><text:a xlink:type="simple" xlink:href="https://hal.science/hal-04068902v2">hal-04068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67v2">On filtering the noise in consensual communities</text:a></text:p>
              <text:p text:style-name="Normal"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Yacine Ghamri-Doudane">Yacine Ghamri-Doudane</text:a></text:p>
              <text:p text:style-name="Normal"><text:span>INTERNATIONAL CONFERENCE ON COMPUTATIONAL SCIENCE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068967v2">hal-04068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36v1">Filtering the noise in consensual community detection</text:a></text:p>
              <text:p text:style-name="Normal"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Yacine Ghamri-Doudane">Yacine Ghamri-Doudane</text:a></text:p>
              <text:p text:style-name="Normal"><text:span>French Regional Conference on Complex Systems</text:span><text:span>, May 2023, Le havre, France</text:span></text:p>
              <text:p text:style-name="Normal"><text:span>Communication dans un congrès</text:span></text:p>
              <text:p text:style-name="Normal"><text:a xlink:type="simple" xlink:href="https://hal.science/hal-04068836v1">hal-0406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55v1">Sniffer deployment in urban area for human trajectory reconstruction and contact tracing</text:a></text:p>
              <text:p text:style-name="Normal"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Yacine Ghamri-Doudane">Yacine Ghamri-Doudane</text:a></text:p>
              <text:p text:style-name="Normal"><text:span>8th IEEE International Smart Cities Conference 2022</text:span><text:span>, Sep 2022, Paphos, Cyprus. pp.1-7,<text:s/></text:span><text:a xlink:type="simple" xlink:href="https://dx.doi.org/10.1109/ISC255366.2022.9922137">⟨10.1109/ISC255366.2022.9922137⟩</text:a></text:p>
              <text:p text:style-name="Normal"><text:span>Communication dans un congrès</text:span></text:p>
              <text:p text:style-name="Normal"><text:a xlink:type="simple" xlink:href="https://hal.science/hal-03739455v1">hal-03739455v1</text:a></text:p>
            </table:table-cell>
          </table:table-row>
        </table:table>
        <text:p text:style-name="P10"/>
        <text:p text:style-name="Heading2"><text:span text:style-name="T4">Rapport (6)</text:span></text:p>
        <text:p text:style-name="P12"/>
        <table:table table:name="f2cd7f" table:style-name="f2cd7f">
          <table:table-column table:style-name="f2cd7f.0"/>
          <table:table-row>
            <table:table-cell office:value-type="string">
              <text:p text:style-name="Normal"><text:a xlink:type="simple" xlink:href="https://hal.science/hal-04991691v1">D3.3: Trace observation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Guillaume Farhi-Rivasseau">Guillaume Farhi-Rivasseau</text:a><text:span>et al.</text:span></text:p>
              <text:p text:style-name="Normal"><text:span>D3.3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691v1">hal-049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91v1">D3.2: Trace merging on a per-user basi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3.2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491v1">hal-049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88v1">D2.2a: Measurement infrastructure deployment and raw data collec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o Silva">Fernando Dias de Me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2a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5688v1">hal-049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63v1">D2.2b: Measurement tools, data collection and device associa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2b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5763v1">hal-049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74v1">D3.1: Sanitization strategies and utility result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Guillaume Farhi-Rivasseau">Guillaume Farhi-Rivasseau</text:a><text:span>et al.</text:span></text:p>
              <text:p text:style-name="Normal"><text:span>D3.1, Sorbonne Université (Paris, France); Inria Saclay - Île de France; La Rochelle Université, Franc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991474v1">hal-0499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51v1">D2.1: Architectural design and instantia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1, Sorbonne Université (Paris, France); Inria Saclay - Île de France; La Rochelle Université, Franc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991451v1">hal-0499145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3e967" table:style-name="43e967">
          <table:table-column table:style-name="43e967.0"/>
          <table:table-row>
            <table:table-cell office:value-type="string">
              <text:p text:style-name="Normal"><text:a xlink:type="simple" xlink:href="https://theses.hal.science/tel-04598231v1">Algorithmique de graphes appliquée à la mesure passive de la mobilité dans les réseaux routiers</text:a></text:p>
              <text:p text:style-name="Normal"><text:a xlink:type="simple" xlink:href="https://hal.science/search/index/?q=*&amp;authFullName_s=Antoine Huchet">Antoine Huchet</text:a></text:p>
              <text:p text:style-name="Normal"><text:span>Algorithme et structure de données [cs.DS]. Université de La Rochelle, 2023. Français.<text:s/></text:span><text:a xlink:type="simple" xlink:href="https://www.theses.fr/2023LAROS032">⟨NNT : 2023LAROS032⟩</text:a></text:p>
              <text:p text:style-name="Normal"><text:span>Thèse</text:span></text:p>
              <text:p text:style-name="Normal"><text:a xlink:type="simple" xlink:href="https://theses.hal.science/tel-04598231v1">tel-04598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Huchet</dc:title>
    <dc:subject/>
    <dc:description>CV</dc:description>
    <dc:creator/>
    <dc:date>2026-05-28T03:47:39.000</dc:date>
    <meta:generator>PHPWord</meta:generator>
    <meta:initial-creator>CCSD</meta:initial-creator>
    <meta:creation-date>2026-05-28T03:47:39.000</meta:creation-date>
    <meta:keyword/>
    <meta:user-defined meta:name="Category"/>
    <meta:user-defined meta:name="Company"/>
    <meta:user-defined meta:name="Manager"/>
  </office:meta>
</office:document-meta>
</file>