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7ae4" style:family="table">
      <style:table-properties style:rel-width="100" table:align="center"/>
    </style:style>
    <style:style style:name="bc7ae4.0" style:family="table-column">
      <style:table-column-properties style:column-width="0.00cm"/>
    </style:style>
    <style:style style:name="91fae1" style:family="table">
      <style:table-properties style:rel-width="100" table:align="center"/>
    </style:style>
    <style:style style:name="91fae1.0" style:family="table-column">
      <style:table-column-properties style:column-width="0.00cm"/>
    </style:style>
    <style:style style:name="3f3366" style:family="table">
      <style:table-properties style:rel-width="100" table:align="center"/>
    </style:style>
    <style:style style:name="3f3366.0" style:family="table-column">
      <style:table-column-properties style:column-width="0.00cm"/>
    </style:style>
    <style:style style:name="e9ac7e" style:family="table">
      <style:table-properties style:rel-width="100" table:align="center"/>
    </style:style>
    <style:style style:name="e9a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H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c7ae4" table:style-name="bc7ae4">
          <table:table-column table:style-name="bc7ae4.0"/>
          <table:table-row>
            <table:table-cell office:value-type="string">
              <text:p text:style-name="Normal"><text:a xlink:type="simple" xlink:href="https://hal.science/hal-04993522v1">Strain-dependent emergence of aminoglycoside resistance in Escherichia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Marine Boulanger">Marine Boulanger</text:a><text:span>et al.</text:span></text:p>
              <text:p text:style-name="Normal"><text:span>Biofilm</text:span><text:span>, 2025, 9, pp.100273.<text:s/></text:span><text:a xlink:type="simple" xlink:href="https://dx.doi.org/10.1016/j.bioflm.2025.100273">⟨10.1016/j.bioflm.2025.100273⟩</text:a></text:p>
              <text:p text:style-name="Normal"><text:span>Article dans une revue</text:span></text:p>
              <text:p text:style-name="Normal"><text:a xlink:type="simple" xlink:href="https://hal.science/hal-04993522v1">hal-049935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11433v1">Combined in silico and in vitro approaches to identify P‐glycoprotein‐inhibiting pesticides</text:a></text:p>
              <text:p text:style-name="Normal"><text:a xlink:type="simple" xlink:href="https://hal.science/search/index/?q=*&amp;authFullName_s=Nelly Guéniche">Nelly Guéniche</text:a><text:span>,</text:span><text:a xlink:type="simple" xlink:href="https://hal.science/search/index/?q=*&amp;authFullName_s=Zeineb Lakehal">Zeineb Lakehal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Arnaud Bruyère">Arnaud Bruyère</text:a><text:span>,</text:span><text:a xlink:type="simple" xlink:href="https://hal.science/search/index/?q=*&amp;authFullName_s=Olivier Fardel">Olivier Fardel</text:a><text:span>et al.</text:span></text:p>
              <text:p text:style-name="Normal"><text:span>Journal of Biochemical and Molecular Toxicology</text:span><text:span>, 2024, 38 (1), pp.e23588.<text:s/></text:span><text:a xlink:type="simple" xlink:href="https://dx.doi.org/10.1002/jbt.23588">⟨10.1002/jbt.23588⟩</text:a></text:p>
              <text:p text:style-name="Normal"><text:span>Article dans une revue</text:span></text:p>
              <text:p text:style-name="Normal"><text:a xlink:type="simple" xlink:href="https://anses.hal.science/anses-04311433v1">anses-0431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478v1">Polyhexamethylene biguanide promotes adaptive crossresistance to gentamicin in Escherichia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Marine Boulanger">Marine Boulanger</text:a><text:span>et al.</text:span></text:p>
              <text:p text:style-name="Normal"><text:span>Frontiers in Cellular and Infection Microbiology</text:span><text:span>, 2023, 13 (1324991.),<text:s/></text:span><text:a xlink:type="simple" xlink:href="https://dx.doi.org/10.3389/fcimb.2023.1324991">⟨10.3389/fcimb.2023.1324991⟩</text:a></text:p>
              <text:p text:style-name="Normal"><text:span>Article dans une revue</text:span></text:p>
              <text:p text:style-name="Normal"><text:a xlink:type="simple" xlink:href="https://hal.inrae.fr/hal-04334478v1">hal-043344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958751v1">Co-culture model of Caco-2/HT29-MTX cells: a promising tool for investigation of phycotoxins toxicity on the intestinal barrier</text:a></text:p>
              <text:p text:style-name="Normal"><text:a xlink:type="simple" xlink:href="https://hal.science/search/index/?q=*&amp;authFullName_s=Océane Reale">Océane Reale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Valérie Fessard">Valérie Fessard</text:a></text:p>
              <text:p text:style-name="Normal"><text:span>Chemosphere</text:span><text:span>, 2021, 273, pp.128497.<text:s/></text:span><text:a xlink:type="simple" xlink:href="https://dx.doi.org/10.1016/j.chemosphere.2020.128497">⟨10.1016/j.chemosphere.2020.128497⟩</text:a></text:p>
              <text:p text:style-name="Normal"><text:span>Article dans une revue</text:span></text:p>
              <text:p text:style-name="Normal"><text:a xlink:type="simple" xlink:href="https://anses.hal.science/anses-02958751v1">anses-029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69v1">Comparative in silico prediction of P-glycoprotein-mediated transport for 2010-2020 US FDA-approved drugs using six Web-tools</text:a></text:p>
              <text:p text:style-name="Normal"><text:a xlink:type="simple" xlink:href="https://hal.science/search/index/?q=*&amp;authFullName_s=Nelly Gueniche">Nelly Gueniche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Arnaud Bruyere">Arnaud Bruyere</text:a><text:span>,</text:span><text:a xlink:type="simple" xlink:href="https://hal.science/search/index/?q=*&amp;authFullName_s=Denis Habauzit">Denis Habauzit</text:a><text:span>,</text:span><text:a xlink:type="simple" xlink:href="https://hal.science/search/index/?q=*&amp;authFullName_s=Ludovic Le Hegarat">Ludovic Le Hegarat</text:a><text:span>et al.</text:span></text:p>
              <text:p text:style-name="Normal"><text:span>Biopharmaceutics and Drug Disposition</text:span><text:span>, 2021, 42 (8), pp.393-398.<text:s/></text:span><text:a xlink:type="simple" xlink:href="https://dx.doi.org/10.1002/bdd.2299">⟨10.1002/bdd.2299⟩</text:a></text:p>
              <text:p text:style-name="Normal"><text:span>Article dans une revue</text:span></text:p>
              <text:p text:style-name="Normal"><text:a xlink:type="simple" xlink:href="https://hal.science/hal-03341369v1">hal-033413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78478v1">Role of enteric glial cells in the toxicity of phycotoxins: Investigation with a tri-culture intestinal cell model</text:a></text:p>
              <text:p text:style-name="Normal"><text:a xlink:type="simple" xlink:href="https://hal.science/search/index/?q=*&amp;authFullName_s=Océane Reale">Océane Reale</text:a><text:span>,</text:span><text:a xlink:type="simple" xlink:href="https://hal.science/search/index/?q=*&amp;authFullName_s=Dorina Bodi">Dorina Bodi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Valérie Fessard">Valérie Fessard</text:a></text:p>
              <text:p text:style-name="Normal"><text:span>Toxicology Letters</text:span><text:span>, 2021, 351, pp.89-98.<text:s/></text:span><text:a xlink:type="simple" xlink:href="https://dx.doi.org/10.1016/j.toxlet.2021.08.013">⟨10.1016/j.toxlet.2021.08.013⟩</text:a></text:p>
              <text:p text:style-name="Normal"><text:span>Article dans une revue</text:span></text:p>
              <text:p text:style-name="Normal"><text:a xlink:type="simple" xlink:href="https://anses.hal.science/anses-03378478v1">anses-033784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66193v1">Permeability of the Cyanotoxin Microcystin-RR across a Caco-2 Cells Monolayer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Rachelle Lanceleur">Rachelle Lanceleur</text:a><text:span>,</text:span><text:a xlink:type="simple" xlink:href="https://hal.science/search/index/?q=*&amp;authFullName_s=Jean-Michel Delmas">Jean-Michel Delmas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Antoine Huguet">Antoine Huguet</text:a></text:p>
              <text:p text:style-name="Normal"><text:span>Toxins</text:span><text:span>, 2021, 13 (3), pp.178.<text:s/></text:span><text:a xlink:type="simple" xlink:href="https://dx.doi.org/10.3390/toxins13030178">⟨10.3390/toxins13030178⟩</text:a></text:p>
              <text:p text:style-name="Normal"><text:span>Article dans une revue</text:span></text:p>
              <text:p text:style-name="Normal"><text:a xlink:type="simple" xlink:href="https://anses.hal.science/anses-03266193v1">anses-032661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051663v1">Differences in Toxic Response Induced by Three Variants of the Diarrheic Shellfish Poisoning Phycotoxins in Human Intestinal Epithelial Caco-2 Cells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Olivia Drapeau">Olivia Drapeau</text:a><text:span>,</text:span><text:a xlink:type="simple" xlink:href="https://hal.science/search/index/?q=*&amp;authFullName_s=Fanny Rousselet">Fanny Rousselet</text:a><text:span>,</text:span><text:a xlink:type="simple" xlink:href="https://hal.science/search/index/?q=*&amp;authFullName_s=Hélène Quenault">Hélène Quenault</text:a><text:span>,</text:span><text:a xlink:type="simple" xlink:href="https://hal.science/search/index/?q=*&amp;authFullName_s=Valérie Fessard">Valérie Fessard</text:a></text:p>
              <text:p text:style-name="Normal"><text:span>Toxins</text:span><text:span>, 2020, 12 (12), pp.783.<text:s/></text:span><text:a xlink:type="simple" xlink:href="https://dx.doi.org/10.3390/toxins12120783">⟨10.3390/toxins12120783⟩</text:a></text:p>
              <text:p text:style-name="Normal"><text:span>Article dans une revue</text:span></text:p>
              <text:p text:style-name="Normal"><text:a xlink:type="simple" xlink:href="https://anses.hal.science/anses-03051663v1">anses-030516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626126v1">Differential interactions of carbamate pesticides with drug transporters</text:a></text:p>
              <text:p text:style-name="Normal"><text:a xlink:type="simple" xlink:href="https://hal.science/search/index/?q=*&amp;authFullName_s=Nelly Gueniche">Nelly Gueniche</text:a><text:span>,</text:span><text:a xlink:type="simple" xlink:href="https://hal.science/search/index/?q=*&amp;authFullName_s=Arnaud Bruyère">Arnaud Bruyère</text:a><text:span>,</text:span><text:a xlink:type="simple" xlink:href="https://hal.science/search/index/?q=*&amp;authFullName_s=Mélanie Ringeval">Mélanie Ringeval</text:a><text:span>,</text:span><text:a xlink:type="simple" xlink:href="https://hal.science/search/index/?q=*&amp;authFullName_s=Elodie Jouan">Elodie Jouan</text:a><text:span>,</text:span><text:a xlink:type="simple" xlink:href="https://hal.science/search/index/?q=*&amp;authFullName_s=Antoine Huguet">Antoine Huguet</text:a><text:span>et al.</text:span></text:p>
              <text:p text:style-name="Normal"><text:span>Xenobiotica</text:span><text:span>, 2020, 50 (11), pp.1380-1392.<text:s/></text:span><text:a xlink:type="simple" xlink:href="https://dx.doi.org/10.1080/00498254.2020.1771473">⟨10.1080/00498254.2020.1771473⟩</text:a></text:p>
              <text:p text:style-name="Normal"><text:span>Article dans une revue</text:span></text:p>
              <text:p text:style-name="Normal"><text:a xlink:type="simple" xlink:href="https://anses.hal.science/anses-02626126v1">anses-026261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348860v1">Novel Insights on the Toxicity of Phycotoxins on the Gut through the Targeting of Enteric Glial Cells</text:a></text:p>
              <text:p text:style-name="Normal"><text:a xlink:type="simple" xlink:href="https://hal.science/search/index/?q=*&amp;authFullName_s=Océane Reale">Océane Reale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Valérie Fessard">Valérie Fessard</text:a></text:p>
              <text:p text:style-name="Normal"><text:span>Marine drugs</text:span><text:span>, 2019, 17 (7), pp.429.<text:s/></text:span><text:a xlink:type="simple" xlink:href="https://dx.doi.org/10.3390/md17070429">⟨10.3390/md17070429⟩</text:a></text:p>
              <text:p text:style-name="Normal"><text:span>Article dans une revue</text:span></text:p>
              <text:p text:style-name="Normal"><text:a xlink:type="simple" xlink:href="https://anses.hal.science/anses-02348860v1">anses-023488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083152v1">Metabolism of the lipophilic phycotoxin 13-Desmethylspirolide C using human and rat in vitro liver models</text:a></text:p>
              <text:p text:style-name="Normal"><text:a xlink:type="simple" xlink:href="https://hal.science/search/index/?q=*&amp;authFullName_s=Jimmy H Alarcan">Jimmy H Alarcan</text:a><text:span>,</text:span><text:a xlink:type="simple" xlink:href="https://hal.science/search/index/?q=*&amp;authFullName_s=Estelle Dubreil-Cheneau">Estelle Dubreil-Cheneau</text:a><text:span>,</text:span><text:a xlink:type="simple" xlink:href="https://hal.science/search/index/?q=*&amp;authFullName_s=Antoine H Huguet">Antoine H Huguet</text:a><text:span>,</text:span><text:a xlink:type="simple" xlink:href="https://hal.science/search/index/?q=*&amp;authFullName_s=Romulo Araoz">Romulo Araoz</text:a><text:span>,</text:span><text:a xlink:type="simple" xlink:href="https://hal.science/search/index/?q=*&amp;authFullName_s=Françoise Brée">Françoise Brée</text:a><text:span>et al.</text:span></text:p>
              <text:p text:style-name="Normal"><text:span>Toxicology Letters</text:span><text:span>, 2019, 307, pp.17-25.<text:s/></text:span><text:a xlink:type="simple" xlink:href="https://dx.doi.org/10.1016/j.toxlet.2019.02.012">⟨10.1016/j.toxlet.2019.02.012⟩</text:a></text:p>
              <text:p text:style-name="Normal"><text:span>Article dans une revue</text:span></text:p>
              <text:p text:style-name="Normal"><text:a xlink:type="simple" xlink:href="https://anses.hal.science/anses-02083152v1">anses-020831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00344v1">Identification of key pathways involved in the toxic response of the cyanobacterial toxin cylindrospermopsin in human hepatic HepaRG cells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Rachelle Lanceleur">Rachelle Lanceleur</text:a><text:span>,</text:span><text:a xlink:type="simple" xlink:href="https://hal.science/search/index/?q=*&amp;authFullName_s=Hélène Quenault">Hélène Quenault</text:a><text:span>,</text:span><text:a xlink:type="simple" xlink:href="https://hal.science/search/index/?q=*&amp;authFullName_s=Ludovic Le Hegarat">Ludovic Le Hegarat</text:a><text:span>,</text:span><text:a xlink:type="simple" xlink:href="https://hal.science/search/index/?q=*&amp;authFullName_s=Valérie Fessard">Valérie Fessard</text:a></text:p>
              <text:p text:style-name="Normal"><text:span>Toxicology in Vitro</text:span><text:span>, 2019, 58, pp.69-77.<text:s/></text:span><text:a xlink:type="simple" xlink:href="https://dx.doi.org/10.1016/j.tiv.2019.03.023">⟨10.1016/j.tiv.2019.03.023⟩</text:a></text:p>
              <text:p text:style-name="Normal"><text:span>Article dans une revue</text:span></text:p>
              <text:p text:style-name="Normal"><text:a xlink:type="simple" xlink:href="https://anses.hal.science/anses-02100344v1">anses-021003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70019v1">Metabolism of the Marine Phycotoxin PTX-2 and Its Effects on Hepatic Xenobiotic Metabolism: Activation of Nuclear Receptors and Modulation of the Phase I Cytochrome P450</text:a></text:p>
              <text:p text:style-name="Normal"><text:a xlink:type="simple" xlink:href="https://hal.science/search/index/?q=*&amp;authFullName_s=Jimmy H Alarcan">Jimmy H Alarcan</text:a><text:span>,</text:span><text:a xlink:type="simple" xlink:href="https://hal.science/search/index/?q=*&amp;authFullName_s=Estelle Dubreil-Chéneau">Estelle Dubreil-Chéneau</text:a><text:span>,</text:span><text:a xlink:type="simple" xlink:href="https://hal.science/search/index/?q=*&amp;authFullName_s=Antoine H Huguet">Antoine H Huguet</text:a><text:span>,</text:span><text:a xlink:type="simple" xlink:href="https://hal.science/search/index/?q=*&amp;authFullName_s=Dominique Hurtaud-Pessel">Dominique Hurtaud-Pessel</text:a><text:span>,</text:span><text:a xlink:type="simple" xlink:href="https://hal.science/search/index/?q=*&amp;authFullName_s=Stefanie Hessel-Pras">Stefanie Hessel-Pras</text:a><text:span>et al.</text:span></text:p>
              <text:p text:style-name="Normal"><text:span>Toxins</text:span><text:span>, 2017, 9 (7), pp.673 - 673.<text:s/></text:span><text:a xlink:type="simple" xlink:href="https://dx.doi.org/10.1016/j.ab.2006.04.046">⟨10.1016/j.ab.2006.04.046⟩</text:a></text:p>
              <text:p text:style-name="Normal"><text:span>Article dans une revue</text:span></text:p>
              <text:p text:style-name="Normal"><text:a xlink:type="simple" xlink:href="https://anses.hal.science/anses-01570019v1">anses-015700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1025934v1">Modulation of chromatin remodelling induced by the freshwater cyanotoxin cylindrospermopsin in human intestinal caco-2 cells.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Aurélie Hatton">Aurélie Hatton</text:a><text:span>,</text:span><text:a xlink:type="simple" xlink:href="https://hal.science/search/index/?q=*&amp;authFullName_s=Romain Villot">Romain Villot</text:a><text:span>,</text:span><text:a xlink:type="simple" xlink:href="https://hal.science/search/index/?q=*&amp;authFullName_s=Hélène Quenault">Hélène Quenault</text:a><text:span>,</text:span><text:a xlink:type="simple" xlink:href="https://hal.science/search/index/?q=*&amp;authFullName_s=Yannick Blanchard">Yannick Blanchard</text:a><text:span>et al.</text:span></text:p>
              <text:p text:style-name="Normal"><text:span>PLoS ONE</text:span><text:span>, 2014, 9 (6), pp.e99121.<text:s/></text:span><text:a xlink:type="simple" xlink:href="https://dx.doi.org/10.1371/journal.pone.0099121">⟨10.1371/journal.pone.0099121⟩</text:a></text:p>
              <text:p text:style-name="Normal"><text:span>Article dans une revue</text:span></text:p>
              <text:p text:style-name="Normal"><text:a xlink:type="simple" xlink:href="https://anses.hal.science/hal-01025934v1">hal-0102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75v1">Low in vitro permeability of the cyanotoxin microcystin-LR across a Caco-2 monolayer: With identification of the limiting factors using modelling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Jean-Michel Delmas">Jean-Michel Delmas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Pascal Sanders">Pascal Sanders</text:a><text:span>et al.</text:span></text:p>
              <text:p text:style-name="Normal"><text:span>Toxicon</text:span><text:span>, 2014, pp.1-11.<text:s/></text:span><text:a xlink:type="simple" xlink:href="https://dx.doi.org/10.1016/j.toxicon.2014.07.023">⟨10.1016/j.toxicon.2014.07.023⟩</text:a></text:p>
              <text:p text:style-name="Normal"><text:span>Article dans une revue</text:span></text:p>
              <text:p text:style-name="Normal"><text:a xlink:type="simple" xlink:href="https://api.istex.fr/ark:/67375/6H6-5C9ZKHQB-S/fulltext.pdf?sid=hal">istex</text:a></text:p>
              <text:p text:style-name="Normal"><text:a xlink:type="simple" xlink:href="https://hal.science/hal-01076975v1">hal-010769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998117v1">Permeability of dihydro- and cysteine-brevetoxin metabolites across a Caco-2 cell monolayer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Ta Leighfield">Ta Leighfield</text:a><text:span>,</text:span><text:a xlink:type="simple" xlink:href="https://hal.science/search/index/?q=*&amp;authFullName_s=Rachelle Lanceleur">Rachelle Lanceleur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Js Ramsdell">Js Ramsdell</text:a><text:span>et al.</text:span></text:p>
              <text:p text:style-name="Normal"><text:span>Harmful Algae</text:span><text:span>, 2014, 32, pp.22-26.<text:s/></text:span><text:a xlink:type="simple" xlink:href="https://dx.doi.org/10.1016/j.hal.2013.11.007">⟨10.1016/j.hal.2013.11.007⟩</text:a></text:p>
              <text:p text:style-name="Normal"><text:span>Article dans une revue</text:span></text:p>
              <text:p text:style-name="Normal"><text:a xlink:type="simple" xlink:href="https://api.istex.fr/ark:/67375/6H6-07JZGSRT-X/fulltext.pdf?sid=hal">istex</text:a></text:p>
              <text:p text:style-name="Normal"><text:a xlink:type="simple" xlink:href="https://anses.hal.science/hal-00998117v1">hal-0099811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795561v1">Resistance in Escherichia coli: variable contribution of efflux pumps with respect to different fluoroquinolones.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J. Pensec">J. Pensec</text:a><text:span>,</text:span><text:a xlink:type="simple" xlink:href="https://hal.science/search/index/?q=*&amp;authFullName_s=Christophe Soumet">Christophe Soumet</text:a></text:p>
              <text:p text:style-name="Normal"><text:span>Journal of Applied Microbiology</text:span><text:span>, 2013, epub ahead of print.<text:s/></text:span><text:a xlink:type="simple" xlink:href="https://dx.doi.org/10.1111/jam.12156">⟨10.1111/jam.12156⟩</text:a></text:p>
              <text:p text:style-name="Normal"><text:span>Article dans une revue</text:span></text:p>
              <text:p text:style-name="Normal"><text:a xlink:type="simple" xlink:href="https://anses.hal.science/hal-00795561v1">hal-007955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815224v1">Comparative Cytotoxicity, Oxidative Stress, and Cytokine Secretion Induced by Two Cyanotoxin Variants, Microcystin LR and RR, in Human Intestinal Caco-2 Cells.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élanie Petitpas">Mélanie Petitpas</text:a><text:span>,</text:span><text:a xlink:type="simple" xlink:href="https://hal.science/search/index/?q=*&amp;authFullName_s=Kevin Hogeveen">Kevin Hogeveen</text:a><text:span>,</text:span><text:a xlink:type="simple" xlink:href="https://hal.science/search/index/?q=*&amp;authFullName_s=Valérie Fessard">Valérie Fessard</text:a></text:p>
              <text:p text:style-name="Normal"><text:span>Journal of Biochemical and Molecular Toxicology</text:span><text:span>, 2013, 27 (5), pp.253-258.<text:s/></text:span><text:a xlink:type="simple" xlink:href="https://dx.doi.org/10.1002/jbt.21482">⟨10.1002/jbt.21482⟩</text:a></text:p>
              <text:p text:style-name="Normal"><text:span>Article dans une revue</text:span></text:p>
              <text:p text:style-name="Normal"><text:a xlink:type="simple" xlink:href="https://api.istex.fr/ark:/67375/WNG-T2B2T0Q3-L/fulltext.pdf?sid=hal">istex</text:a></text:p>
              <text:p text:style-name="Normal"><text:a xlink:type="simple" xlink:href="https://anses.hal.science/hal-00815224v1">hal-00815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92v1">Improvement of growth performance and sanitary status of weaned piglets fed a bovine colostrum-supplemented diet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Jean Le Dividich">Jean Le Dividich</text:a><text:span>,</text:span><text:a xlink:type="simple" xlink:href="https://hal.science/search/index/?q=*&amp;authFullName_s=Isabelle Luron Le Huërou-Luron">Isabelle Luron Le Huërou-Luron</text:a></text:p>
              <text:p text:style-name="Normal"><text:span>Journal of Animal Science</text:span><text:span>, 2012, 90 (5), pp.1513-1520.<text:s/></text:span><text:a xlink:type="simple" xlink:href="https://dx.doi.org/10.2527/jas.2011-3941">⟨10.2527/jas.2011-3941⟩</text:a></text:p>
              <text:p text:style-name="Normal"><text:span>Article dans une revue</text:span></text:p>
              <text:p text:style-name="Normal"><text:a xlink:type="simple" xlink:href="https://hal.inrae.fr/hal-02647992v1">hal-026479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712218v1">Transcriptomic comparison of cyanotoxin variants in a human intestinal model revealed major differences in oxidative stress response: Effects of MC-RR and MC-LR on Caco-2 cells.</text:a></text:p>
              <text:p text:style-name="Normal"><text:a xlink:type="simple" xlink:href="https://hal.science/search/index/?q=*&amp;authFullName_s=Perrine Zeller">Perrine Zeller</text:a><text:span>,</text:span><text:a xlink:type="simple" xlink:href="https://hal.science/search/index/?q=*&amp;authFullName_s=Hélène Quenault">Hélène Quenault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Valérie Fessard">Valérie Fessard</text:a></text:p>
              <text:p text:style-name="Normal"><text:span>Ecotoxicology and Environmental Safety</text:span><text:span>, 2012, epub ahead of print.<text:s/></text:span><text:a xlink:type="simple" xlink:href="https://dx.doi.org/10.1016/j.ecoenv.2012.05.001">⟨10.1016/j.ecoenv.2012.05.001⟩</text:a></text:p>
              <text:p text:style-name="Normal"><text:span>Article dans une revue</text:span></text:p>
              <text:p text:style-name="Normal"><text:a xlink:type="simple" xlink:href="https://api.istex.fr/ark:/67375/6H6-HFLMK3JB-5/fulltext.pdf?sid=hal">istex</text:a></text:p>
              <text:p text:style-name="Normal"><text:a xlink:type="simple" xlink:href="https://anses.hal.science/hal-00712218v1">hal-0071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28v1">Defatted bovine colostrum-supplemented diet around weaning improves exocrine pancreatic secretion by means of volume, digestive enzymes and antibacterial activity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Gérard Savary">Gérard Savary</text:a><text:span>,</text:span><text:a xlink:type="simple" xlink:href="https://hal.science/search/index/?q=*&amp;authFullName_s=Eric Bobillier-Chaumont">Eric Bobillier-Chaumont</text:a><text:span>,</text:span><text:a xlink:type="simple" xlink:href="https://hal.science/search/index/?q=*&amp;authFullName_s=Isabelle Luron Le Huërou-Luron">Isabelle Luron Le Huërou-Luron</text:a></text:p>
              <text:p text:style-name="Normal"><text:span>Pancreas</text:span><text:span>, 2009, 38 (3), pp.303-308.<text:s/></text:span><text:a xlink:type="simple" xlink:href="https://dx.doi.org/10.1097/MPA.0b013e318192eb83">⟨10.1097/MPA.0b013e318192eb83⟩</text:a></text:p>
              <text:p text:style-name="Normal"><text:span>Article dans une revue</text:span></text:p>
              <text:p text:style-name="Normal"><text:a xlink:type="simple" xlink:href="https://hal.inrae.fr/hal-02660328v1">hal-026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03v1">Influence of bovine colostrum on restoration of intestinal mucosa in weaned piglets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Laurence Le Normand">Laurence Le Normand</text:a><text:span>,</text:span><text:a xlink:type="simple" xlink:href="https://hal.science/search/index/?q=*&amp;authFullName_s=Jacques Fauquant">Jacques Fauquant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Isabelle Luron">Isabelle Luron</text:a></text:p>
              <text:p text:style-name="Normal"><text:span>Livestock Science</text:span><text:span>, 2007, 108 (1-3), pp.20-22.<text:s/></text:span><text:a xlink:type="simple" xlink:href="https://dx.doi.org/10.1016/j.livsci.2007.01.009">⟨10.1016/j.livsci.2007.01.009⟩</text:a></text:p>
              <text:p text:style-name="Normal"><text:span>Article dans une revue</text:span></text:p>
              <text:p text:style-name="Normal"><text:a xlink:type="simple" xlink:href="https://api.istex.fr/ark:/67375/6H6-PXKWN24B-M/fulltext.pdf?sid=hal">istex</text:a></text:p>
              <text:p text:style-name="Normal"><text:a xlink:type="simple" xlink:href="https://hal.science/hal-01454003v1">hal-0145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0v1">Effects of a bovine colostrum-supplemented diet on some gut parameters in weaned piglets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Bernard Sève">Bernard Sève</text:a><text:span>,</text:span><text:a xlink:type="simple" xlink:href="https://hal.science/search/index/?q=*&amp;authFullName_s=Jean Le Dividitch">Jean Le Dividitch</text:a><text:span>,</text:span><text:a xlink:type="simple" xlink:href="https://hal.science/search/index/?q=*&amp;authFullName_s=Isabelle Luron Le Huërou-Luron">Isabelle Luron Le Huërou-Luron</text:a></text:p>
              <text:p text:style-name="Normal"><text:span>Reproduction Nutrition Development</text:span><text:span>, 2006, 46, pp.167-178</text:span></text:p>
              <text:p text:style-name="Normal"><text:span>Article dans une revue</text:span></text:p>
              <text:p text:style-name="Normal"><text:a xlink:type="simple" xlink:href="https://hal.inrae.fr/hal-02655380v1">hal-0265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54v1">Effects of level of feed intake on pancreatic exocrine secretions during the early postweaning period in piglets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Gérard Savary">Gérard Savary</text:a><text:span>,</text:span><text:a xlink:type="simple" xlink:href="https://hal.science/search/index/?q=*&amp;authFullName_s=Eric Bobillier-Chaumont">Eric Bobillier-Chaumont</text:a><text:span>,</text:span><text:a xlink:type="simple" xlink:href="https://hal.science/search/index/?q=*&amp;authFullName_s=Yves Lebreton">Yves Lebreton</text:a><text:span>,</text:span><text:a xlink:type="simple" xlink:href="https://hal.science/search/index/?q=*&amp;authFullName_s=Isabelle Luron Le Huërou-Luron">Isabelle Luron Le Huërou-Luron</text:a></text:p>
              <text:p text:style-name="Normal"><text:span>Journal of Animal Science</text:span><text:span>, 2006, 84 (11), pp.2965-2972</text:span></text:p>
              <text:p text:style-name="Normal"><text:span>Article dans une revue</text:span></text:p>
              <text:p text:style-name="Normal"><text:a xlink:type="simple" xlink:href="https://hal.inrae.fr/hal-02664654v1">hal-0266465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1fae1" table:style-name="91fae1">
          <table:table-column table:style-name="91fae1.0"/>
          <table:table-row>
            <table:table-cell office:value-type="string">
              <text:p text:style-name="Normal"><text:a xlink:type="simple" xlink:href="https://hal.science/hal-04968999v1">L’adaptation de biofilms de Escherichia coli aux biocides sélectionne des résistances à la rifampicine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Patricia Legrandois">Patricia Legrandois</text:a><text:span>,</text:span><text:a xlink:type="simple" xlink:href="https://hal.science/search/index/?q=*&amp;authFullName_s=Marine Boulanger">Marine Boulanger</text:a><text:span>et al.</text:span></text:p>
              <text:p text:style-name="Normal"><text:span>Colloque du Réseau National Biofilms</text:span><text:span>, Réseau National Biofilms, Nov 2024, Toulouse, France</text:span></text:p>
              <text:p text:style-name="Normal"><text:span>Communication dans un congrès</text:span></text:p>
              <text:p text:style-name="Normal"><text:a xlink:type="simple" xlink:href="https://hal.science/hal-04968999v1">hal-0496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21v1">Adaptation to widely used biocide active susb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Journées Scientifiques de l'école doctorale 2024</text:span><text:span>, Ecole doctorale Sciences de la vie et de la Santé - ED637, Apr 2024, Saint-Malo, France</text:span></text:p>
              <text:p text:style-name="Normal"><text:span>Communication dans un congrès</text:span></text:p>
              <text:p text:style-name="Normal"><text:a xlink:type="simple" xlink:href="https://hal.science/hal-04969021v1">hal-049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85v1">E. coli biofilm adaptation to biocides and impact on antibiotic resistance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Patricia Legrandois">Patricia Legrandois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Thibaut Leger">Thibaut Leger</text:a><text:span>et al.</text:span></text:p>
              <text:p text:style-name="Normal"><text:span>Journées Scientifiques et Doctorales de l'ANSES 2024</text:span><text:span>, Agence nationale de sécurité sanitaire de l'alimentation, de l'environnement et du travail, Oct 2024, Maisons-Alfort, France</text:span></text:p>
              <text:p text:style-name="Normal"><text:span>Communication dans un congrès</text:span></text:p>
              <text:p text:style-name="Normal"><text:a xlink:type="simple" xlink:href="https://hal.science/hal-04968985v1">hal-0496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649v1">Adaptation to widely used biocide active susb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SurfSAFE Conference: Biofilm detection and control in the food industry</text:span><text:span>, Sep 2023, Porto, Portugal. pp.1-82</text:span></text:p>
              <text:p text:style-name="Normal"><text:span>Communication dans un congrès</text:span></text:p>
              <text:p text:style-name="Normal"><text:a xlink:type="simple" xlink:href="https://hal.inrae.fr/hal-04287649v1">hal-04287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39v1">Effects of dietary changes on the antibacterial activity of pancreatic juice in weaned piglets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Gérard Savary">Gérard Savary</text:a><text:span>,</text:span><text:a xlink:type="simple" xlink:href="https://hal.science/search/index/?q=*&amp;authFullName_s=Eric Bobillier-Chaumont">Eric Bobillier-Chaumont</text:a><text:span>,</text:span><text:a xlink:type="simple" xlink:href="https://hal.science/search/index/?q=*&amp;authFullName_s=Yves Lebreton">Yves Lebreton</text:a><text:span>,</text:span><text:a xlink:type="simple" xlink:href="https://hal.science/search/index/?q=*&amp;authFullName_s=Isabelle Luron Le Huërou-Luron">Isabelle Luron Le Huërou-Luron</text:a></text:p>
              <text:p text:style-name="Normal"><text:span>10. International Symposium on Digestive Physiology in Pigs</text:span><text:span>, May 2006, Vejle, Denmark</text:span></text:p>
              <text:p text:style-name="Normal"><text:span>Communication dans un congrès</text:span></text:p>
              <text:p text:style-name="Normal"><text:a xlink:type="simple" xlink:href="https://hal.inrae.fr/hal-02752139v1">hal-0275213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f3366" table:style-name="3f3366">
          <table:table-column table:style-name="3f3366.0"/>
          <table:table-row>
            <table:table-cell office:value-type="string">
              <text:p text:style-name="Normal"><text:a xlink:type="simple" xlink:href="https://hal.science/hal-04968964v1">Biocides drive rifampicin cross-resistance in Escherichia coli biofilm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ée">Pierre Lemé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Eurobiofilms 2024</text:span><text:span>, Jun 2024, Copenhague, France</text:span></text:p>
              <text:p text:style-name="Normal"><text:span>Poster de conférence</text:span></text:p>
              <text:p text:style-name="Normal"><text:a xlink:type="simple" xlink:href="https://hal.science/hal-04968964v1">hal-0496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793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Société Française de Microbiologie 2023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4287793v1">hal-0428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706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FEMS2023 (Federation of European Microbiological Societies). 10th congress of European microbiologists</text:span><text:span>, Jul 2023, Hambourg, Germany. , 2023</text:span></text:p>
              <text:p text:style-name="Normal"><text:span>Poster de conférence</text:span></text:p>
              <text:p text:style-name="Normal"><text:a xlink:type="simple" xlink:href="https://hal.inrae.fr/hal-04287706v1">hal-04287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692v1">Adaptation to widely used biocide substances selects for rifampicin resistance in E. coli biofilms</text:a></text:p>
              <text:p text:style-name="Normal"><text:a xlink:type="simple" xlink:href="https://hal.science/search/index/?q=*&amp;authFullName_s=Raphaël Charron">Raphaël Charron</text:a><text:span>,</text:span><text:a xlink:type="simple" xlink:href="https://hal.science/search/index/?q=*&amp;authFullName_s=Pierre Lemee">Pierre Lemee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Ornella Minlong">Ornella Minlong</text:a><text:span>,</text:span><text:a xlink:type="simple" xlink:href="https://hal.science/search/index/?q=*&amp;authFullName_s=Paméla Houée">Paméla Houée</text:a><text:span>et al.</text:span></text:p>
              <text:p text:style-name="Normal"><text:span>Journées Scientifiques et Doctorales de l'ANSES</text:span><text:span>, Oct 2023, Maisons-Alfort, France</text:span></text:p>
              <text:p text:style-name="Normal"><text:span>Poster de conférence</text:span></text:p>
              <text:p text:style-name="Normal"><text:a xlink:type="simple" xlink:href="https://hal.inrae.fr/hal-04287692v1">hal-042876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9973v1">Microcystin-LR transfer through the in vitro intestinal barrier of caco-2 cells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Jean-Michel Delmas">Jean-Michel Delmas</text:a><text:span>,</text:span><text:a xlink:type="simple" xlink:href="https://hal.science/search/index/?q=*&amp;authFullName_s=Valérie Fessard">Valérie Fessard</text:a></text:p>
              <text:p text:style-name="Normal"><text:span>The 8th international conference on toxic cyanobacteria</text:span><text:span>, Aug 2010, Istanbul, Turkey</text:span></text:p>
              <text:p text:style-name="Normal"><text:span>Poster de conférence</text:span></text:p>
              <text:p text:style-name="Normal"><text:a xlink:type="simple" xlink:href="https://anses.hal.science/anses-05479973v1">anses-054799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9948v1">EFFECTS OF MICROCYSTIN LR ON THE INTEGRITY OF THE IN VITRO CACO-2 INTESTINAL BARRIER MODEL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Valérie Fessard">Valérie Fessard</text:a></text:p>
              <text:p text:style-name="Normal"><text:span>EUSAAT (European society for alternatives to animal testing)</text:span><text:span>, Sep 2010, Linz, Austria</text:span></text:p>
              <text:p text:style-name="Normal"><text:span>Poster de conférence</text:span></text:p>
              <text:p text:style-name="Normal"><text:a xlink:type="simple" xlink:href="https://anses.hal.science/anses-05479948v1">anses-0547994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9ac7e" table:style-name="e9ac7e">
          <table:table-column table:style-name="e9ac7e.0"/>
          <table:table-row>
            <table:table-cell office:value-type="string">
              <text:p text:style-name="Normal"><text:a xlink:type="simple" xlink:href="https://hal.inrae.fr/tel-02822906v1">Effets d'un aliment supplémentaire en colostrum bovin sur le système digestif du porcelet au sevrage</text:a></text:p>
              <text:p text:style-name="Normal"><text:a xlink:type="simple" xlink:href="https://hal.science/search/index/?q=*&amp;authFullName_s=Antoine Huguet">Antoine Huguet</text:a></text:p>
              <text:p text:style-name="Normal"><text:span>Sciences du Vivant [q-bio]. Ecole Nationale Supérieure Agronomique de Renn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906v1">tel-02822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Huguet</dc:title>
    <dc:subject/>
    <dc:description>CV</dc:description>
    <dc:creator/>
    <dc:date>2026-05-06T22:14:53.000</dc:date>
    <meta:generator>PHPWord</meta:generator>
    <meta:initial-creator>CCSD</meta:initial-creator>
    <meta:creation-date>2026-05-06T22:14:53.000</meta:creation-date>
    <meta:keyword/>
    <meta:user-defined meta:name="Category"/>
    <meta:user-defined meta:name="Company"/>
    <meta:user-defined meta:name="Manager"/>
  </office:meta>
</office:document-meta>
</file>