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131" style:family="table">
      <style:table-properties style:rel-width="100" table:align="center"/>
    </style:style>
    <style:style style:name="2e6131.0" style:family="table-column">
      <style:table-column-properties style:column-width="0.00cm"/>
    </style:style>
    <style:style style:name="316e5d" style:family="table">
      <style:table-properties style:rel-width="100" table:align="center"/>
    </style:style>
    <style:style style:name="316e5d.0" style:family="table-column">
      <style:table-column-properties style:column-width="0.00cm"/>
    </style:style>
    <style:style style:name="b16490" style:family="table">
      <style:table-properties style:rel-width="100" table:align="center"/>
    </style:style>
    <style:style style:name="b16490.0" style:family="table-column">
      <style:table-column-properties style:column-width="0.00cm"/>
    </style:style>
    <style:style style:name="1476c5" style:family="table">
      <style:table-properties style:rel-width="100" table:align="center"/>
    </style:style>
    <style:style style:name="1476c5.0" style:family="table-column">
      <style:table-column-properties style:column-width="0.00cm"/>
    </style:style>
    <style:style style:name="542bf7" style:family="table">
      <style:table-properties style:rel-width="100" table:align="center"/>
    </style:style>
    <style:style style:name="542bf7.0" style:family="table-column">
      <style:table-column-properties style:column-width="0.00cm"/>
    </style:style>
    <style:style style:name="ea7305" style:family="table">
      <style:table-properties style:rel-width="100" table:align="center"/>
    </style:style>
    <style:style style:name="ea7305.0" style:family="table-column">
      <style:table-column-properties style:column-width="0.00cm"/>
    </style:style>
    <style:style style:name="4fa20b" style:family="table">
      <style:table-properties style:rel-width="100" table:align="center"/>
    </style:style>
    <style:style style:name="4fa20b.0" style:family="table-column">
      <style:table-column-properties style:column-width="0.00cm"/>
    </style:style>
    <style:style style:name="411549" style:family="table">
      <style:table-properties style:rel-width="100" table:align="center"/>
    </style:style>
    <style:style style:name="411549.0" style:family="table-column">
      <style:table-column-properties style:column-width="0.00cm"/>
    </style:style>
    <style:style style:name="d247a9" style:family="table">
      <style:table-properties style:rel-width="100" table:align="center"/>
    </style:style>
    <style:style style:name="d247a9.0" style:family="table-column">
      <style:table-column-properties style:column-width="0.00cm"/>
    </style:style>
    <style:style style:name="789313" style:family="table">
      <style:table-properties style:rel-width="100" table:align="center"/>
    </style:style>
    <style:style style:name="789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IDIER<text:s/></text:span><text:span text:style-name="T2">Maître de conférence en science politiqueDirecteur du Master Politiques de créationSciences Po Saint-Germain-en-Lay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idier">antoine-id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7647547">1676475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2e6131" table:style-name="2e6131">
          <table:table-column table:style-name="2e6131.0"/>
          <table:table-row>
            <table:table-cell office:value-type="string">
              <text:p text:style-name="Normal"><text:a xlink:type="simple" xlink:href="https://shs.hal.science/halshs-05602689v1">« Mourir, puis renaître ». Michel Journiac, politique minoritaire et histoire de l’art</text:a></text:p>
              <text:p text:style-name="Normal"><text:a xlink:type="simple" xlink:href="https://hal.science/search/index/?q=*&amp;authFullName_s=Antoine Idier">Antoine Idier</text:a></text:p>
              <text:p text:style-name="Normal"><text:span>Revue Turbulences</text:span><text:span>, 2026, 3, https://turbulences-revue.univ-amu.fr/mourir-puis-renaitre/</text:span></text:p>
              <text:p text:style-name="Normal"><text:span>Article dans une revue</text:span></text:p>
              <text:p text:style-name="Normal"><text:a xlink:type="simple" xlink:href="https://shs.hal.science/halshs-05602689v1">halshs-056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78v1">Monique Wittig. Les embûches de la reconnaissance</text:a></text:p>
              <text:p text:style-name="Normal"><text:a xlink:type="simple" xlink:href="https://hal.science/search/index/?q=*&amp;authFullName_s=Antoine Idier">Antoine Idier</text:a></text:p>
              <text:p text:style-name="Normal"><text:span>Les Carnets de l'IMEC</text:span><text:span>, 2025, 24</text:span></text:p>
              <text:p text:style-name="Normal"><text:span>Article dans une revue</text:span></text:p>
              <text:p text:style-name="Normal"><text:a xlink:type="simple" xlink:href="https://hal.science/hal-05403778v1">hal-054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82v1">Mathias Quéré, Quand nos désirs font désordre. Une histoire du mouvement homosexuel en France, 1974-1986</text:a></text:p>
              <text:p text:style-name="Normal"><text:a xlink:type="simple" xlink:href="https://hal.science/search/index/?q=*&amp;authFullName_s=Antoine Idier">Antoine Idier</text:a></text:p>
              <text:p text:style-name="Normal"><text:span>Genre &amp; histoire</text:span><text:span>, 2025, 36,<text:s/></text:span><text:a xlink:type="simple" xlink:href="https://dx.doi.org/10.4000/15dzc">⟨10.4000/15dz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8682v1">hal-054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31v1">Geoffroy de Lagasnerie : principes d’une éthique abolitionniste (Par-delà le principe de répression)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5231v1">hal-048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86v1">Le musée et le racisme: Faith Ringgold au Musée Picasso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23, https://diacritik.com/2023/03/06/le-musee-et-le-racisme-faith-ringgold-au-musee-picasso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186v1">hal-040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01v1">Paris-Athènes : Le Louvre, temple de l’universel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22, https://diacritik.com/2022/02/08/paris-athenes-le-louvre-temple-de-luniversel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201v1">hal-040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89v1">Craig Owens : postmodernisme et stratégies politiques de la représentation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22, https://diacritik.com/2022/09/20/craig-owens-postmodernisme-et-strategies-politiques-de-la-representation/</text:span></text:p>
              <text:p text:style-name="Normal"><text:span>Article dans une revue</text:span></text:p>
              <text:p text:style-name="Normal"><text:a xlink:type="simple" xlink:href="https://hal.science/hal-04078189v1">hal-040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96v1">La ville et son esthétique : Julie Vaslin, Gouverner les graffitis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Julie Vaslin">Julie Vaslin</text:a></text:p>
              <text:p text:style-name="Normal"><text:span>Diacritik</text:span><text:span>, 2021, https://diacritik.com/2021/03/10/la-ville-et-son-esthetique-julie-vaslin-gouverner-les-graffitis/</text:span></text:p>
              <text:p text:style-name="Normal"><text:span>Article dans une revue</text:span></text:p>
              <text:p text:style-name="Normal"><text:a xlink:type="simple" xlink:href="https://hal.science/hal-04078196v1">hal-0407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60v1">Démonstration de respectabilité : Pureté d'Hockney et de Twombly au Centre Pompidou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17</text:span></text:p>
              <text:p text:style-name="Normal"><text:span>Article dans une revue</text:span></text:p>
              <text:p text:style-name="Normal"><text:a xlink:type="simple" xlink:href="https://hal.science/hal-02882860v1">hal-028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61v1">L'art du coup d'état. Sur l'oeuvre &amp;quot;Bien que je n'en aie pas le droit, je vous présente mes excuses&amp;quot; de Sylvie Blocher</text:a></text:p>
              <text:p text:style-name="Normal"><text:a xlink:type="simple" xlink:href="https://hal.science/search/index/?q=*&amp;authFullName_s=Antoine Idier">Antoine Idier</text:a></text:p>
              <text:p text:style-name="Normal"><text:span>Diacritik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2861v1">hal-028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76v1">“Sortir de la peur”. Construire une identité homosexuelle arabe dans un monde postcolonial</text:a></text:p>
              <text:p text:style-name="Normal"><text:a xlink:type="simple" xlink:href="https://hal.science/search/index/?q=*&amp;authFullName_s=Abdellah Taïa">Abdellah Taïa</text:a><text:span>,</text:span><text:a xlink:type="simple" xlink:href="https://hal.science/search/index/?q=*&amp;authFullName_s=Antoine Idier">Antoine Idier</text:a></text:p>
              <text:p text:style-name="Normal"><text:span>Revue Critique de Fixxion Française Contemporaine</text:span><text:span>, 2016, 12,<text:s/></text:span><text:a xlink:type="simple" xlink:href="https://dx.doi.org/10.4000/fixxion.8319">⟨10.4000/fixxion.8319⟩</text:a></text:p>
              <text:p text:style-name="Normal"><text:span>Article dans une revue</text:span></text:p>
              <text:p text:style-name="Normal"><text:a xlink:type="simple" xlink:href="https://hal.science/hal-04709776v1">hal-04709776v1</text:a></text:p>
            </table:table-cell>
          </table:table-row>
        </table:table>
        <text:p text:style-name="P17"/>
        <text:p text:style-name="Heading2"><text:span text:style-name="T8">Chapitre d'ouvrage (21)</text:span></text:p>
        <text:p text:style-name="P19"/>
        <table:table table:name="316e5d" table:style-name="316e5d">
          <table:table-column table:style-name="316e5d.0"/>
          <table:table-row>
            <table:table-cell office:value-type="string">
              <text:p text:style-name="Normal"><text:a xlink:type="simple" xlink:href="https://hal.science/hal-04978115v1">L’invention récente d’un « nouveau » doctorat : les doctorats de recherche et création artistiques dans les écoles supérieures d’art françaises</text:a></text:p>
              <text:p text:style-name="Normal"><text:a xlink:type="simple" xlink:href="https://hal.science/search/index/?q=*&amp;authFullName_s=Antoine Idier">Antoine Idier</text:a></text:p>
              <text:p text:style-name="Normal"><text:span>Pierre Verschueren.<text:s/></text:span><text:span>La thèse et le doctorat. Socio-histoire d’un grade universitaire (XIXe-XXIe siècle)</text:span><text:span>, 2025, 978-2-38549-159-8</text:span></text:p>
              <text:p text:style-name="Normal"><text:span>Chapitre d'ouvrage</text:span></text:p>
              <text:p text:style-name="Normal"><text:a xlink:type="simple" xlink:href="https://hal.science/hal-04978115v1">hal-0497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47v1">A Land Without a People</text:a></text:p>
              <text:p text:style-name="Normal"><text:a xlink:type="simple" xlink:href="https://hal.science/search/index/?q=*&amp;authFullName_s=Antoine Idier">Antoine Idier</text:a></text:p>
              <text:p text:style-name="Normal"><text:span>Basma al-Sharif. Semi-Nomadic Debt-Ridden Bedouins</text:span><text:span>, Lenz Press, 2025, 979-12-80579-75-1</text:span></text:p>
              <text:p text:style-name="Normal"><text:span>Chapitre d'ouvrage</text:span></text:p>
              <text:p text:style-name="Normal"><text:a xlink:type="simple" xlink:href="https://hal.science/hal-05141047v1">hal-0514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294v1">“Drift” and “Scattering”: The Pluralities of Guy Hocquenghem</text:a></text:p>
              <text:p text:style-name="Normal"><text:a xlink:type="simple" xlink:href="https://hal.science/search/index/?q=*&amp;authFullName_s=Antoine Idier">Antoine Idier</text:a></text:p>
              <text:p text:style-name="Normal"><text:span>Julian Volz; Hauke Branding.<text:s/></text:span><text:span>Radical Desires. French Gay Liberation and Anticolonial Critique</text:span><text:span>, Diaphanes, 2025, 9783035807349</text:span></text:p>
              <text:p text:style-name="Normal"><text:span>Chapitre d'ouvrage</text:span></text:p>
              <text:p text:style-name="Normal"><text:a xlink:type="simple" xlink:href="https://hal.science/hal-05220294v1">hal-052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29v1">Théories Queer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Bruno Perreau">Bruno Perreau</text:a></text:p>
              <text:p text:style-name="Normal"><text:span>Benjamin Boudou; Aurélia Bardon.<text:s/></text:span><text:span>Théorie politique</text:span><text:span>, Bruylant, 2025, 9782802775867</text:span></text:p>
              <text:p text:style-name="Normal"><text:span>Chapitre d'ouvrage</text:span></text:p>
              <text:p text:style-name="Normal"><text:a xlink:type="simple" xlink:href="https://hal.science/hal-05249029v1">hal-0524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52v1">Everywhere Was the Same</text:a></text:p>
              <text:p text:style-name="Normal"><text:a xlink:type="simple" xlink:href="https://hal.science/search/index/?q=*&amp;authFullName_s=Antoine Idier">Antoine Idier</text:a></text:p>
              <text:p text:style-name="Normal"><text:span>Basma al-Sharif. Semi-Nomadic Debt-Ridden Bedouins</text:span><text:span>, Lenz Press, 2025, 979-12-80579-75-1</text:span></text:p>
              <text:p text:style-name="Normal"><text:span>Chapitre d'ouvrage</text:span></text:p>
              <text:p text:style-name="Normal"><text:a xlink:type="simple" xlink:href="https://hal.science/hal-05141052v1">hal-051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023v1">Christian Maurel, The Screwball</text:a></text:p>
              <text:p text:style-name="Normal"><text:a xlink:type="simple" xlink:href="https://hal.science/search/index/?q=*&amp;authFullName_s=Antoine Idier">Antoine Idier</text:a></text:p>
              <text:p text:style-name="Normal"><text:span>The Screwball Asses</text:span><text:span>, Semiotext(e), 2025, 9781635902006</text:span></text:p>
              <text:p text:style-name="Normal"><text:span>Chapitre d'ouvrage</text:span></text:p>
              <text:p text:style-name="Normal"><text:a xlink:type="simple" xlink:href="https://hal.science/hal-05286023v1">hal-052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98v1">Les mouvements homosexuels français entre local et transnational (1945-1980)</text:a></text:p>
              <text:p text:style-name="Normal"><text:a xlink:type="simple" xlink:href="https://hal.science/search/index/?q=*&amp;authFullName_s=Antoine Idier">Antoine Idier</text:a></text:p>
              <text:p text:style-name="Normal"><text:span>Jérôme Courtoy; Frédéric Stroh; Joachim Schulte.<text:s/></text:span><text:span>Vie Queer en grande région / Queeres Leben in der Grossregion</text:span><text:span>, Op der Lay, 2024, 978-2-87967-278-6</text:span></text:p>
              <text:p text:style-name="Normal"><text:span>Chapitre d'ouvrage</text:span></text:p>
              <text:p text:style-name="Normal"><text:a xlink:type="simple" xlink:href="https://hal.science/hal-04970498v1">hal-049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74v1">Mémoires</text:a></text:p>
              <text:p text:style-name="Normal"><text:a xlink:type="simple" xlink:href="https://hal.science/search/index/?q=*&amp;authFullName_s=Antoine Idier">Antoine Idier</text:a></text:p>
              <text:p text:style-name="Normal"><text:span>Estelle Fisson; Florent Chossière; Marine Duc; Marlène Bouvet.<text:s/></text:span><text:span>Catégoriser. Lexique de la construction sociale des différences</text:span><text:span>, ENS Éditions, 2024, 979-10-362-0720-4</text:span></text:p>
              <text:p text:style-name="Normal"><text:span>Chapitre d'ouvrage</text:span></text:p>
              <text:p text:style-name="Normal"><text:a xlink:type="simple" xlink:href="https://hal.science/hal-04621174v1">hal-046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44v1">Les voix absentes. La libération homosexuelle française et les « Arabes »</text:a></text:p>
              <text:p text:style-name="Normal"><text:a xlink:type="simple" xlink:href="https://hal.science/search/index/?q=*&amp;authFullName_s=Antoine Idier">Antoine Idier</text:a></text:p>
              <text:p text:style-name="Normal"><text:span>Walter Shawn Temple.<text:s/></text:span><text:span>Connivences et convergences avec Ralph Heyndels. Contributions, témoignages, hommages</text:span><text:span>, Passage(s) et Traverse(es), 2024, 978-2-494521-25-4</text:span></text:p>
              <text:p text:style-name="Normal"><text:span>Chapitre d'ouvrage</text:span></text:p>
              <text:p text:style-name="Normal"><text:a xlink:type="simple" xlink:href="https://hal.science/hal-04535144v1">hal-045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00v1">Guy Hocquenghem : l'homosexualité comme point de vue</text:a></text:p>
              <text:p text:style-name="Normal"><text:a xlink:type="simple" xlink:href="https://hal.science/search/index/?q=*&amp;authFullName_s=Antoine Idier">Antoine Idier</text:a></text:p>
              <text:p text:style-name="Normal"><text:span>Over the Rainbow. Autres histoires de la sexualité dans les collections du Centre Pompidou</text:span><text:span>, Éditions du Centre Pompidou, 2023, 9782844269539</text:span></text:p>
              <text:p text:style-name="Normal"><text:span>Chapitre d'ouvrage</text:span></text:p>
              <text:p text:style-name="Normal"><text:a xlink:type="simple" xlink:href="https://hal.science/hal-04312300v1">hal-043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93v1">Michel Journiac : corps-à-corps avec l'esthétique</text:a></text:p>
              <text:p text:style-name="Normal"><text:a xlink:type="simple" xlink:href="https://hal.science/search/index/?q=*&amp;authFullName_s=Antoine Idier">Antoine Idier</text:a></text:p>
              <text:p text:style-name="Normal"><text:span>Over the Rainbow. Autres histoires de la sexualité dans les collections du Centre Pompidou</text:span><text:span>, Éditions du Centre Pompidou, 2023, 9782844269539</text:span></text:p>
              <text:p text:style-name="Normal"><text:span>Chapitre d'ouvrage</text:span></text:p>
              <text:p text:style-name="Normal"><text:a xlink:type="simple" xlink:href="https://hal.science/hal-04312293v1">hal-043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48v1">Une bibliothèque des minoritaires</text:a></text:p>
              <text:p text:style-name="Normal"><text:a xlink:type="simple" xlink:href="https://hal.science/search/index/?q=*&amp;authFullName_s=Antoine Idier">Antoine Idier</text:a></text:p>
              <text:p text:style-name="Normal"><text:span>Antoine Idier.<text:s/></text:span><text:span>Dans les marges. Trente ans du fonds Michel Chomarat à la bibliothèque de Lyon</text:span><text:span>, Mémoire active, pp.11-47, 2022, 979-10-96156-09-8</text:span></text:p>
              <text:p text:style-name="Normal"><text:span>Chapitre d'ouvrage</text:span></text:p>
              <text:p text:style-name="Normal"><text:a xlink:type="simple" xlink:href="https://hal.science/hal-03872848v1">hal-038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48v1">Construire, détruire : l’art comme sport de combat</text:a></text:p>
              <text:p text:style-name="Normal"><text:a xlink:type="simple" xlink:href="https://hal.science/search/index/?q=*&amp;authFullName_s=Antoine Idier">Antoine Idier</text:a></text:p>
              <text:p text:style-name="Normal"><text:span>Antoine Idier; yann beauvais.<text:s/></text:span><text:span>Agir le cinéma. Écrits sur le cinéma expérimental (1979-2022)</text:span><text:span>, Presses du réel, 2022, 978-2-37896-269-2</text:span></text:p>
              <text:p text:style-name="Normal"><text:span>Chapitre d'ouvrage</text:span></text:p>
              <text:p text:style-name="Normal"><text:a xlink:type="simple" xlink:href="https://hal.science/hal-04063548v1">hal-040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47v1">Silent Voices: The 'Arabs' and Gay Liberation in France</text:a></text:p>
              <text:p text:style-name="Normal"><text:a xlink:type="simple" xlink:href="https://hal.science/search/index/?q=*&amp;authFullName_s=Antoine Idier">Antoine Idier</text:a></text:p>
              <text:p text:style-name="Normal"><text:span>Glyn Davis; Laura Guy.<text:s/></text:span><text:span>Queer Print in Europe</text:span><text:span>, Bloomsbury Publishing, 2022, 9781350158665</text:span></text:p>
              <text:p text:style-name="Normal"><text:span>Chapitre d'ouvrage</text:span></text:p>
              <text:p text:style-name="Normal"><text:a xlink:type="simple" xlink:href="https://hal.science/hal-04075047v1">hal-040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10v1">Art, Politics, Controversies- AIDS and its responsibilities</text:a></text:p>
              <text:p text:style-name="Normal"><text:a xlink:type="simple" xlink:href="https://hal.science/search/index/?q=*&amp;authFullName_s=Antoine Idier">Antoine Idier</text:a></text:p>
              <text:p text:style-name="Normal"><text:span>Tommaso Speretta; Ana María Bresciani.<text:s/></text:span><text:span>Every Moment Counts. AIDS and its Feelings</text:span><text:span>,<text:s/></text:span><text:a xlink:type="simple" xlink:href="https://www.hok.no/en/">Henie Onstad Kunstsenter</text:a><text:span>, pp.89-100, 2022, 9788282940429</text:span></text:p>
              <text:p text:style-name="Normal"><text:span>Chapitre d'ouvrage</text:span></text:p>
              <text:p text:style-name="Normal"><text:a xlink:type="simple" xlink:href="https://hal.science/hal-03862410v1">hal-038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66v1">Exister aujourd'hui. Entretien avec Abdellah Taïa</text:a></text:p>
              <text:p text:style-name="Normal"><text:a xlink:type="simple" xlink:href="https://hal.science/search/index/?q=*&amp;authFullName_s=Abdellah Taïa">Abdellah Taïa</text:a><text:span>,</text:span><text:a xlink:type="simple" xlink:href="https://hal.science/search/index/?q=*&amp;authFullName_s=Antoine Idier">Antoine Idier</text:a></text:p>
              <text:p text:style-name="Normal"><text:span>Ralph Heyndels; Amine Zidouh.<text:s/></text:span><text:span>Autour d'Abdellah Taïa. Poétique et politique du désir engagé</text:span><text:span>,<text:s/></text:span><text:a xlink:type="simple" xlink:href="https://www.passages-et-traverses.com/product/autour-dabdellah-taia-poetique-et-politique-du-desir-engage-around-abdellah-taia-poetics-and-politics-of-engaged-desire/">Passages</text:a><text:span>, 2020, 978-2-493-97038-1</text:span></text:p>
              <text:p text:style-name="Normal"><text:span>Chapitre d'ouvrage</text:span></text:p>
              <text:p text:style-name="Normal"><text:a xlink:type="simple" xlink:href="https://hal.science/hal-04709766v1">hal-0470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54v1">Les Invités. Sur le film Dreams Have A Language de Sylvie Blocher</text:a></text:p>
              <text:p text:style-name="Normal"><text:a xlink:type="simple" xlink:href="https://hal.science/search/index/?q=*&amp;authFullName_s=Antoine Idier">Antoine Idier</text:a></text:p>
              <text:p text:style-name="Normal"><text:span>Dreams Have A Language</text:span><text:span>, A paraître</text:span></text:p>
              <text:p text:style-name="Normal"><text:span>Chapitre d'ouvrage</text:span></text:p>
              <text:p text:style-name="Normal"><text:a xlink:type="simple" xlink:href="https://hal.science/hal-02882854v1">hal-028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356v1">L'homosexuel face à la littérature</text:a></text:p>
              <text:p text:style-name="Normal"><text:a xlink:type="simple" xlink:href="https://hal.science/search/index/?q=*&amp;authFullName_s=Antoine Idier">Antoine Idier</text:a></text:p>
              <text:p text:style-name="Normal"><text:span>Tenir en éveil la conscience • Engagement littéraire, politique et social chez Yves Navarre</text:span><text:span>, 4, 2019, Cahiers Yves Navarre, 9782845473393</text:span></text:p>
              <text:p text:style-name="Normal"><text:span>Chapitre d'ouvrage</text:span></text:p>
              <text:p text:style-name="Normal"><text:a xlink:type="simple" xlink:href="https://hal.science/hal-02612356v1">hal-026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71v1">Politique homosexuelle de la dispersion</text:a></text:p>
              <text:p text:style-name="Normal"><text:a xlink:type="simple" xlink:href="https://hal.science/search/index/?q=*&amp;authFullName_s=Antoine Idier">Antoine Idier</text:a></text:p>
              <text:p text:style-name="Normal"><text:span>Guy Hocquenghem, Das homosexuelle Begehren</text:span><text:span>, 2019</text:span></text:p>
              <text:p text:style-name="Normal"><text:span>Chapitre d'ouvrage</text:span></text:p>
              <text:p text:style-name="Normal"><text:a xlink:type="simple" xlink:href="https://hal.science/hal-02444671v1">hal-0244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710v1">L'écriture de l' « histoire gay ». Guy Hocquenghem et la déportation homosexuelle</text:a></text:p>
              <text:p text:style-name="Normal"><text:a xlink:type="simple" xlink:href="https://hal.science/search/index/?q=*&amp;authFullName_s=Antoine Idier">Antoine Idier</text:a></text:p>
              <text:p text:style-name="Normal"><text:span>Arnaud Boulligny (dir.).<text:s/></text:span><text:span>Les homosexuel.le.s en France : du bûcher aux camps de la mort,</text:span><text:span>, 2018</text:span></text:p>
              <text:p text:style-name="Normal"><text:span>Chapitre d'ouvrage</text:span></text:p>
              <text:p text:style-name="Normal"><text:a xlink:type="simple" xlink:href="https://shs.hal.science/halshs-01966710v1">halshs-019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45v1">Absences, silences et politique de l'histoire. Introduction à Archives des mouvements LGBT+, Paris, Textuel, 2018</text:a></text:p>
              <text:p text:style-name="Normal"><text:a xlink:type="simple" xlink:href="https://hal.science/search/index/?q=*&amp;authFullName_s=Antoine Idier">Antoine Idier</text:a></text:p>
              <text:p text:style-name="Normal"><text:span>Archives des mouvements LGBT+ Une histoire de luttes de 1890 à nos jours</text:span><text:span>, 2018</text:span></text:p>
              <text:p text:style-name="Normal"><text:span>Chapitre d'ouvrage</text:span></text:p>
              <text:p text:style-name="Normal"><text:a xlink:type="simple" xlink:href="https://hal.science/hal-02504445v1">hal-02504445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b16490" table:style-name="b16490">
          <table:table-column table:style-name="b16490.0"/>
          <table:table-row>
            <table:table-cell office:value-type="string">
              <text:p text:style-name="Normal"><text:a xlink:type="simple" xlink:href="https://hal.science/hal-04970491v1">Réprimer et réparer. Une histoire effacée de l'homosexualité</text:a></text:p>
              <text:p text:style-name="Normal"><text:a xlink:type="simple" xlink:href="https://hal.science/search/index/?q=*&amp;authFullName_s=Antoine Idier">Antoine Idier</text:a></text:p>
              <text:p text:style-name="Normal"><text:span>Textuel, 2025, 978-2-38629-066-4</text:span></text:p>
              <text:p text:style-name="Normal"><text:span>Ouvrages</text:span></text:p>
              <text:p text:style-name="Normal"><text:a xlink:type="simple" xlink:href="https://hal.science/hal-04970491v1">hal-0497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87v1">Résistances Queer. Une histoire des cultures LGBTQI+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Pochep Philippe">Pochep Philippe</text:a></text:p>
              <text:p text:style-name="Normal"><text:span>La Découverte; Delcourt, 2023, 9782413048596</text:span></text:p>
              <text:p text:style-name="Normal"><text:span>Ouvrages</text:span></text:p>
              <text:p text:style-name="Normal"><text:a xlink:type="simple" xlink:href="https://hal.science/hal-04294087v1">hal-042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54v1">Dans les marges. Trente ans du fonds Michel Chomarat à la bibliothèque de Lyon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Antonin Crenn">Antonin Crenn</text:a><text:span>,</text:span><text:a xlink:type="simple" xlink:href="https://hal.science/search/index/?q=*&amp;authFullName_s=Régis Le Mer">Régis Le Mer</text:a><text:span>,</text:span><text:a xlink:type="simple" xlink:href="https://hal.science/search/index/?q=*&amp;authFullName_s=Jacqueline Allemand">Jacqueline Allemand</text:a><text:span>,</text:span><text:a xlink:type="simple" xlink:href="https://hal.science/search/index/?q=*&amp;authFullName_s=Serge Boarini">Serge Boarini</text:a><text:span>et al.</text:span></text:p>
              <text:p text:style-name="Normal"><text:span>Antoine Idier. Mémoire active, 2022, 979-10-96156-09-8</text:span></text:p>
              <text:p text:style-name="Normal"><text:span>Ouvrages</text:span></text:p>
              <text:p text:style-name="Normal"><text:a xlink:type="simple" xlink:href="https://hal.science/hal-03872854v1">hal-038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71v1">Agir le cinéma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Yann Beauvais">Yann Beauvais</text:a></text:p>
              <text:p text:style-name="Normal"><text:a xlink:type="simple" xlink:href="https://www.lespressesdureel.com/ouvrage.php?id=9096&amp;amp;menu=4">Les Presses du réel</text:a><text:span>, 2022, 978-2-37896-269-2</text:span></text:p>
              <text:p text:style-name="Normal"><text:span>Ouvrages</text:span><text:span><text:s/>(édition critique)</text:span></text:p>
              <text:p text:style-name="Normal"><text:a xlink:type="simple" xlink:href="https://hal.science/hal-04078171v1">hal-04078171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1476c5" table:style-name="1476c5">
          <table:table-column table:style-name="1476c5.0"/>
          <table:table-row>
            <table:table-cell office:value-type="string">
              <text:p text:style-name="Normal"><text:a xlink:type="simple" xlink:href="https://hal.science/hal-05242631v1">L’homosexualité, un problème policier : réparations et histoire de la régulation des pratiques homosexuelles</text:a></text:p>
              <text:p text:style-name="Normal"><text:a xlink:type="simple" xlink:href="https://hal.science/search/index/?q=*&amp;authFullName_s=Antoine Idier">Antoine Idier</text:a></text:p>
              <text:p text:style-name="Normal"><text:span>Questions pénales</text:span><text:span>, XXXIX.2, 2025</text:span></text:p>
              <text:p text:style-name="Normal"><text:span>N°spécial de revue/special issue</text:span></text:p>
              <text:p text:style-name="Normal"><text:a xlink:type="simple" xlink:href="https://hal.science/hal-05242631v1">hal-05242631v1</text:a></text:p>
            </table:table-cell>
          </table:table-row>
        </table:table>
        <text:p text:style-name="P26"/>
        <text:p text:style-name="Heading2"><text:span text:style-name="T11">Autre publication scientifique (11)</text:span></text:p>
        <text:p text:style-name="P28"/>
        <table:table table:name="542bf7" table:style-name="542bf7">
          <table:table-column table:style-name="542bf7.0"/>
          <table:table-row>
            <table:table-cell office:value-type="string">
              <text:p text:style-name="Normal"><text:a xlink:type="simple" xlink:href="https://hal.science/hal-04987091v1">L'acte d'archiver est politique</text:a></text:p>
              <text:p text:style-name="Normal"><text:a xlink:type="simple" xlink:href="https://hal.science/search/index/?q=*&amp;authFullName_s=Antoine Idier">Antoine Idier</text:a></text:p>
              <text:p text:style-name="Normal"><text:span>2024, pp.n°31</text:span></text:p>
              <text:p text:style-name="Normal"><text:span>Autre publication scientifique</text:span></text:p>
              <text:p text:style-name="Normal"><text:a xlink:type="simple" xlink:href="https://hal.science/hal-04987091v1">hal-049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1v1">Esthétique de la violence</text:a></text:p>
              <text:p text:style-name="Normal"><text:a xlink:type="simple" xlink:href="https://hal.science/search/index/?q=*&amp;authFullName_s=Antoine Idier">Antoine 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6021v1">hal-048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18v1">Répression de l’homosexualité, réparations exclues et outrage aux bonnes mœurs</text:a></text:p>
              <text:p text:style-name="Normal"><text:a xlink:type="simple" xlink:href="https://hal.science/search/index/?q=*&amp;authFullName_s=Antoine Idier">Antoine Idier</text:a></text:p>
              <text:p text:style-name="Normal"><text:span>2024, https://blogs.mediapart.fr/antoineidier/blog/260224/repression-de-l-homosexualite-reparations-exclues-et-outrage-aux-bonnes-moeurs</text:span></text:p>
              <text:p text:style-name="Normal"><text:span>Autre publication scientifique</text:span></text:p>
              <text:p text:style-name="Normal"><text:a xlink:type="simple" xlink:href="https://hal.science/hal-04506518v1">hal-045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13v1">Foucault à Varsovie, Mycielski à Paris. Répression de l’homosexualité et réparations</text:a></text:p>
              <text:p text:style-name="Normal"><text:a xlink:type="simple" xlink:href="https://hal.science/search/index/?q=*&amp;authFullName_s=Antoine Idier">Antoine Idier</text:a></text:p>
              <text:p text:style-name="Normal"><text:span>2024, https://blogs.mediapart.fr/antoineidier/blog/050324/foucault-varsovie-mycielski-paris-repression-de-l-homosexualite-et-reparations</text:span></text:p>
              <text:p text:style-name="Normal"><text:span>Autre publication scientifique</text:span></text:p>
              <text:p text:style-name="Normal"><text:a xlink:type="simple" xlink:href="https://hal.science/hal-04506513v1">hal-045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07v1">Un Wolfgang Lauinger français ? Répression de l’homosexualité et réparations refusées</text:a></text:p>
              <text:p text:style-name="Normal"><text:a xlink:type="simple" xlink:href="https://hal.science/search/index/?q=*&amp;authFullName_s=Antoine Idier">Antoine Idier</text:a></text:p>
              <text:p text:style-name="Normal"><text:span>2024, https://blogs.mediapart.fr/antoineidier/blog/190224/un-wolfgang-lauinger-francais-repression-de-l-homosexualite-et-reparations-refusees</text:span></text:p>
              <text:p text:style-name="Normal"><text:span>Autre publication scientifique</text:span></text:p>
              <text:p text:style-name="Normal"><text:a xlink:type="simple" xlink:href="https://hal.science/hal-04506507v1">hal-045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9v1">Aesthetics of violence</text:a></text:p>
              <text:p text:style-name="Normal"><text:a xlink:type="simple" xlink:href="https://hal.science/search/index/?q=*&amp;authFullName_s=Antoine Idier">Antoine 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6029v1">hal-048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79v1">Répression de l’homosexualité et réparations : une proposition de loi incomplète</text:a></text:p>
              <text:p text:style-name="Normal"><text:a xlink:type="simple" xlink:href="https://hal.science/search/index/?q=*&amp;authFullName_s=Antoine Idier">Antoine Idier</text:a></text:p>
              <text:p text:style-name="Normal"><text:span>2023, https://blogs.mediapart.fr/antoineidier/blog/261023/repression-de-l-homosexualite-et-reparations-une-proposition-de-loi-incomplete</text:span></text:p>
              <text:p text:style-name="Normal"><text:span>Autre publication scientifique</text:span></text:p>
              <text:p text:style-name="Normal"><text:a xlink:type="simple" xlink:href="https://hal.science/hal-04294079v1">hal-0429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2v1">Condamnations pour homosexualité : « Il faut élargir le champ de la réparation »</text:a></text:p>
              <text:p text:style-name="Normal"><text:a xlink:type="simple" xlink:href="https://hal.science/search/index/?q=*&amp;authFullName_s=Antoine Idier">Antoine Idier</text:a></text:p>
              <text:p text:style-name="Normal"><text:span>Le Monde</text:span><text:span>, 2022</text:span></text:p>
              <text:p text:style-name="Normal"><text:span>Autre publication scientifique</text:span></text:p>
              <text:p text:style-name="Normal"><text:a xlink:type="simple" xlink:href="https://hal.science/hal-04293962v1">hal-042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78v1">Le FHAR (1971)</text:a></text:p>
              <text:p text:style-name="Normal"><text:a xlink:type="simple" xlink:href="https://hal.science/search/index/?q=*&amp;authFullName_s=Antoine Idier">Antoine Idier</text:a></text:p>
              <text:p text:style-name="Normal"><text:span>The Practice of Disobedience: The French feminist video works of Carole Roussoupolos, Delphine Seyrig and co.</text:span><text:span>, 2021, https://www.another-screen.com/the-practice-of-disobedience</text:span></text:p>
              <text:p text:style-name="Normal"><text:span>Autre publication scientifique</text:span></text:p>
              <text:p text:style-name="Normal"><text:a xlink:type="simple" xlink:href="https://hal.science/hal-04078178v1">hal-040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38v1">Des « pédés et lesbiennes en lutte » au défilé du 1er mai 1979</text:a></text:p>
              <text:p text:style-name="Normal"><text:a xlink:type="simple" xlink:href="https://hal.science/search/index/?q=*&amp;authFullName_s=Antoine Idier">Antoine Id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998538v1">hal-039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82v1">À Lyon, « l’homosexualité en procès »</text:a></text:p>
              <text:p text:style-name="Normal"><text:a xlink:type="simple" xlink:href="https://hal.science/search/index/?q=*&amp;authFullName_s=Antoine Idier">Antoine Id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998482v1">hal-03998482v1</text:a></text:p>
            </table:table-cell>
          </table:table-row>
        </table:table>
        <text:p text:style-name="P29"/>
        <text:p text:style-name="Heading2"><text:span text:style-name="T12">Notice d’encyclopédie ou de dictionnaire (2)</text:span></text:p>
        <text:p text:style-name="P31"/>
        <table:table table:name="ea7305" table:style-name="ea7305">
          <table:table-column table:style-name="ea7305.0"/>
          <table:table-row>
            <table:table-cell office:value-type="string">
              <text:p text:style-name="Normal"><text:a xlink:type="simple" xlink:href="https://hal.science/hal-04506219v1">Prix d'honneur AWARE 2024 : Katerina Thomadaki, pour son oeuvre commune avec Maria Klonaris</text:a></text:p>
              <text:p text:style-name="Normal"><text:a xlink:type="simple" xlink:href="https://hal.science/search/index/?q=*&amp;authFullName_s=Antoine Idier">Antoine Idier</text:a></text:p>
              <text:p text:style-name="Normal"><text:span>AWARE - Archives of Women Artists, Research and Exhibitions</text:span><text:span>, 2024, https://awarewomenartists.com/artiste_prixaware/katerina-thomadaki-pour-son-oeuvre-commune-avec-maria-klonaris/</text:span></text:p>
              <text:p text:style-name="Normal"><text:span>Notice d’encyclopédie ou de dictionnaire</text:span></text:p>
              <text:p text:style-name="Normal"><text:a xlink:type="simple" xlink:href="https://hal.science/hal-04506219v1">hal-045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28v1">Prix d'honneur AWARE 2024 : Katerina Thomadaki, for her joint work with Maria Klonaris</text:a></text:p>
              <text:p text:style-name="Normal"><text:a xlink:type="simple" xlink:href="https://hal.science/search/index/?q=*&amp;authFullName_s=Antoine Idier">Antoine Idier</text:a></text:p>
              <text:p text:style-name="Normal"><text:span>AWARE - Archives of Women Artists, Research and Exhibitions</text:span><text:span>, 2024, https://awarewomenartists.com/en/artiste_prixaware/katerina-thomadaki-pour-son-oeuvre-commune-avec-maria-klonaris/</text:span></text:p>
              <text:p text:style-name="Normal"><text:span>Notice d’encyclopédie ou de dictionnaire</text:span></text:p>
              <text:p text:style-name="Normal"><text:a xlink:type="simple" xlink:href="https://hal.science/hal-04506228v1">hal-04506228v1</text:a></text:p>
            </table:table-cell>
          </table:table-row>
        </table:table>
        <text:p text:style-name="P32"/>
        <text:p text:style-name="Heading2"><text:span text:style-name="T13">Traduction (1)</text:span></text:p>
        <text:p text:style-name="P34"/>
        <table:table table:name="4fa20b" table:style-name="4fa20b">
          <table:table-column table:style-name="4fa20b.0"/>
          <table:table-row>
            <table:table-cell office:value-type="string">
              <text:p text:style-name="Normal"><text:a xlink:type="simple" xlink:href="https://hal.science/hal-04078167v1">Violettes de Parme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John Greyson">John Greyso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78167v1">hal-04078167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411549" table:style-name="411549">
          <table:table-column table:style-name="411549.0"/>
          <table:table-row>
            <table:table-cell office:value-type="string">
              <text:p text:style-name="Normal"><text:a xlink:type="simple" xlink:href="https://hal.science/hal-03369134v1">Les voix de la réappropriation</text:a></text:p>
              <text:p text:style-name="Normal"><text:a xlink:type="simple" xlink:href="https://hal.science/search/index/?q=*&amp;authFullName_s=Antoine Idier">Antoine Id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9134v1">hal-03369134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d247a9" table:style-name="d247a9">
          <table:table-column table:style-name="d247a9.0"/>
          <table:table-row>
            <table:table-cell office:value-type="string">
              <text:p text:style-name="Normal"><text:a xlink:type="simple" xlink:href="https://theses.hal.science/tel-03693060v1">Les vies de Guy Hocquenghem : Sociologie d'une trajectoire à l'intersection des champs politiques, culturels et intellectuels français des années 1960 aux années 1980</text:a></text:p>
              <text:p text:style-name="Normal"><text:a xlink:type="simple" xlink:href="https://hal.science/search/index/?q=*&amp;authFullName_s=Antoine Idier">Antoine Idier</text:a></text:p>
              <text:p text:style-name="Normal"><text:span>Sociologie. Université de Picardie Jules Verne, 2015. Français.<text:s/></text:span><text:a xlink:type="simple" xlink:href="https://www.theses.fr/2015AMIE0038">⟨NNT : 2015AMIE0038⟩</text:a></text:p>
              <text:p text:style-name="Normal"><text:span>Thèse</text:span></text:p>
              <text:p text:style-name="Normal"><text:a xlink:type="simple" xlink:href="https://theses.hal.science/tel-03693060v1">tel-03693060v1</text:a></text:p>
            </table:table-cell>
          </table:table-row>
        </table:table>
        <text:p text:style-name="P41"/>
        <text:p text:style-name="Heading2"><text:span text:style-name="T16">Communication dans un congrès (1)</text:span></text:p>
        <text:p text:style-name="P43"/>
        <table:table table:name="789313" table:style-name="789313">
          <table:table-column table:style-name="789313.0"/>
          <table:table-row>
            <table:table-cell office:value-type="string">
              <text:p text:style-name="Normal"><text:a xlink:type="simple" xlink:href="https://shs.hal.science/halshs-03750912v1">Quarante ans après que reste-t-il des scripts sexuels ?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Virginie de Luca Barrusse">Virginie de Luca Barrusse</text:a><text:span>,</text:span><text:a xlink:type="simple" xlink:href="https://hal.science/search/index/?q=*&amp;authFullName_s=Antoine Idier">Antoine Idier</text:a></text:p>
              <text:p text:style-name="Normal"><text:span>RT 28 de l’AFS “Recherches en sciences sociales sur la sexualité”</text:span><text:span>, Sep 2014, INED, Paris, France</text:span></text:p>
              <text:p text:style-name="Normal"><text:span>Communication dans un congrès</text:span></text:p>
              <text:p text:style-name="Normal"><text:a xlink:type="simple" xlink:href="https://shs.hal.science/halshs-03750912v1">halshs-03750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IDIER</dc:title>
    <dc:subject/>
    <dc:description>CV</dc:description>
    <dc:creator/>
    <dc:date>2026-05-26T09:21:11.000</dc:date>
    <meta:generator>PHPWord</meta:generator>
    <meta:initial-creator>CCSD</meta:initial-creator>
    <meta:creation-date>2026-05-26T09:21:11.000</meta:creation-date>
    <meta:keyword/>
    <meta:user-defined meta:name="Category"/>
    <meta:user-defined meta:name="Company"/>
    <meta:user-defined meta:name="Manager"/>
  </office:meta>
</office:document-meta>
</file>