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4330" style:family="table">
      <style:table-properties style:rel-width="100" table:align="center"/>
    </style:style>
    <style:style style:name="1d4330.0" style:family="table-column">
      <style:table-column-properties style:column-width="0.00cm"/>
    </style:style>
    <style:style style:name="99bda0" style:family="table">
      <style:table-properties style:rel-width="100" table:align="center"/>
    </style:style>
    <style:style style:name="99b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av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d4330" table:style-name="1d4330">
          <table:table-column table:style-name="1d4330.0"/>
          <table:table-row>
            <table:table-cell office:value-type="string">
              <text:p text:style-name="Normal"><text:a xlink:type="simple" xlink:href="https://hal.science/hal-03768867v1">SUBJECTIVE EVALUATION OF SOUND QUALITY AND CONTROL OF DRUM SYNTHESIS WITH STYLEWAVEGAN</text:a></text:p>
              <text:p text:style-name="Normal"><text:a xlink:type="simple" xlink:href="https://hal.science/search/index/?q=*&amp;authFullName_s=Antoine Lavault">Antoine Lavault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Matthieu Voiry">Matthieu Voiry</text:a></text:p>
              <text:p text:style-name="Normal"><text:span>25th International Conference on Digital Audio Effects (DAFx20in22)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science/hal-03768867v1">hal-037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50v1">STYLEWAVEGAN: STYLE-BASED SYNTHESIS OF DRUM SOUNDS WITH EXTENSIVE CONTROLS USING GENERATIVE ADVERSARIAL NETWORKS</text:a></text:p>
              <text:p text:style-name="Normal"><text:a xlink:type="simple" xlink:href="https://hal.science/search/index/?q=*&amp;authFullName_s=Antoine Lavault">Antoine Lavault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Matthieu Voiry">Matthieu Voiry</text:a></text:p>
              <text:p text:style-name="Normal"><text:span>19th Sound and Music Computing Conference (SMC 20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693950v1">hal-036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60v1">StyleWaveGAN: Style-based synthesis of drum sounds using generative adversarial networks for higher audio quality</text:a></text:p>
              <text:p text:style-name="Normal"><text:a xlink:type="simple" xlink:href="https://hal.science/search/index/?q=*&amp;authFullName_s=Antoine Lavault">Antoine Lavault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Matthieu Voiry">Matthieu Voiry</text:a></text:p>
              <text:p text:style-name="Normal"><text:span>30th European Signal Processing Conference (EUSIPCO 2022)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693960v1">hal-0369396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9bda0" table:style-name="99bda0">
          <table:table-column table:style-name="99bda0.0"/>
          <table:table-row>
            <table:table-cell office:value-type="string">
              <text:p text:style-name="Normal"><text:a xlink:type="simple" xlink:href="https://theses.hal.science/tel-04511699v1">Generative Adversarial Networks for Synthesis and Control of Drum Sounds</text:a></text:p>
              <text:p text:style-name="Normal"><text:a xlink:type="simple" xlink:href="https://hal.science/search/index/?q=*&amp;authFullName_s=Antoine Lavault">Antoine Lavault</text:a></text:p>
              <text:p text:style-name="Normal"><text:span>Sound [cs.SD]. Sorbonne Université, 2023. English.<text:s/></text:span><text:a xlink:type="simple" xlink:href="https://www.theses.fr/2023SORUS614">⟨NNT : 2023SORUS614⟩</text:a></text:p>
              <text:p text:style-name="Normal"><text:span>Thèse</text:span></text:p>
              <text:p text:style-name="Normal"><text:a xlink:type="simple" xlink:href="https://theses.hal.science/tel-04511699v1">tel-04511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vault</dc:title>
    <dc:subject/>
    <dc:description>CV</dc:description>
    <dc:creator/>
    <dc:date>2026-05-19T03:37:45.000</dc:date>
    <meta:generator>PHPWord</meta:generator>
    <meta:initial-creator>CCSD</meta:initial-creator>
    <meta:creation-date>2026-05-19T03:37:45.000</meta:creation-date>
    <meta:keyword/>
    <meta:user-defined meta:name="Category"/>
    <meta:user-defined meta:name="Company"/>
    <meta:user-defined meta:name="Manager"/>
  </office:meta>
</office:document-meta>
</file>