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222" style:family="table">
      <style:table-properties style:rel-width="100" table:align="center"/>
    </style:style>
    <style:style style:name="ce2222.0" style:family="table-column">
      <style:table-column-properties style:column-width="0.00cm"/>
    </style:style>
    <style:style style:name="a73fe6" style:family="table">
      <style:table-properties style:rel-width="100" table:align="center"/>
    </style:style>
    <style:style style:name="a73fe6.0" style:family="table-column">
      <style:table-column-properties style:column-width="0.00cm"/>
    </style:style>
    <style:style style:name="25d44a" style:family="table">
      <style:table-properties style:rel-width="100" table:align="center"/>
    </style:style>
    <style:style style:name="25d44a.0" style:family="table-column">
      <style:table-column-properties style:column-width="0.00cm"/>
    </style:style>
    <style:style style:name="e7e215" style:family="table">
      <style:table-properties style:rel-width="100" table:align="center"/>
    </style:style>
    <style:style style:name="e7e215.0" style:family="table-column">
      <style:table-column-properties style:column-width="0.00cm"/>
    </style:style>
    <style:style style:name="b0b44b" style:family="table">
      <style:table-properties style:rel-width="100" table:align="center"/>
    </style:style>
    <style:style style:name="b0b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 BOU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e2222" table:style-name="ce2222">
          <table:table-column table:style-name="ce2222.0"/>
          <table:table-row>
            <table:table-cell office:value-type="string">
              <text:p text:style-name="Normal"><text:a xlink:type="simple" xlink:href="https://hal.science/hal-05542724v1">Les vestiges de la Seconde Guerre mondiale dans l’Ouest de la France : archéologie, paysage et mémoir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text:span>,</text:span><text:a xlink:type="simple" xlink:href="https://hal.science/search/index/?q=*&amp;authFullName_s=Michel Catala">Michel Catala</text:a><text:span>,</text:span><text:a xlink:type="simple" xlink:href="https://hal.science/search/index/?q=*&amp;authFullName_s=Vincent Carpentier">Vincent Carpentier</text:a><text:span>et al.</text:span></text:p>
              <text:p text:style-name="Normal"><text:span>Revue d'Archéologie Contemporaine</text:span><text:span>, 2026, n° 3 (1), pp.99-125.<text:s/></text:span><text:a xlink:type="simple" xlink:href="https://dx.doi.org/10.3917/raco.003.0101">⟨10.3917/raco.003.0101⟩</text:a></text:p>
              <text:p text:style-name="Normal"><text:span>Article dans une revue</text:span></text:p>
              <text:p text:style-name="Normal"><text:a xlink:type="simple" xlink:href="https://hal.science/hal-05542724v1">hal-055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77v1">L’archéologie de la Seconde Guerre mondiale en Pays de la Loire : état de la question et étude de cas sur le site du &amp;lt;em&amp;gt;Frontstalag&amp;lt;/em&amp;gt; de Savenay (Loire-Atlantique)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uillaumes Varennes">Guillaumes Varennes</text:a></text:p>
              <text:p text:style-name="Normal"><text:span>Revue archéologique de l'Ouest. Supplément</text:span><text:span>, 2024, Supplément 13 (Archéologie des conflits contemporains. Méthodes, apports et enjeux d’une archéologie en construction), pp.499-508</text:span></text:p>
              <text:p text:style-name="Normal"><text:span>Article dans une revue</text:span></text:p>
              <text:p text:style-name="Normal"><text:a xlink:type="simple" xlink:href="https://hal.science/hal-04592677v1">hal-0459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74v1">Grandchamp-des-Fontaines (Loire-Atlantique) – Parc d’activités de la Belle Étoile – Une station de transmission de la &amp;lt;em&amp;gt;Luftwaffe&amp;lt;/em&amp;gt;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/text:p>
              <text:p text:style-name="Normal"><text:span>Revue archéologique de l'Ouest. Supplément</text:span><text:span>, 2024, Supplément 13 (Archéologie des conflits contemporains. Méthodes, apports et enjeux d’une archéologie en construction), pp.272-275</text:span></text:p>
              <text:p text:style-name="Normal"><text:span>Article dans une revue</text:span></text:p>
              <text:p text:style-name="Normal"><text:a xlink:type="simple" xlink:href="https://hal.science/hal-04697274v1">hal-046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65v1">Les vestiges des conflits en Pays de la Loire. De l’archéologie préventive à la mémoire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/text:p>
              <text:p text:style-name="Normal"><text:span>Archéopages : archéologie &amp; société</text:span><text:span>, 2023, Archéopages, Hors-série 6, pp.244-253.<text:s/></text:span><text:a xlink:type="simple" xlink:href="https://dx.doi.org/10.4000/archeopages.13263">⟨10.4000/archeopages.13263⟩</text:a></text:p>
              <text:p text:style-name="Normal"><text:span>Article dans une revue</text:span></text:p>
              <text:p text:style-name="Normal"><text:a xlink:type="simple" xlink:href="https://hal.science/hal-04357565v1">hal-043575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420v1">Pour une archéologie de la Seconde Guerre mondiale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Alexandre Bolly">Alexandre Bolly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Benoît Labbey">Benoît Labbey</text:a><text:span>et al.</text:span></text:p>
              <text:p text:style-name="Normal"><text:span>Archéologia</text:span><text:span>, 2023, 621, pp.26-39</text:span></text:p>
              <text:p text:style-name="Normal"><text:span>Article dans une revue</text:span></text:p>
              <text:p text:style-name="Normal"><text:a xlink:type="simple" xlink:href="https://inrap.hal.science/hal-04556420v1">hal-045564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4936v1">L’archéologie du Mur de l’Atlantique en Pays de la Loir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Revue d'Archéologie Contemporaine</text:span><text:span>, 2022, 2021 (1), pp.31-42</text:span></text:p>
              <text:p text:style-name="Normal"><text:span>Article dans une revue</text:span></text:p>
              <text:p text:style-name="Normal"><text:a xlink:type="simple" xlink:href="https://inrap.hal.science/hal-04114936v1">hal-041149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397v1">Les vestiges des conflits en Pays de la Loire. De l’archéologie préventive à la mémoire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/text:p>
              <text:p text:style-name="Normal"><text:span>Archéopages : archéologie &amp; société</text:span><text:span>, 2022, Hors série 6, pp.244-253</text:span></text:p>
              <text:p text:style-name="Normal"><text:span>Article dans une revue</text:span></text:p>
              <text:p text:style-name="Normal"><text:a xlink:type="simple" xlink:href="https://inrap.hal.science/hal-04107397v1">hal-0410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57v1">L’apport d’un diagnostic d’archéologie préventive récent à l’étude de la dynamique urbaine de Guérand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Antoine Le Boulaire">Antoine Le Boulaire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Frédéric Mélec">Frédéric Mélec</text:a></text:p>
              <text:p text:style-name="Normal"><text:span>Revue Archéologique de l'Ouest</text:span><text:span>, 2010, 27, pp.129 - 147.<text:s/></text:span><text:a xlink:type="simple" xlink:href="https://dx.doi.org/10.4000/rao.1348">⟨10.4000/rao.1348⟩</text:a></text:p>
              <text:p text:style-name="Normal"><text:span>Article dans une revue</text:span></text:p>
              <text:p text:style-name="Normal"><text:a xlink:type="simple" xlink:href="https://hal.science/hal-01775057v1">hal-017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88v1">Le mobilier campaniforme morbihannais de la collection Chaplain-Duparc (1819-1888) : Belz, Erdeven, Plouharnel / Bell-beaker ceramics from Morbihan in the Chaplain-Duparc collection (1819-1888) : Belz, Erdeven, Plouharnel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Serge Cassen">Serge Cassen</text:a></text:p>
              <text:p text:style-name="Normal"><text:span>Revue Archéologique de l'Ouest</text:span><text:span>, 2005, 22 (1), pp.133 - 164.<text:s/></text:span><text:a xlink:type="simple" xlink:href="https://dx.doi.org/10.3406/rao.2005.1120">⟨10.3406/rao.2005.1120⟩</text:a></text:p>
              <text:p text:style-name="Normal"><text:span>Article dans une revue</text:span></text:p>
              <text:p text:style-name="Normal"><text:a xlink:type="simple" xlink:href="https://hal.science/hal-01774988v1">hal-017749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73fe6" table:style-name="a73fe6">
          <table:table-column table:style-name="a73fe6.0"/>
          <table:table-row>
            <table:table-cell office:value-type="string">
              <text:p text:style-name="Normal"><text:a xlink:type="simple" xlink:href="https://hal.science/hal-05266262v1">L’archéologie de la Seconde Guerre mondiale en Pays de la Loire : Etat de la question et étude de cas sur le site du Frontstalag de Savenay (Loire-Atlantique)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/text:p>
              <text:p text:style-name="Normal"><text:span>De Verdun à Caen. L’archéologie des conflits contemporains : méthodes, apports, enjeux. Colloque international</text:span><text:span>, Drac Normandie; Drac Grand-Est; Inrap; Université de Caen, Mar 2019, Caen, France. pp.499-508</text:span></text:p>
              <text:p text:style-name="Normal"><text:span>Communication dans un congrès</text:span></text:p>
              <text:p text:style-name="Normal"><text:a xlink:type="simple" xlink:href="https://hal.science/hal-05266262v1">hal-052662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3994v1">Que faire du mobilier d’époque contemporaine ? Exemple du camp et hôpital de la seconde guerre mondiale, la Touchelais à Savenay (44)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Édith Peytremann">Édith Peytremann</text:a></text:p>
              <text:p text:style-name="Normal"><text:span>Fouille, étude et inventaire. Les grands ensembles mobiliers en archéologie préventive</text:span><text:span>, Mar 2018, Caen, France</text:span></text:p>
              <text:p text:style-name="Normal"><text:span>Communication dans un congrès</text:span></text:p>
              <text:p text:style-name="Normal"><text:a xlink:type="simple" xlink:href="https://univ-rennes.hal.science/hal-02313994v1">hal-0231399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5d44a" table:style-name="25d44a">
          <table:table-column table:style-name="25d44a.0"/>
          <table:table-row>
            <table:table-cell office:value-type="string">
              <text:p text:style-name="Normal"><text:a xlink:type="simple" xlink:href="https://hal.science/hal-05266287v1">An archaeology of medicine during the Great War : Excavation of the Hospital Center in Savenay (Loire-Atlantique) and the American hospitals in Western France (1917-1920)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BAR.<text:s/></text:span><text:span>Archaeo-anthropology of Conflicts in France. From the earlier Middle Ages to the Second World War</text:span><text:span>, S3225, pp.200, 2025, 9781407362892</text:span></text:p>
              <text:p text:style-name="Normal"><text:span>Chapitre d'ouvrage</text:span></text:p>
              <text:p text:style-name="Normal"><text:a xlink:type="simple" xlink:href="https://hal.science/hal-05266287v1">hal-052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04v1">Le mobilier néolithique de la collection Chaplain-Duparc (1819-1888), Belz, Erdeven et Plouharnel. In : Eléments d’architecture. Exploration d’un tertre funéraire à Lannec er Gadouer (Erdeven, Morbihan). Constructions et reconstitutions dans le Néolithique morbihannais. Propositions pour une lecture symbolique. Association des Publications Chauvinoises, 19, p. 461-482.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Serge Cassen">Serge Cassen</text:a></text:p>
              <text:p text:style-name="Normal"><text:span>Eléments d’architecture. Exploration d’un tertre funéraire à Lannec er Gadouer (Erdeven, Morbihan). Constructions et reconstitutions dans le Néolithique morbihannais. Propositions pour une lecture symbolique</text:span><text:span>, 2000, 978- 2-909165-43-4</text:span></text:p>
              <text:p text:style-name="Normal"><text:span>Chapitre d'ouvrage</text:span></text:p>
              <text:p text:style-name="Normal"><text:a xlink:type="simple" xlink:href="https://hal.science/hal-01775204v1">hal-0177520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7e215" table:style-name="e7e215">
          <table:table-column table:style-name="e7e215.0"/>
          <table:table-row>
            <table:table-cell office:value-type="string">
              <text:p text:style-name="Normal"><text:a xlink:type="simple" xlink:href="https://hal.science/hal-04592638v1">Lège-Cap Ferret, Rue des Grèbes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2016, pp.288-290</text:span></text:p>
              <text:p text:style-name="Normal"><text:span>Autre publication scientifique</text:span></text:p>
              <text:p text:style-name="Normal"><text:a xlink:type="simple" xlink:href="https://hal.science/hal-04592638v1">hal-04592638v1</text:a></text:p>
            </table:table-cell>
          </table:table-row>
        </table:table>
        <text:p text:style-name="P19"/>
        <text:p text:style-name="Heading2"><text:span text:style-name="T7">Rapport (27)</text:span></text:p>
        <text:p text:style-name="P21"/>
        <table:table table:name="b0b44b" table:style-name="b0b44b">
          <table:table-column table:style-name="b0b44b.0"/>
          <table:table-row>
            <table:table-cell office:value-type="string">
              <text:p text:style-name="Normal"><text:a xlink:type="simple" xlink:href="https://univ-rennes.hal.science/hal-05266190v1">Le Croisic (Loire-Atlantique), La Pierre Longue : La station de radio-navigation Nutria - Tu 500 : rapport de fouilles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Laurent Delpire">Laurent Delpir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Mathilde Stern">Mathilde Stern</text:a></text:p>
              <text:p text:style-name="Normal"><text:span>Inrap. 2025, pp.332</text:span></text:p>
              <text:p text:style-name="Normal"><text:span>Rapport</text:span></text:p>
              <text:p text:style-name="Normal"><text:a xlink:type="simple" xlink:href="https://univ-rennes.hal.science/hal-05266190v1">hal-052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50v1">Archéologie des conflits contemporains en Pays de la Loire - Programme Collectif de Recherche -Rapport 2024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Guillaume Varennes">Guillaume Varennes</text:a><text:span>,</text:span><text:a xlink:type="simple" xlink:href="https://hal.science/search/index/?q=*&amp;authFullName_s=Louna Berthomé">Louna Berthomé</text:a><text:span>,</text:span><text:a xlink:type="simple" xlink:href="https://hal.science/search/index/?q=*&amp;authFullName_s=Fabien Briand">Fabien Briand</text:a><text:span>et al.</text:span></text:p>
              <text:p text:style-name="Normal"><text:span>Drac/Sra Pays de la Loire. 2024, pp.313</text:span></text:p>
              <text:p text:style-name="Normal"><text:span>Rapport</text:span></text:p>
              <text:p text:style-name="Normal"><text:a xlink:type="simple" xlink:href="https://hal.science/hal-05266350v1">hal-052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66v1">Des témoins probables de la Seconde Guerre mondiale. In : VIAU (Y.) et al. - Blain (Loire-Atlantique, Pays de la Loire), 8283 et 8284 rue des Rigondais.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23, pp.35-44</text:span></text:p>
              <text:p text:style-name="Normal"><text:span>Rapport</text:span></text:p>
              <text:p text:style-name="Normal"><text:a xlink:type="simple" xlink:href="https://hal.science/hal-04592966v1">hal-045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9v1">Grandchamp-des-Fontaines (Loire-Atlantique, Pays de la Loire), Parc d’activités de la Belle Étoile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Alain Chazette">Alain Chazette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lorian Diochet">Florian Diochet</text:a><text:span>,</text:span><text:a xlink:type="simple" xlink:href="https://hal.science/search/index/?q=*&amp;authFullName_s=Benjamin Dufour">Benjamin Dufour</text:a><text:span>et al.</text:span></text:p>
              <text:p text:style-name="Normal"><text:span>Inrap Grand-Ouest. 2023, pp.484</text:span></text:p>
              <text:p text:style-name="Normal"><text:span>Rapport</text:span><text:span><text:s/>(rapport de recherche)</text:span></text:p>
              <text:p text:style-name="Normal"><text:a xlink:type="simple" xlink:href="https://hal.science/hal-04592919v1">hal-045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60v1">Le blockhaus R622 (BLK113). In : Klinger et al. - La Turballe (Loire-Atlantique, Pays de la Loire), 2 Chemin des Sources, Rapport d’opération de fouille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23, pp.35-50</text:span></text:p>
              <text:p text:style-name="Normal"><text:span>Rapport</text:span></text:p>
              <text:p text:style-name="Normal"><text:a xlink:type="simple" xlink:href="https://hal.science/hal-04592960v1">hal-045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43v1">Savenay (Loire-Atlantique, Pays de la Loire), La Gagnerie du Tertre. Une unité de l’hôpital américain de Savenay (1917-1919), Rapport d’opération de fouille archéologique, 3 vol., 992 p.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Xavier Hénaff">Xavier Hénaff</text:a><text:span>et al.</text:span></text:p>
              <text:p text:style-name="Normal"><text:span>INRAP Grand-Ouest. 2022, pp.992</text:span></text:p>
              <text:p text:style-name="Normal"><text:span>Rapport</text:span></text:p>
              <text:p text:style-name="Normal"><text:a xlink:type="simple" xlink:href="https://hal.science/hal-04592943v1">hal-045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227v1">Le tobrouk VF 58c. In : La Baule-Escoublac (Loire-Atlantique), 12 avenue du Ménigot : rapport de diagnostic</text:a></text:p>
              <text:p text:style-name="Normal"><text:a xlink:type="simple" xlink:href="https://hal.science/search/index/?q=*&amp;authFullName_s=Maud Le Saint-Allain">Maud Le Saint-Allain</text:a><text:span>,</text:span><text:a xlink:type="simple" xlink:href="https://hal.science/search/index/?q=*&amp;authFullName_s=Antoine Le Boulaire">Antoine Le Boulair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Pierrick Leblanc">Pierrick Leblanc</text:a><text:span>,</text:span><text:a xlink:type="simple" xlink:href="https://hal.science/search/index/?q=*&amp;authFullName_s=Roland Le Guevellou">Roland Le Guevellou</text:a><text:span>et al.</text:span></text:p>
              <text:p text:style-name="Normal"><text:span>Inrap. 2022, pp.76</text:span></text:p>
              <text:p text:style-name="Normal"><text:span>Rapport</text:span></text:p>
              <text:p text:style-name="Normal"><text:a xlink:type="simple" xlink:href="https://hal.science/hal-05266227v1">hal-052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83v1">Le Mans (Sarthe, Pays de la Loire), 34 rue Chanzy « Parc Victor Hugo » - DI 30,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21, pp.98</text:span></text:p>
              <text:p text:style-name="Normal"><text:span>Rapport</text:span></text:p>
              <text:p text:style-name="Normal"><text:a xlink:type="simple" xlink:href="https://hal.science/hal-04592983v1">hal-0459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72v1">Saint-Nazaire (Loire-Atlantique, Pays de la Loire), 56 Route du Fort de l’Ève,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21, pp.73</text:span></text:p>
              <text:p text:style-name="Normal"><text:span>Rapport</text:span></text:p>
              <text:p text:style-name="Normal"><text:a xlink:type="simple" xlink:href="https://hal.science/hal-04592972v1">hal-045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60v1">Les vestiges de la période contemporaine – les blockhaus de la position Nz28. In : LE SAINT-ALLAIN (M.) - Saint-Brévin-les-Pins (Loire-Atlantique, Pays de la Loire), Zac de la Guerche – T2.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20, pp.56-73</text:span></text:p>
              <text:p text:style-name="Normal"><text:span>Rapport</text:span></text:p>
              <text:p text:style-name="Normal"><text:a xlink:type="simple" xlink:href="https://hal.science/hal-04593060v1">hal-045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66v1">Saint-Nazaire (Loire-Atlantique, Pays de la Loire), Usine élévatoire – Rue Hyppolite Durand,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19, pp.67</text:span></text:p>
              <text:p text:style-name="Normal"><text:span>Rapport</text:span></text:p>
              <text:p text:style-name="Normal"><text:a xlink:type="simple" xlink:href="https://hal.science/hal-04593066v1">hal-045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77v1">Guérande (Loire-Atlantique, Pays de la Loire), 1 rue de la Pierre – Villejames – BM522, Rapport d’opération de diagnostic archéologiqu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18, pp.78</text:span></text:p>
              <text:p text:style-name="Normal"><text:span>Rapport</text:span></text:p>
              <text:p text:style-name="Normal"><text:a xlink:type="simple" xlink:href="https://hal.science/hal-04593077v1">hal-04593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29v1">Saint-André-des-Eaux (Loire-Atlantique, Pays de la Loire), 11 Route de Coicas – BZ 924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29v1">hal-023152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33v1">Saint-André-des-Eaux (Loire-Atlantique, Pays de la Loire), 13 Route de Coicas – BZ 918,922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3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33v1">hal-02315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25v1">Le Croisic (Loire-Atlantique), 7 rue de la Bretonnie, AK 368/369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6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25v1">hal-02315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49v1">Grandchamps-des-Fontaines, Treillières (Loire-Atlantique), ZAC de la Belle Etoile</text:a></text:p>
              <text:p text:style-name="Normal"><text:a xlink:type="simple" xlink:href="https://hal.science/search/index/?q=*&amp;authFullName_s=Roland Le Guévellou">Roland Le Guévellou</text:a><text:span>,</text:span><text:a xlink:type="simple" xlink:href="https://hal.science/search/index/?q=*&amp;authFullName_s=Antoine Le Boulaire">Antoine Le Boulaire</text:a></text:p>
              <text:p text:style-name="Normal"><text:span>[Rapport de recherche] Inrap Grand-Ouest. 2018, 101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49v1">hal-02315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19v1">Guérande (Loire-Atlantique), 24 rue du Bouton d'Or, AI 631/AH 659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2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19v1">hal-023152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37v1">Saint-André-des-Eaux (Loire-Atlantique, Pays de la Loire), 15 rue Coicas – BZ 919,921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2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37v1">hal-02315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137v1">Lège-Cap-Ferret (Gironde, Nouvelle Aquitaine), Rue des Grèbes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Sud-Ouest. 2018, 99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137v1">hal-023151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03v1">Guérande (Loire-Atlantique, Pays de la Loire), Pigeon Frais Clis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101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03v1">hal-02315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42v1">Saint-Lyphard (Loire-Atlantique, Pays de la Loire), Rue des Parcs Neufs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42v1">hal-02315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13v1">Guérande (Loire-Atlantique), 1 rue de la Pierre, Villejames, BM522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7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13v1">hal-023152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11v1">Guérande (Loire-Atlantique, Pays de la Loire), Route des Paludiers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44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11v1">hal-02315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244v1">La Baule-Escoublac (Loire-Atlantique, Pays de la Loire), Bd. Auguste Caillaud, Allée de la Masse, Av. Joliot Curie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[Rapport de recherche] Inrap Grand-Ouest. 2018, 122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15244v1">hal-0231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89v1">La période contemporaine, une occupation de la Seconde Guerre mondiale, Ind.7. In : DOYEN (D.) - Saint-Nazaire (Loire-Atlantique, Pays de la Loire), Parc d’Activités de Brais, Rapport d’opération de diagnostic archéologique,</text:a></text:p>
              <text:p text:style-name="Normal"><text:a xlink:type="simple" xlink:href="https://hal.science/search/index/?q=*&amp;authFullName_s=Antoine Le Boulaire">Antoine Le Boulaire</text:a></text:p>
              <text:p text:style-name="Normal"><text:span>Inrap Grand-Ouest. 2017, pp.89-99</text:span></text:p>
              <text:p text:style-name="Normal"><text:span>Rapport</text:span></text:p>
              <text:p text:style-name="Normal"><text:a xlink:type="simple" xlink:href="https://hal.science/hal-04593089v1">hal-045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59v1">Savenay (Loire-Atlantique), La Touchelais. Rapport de fouille archéologique, volumes 1 et 2, 414 p. et 308 p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Édith Peytremann">Édith Peytremann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73959v1">hal-02373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 BOULAIRE</dc:title>
    <dc:subject/>
    <dc:description>CV</dc:description>
    <dc:creator/>
    <dc:date>2026-05-05T07:34:27.000</dc:date>
    <meta:generator>PHPWord</meta:generator>
    <meta:initial-creator>CCSD</meta:initial-creator>
    <meta:creation-date>2026-05-05T07:34:27.000</meta:creation-date>
    <meta:keyword/>
    <meta:user-defined meta:name="Category"/>
    <meta:user-defined meta:name="Company"/>
    <meta:user-defined meta:name="Manager"/>
  </office:meta>
</office:document-meta>
</file>