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0db9" style:family="table">
      <style:table-properties style:rel-width="100" table:align="center"/>
    </style:style>
    <style:style style:name="160db9.0" style:family="table-column">
      <style:table-column-properties style:column-width="0.00cm"/>
    </style:style>
    <style:style style:name="e324b2" style:family="table">
      <style:table-properties style:rel-width="100" table:align="center"/>
    </style:style>
    <style:style style:name="e324b2.0" style:family="table-column">
      <style:table-column-properties style:column-width="0.00cm"/>
    </style:style>
    <style:style style:name="3fc748" style:family="table">
      <style:table-properties style:rel-width="100" table:align="center"/>
    </style:style>
    <style:style style:name="3fc748.0" style:family="table-column">
      <style:table-column-properties style:column-width="0.00cm"/>
    </style:style>
    <style:style style:name="4bf8aa" style:family="table">
      <style:table-properties style:rel-width="100" table:align="center"/>
    </style:style>
    <style:style style:name="4bf8aa.0" style:family="table-column">
      <style:table-column-properties style:column-width="0.00cm"/>
    </style:style>
    <style:style style:name="5c36c6" style:family="table">
      <style:table-properties style:rel-width="100" table:align="center"/>
    </style:style>
    <style:style style:name="5c36c6.0" style:family="table-column">
      <style:table-column-properties style:column-width="0.00cm"/>
    </style:style>
    <style:style style:name="3cb777" style:family="table">
      <style:table-properties style:rel-width="100" table:align="center"/>
    </style:style>
    <style:style style:name="3cb7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 G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60db9" table:style-name="160db9">
          <table:table-column table:style-name="160db9.0"/>
          <table:table-row>
            <table:table-cell office:value-type="string">
              <text:p text:style-name="Normal"><text:a xlink:type="simple" xlink:href="https://hal.science/hal-05361664v1">Tunable simultaneous propulsion by two distinct motility motors drives surface motility in bacteria</text:a></text:p>
              <text:p text:style-name="Normal"><text:a xlink:type="simple" xlink:href="https://hal.science/search/index/?q=*&amp;authFullName_s=Anna Mas">Anna Mas</text:a><text:span>,</text:span><text:a xlink:type="simple" xlink:href="https://hal.science/search/index/?q=*&amp;authFullName_s=Tâm Mignot">Tâm Mignot</text:a><text:span>,</text:span><text:a xlink:type="simple" xlink:href="https://hal.science/search/index/?q=*&amp;authFullName_s=Marcelo Nollmann">Marcelo Nollmann</text:a><text:span>,</text:span><text:a xlink:type="simple" xlink:href="https://hal.science/search/index/?q=*&amp;authFullName_s=Antoine Le Gall">Antoine Le Ga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664v1">hal-05361664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e324b2" table:style-name="e324b2">
          <table:table-column table:style-name="e324b2.0"/>
          <table:table-row>
            <table:table-cell office:value-type="string">
              <text:p text:style-name="Normal"><text:a xlink:type="simple" xlink:href="https://hal.umontpellier.fr/hal-04216505v1">Multi-scale dynamic imaging reveals that cooperative motility behaviors promote efficient predation in bacteria</text:a></text:p>
              <text:p text:style-name="Normal"><text:a xlink:type="simple" xlink:href="https://hal.science/search/index/?q=*&amp;authFullName_s=Sara Rombouts">Sara Rombouts</text:a><text:span>,</text:span><text:a xlink:type="simple" xlink:href="https://hal.science/search/index/?q=*&amp;authFullName_s=Anna Mas">Anna Mas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Tâm Mignot">Tâm Mignot</text:a><text:span>et al.</text:span></text:p>
              <text:p text:style-name="Normal"><text:span>Nature Communications</text:span><text:span>, 2023, 14,<text:s/></text:span><text:a xlink:type="simple" xlink:href="https://dx.doi.org/10.1038/s41467-023-41193-x">⟨10.1038/s41467-023-41193-x⟩</text:a></text:p>
              <text:p text:style-name="Normal"><text:span>Article dans une revue</text:span></text:p>
              <text:p text:style-name="Normal"><text:a xlink:type="simple" xlink:href="https://hal.umontpellier.fr/hal-04216505v1">hal-042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72v1">ATP-Driven Separation of Liquid Phase Condensates in Bacteria</text:a></text:p>
              <text:p text:style-name="Normal"><text:a xlink:type="simple" xlink:href="https://hal.science/search/index/?q=*&amp;authFullName_s=Baptiste Guilhas">Baptiste Guilhas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Nils-Ole Walliser">Nils-Ole Walliser</text:a><text:span>et al.</text:span></text:p>
              <text:p text:style-name="Normal"><text:span>Molecular Cell</text:span><text:span>, 2020, 79 (2), pp.293-303.<text:s/></text:span><text:a xlink:type="simple" xlink:href="https://dx.doi.org/10.1016/j.molcel.2020.06.034">⟨10.1016/j.molcel.2020.06.034⟩</text:a></text:p>
              <text:p text:style-name="Normal"><text:span>Article dans une revue</text:span></text:p>
              <text:p text:style-name="Normal"><text:a xlink:type="simple" xlink:href="https://hal.science/hal-02391672v1">hal-02391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182v1">Angular reconstitution-based 3D reconstructions of nanomolecular structures from superresolution light-microscopy images</text:a></text:p>
              <text:p text:style-name="Normal"><text:a xlink:type="simple" xlink:href="https://hal.science/search/index/?q=*&amp;authFullName_s=Desirée Salas">Desirée Salas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Alessandro Valeri">Alessandro Valeri</text:a><text:span>,</text:span><text:a xlink:type="simple" xlink:href="https://hal.science/search/index/?q=*&amp;authFullName_s=Yonggang Ke">Yonggang Ke</text:a><text:span>et al.</text:span></text:p>
              <text:p text:style-name="Normal"><text:span>Proceedings of the National Academy of Sciences of the United States of America</text:span><text:span>, 2017, 114 (35), pp.9273-9278.<text:s/></text:span><text:a xlink:type="simple" xlink:href="https://dx.doi.org/10.1073/pnas.1704908114">⟨10.1073/pnas.1704908114⟩</text:a></text:p>
              <text:p text:style-name="Normal"><text:span>Article dans une revue</text:span></text:p>
              <text:p text:style-name="Normal"><text:a xlink:type="simple" xlink:href="https://hal.umontpellier.fr/hal-02075182v1">hal-020751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997v1">Kinetics of CrPV and HCV IRES-mediated eukaryotic translation using single molecule fluorescence microscopy</text:a></text:p>
              <text:p text:style-name="Normal"><text:a xlink:type="simple" xlink:href="https://hal.science/search/index/?q=*&amp;authFullName_s=Olivier Bugaud">Olivier Bugaud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et al.</text:span></text:p>
              <text:p text:style-name="Normal"><text:span>RNA</text:span><text:span>, 2017, 23 (11), pp.1626-1635.<text:s/></text:span><text:a xlink:type="simple" xlink:href="https://dx.doi.org/10.1261/rna.061523.117">⟨10.1261/rna.061523.117⟩</text:a></text:p>
              <text:p text:style-name="Normal"><text:span>Article dans une revue</text:span></text:p>
              <text:p text:style-name="Normal"><text:a xlink:type="simple" xlink:href="https://iogs.hal.science/hal-01575997v1">hal-0157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54v1">Direct observation of the translocation mechanism of transcription termination factor Rho</text:a></text:p>
              <text:p text:style-name="Normal"><text:a xlink:type="simple" xlink:href="https://hal.science/search/index/?q=*&amp;authFullName_s=V. Gocheva">V. Gocheva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. Boudvillain">M. Boudvillain</text:a><text:span>,</text:span><text:a xlink:type="simple" xlink:href="https://hal.science/search/index/?q=*&amp;authFullName_s=E. Margeat">E. Margeat</text:a><text:span>,</text:span><text:a xlink:type="simple" xlink:href="https://hal.science/search/index/?q=*&amp;authFullName_s=Marcelo Nollmann">Marcelo Nollmann</text:a></text:p>
              <text:p text:style-name="Normal"><text:span>Nucleic Acids Research</text:span><text:span>, 2015, 43 (4), pp.2367-2377.<text:s/></text:span><text:a xlink:type="simple" xlink:href="https://dx.doi.org/10.1093/nar/gkv085">⟨10.1093/nar/gkv085⟩</text:a></text:p>
              <text:p text:style-name="Normal"><text:span>Article dans une revue</text:span></text:p>
              <text:p text:style-name="Normal"><text:a xlink:type="simple" xlink:href="https://hal.science/hal-01171254v1">hal-011712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9993v1">Condensin- and Replication-Mediated Bacterial Chromosome Folding and Origin Condensation Revealed by Hi-C and Super-resolution Imaging.</text:a></text:p>
              <text:p text:style-name="Normal"><text:a xlink:type="simple" xlink:href="https://hal.science/search/index/?q=*&amp;authFullName_s=Martial Marbouty">Martial Marbouty</text:a><text:span>,</text:span><text:a xlink:type="simple" xlink:href="https://hal.science/search/index/?q=*&amp;authFullName_s=Antoine Le gall">Antoine Le gall</text:a><text:span>,</text:span><text:a xlink:type="simple" xlink:href="https://hal.science/search/index/?q=*&amp;authFullName_s=Diego I Cattoni">Diego I Cattoni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Alan Koh">Alan Koh</text:a><text:span>et al.</text:span></text:p>
              <text:p text:style-name="Normal"><text:span>Molecular Cell</text:span><text:span>, 2015, 59 (4), pp.588-602.<text:s/></text:span><text:a xlink:type="simple" xlink:href="https://dx.doi.org/10.1016/j.molcel.2015.07.020">⟨10.1016/j.molcel.2015.07.020⟩</text:a></text:p>
              <text:p text:style-name="Normal"><text:span>Article dans une revue</text:span></text:p>
              <text:p text:style-name="Normal"><text:a xlink:type="simple" xlink:href="https://pasteur.hal.science/pasteur-01419993v1">pasteur-0141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60v1">Chromatin insulator factors involved in long-range DNA interactions and their role in the folding of the Drosophila genome</text:a></text:p>
              <text:p text:style-name="Normal"><text:a xlink:type="simple" xlink:href="https://hal.science/search/index/?q=*&amp;authFullName_s=Jutta Vogelmann">Jutta Vogelman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Adrien Gamot">Adrien Gamot</text:a><text:span>et al.</text:span></text:p>
              <text:p text:style-name="Normal"><text:span>PLoS Genetics</text:span><text:span>, 2014, 10 (8),<text:s/></text:span><text:a xlink:type="simple" xlink:href="https://dx.doi.org/10.1371/journal.pgen.1004544">⟨10.1371/journal.pgen.1004544⟩</text:a></text:p>
              <text:p text:style-name="Normal"><text:span>Article dans une revue</text:span></text:p>
              <text:p text:style-name="Normal"><text:a xlink:type="simple" xlink:href="https://hal.inrae.fr/hal-02640560v1">hal-026405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8884v1">Calibrating optical tweezers with Bayesian inference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Optics Express</text:span><text:span>, 2013, 21 (25), pp.31578.<text:s/></text:span><text:a xlink:type="simple" xlink:href="https://dx.doi.org/10.1364/OE.21.031578">⟨10.1364/OE.21.031578⟩</text:a></text:p>
              <text:p text:style-name="Normal"><text:span>Article dans une revue</text:span></text:p>
              <text:p text:style-name="Normal"><text:a xlink:type="simple" xlink:href="https://iogs.hal.science/hal-00918884v1">hal-009188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7706v1">Improved photon yield from a green dye with a reducing and oxidizing system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Philippe Bouyer">Philippe Bouyer</text:a><text:span>et al.</text:span></text:p>
              <text:p text:style-name="Normal"><text:span>ChemPhysChem</text:span><text:span>, 2011, 12 (9), pp.1657-1660.<text:s/></text:span><text:a xlink:type="simple" xlink:href="https://dx.doi.org/10.1002/cphc.201100085">⟨10.1002/cphc.201100085⟩</text:a></text:p>
              <text:p text:style-name="Normal"><text:span>Article dans une revue</text:span></text:p>
              <text:p text:style-name="Normal"><text:a xlink:type="simple" xlink:href="https://iogs.hal.science/hal-00597706v1">hal-005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28v1">Simultaneous calibration of optical tweezers spring constant and position detector respons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Philippe Bouyer">Philippe Bouyer</text:a><text:span>et al.</text:span></text:p>
              <text:p text:style-name="Normal"><text:span>Optics Express</text:span><text:span>, 2010, 18 (25), pp.26469.<text:s/></text:span><text:a xlink:type="simple" xlink:href="https://dx.doi.org/10.1364/OE.18.026469">⟨10.1364/OE.18.026469⟩</text:a></text:p>
              <text:p text:style-name="Normal"><text:span>Article dans une revue</text:span></text:p>
              <text:p text:style-name="Normal"><text:a xlink:type="simple" xlink:href="https://hal.science/hal-00546528v1">hal-005465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fc748" table:style-name="3fc748">
          <table:table-column table:style-name="3fc748.0"/>
          <table:table-row>
            <table:table-cell office:value-type="string">
              <text:p text:style-name="Normal"><text:a xlink:type="simple" xlink:href="https://hal.umontpellier.fr/hal-02991764v1">Physical Views on ParABS-Mediated DNA Segregation</text:a></text:p>
              <text:p text:style-name="Normal"><text:a xlink:type="simple" xlink:href="https://hal.science/search/index/?q=*&amp;authFullName_s=Baptiste Guilhas">Baptiste Guilhas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rcelo Nollmann">Marcelo Nollmann</text:a></text:p>
              <text:p text:style-name="Normal"><text:span>Physical Views on ParABS-Mediated DNA Segregation</text:span><text:span>, pp.45-58, 2020,<text:s/></text:span><text:a xlink:type="simple" xlink:href="https://dx.doi.org/10.1007/978-3-030-46886-6_3">⟨10.1007/978-3-030-46886-6_3⟩</text:a></text:p>
              <text:p text:style-name="Normal"><text:span>Chapitre d'ouvrage</text:span></text:p>
              <text:p text:style-name="Normal"><text:a xlink:type="simple" xlink:href="https://hal.umontpellier.fr/hal-02991764v1">hal-0299176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4bf8aa" table:style-name="4bf8aa">
          <table:table-column table:style-name="4bf8aa.0"/>
          <table:table-row>
            <table:table-cell office:value-type="string">
              <text:p text:style-name="Normal"><text:a xlink:type="simple" xlink:href="https://hal.science/hal-02326928v1">HIV-1 specifically traps CD9 and CD81 tetraspanins within viral buds and induces their membrane depletion</text:a></text:p>
              <text:p text:style-name="Normal"><text:a xlink:type="simple" xlink:href="https://hal.science/search/index/?q=*&amp;authFullName_s=Selma Dahmane">Selma Dahmane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Patrice Dosset">Patrice Dosset</text:a><text:span>et al.</text:span></text:p>
              <text:p text:style-name="Normal"><text:span>bioRxiv</text:span><text:span>, 2018</text:span></text:p>
              <text:p text:style-name="Normal"><text:span>Autre publication scientifique</text:span></text:p>
              <text:p text:style-name="Normal"><text:a xlink:type="simple" xlink:href="https://hal.science/hal-02326928v1">hal-023269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0485v1">Optical tweezer and fluorescence microscopy for the study of protein synthesis</text:a></text:p>
              <text:p text:style-name="Normal"><text:a xlink:type="simple" xlink:href="https://hal.science/search/index/?q=*&amp;authFullName_s=Antoine Le Gall">Antoine Le Gal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ogs.hal.science/hal-00630485v1">hal-00630485v1</text:a></text:p>
            </table:table-cell>
          </table:table-row>
        </table:table>
        <text:p text:style-name="P19"/>
        <text:p text:style-name="Heading2"><text:span text:style-name="T7">Communication dans un congrès (40)</text:span></text:p>
        <text:p text:style-name="P21"/>
        <table:table table:name="5c36c6" table:style-name="5c36c6">
          <table:table-column table:style-name="5c36c6.0"/>
          <table:table-row>
            <table:table-cell office:value-type="string">
              <text:p text:style-name="Normal"><text:a xlink:type="simple" xlink:href="https://iogs.hal.science/hal-01576006v1">Cinétique de la traduction eucaryote assistée par IRES par microscopie de fluorescence en molécule uniqu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Journée scientifique les ARN</text:span><text:span>, Jun 2017, Paris, France</text:span></text:p>
              <text:p text:style-name="Normal"><text:span>Communication dans un congrès</text:span></text:p>
              <text:p text:style-name="Normal"><text:a xlink:type="simple" xlink:href="https://iogs.hal.science/hal-01576006v1">hal-015760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0118v1">Cinétique de la synthèse d’une protéine par microscopie de fluorescenc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24e Congrès general de la Société Française de Physique<text:s/></text:span><text:span>, Jul 2017, Orsay, France</text:span></text:p>
              <text:p text:style-name="Normal"><text:span>Communication dans un congrès</text:span></text:p>
              <text:p text:style-name="Normal"><text:a xlink:type="simple" xlink:href="https://iogs.hal.science/hal-01570118v1">hal-015701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794v1">Kinetic study of eukaryotic translation at the single molecule level (Orale)</text:a></text:p>
              <text:p text:style-name="Normal"><text:a xlink:type="simple" xlink:href="https://hal.science/search/index/?q=*&amp;authFullName_s=Olivier Bugaud">Olivier Bugaud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et al.</text:span></text:p>
              <text:p text:style-name="Normal"><text:span>Colloque Diagnostic et Imagerie Optiques en Médecine et en biologie (OPT-DIAG)</text:span><text:span>, May 2016, Paris, France</text:span></text:p>
              <text:p text:style-name="Normal"><text:span>Communication dans un congrès</text:span></text:p>
              <text:p text:style-name="Normal"><text:a xlink:type="simple" xlink:href="https://iogs.hal.science/hal-01347794v1">hal-013477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3915v1">Cinétique de ribosomes eucaryotes individuels par microscopie de fluorescence en reflexion total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223915v1">hal-01223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5380v1">Translation kinetics of mammalian ribosomes studied by single-molecule fluorescence microscopy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Multiscale Motility of Bimolecular Machines</text:span><text:span>, Dec 2015, Berlin, Germany</text:span></text:p>
              <text:p text:style-name="Normal"><text:span>Communication dans un congrès</text:span></text:p>
              <text:p text:style-name="Normal"><text:a xlink:type="simple" xlink:href="https://iogs.hal.science/hal-01305380v1">hal-013053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73v1">Calibrating optical tweezers with Bayesian inference (Poster)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58th Annual Meeting - Biophysical Society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709073v1">hal-017090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1455v1">Translation kinetics of single mammalian ribosomes (Orale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Recoding: Reprogramming genetic decoding</text:span><text:span>, May 2014, Killarney, Ireland</text:span></text:p>
              <text:p text:style-name="Normal"><text:span>Communication dans un congrès</text:span></text:p>
              <text:p text:style-name="Normal"><text:a xlink:type="simple" xlink:href="https://iogs.hal.science/hal-00991455v1">hal-009914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17318v1">Eukaryotic translation kinetics at single molecule scal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Physics &amp; Biological Systems 2014</text:span><text:span>, Jun 2014, Gif sur Yvette, France</text:span></text:p>
              <text:p text:style-name="Normal"><text:span>Communication dans un congrès</text:span></text:p>
              <text:p text:style-name="Normal"><text:a xlink:type="simple" xlink:href="https://iogs.hal.science/hal-01017318v1">hal-010173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8063v1">Microscopie de fluorescence en molécule unique pour l'étude de la cinétique de traduction chez les mammifères (Orale)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et al.</text:span></text:p>
              <text:p text:style-name="Normal"><text:span>OptDiag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iogs.hal.science/hal-00998063v1">hal-009980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64147v1">Optical tweezers calibration with Bayesian inference (Orale)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<text:s/>SPIE NanoScience + Engineering 2014, Conference on Optical Trapping and Optical Micromanipulation XI</text:span><text:span>, Aug 2014, San Diego, United States. pp.UNSP 916415</text:span></text:p>
              <text:p text:style-name="Normal"><text:span>Communication dans un congrès</text:span></text:p>
              <text:p text:style-name="Normal"><text:a xlink:type="simple" xlink:href="https://iogs.hal.science/hal-01664147v1">hal-016641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5509v1">Single-molecule fluorescence observations of eukaryotic translation (Poster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57th Annual Meeting of the Biophysical Society</text:span><text:span>, Feb 2013, Boston, United States</text:span></text:p>
              <text:p text:style-name="Normal"><text:span>Communication dans un congrès</text:span></text:p>
              <text:p text:style-name="Normal"><text:a xlink:type="simple" xlink:href="https://iogs.hal.science/hal-00815509v1">hal-008155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6845v1">eukaryotic translation at the single molecule level (Orale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9th european biophysics congress</text:span><text:span>, Jul 2013, Lisbonne, Portugal</text:span></text:p>
              <text:p text:style-name="Normal"><text:span>Communication dans un congrès</text:span></text:p>
              <text:p text:style-name="Normal"><text:a xlink:type="simple" xlink:href="https://iogs.hal.science/hal-00846845v1">hal-008468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5318v1">Eukaryotic translation at the single molecule level (Poster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Novel optical microscopies for biomedical applications</text:span><text:span>, Sep 2013, Palaiseau, France</text:span></text:p>
              <text:p text:style-name="Normal"><text:span>Communication dans un congrès</text:span></text:p>
              <text:p text:style-name="Normal"><text:a xlink:type="simple" xlink:href="https://iogs.hal.science/hal-00875318v1">hal-008753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426v1">eukaryotic translation at the single molecule level (Poster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Optique 2013 - Horizons de l'Optique</text:span><text:span>, Jul 2013, Villletaneuse, France</text:span></text:p>
              <text:p text:style-name="Normal"><text:span>Communication dans un congrès</text:span></text:p>
              <text:p text:style-name="Normal"><text:a xlink:type="simple" xlink:href="https://iogs.hal.science/hal-00847426v1">hal-008474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5508v1">Observation d'un ribosome eucaryote en cours de traduction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et al.</text:span></text:p>
              <text:p text:style-name="Normal"><text:span>Nouvelles méthodologies en imagerie du vivant, journées scientifiques conjointes des GDR Imageries in vivo, Microscopie fonctionnelle du vivant, Modélisation et instrumentation pour l'imagerie biomédicale et STIC-santé: Signaux et Images</text:span><text:span>, Dec 2012, Lyon, France</text:span></text:p>
              <text:p text:style-name="Normal"><text:span>Communication dans un congrès</text:span></text:p>
              <text:p text:style-name="Normal"><text:a xlink:type="simple" xlink:href="https://iogs.hal.science/hal-00815508v1">hal-008155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8044v1">Single-molecule fluorescence observations of eukariotic translation</text:a></text:p>
              <text:p text:style-name="Normal"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Nathalie Westbrook">Nathalie Westbrook</text:a><text:span>et al.</text:span></text:p>
              <text:p text:style-name="Normal"><text:span>The translating ribosome: towards mature proteins (conférence Jacques Monod)</text:span><text:span>, Jun 2012, Roscoff, France</text:span></text:p>
              <text:p text:style-name="Normal"><text:span>Communication dans un congrès</text:span></text:p>
              <text:p text:style-name="Normal"><text:a xlink:type="simple" xlink:href="https://iogs.hal.science/hal-00718044v1">hal-007180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2048v1">Translation by a single eukaryotic ribosom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Karen Perronet">Karen Perronet</text:a><text:span>et al.</text:span></text:p>
              <text:p text:style-name="Normal"><text:span>Journées "Imagerie Optique Non Conventionnelle" 2012</text:span><text:span>, Mar 2012, Paris, France</text:span></text:p>
              <text:p text:style-name="Normal"><text:span>Communication dans un congrès</text:span></text:p>
              <text:p text:style-name="Normal"><text:a xlink:type="simple" xlink:href="https://iogs.hal.science/hal-00682048v1">hal-006820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8294v1">Amélioration de la durée de vie de fluorophores organiques. Utilisation dans des extraits cellulaires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Hélène Walbott">Hélène Walbott</text:a><text:span>et al.</text:span></text:p>
              <text:p text:style-name="Normal"><text:span>OptDiag 2012 Diagnostic et Imagerie Optique en Médecine et Biologie, Biophotonique</text:span><text:span>, May 2012, Paris, France. pp.1</text:span></text:p>
              <text:p text:style-name="Normal"><text:span>Communication dans un congrès</text:span></text:p>
              <text:p text:style-name="Normal"><text:a xlink:type="simple" xlink:href="https://iogs.hal.science/hal-00708294v1">hal-007082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777v1">Cinétique de traduction des ribosomes à l'échelle de la molécule unique par microscopie de fluorescence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Hélène Walbott">Hélène Walbott</text:a><text:span>et al.</text:span></text:p>
              <text:p text:style-name="Normal"><text:span>OPT-DIAG 2012 Diagnostic et Imagerie Optique en Médecine et Biologie Biophotonique</text:span><text:span>, May 2012, France</text:span></text:p>
              <text:p text:style-name="Normal"><text:span>Communication dans un congrès</text:span></text:p>
              <text:p text:style-name="Normal"><text:a xlink:type="simple" xlink:href="https://iogs.hal.science/hal-00709777v1">hal-007097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301v1">Cinétique de traduction de ribosomes individuels par microscopie de fluorescence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Hélène Walbott">Hélène Walbott</text:a><text:span>,</text:span><text:a xlink:type="simple" xlink:href="https://hal.science/search/index/?q=*&amp;authFullName_s=Dominique Fourmy">Dominique Fourmy</text:a><text:span>et al.</text:span></text:p>
              <text:p text:style-name="Normal"><text:span>Optique Marseille 2011</text:span><text:span>, Jul 2011, France</text:span></text:p>
              <text:p text:style-name="Normal"><text:span>Communication dans un congrès</text:span></text:p>
              <text:p text:style-name="Normal"><text:a xlink:type="simple" xlink:href="https://iogs.hal.science/hal-00661301v1">hal-006613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0625v1">Translation by a single eukaryotic ribosom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Hélène Chommy">Hélène Chommy</text:a><text:span>et al.</text:span></text:p>
              <text:p text:style-name="Normal"><text:span>8th EBSA European Biophysics Congress</text:span><text:span>, Aug 2011, Budapest, Hungary</text:span></text:p>
              <text:p text:style-name="Normal"><text:span>Communication dans un congrès</text:span></text:p>
              <text:p text:style-name="Normal"><text:a xlink:type="simple" xlink:href="https://iogs.hal.science/hal-00620625v1">hal-006206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0468v1">Following prokaryotic and eukaryotic translation kinetics at the single molecule level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Dominique Fourmy">Dominique Fourmy</text:a><text:span>et al.</text:span></text:p>
              <text:p text:style-name="Normal"><text:span>Life in Focus</text:span><text:span>, Oct 2011, Zurich, Switzerland</text:span></text:p>
              <text:p text:style-name="Normal"><text:span>Communication dans un congrès</text:span></text:p>
              <text:p text:style-name="Normal"><text:a xlink:type="simple" xlink:href="https://iogs.hal.science/hal-00630468v1">hal-006304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310v1">Translation by a single eukaryotic ribosome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Nathalie Westbrook">Nathalie Westbrook</text:a><text:span>et al.</text:span></text:p>
              <text:p text:style-name="Normal"><text:span>Scientific meeting of Photonics4Life</text:span><text:span>, Dec 2011, Karlsruhe, Germany</text:span></text:p>
              <text:p text:style-name="Normal"><text:span>Communication dans un congrès</text:span></text:p>
              <text:p text:style-name="Normal"><text:a xlink:type="simple" xlink:href="https://iogs.hal.science/hal-00661310v1">hal-006613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237v1">Following translation kinetic at the single-molecule level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et al.</text:span></text:p>
              <text:p text:style-name="Normal"><text:span>European network of Excellence "Photonics 4 Life" Scientific Meeting</text:span><text:span>, Nov 2010, France</text:span></text:p>
              <text:p text:style-name="Normal"><text:span>Communication dans un congrès</text:span></text:p>
              <text:p text:style-name="Normal"><text:a xlink:type="simple" xlink:href="https://iogs.hal.science/hal-00818237v1">hal-008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47v1">Following translation kinetic using quantum dot-labeled ribosomes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46547v1">hal-005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24v1">Reduced photobleaching of BODIPY-FL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Dominique Fourmy">Dominique Fourmy</text:a><text:span>et al.</text:span></text:p>
              <text:p text:style-name="Normal"><text:span>HBSM</text:span><text:span>, 2009, Palm Cove, Australia. pp.1563-1567</text:span></text:p>
              <text:p text:style-name="Normal"><text:span>Communication dans un congrès</text:span></text:p>
              <text:p text:style-name="Normal"><text:a xlink:type="simple" xlink:href="https://hal.science/hal-00520024v1">hal-005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17v1">Towards single-molecule observation of protein synthesi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Tecnolaser 2009</text:span><text:span>, Apr 2009, La Havane, Cuba. pp.9</text:span></text:p>
              <text:p text:style-name="Normal"><text:span>Communication dans un congrès</text:span></text:p>
              <text:p text:style-name="Normal"><text:a xlink:type="simple" xlink:href="https://hal.science/hal-00546717v1">hal-005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59v1">Following translation kinetics using quantum dot-labeled ribosome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Cyril Gaudin">Cyril Gaudin</text:a><text:span>et al.</text:span></text:p>
              <text:p text:style-name="Normal"><text:span>16th international Workshop on "Single Molecule Spectroscopy and Ultrasensitive Analysis in the Life Sciences"</text:span><text:span>, Sep 2010, Berlin, Germany</text:span></text:p>
              <text:p text:style-name="Normal"><text:span>Communication dans un congrès</text:span></text:p>
              <text:p text:style-name="Normal"><text:a xlink:type="simple" xlink:href="https://hal.science/hal-00546759v1">hal-0054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44v1">Fast and direct calibration of optical tweezers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Nathalie Westbrook">Nathalie Westbrook</text:a><text:span>et al.</text:span></text:p>
              <text:p text:style-name="Normal"><text:span>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46544v1">hal-005465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240v1">Simultaneous calibration of optical tweezers spring constant and position detector respons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European Network of Excellence "Photonics 4 Life" Scientific Meeting</text:span><text:span>, Nov 2010, x, France</text:span></text:p>
              <text:p text:style-name="Normal"><text:span>Communication dans un congrès</text:span></text:p>
              <text:p text:style-name="Normal"><text:a xlink:type="simple" xlink:href="https://iogs.hal.science/hal-00818240v1">hal-008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49v1">Increased photo-stability of BODIPY-FL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Dominique Fourmy">Dominique Fourmy</text:a><text:span>et al.</text:span></text:p>
              <text:p text:style-name="Normal"><text:span>Linz Winter Workshop</text:span><text:span>, Feb 2010, Linz, Austria</text:span></text:p>
              <text:p text:style-name="Normal"><text:span>Communication dans un congrès</text:span></text:p>
              <text:p text:style-name="Normal"><text:a xlink:type="simple" xlink:href="https://hal.science/hal-00546549v1">hal-005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997v1">Translation kinetic of immobilized quantum dot-ribosomal complexes</text:a></text:p>
              <text:p text:style-name="Normal"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Philippe Bouyer">Philippe Bouyer</text:a><text:span>et al.</text:span></text:p>
              <text:p text:style-name="Normal"><text:span>XII. Annual Linz Winter Workshop Advances in single-molecule research for biology and nanoscience</text:span><text:span>, Feb 2010, Linz, Austria</text:span></text:p>
              <text:p text:style-name="Normal"><text:span>Communication dans un congrès</text:span></text:p>
              <text:p text:style-name="Normal"><text:a xlink:type="simple" xlink:href="https://hal.science/hal-00536997v1">hal-005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19v1">Single-molecule fluorescence microscopy study of the ribosome translation proces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Nanosystem Engineering and Biophotonics</text:span><text:span>, Mar 2010, Cachan, France</text:span></text:p>
              <text:p text:style-name="Normal"><text:span>Communication dans un congrès</text:span></text:p>
              <text:p text:style-name="Normal"><text:a xlink:type="simple" xlink:href="https://hal.science/hal-00546719v1">hal-005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31v1">Ribosome eucaryote unique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Karen Perronet">Karen Perronet</text:a><text:span>et al.</text:span></text:p>
              <text:p text:style-name="Normal"><text:span>Colloque événement du programme " Interface Physique Chimie Biologie : soutien à la prise de risque ", "Physics, Chemistry and Biology meet together under the pine trees"</text:span><text:span>, Sep 2009, Fréjus, France</text:span></text:p>
              <text:p text:style-name="Normal"><text:span>Communication dans un congrès</text:span></text:p>
              <text:p text:style-name="Normal"><text:a xlink:type="simple" xlink:href="https://hal.science/hal-00546731v1">hal-005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25v1">Single-Molecule Fluorescence Microscopy Study of the Ribosome Translation Proces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Biophysical Society 53rd Annual Meeting</text:span><text:span>, Feb 2009, Boston, United States</text:span></text:p>
              <text:p text:style-name="Normal"><text:span>Communication dans un congrès</text:span></text:p>
              <text:p text:style-name="Normal"><text:a xlink:type="simple" xlink:href="https://hal.science/hal-00546725v1">hal-005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77v1">Single-molecule fluorescence microscopy study of protein translation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Dominique Fourmy">Dominique Fourmy</text:a><text:span>et al.</text:span></text:p>
              <text:p text:style-name="Normal"><text:span>HBSM 2009 (Tenth International Meeting on Hole Burning, Single Molecule, and Related Spectroscopies: Science and Applications)</text:span><text:span>, Jun 2009, Palm Cove, France</text:span></text:p>
              <text:p text:style-name="Normal"><text:span>Communication dans un congrès</text:span></text:p>
              <text:p text:style-name="Normal"><text:a xlink:type="simple" xlink:href="https://hal.science/hal-00816677v1">hal-00816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5342v1">Detection and Manipulation of single biomolecules for the study of ribosome dynamic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International OSA Network of Students Meeting (IONS'05)</text:span><text:span>, Feb 2009, Barcelone, Spain</text:span></text:p>
              <text:p text:style-name="Normal"><text:span>Communication dans un congrès</text:span></text:p>
              <text:p text:style-name="Normal"><text:a xlink:type="simple" xlink:href="https://iogs.hal.science/hal-00635342v1">hal-0063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37v1">Two fluorescence labeling strategies applied to the study of translation by single ribosome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Atelier thématique "Nano-objets pour l'imagerie du vivant"</text:span><text:span>, Sep 2009, Cachan, France</text:span></text:p>
              <text:p text:style-name="Normal"><text:span>Communication dans un congrès</text:span></text:p>
              <text:p text:style-name="Normal"><text:a xlink:type="simple" xlink:href="https://hal.science/hal-00546737v1">hal-005467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5346v1">Suivi de la synthèse de protéines en molécule unique par microscopie de fluorescence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Congrès Général de la Société Française de Physique</text:span><text:span>, Jul 2009, Palaiseau, France</text:span></text:p>
              <text:p text:style-name="Normal"><text:span>Communication dans un congrès</text:span></text:p>
              <text:p text:style-name="Normal"><text:a xlink:type="simple" xlink:href="https://iogs.hal.science/hal-00635346v1">hal-0063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03v1">Detection and manipulation of single biomolecules for the study of ribosome dynamic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European Network of Excellence "Photonics 4 life" Scientific Meeting</text:span><text:span>, Nov 2008, France</text:span></text:p>
              <text:p text:style-name="Normal"><text:span>Communication dans un congrès</text:span></text:p>
              <text:p text:style-name="Normal"><text:a xlink:type="simple" xlink:href="https://hal.science/hal-00576803v1">hal-005768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b777" table:style-name="3cb777">
          <table:table-column table:style-name="3cb777.0"/>
          <table:table-row>
            <table:table-cell office:value-type="string">
              <text:p text:style-name="Normal"><text:a xlink:type="simple" xlink:href="https://pastel.hal.science/tel-00647915v1">Pince optique et microscopie de fluorescence pour l'étude de la synthèse des protéines en molécule unique</text:a></text:p>
              <text:p text:style-name="Normal"><text:a xlink:type="simple" xlink:href="https://hal.science/search/index/?q=*&amp;authFullName_s=Antoine Le Gall">Antoine Le Gall</text:a></text:p>
              <text:p text:style-name="Normal"><text:span>Sciences agricoles. Université Paris Sud - Paris XI, 2011. Français.<text:s/></text:span><text:a xlink:type="simple" xlink:href="https://www.theses.fr/2011PA112238">⟨NNT : 2011PA112238⟩</text:a></text:p>
              <text:p text:style-name="Normal"><text:span>Thèse</text:span></text:p>
              <text:p text:style-name="Normal"><text:a xlink:type="simple" xlink:href="https://pastel.hal.science/tel-00647915v1">tel-00647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 Gall</dc:title>
    <dc:subject/>
    <dc:description>CV</dc:description>
    <dc:creator/>
    <dc:date>2026-05-23T06:28:33.000</dc:date>
    <meta:generator>PHPWord</meta:generator>
    <meta:initial-creator>CCSD</meta:initial-creator>
    <meta:creation-date>2026-05-23T06:28:33.000</meta:creation-date>
    <meta:keyword/>
    <meta:user-defined meta:name="Category"/>
    <meta:user-defined meta:name="Company"/>
    <meta:user-defined meta:name="Manager"/>
  </office:meta>
</office:document-meta>
</file>