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fa16" style:family="table">
      <style:table-properties style:rel-width="100" table:align="center"/>
    </style:style>
    <style:style style:name="c0fa16.0" style:family="table-column">
      <style:table-column-properties style:column-width="0.00cm"/>
    </style:style>
    <style:style style:name="e5cc3a" style:family="table">
      <style:table-properties style:rel-width="100" table:align="center"/>
    </style:style>
    <style:style style:name="e5cc3a.0" style:family="table-column">
      <style:table-column-properties style:column-width="0.00cm"/>
    </style:style>
    <style:style style:name="505f6a" style:family="table">
      <style:table-properties style:rel-width="100" table:align="center"/>
    </style:style>
    <style:style style:name="505f6a.0" style:family="table-column">
      <style:table-column-properties style:column-width="0.00cm"/>
    </style:style>
    <style:style style:name="53ee4c" style:family="table">
      <style:table-properties style:rel-width="100" table:align="center"/>
    </style:style>
    <style:style style:name="53ee4c.0" style:family="table-column">
      <style:table-column-properties style:column-width="0.00cm"/>
    </style:style>
    <style:style style:name="66e9d4" style:family="table">
      <style:table-properties style:rel-width="100" table:align="center"/>
    </style:style>
    <style:style style:name="66e9d4.0" style:family="table-column">
      <style:table-column-properties style:column-width="0.00cm"/>
    </style:style>
    <style:style style:name="cbd914" style:family="table">
      <style:table-properties style:rel-width="100" table:align="center"/>
    </style:style>
    <style:style style:name="cbd9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Legay<text:s/></text:span><text:span text:style-name="T2">Professeur des universités.Conservatoire National des Arts et Métiers (CNAM), Paris, France.Laboratoire de Mécanique des Structures et des Systèmes Couplés (LMSSC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Logiciel (2)</text:span></text:p>
        <text:p text:style-name="P10"/>
        <table:table table:name="c0fa16" table:style-name="c0fa16">
          <table:table-column table:style-name="c0fa16.0"/>
          <table:table-row>
            <table:table-cell office:value-type="string">
              <text:p text:style-name="Normal"><text:a xlink:type="simple" xlink:href="https://hal.science/hal-04981069v1">SILEXlight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Luc Laurent">Luc Laurent</text:a></text:p>
              <text:p text:style-name="Normal"><text:span>2025,<text:s/></text:span><text:a xlink:type="simple" xlink:href="https://archive.softwareheritage.org/browse/swh:1:dir:3f5c8b3b4ed791edae5411d9848168d8680b27fe;origin=https://hal.archives-ouvertes.fr/hal-04981069;visit=swh:1:snp:2cb3fdf7125ca07dbb424959c3f86dc8fdc7001a;anchor=swh:1:rel:f2f3659109658f4b0b584e0b6f43902723ff9e36;path=/">⟨swh:1:dir:3f5c8b3b4ed791edae5411d9848168d8680b27fe;origin=https://hal.archives-ouvertes.fr/hal-04981069;visit=swh:1:snp:2cb3fdf7125ca07dbb424959c3f86dc8fdc7001a;anchor=swh:1:rel:f2f3659109658f4b0b584e0b6f43902723ff9e36;path=/⟩</text:a></text:p>
              <text:p text:style-name="Normal"><text:span>Logiciel</text:span></text:p>
              <text:p text:style-name="Normal"><text:a xlink:type="simple" xlink:href="https://hal.science/hal-04981069v1">hal-0498106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323401v1">BO-HBM-ex</text:a></text:p>
              <text:p text:style-name="Normal"><text:a xlink:type="simple" xlink:href="https://hal.science/search/index/?q=*&amp;authFullName_s=Quentin Ragueneau">Quentin Ragueneau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/text:p>
              <text:p text:style-name="Normal"><text:span>2023,<text:s/></text:span><text:a xlink:type="simple" xlink:href="https://archive.softwareheritage.org/browse/swh:1:dir:80207f2cd065113065b8e4dfcdd7a2635349a062;origin=https://hal.archives-ouvertes.fr/hal-04323401;visit=swh:1:snp:5d2464bb35671a75307500cedba11ea44d682fc5;anchor=swh:1:rel:2a5ca9c460f74f936ee545502147a3500552ef5e;path=/">⟨swh:1:dir:80207f2cd065113065b8e4dfcdd7a2635349a062;origin=https://hal.archives-ouvertes.fr/hal-04323401;visit=swh:1:snp:5d2464bb35671a75307500cedba11ea44d682fc5;anchor=swh:1:rel:2a5ca9c460f74f936ee545502147a3500552ef5e;path=/⟩</text:a></text:p>
              <text:p text:style-name="Normal"><text:span>Logiciel</text:span></text:p>
              <text:p text:style-name="Normal"><text:a xlink:type="simple" xlink:href="https://cnam.hal.science/hal-04323401v1">hal-04323401v1</text:a></text:p>
            </table:table-cell>
          </table:table-row>
        </table:table>
        <text:p text:style-name="P11"/>
        <text:p text:style-name="Heading2"><text:span text:style-name="T5">Communication dans un congrès (77)</text:span></text:p>
        <text:p text:style-name="P13"/>
        <table:table table:name="e5cc3a" table:style-name="e5cc3a">
          <table:table-column table:style-name="e5cc3a.0"/>
          <table:table-row>
            <table:table-cell office:value-type="string">
              <text:p text:style-name="Normal"><text:a xlink:type="simple" xlink:href="https://hal.science/hal-05080081v1">Optimization of a Rigid Baffle in a Liquid Filled Tank to Limit Sloshing Using Xfem and a Surrogate Model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Christophe Hoareau">Christophe Hoareau</text:a></text:p>
              <text:p text:style-name="Normal"><text:span>Modern Finite Element Technologies 2025</text:span><text:span>, Aug 2025, Aachen, Germany</text:span></text:p>
              <text:p text:style-name="Normal"><text:span>Communication dans un congrès</text:span></text:p>
              <text:p text:style-name="Normal"><text:a xlink:type="simple" xlink:href="https://hal.science/hal-05080081v1">hal-0508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125v1">Model Order Reduction of Assembled Structures with Localized Nonlinearities in Transient Dynamic Analysis</text:a></text:p>
              <text:p text:style-name="Normal"><text:a xlink:type="simple" xlink:href="https://hal.science/search/index/?q=*&amp;authFullName_s=Florian Dupont">Florian Dupont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/text:p>
              <text:p text:style-name="Normal"><text:span>26è Congrés Français de Mécanique (CFM 2025)</text:span><text:span>, LEM3; LEMTA; Université de Lorraine; CNRS; Arts et Métiers, Aug 2025, Metz, France</text:span></text:p>
              <text:p text:style-name="Normal"><text:span>Communication dans un congrès</text:span></text:p>
              <text:p text:style-name="Normal"><text:a xlink:type="simple" xlink:href="https://hal.science/hal-05080125v1">hal-0508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111v1">Model Order Reduction of Assembled Structures with Localized Nonlinearities in Transient Dynamic Analysis</text:a></text:p>
              <text:p text:style-name="Normal"><text:a xlink:type="simple" xlink:href="https://hal.science/search/index/?q=*&amp;authFullName_s=Florian Dupont">Florian Dupont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/text:p>
              <text:p text:style-name="Normal"><text:span>Fourth International Nonlinear Dynamics Conference, NODYCON 2025</text:span><text:span>, Stevens Institute of Technology, Jun 2025, Hoboken, NJ, United States</text:span></text:p>
              <text:p text:style-name="Normal"><text:span>Communication dans un congrès</text:span></text:p>
              <text:p text:style-name="Normal"><text:a xlink:type="simple" xlink:href="https://hal.science/hal-05080111v1">hal-0508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265v1">Parametric Optimization of Rigid Baffles on Tanks Subjected to Sloshing Using XFEM and Bayesian Optimization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Christophe Hoareau">Christophe Hoareau</text:a></text:p>
              <text:p text:style-name="Normal"><text:span>EUROGEN 2025</text:span><text:span>, Sep 2025, Lahti, Finland</text:span></text:p>
              <text:p text:style-name="Normal"><text:span>Communication dans un congrès</text:span></text:p>
              <text:p text:style-name="Normal"><text:a xlink:type="simple" xlink:href="https://hal.science/hal-05266265v1">hal-0526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736v1">Towards an efficient strategy for the optimal design of aerospace structures with local nonlinearities in vibration dynamics</text:a></text:p>
              <text:p text:style-name="Normal"><text:a xlink:type="simple" xlink:href="https://hal.science/search/index/?q=*&amp;authFullName_s=Quentin Ragueneau">Quentin Ragueneau</text:a><text:span>,</text:span><text:a xlink:type="simple" xlink:href="https://hal.science/search/index/?q=*&amp;authFullName_s=Romain Crambuer">Romain Crambuer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Nicolas Roy">Nicolas Roy</text:a></text:p>
              <text:p text:style-name="Normal"><text:span>European Conference on Spacecraft Structures Matérials and Environmental Testing - ECSSMET 2024</text:span><text:span>, European Space Agency, Sep 2024, Noordwijk, Netherlands</text:span></text:p>
              <text:p text:style-name="Normal"><text:span>Communication dans un congrès</text:span></text:p>
              <text:p text:style-name="Normal"><text:a xlink:type="simple" xlink:href="https://hal.science/hal-04642736v1">hal-0464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730v1">Constrained Parametric Global Optimization of a Vibration Problem with Non-Linear Interfaces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Quentin Ragueneau">Quentin Ragueneau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Thomas Larroque">Thomas Larroque</text:a><text:span>,</text:span><text:a xlink:type="simple" xlink:href="https://hal.science/search/index/?q=*&amp;authFullName_s=Romain Crambuer">Romain Crambuer</text:a></text:p>
              <text:p text:style-name="Normal"><text:span>16th World Congress on Computational Mechanics and 4th Pan American Congress on Computational Mechanics</text:span><text:span>, Jul 2024, Vancouver (BC), Canada</text:span></text:p>
              <text:p text:style-name="Normal"><text:span>Communication dans un congrès</text:span></text:p>
              <text:p text:style-name="Normal"><text:a xlink:type="simple" xlink:href="https://hal.science/hal-04642730v1">hal-0464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34v1">Rigidification de structures en statique et réduction des vibrations avec matériau viscoélastique en dynamique à l'aide de l'optimisation topologique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Sylvain Burri">Sylvain Burri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34v1">hal-0461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10v1">Optimisation Bayésienne sous contraintes appliquée à l'étude vibratoire de structures intégrant des non-linéarités localisées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Quentin Ragueneau">Quentin Ragueneau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Thomas Larroque">Thomas Larroque</text:a><text:span>,</text:span><text:a xlink:type="simple" xlink:href="https://hal.science/search/index/?q=*&amp;authFullName_s=Romain Crambuer">Romain Crambuer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10v1">hal-0461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724v1">Réduction de modèle en dynamique transitoire non-linéaire de structures assemblées</text:a></text:p>
              <text:p text:style-name="Normal"><text:a xlink:type="simple" xlink:href="https://hal.science/search/index/?q=*&amp;authFullName_s=Florian Dupont">Florian Dupont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42724v1">hal-0464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051v1">Global Parametric Optimization for Structures with Nonlinear Joints in Vibration</text:a></text:p>
              <text:p text:style-name="Normal"><text:a xlink:type="simple" xlink:href="https://hal.science/search/index/?q=*&amp;authFullName_s=Quentin Ragueneau">Quentin Ragueneau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Thomas Larroque">Thomas Larroque</text:a><text:span>,</text:span><text:a xlink:type="simple" xlink:href="https://hal.science/search/index/?q=*&amp;authFullName_s=Romain Crambuer">Romain Crambuer</text:a></text:p>
              <text:p text:style-name="Normal"><text:span>Third International Nonlinear Dynamics Conference, NODYCON 2023</text:span><text:span>, Jun 2023, Rome, Italy</text:span></text:p>
              <text:p text:style-name="Normal"><text:span>Communication dans un congrès</text:span></text:p>
              <text:p text:style-name="Normal"><text:a xlink:type="simple" xlink:href="https://hal.science/hal-04077051v1">hal-0407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038v1">Strategy for Global Parametric Optimization in Nonlinear Vibration: Application on a Gantry Crane</text:a></text:p>
              <text:p text:style-name="Normal"><text:a xlink:type="simple" xlink:href="https://hal.science/search/index/?q=*&amp;authFullName_s=Quentin Ragueneau">Quentin Ragueneau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Thomas Larroque">Thomas Larroque</text:a><text:span>,</text:span><text:a xlink:type="simple" xlink:href="https://hal.science/search/index/?q=*&amp;authFullName_s=Romain Crambuer">Romain Crambuer</text:a></text:p>
              <text:p text:style-name="Normal"><text:span>9th International Conference on Computational Methods in Structural Dynamics and Earthquake Engineering, COMPDYN 2023</text:span><text:span>, ECCOMAS, Jun 2023, Athens, Greece</text:span></text:p>
              <text:p text:style-name="Normal"><text:span>Communication dans un congrès</text:span></text:p>
              <text:p text:style-name="Normal"><text:a xlink:type="simple" xlink:href="https://hal.science/hal-04077038v1">hal-0407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766v1">Gradient-Based Optimization of Structures Immersed in an Acoustic Cavity Using XFEM, ROM and Surrogate Model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/text:p>
              <text:p text:style-name="Normal"><text:span>The 8th European Congress on Computational Methods in Applied Sciences and Engineering ECCOMAS Congres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690766v1">hal-0369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669v1">Optimisation paramétrique par métamodèle en dynamique vibratoire non linéaire avec résolution fréquentielle</text:a></text:p>
              <text:p text:style-name="Normal"><text:a xlink:type="simple" xlink:href="https://hal.science/search/index/?q=*&amp;authFullName_s=Quentin Ragueneau">Quentin Ragueneau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Thomas Larroque">Thomas Larroque</text:a><text:span>,</text:span><text:a xlink:type="simple" xlink:href="https://hal.science/search/index/?q=*&amp;authFullName_s=Romain Crambuer">Romain Crambuer</text:a></text:p>
              <text:p text:style-name="Normal"><text:span>25éme Congrès Français de Mécanique, CFM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70669v1">hal-0377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22v2">Gradients du champ acoustique par rapport à la position et la forme d'une paroi rigide dans une cavité à l'aide d'un modèle réduit et d'XFEM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Luc Laurent">Luc Laurent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22v2">hal-03717622v2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90752v1">Efficient parametric derivative computations of the pressure in an acoustic cavity with immersed structures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Luc Laurent">Luc Laurent</text:a></text:p>
              <text:p text:style-name="Normal"><text:span>The 8th European Congress on Computational Methods in Applied Sciences and Engineering ECCOMAS Congres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cnam.hal.science/hal-03690752v1">hal-0369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380v1">Stratégie efficace de résolution en dynamique vibratoire non linéaire pour des structures assemblées</text:a></text:p>
              <text:p text:style-name="Normal"><text:a xlink:type="simple" xlink:href="https://hal.science/search/index/?q=*&amp;authFullName_s=Quentin Ragueneau">Quentin Ragueneau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Thomas Larroque">Thomas Larroque</text:a><text:span>,</text:span><text:a xlink:type="simple" xlink:href="https://hal.science/search/index/?q=*&amp;authFullName_s=Romain Crambuer">Romain Crambuer</text:a><text:span>et al.</text:span></text:p>
              <text:p text:style-name="Normal"><text:span>NAFEMS France Conference, NRC22 France</text:span><text:span>, Nov 2022, Senlis, France</text:span></text:p>
              <text:p text:style-name="Normal"><text:span>Communication dans un congrès</text:span></text:p>
              <text:p text:style-name="Normal"><text:a xlink:type="simple" xlink:href="https://hal.science/hal-03876380v1">hal-0387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264v1">Optimization of Structure Positions in an Acoustic Cavity Using XFEM, Reduced Models and a Gradient-Based Surrogate Model Approach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Luc Laurent">Luc Laurent</text:a></text:p>
              <text:p text:style-name="Normal"><text:span>16th U.S. National Congress on Computational Mechanics</text:span><text:span>, USACM, Jul 2021, Chicago, United States</text:span></text:p>
              <text:p text:style-name="Normal"><text:span>Communication dans un congrès</text:span></text:p>
              <text:p text:style-name="Normal"><text:a xlink:type="simple" xlink:href="https://hal.science/hal-03424264v1">hal-0342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609v1">Parametric Optimization of Structures Positions in Acoustic Cavity Based on XFEM, Reduced Order Model and a Gradient-Based Surrogate Model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/text:p>
              <text:p text:style-name="Normal"><text:span>14th World Congress of Computational Mechanics - ECCOMA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21609v1">hal-0312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72v1">Approche par gradients et métamodèle pour le placement optimal de parois structurelles dans une cavité acoustique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122872v1">hal-0212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463v1">Gradient-based Approach using Xfem and Cokriging for Optimal Positioning of a Structure in an Acoustic Cavity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/text:p>
              <text:p text:style-name="Normal"><text:span>13th World Congress of Structural and Multidisciplinary Optimisation, WCSMO 13</text:span><text:span>, May 2019, Beijing, China</text:span></text:p>
              <text:p text:style-name="Normal"><text:span>Communication dans un congrès</text:span></text:p>
              <text:p text:style-name="Normal"><text:a xlink:type="simple" xlink:href="https://hal.science/hal-02136463v1">hal-0213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713v1">Thin wall optimal positioning in an acoustic cavity using XFEM and a gradient-based approach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Luc Laurent">Luc Laurent</text:a></text:p>
              <text:p text:style-name="Normal"><text:span>eXtended Discretization MethodS for partial differential equations on complex and evolving domains, X-DMS 2019</text:span><text:span>, Jul 2019, Lugano, Switzerland</text:span></text:p>
              <text:p text:style-name="Normal"><text:span>Communication dans un congrès</text:span></text:p>
              <text:p text:style-name="Normal"><text:a xlink:type="simple" xlink:href="https://hal.science/hal-02291713v1">hal-0229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46v1">Topology optimization of elastomer damping devices for structural vibration reduction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Jean-François Deü">Jean-François Deü</text:a></text:p>
              <text:p text:style-name="Normal"><text:span>6th European Conference on Computational Mechanic (Solids, Structures and Coupled Problems), ECCM 6</text:span><text:span>, Jun 2018, Glasgow, UK, Unknown Region</text:span></text:p>
              <text:p text:style-name="Normal"><text:span>Communication dans un congrès</text:span></text:p>
              <text:p text:style-name="Normal"><text:a xlink:type="simple" xlink:href="https://hal.science/hal-03179046v1">hal-0317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81v1">Topology optimization and model reduction of elastomer damping devices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Jean-François Deü">Jean-François Deü</text:a></text:p>
              <text:p text:style-name="Normal"><text:span>13th World Congress on Computational Mechanics, WCCM XIII</text:span><text:span>, Jul 2018, New York City, New York, USA, Unknown Region</text:span></text:p>
              <text:p text:style-name="Normal"><text:span>Communication dans un congrès</text:span></text:p>
              <text:p text:style-name="Normal"><text:a xlink:type="simple" xlink:href="https://hal.science/hal-03179081v1">hal-0317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46v1">Gradient-Enhanced Parametric Optimization of Vibro-Acoustic Problem using Xfem and a Dedicated Metamodel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/text:p>
              <text:p text:style-name="Normal"><text:span>13th World Congress on Computational Mechanics, WCCM XIII and the 2nd Pan American Congress on Computational Mechanics</text:span><text:span>, University Jul 2018, New York, United States</text:span></text:p>
              <text:p text:style-name="Normal"><text:span>Communication dans un congrès</text:span></text:p>
              <text:p text:style-name="Normal"><text:a xlink:type="simple" xlink:href="https://hal.science/hal-01851746v1">hal-0185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925v1">Thin wall optimal positioning in an acoustic cavity using Xfem and a gradient-enhanced metamodel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Luc Laurent">Luc Laurent</text:a></text:p>
              <text:p text:style-name="Normal"><text:span>6th European Conference on Computational Mechanics (ECCM 6)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1817925v1">hal-0181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48v1">Reduced Order Models and optimization of elastomer damping devices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Benjamin Morin">Benjamin Morin</text:a><text:span>,</text:span><text:a xlink:type="simple" xlink:href="https://hal.science/search/index/?q=*&amp;authFullName_s=Sylvain Burri">Sylvain Burri</text:a></text:p>
              <text:p text:style-name="Normal"><text:span>14th U.S. National Congress on Computational Mechanics, USNCCM 14</text:span><text:span>, Jul 2017, Montreal, Quebec, Canada</text:span></text:p>
              <text:p text:style-name="Normal"><text:span>Communication dans un congrès</text:span></text:p>
              <text:p text:style-name="Normal"><text:a xlink:type="simple" xlink:href="https://hal.science/hal-03179448v1">hal-0317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51v1">Optimal positioning of a wall in an acoustic cavity using reduced models and surrogate based optimization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/text:p>
              <text:p text:style-name="Normal"><text:span>12th World Congress of Structural and Multidisciplinary Optimisation, WCSMO 12</text:span><text:span>, Jun 2017, Braunschweig, Germany</text:span></text:p>
              <text:p text:style-name="Normal"><text:span>Communication dans un congrès</text:span></text:p>
              <text:p text:style-name="Normal"><text:a xlink:type="simple" xlink:href="https://hal.science/hal-01567251v1">hal-0156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95v1">Construction de super-éléments pour des liaisons amortissantes en élastomère</text:a></text:p>
              <text:p text:style-name="Normal"><text:a xlink:type="simple" xlink:href="https://hal.science/search/index/?q=*&amp;authFullName_s=Benjamin Morin">Benjamin Morin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Jean-François Deü">Jean-François Deü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95v1">hal-0189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52v1">Thin wall optimal positioning in an acoustic cavity using XFEM, reduced models and surrogate based optimization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Luc Laurent">Luc Laurent</text:a></text:p>
              <text:p text:style-name="Normal"><text:span>eXtended Discretization MethodS for partial differential equations on complex and evolving domains, X-DMS 2017</text:span><text:span>, Jun 2017, Umeå, Sweden</text:span></text:p>
              <text:p text:style-name="Normal"><text:span>Communication dans un congrès</text:span></text:p>
              <text:p text:style-name="Normal"><text:a xlink:type="simple" xlink:href="https://hal.science/hal-01567252v1">hal-0156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25v1">Positionnement optimal de parois en vibro-acoustique à l'aide de modèles réduits et d'optimisation par métamodèle</text:a></text:p>
              <text:p text:style-name="Normal"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525v1">hal-0192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76v1">A component mode synthesis approach for dynamic analysis of elastomer damping devices</text:a></text:p>
              <text:p text:style-name="Normal"><text:a xlink:type="simple" xlink:href="https://hal.science/search/index/?q=*&amp;authFullName_s=Jean-François Deü">Jean-François Deü</text:a><text:span>,</text:span><text:a xlink:type="simple" xlink:href="https://hal.science/search/index/?q=*&amp;authFullName_s=Benjamin Morin">Benjamin Morin</text:a><text:span>,</text:span><text:a xlink:type="simple" xlink:href="https://hal.science/search/index/?q=*&amp;authFullName_s=Antoine Legay">Antoine Legay</text:a></text:p>
              <text:p text:style-name="Normal"><text:span>XVII International Symposium on Dynamic Problems of Mechanics, DINAME 2017</text:span><text:span>, Mar 2017, São Sebastião, Brazil</text:span></text:p>
              <text:p text:style-name="Normal"><text:span>Communication dans un congrès</text:span></text:p>
              <text:p text:style-name="Normal"><text:a xlink:type="simple" xlink:href="https://hal.science/hal-03179076v1">hal-0317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57v1">Finite element modelling of viscoelastic interfaces</text:a></text:p>
              <text:p text:style-name="Normal"><text:a xlink:type="simple" xlink:href="https://hal.science/search/index/?q=*&amp;authFullName_s=Lucie Rouleau">Lucie Roul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ntoine Legay">Antoine Legay</text:a></text:p>
              <text:p text:style-name="Normal"><text:span>20th International Conference on Composite Structures, ICCS 20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3179457v1">hal-0317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17v1">Inverse characterisation of frequency-dependent properties of adhesives</text:a></text:p>
              <text:p text:style-name="Normal"><text:a xlink:type="simple" xlink:href="https://hal.science/search/index/?q=*&amp;authFullName_s=Lucie Rouleau">Lucie Roul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ntoine Legay">Antoine Legay</text:a></text:p>
              <text:p text:style-name="Normal"><text:span>13th International Conference on Motion and Vibration Control, 12th International Conference on Recent Advances in Structural Dynamics, MOVIC RASD 2016</text:span><text:span>, Jul 2016, Southampton, UK, Unknown Region.<text:s/></text:span><text:a xlink:type="simple" xlink:href="https://dx.doi.org/10.1088/1742-6596/744/1/012193">⟨10.1088/1742-6596/744/1/012193⟩</text:a></text:p>
              <text:p text:style-name="Normal"><text:span>Communication dans un congrès</text:span></text:p>
              <text:p text:style-name="Normal"><text:a xlink:type="simple" xlink:href="https://hal.science/hal-03179117v1">hal-0317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15v1">Reduced order models for dynamic behavior of prestressed elastomer damping devices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Benjamin Morin">Benjamin Morin</text:a></text:p>
              <text:p text:style-name="Normal"><text:span>VII European Congress on Computational Methods in Applied Sciences and Engineering, ECCOMAS Congress 2016</text:span><text:span>, Jun 2016, Hersonissos, Crete, Greece</text:span></text:p>
              <text:p text:style-name="Normal"><text:span>Communication dans un congrès</text:span></text:p>
              <text:p text:style-name="Normal"><text:a xlink:type="simple" xlink:href="https://hal.science/hal-03179115v1">hal-0317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38v1">Comparison of modal projection methods for highly damped structures with viscoelastic materials coupled to fluids</text:a></text:p>
              <text:p text:style-name="Normal"><text:a xlink:type="simple" xlink:href="https://hal.science/search/index/?q=*&amp;authFullName_s=Jean-François Deü">Jean-François Deü</text:a><text:span>,</text:span><text:a xlink:type="simple" xlink:href="https://hal.science/search/index/?q=*&amp;authFullName_s=Lucie Rouleau">Lucie Rouleau</text:a><text:span>,</text:span><text:a xlink:type="simple" xlink:href="https://hal.science/search/index/?q=*&amp;authFullName_s=Antoine Legay">Antoine Legay</text:a></text:p>
              <text:p text:style-name="Normal"><text:span>12th World Congress on Computational Mechanics, WCCM XII</text:span><text:span>, Jul 2016, Seoul, Korea, Unknown Region</text:span></text:p>
              <text:p text:style-name="Normal"><text:span>Communication dans un congrès</text:span></text:p>
              <text:p text:style-name="Normal"><text:a xlink:type="simple" xlink:href="https://hal.science/hal-03179438v1">hal-0317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31v1">Modèles d’ordre réduit pour la prédiction du comportement dynamique de liaisons amortissantes en élastomères</text:a></text:p>
              <text:p text:style-name="Normal"><text:a xlink:type="simple" xlink:href="https://hal.science/search/index/?q=*&amp;authFullName_s=Benjamin Morin">Benjamin Morin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Bernard Troclet">Bernard Troclet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1931v1">hal-0151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37v1">Predictive numerical models for non-linear dynamic behavior of elastomer damping devices</text:a></text:p>
              <text:p text:style-name="Normal"><text:a xlink:type="simple" xlink:href="https://hal.science/search/index/?q=*&amp;authFullName_s=Jean-François Deü">Jean-François Deü</text:a><text:span>,</text:span><text:a xlink:type="simple" xlink:href="https://hal.science/search/index/?q=*&amp;authFullName_s=Benjamin Morin">Benjamin Morin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Lucie Rouleau">Lucie Rouleau</text:a></text:p>
              <text:p text:style-name="Normal"><text:span>13th U.S. National Congress on Computational Mechanics, USNCCM 13</text:span><text:span>, Jul 2015, San Diego, California, USA, Unknown Region</text:span></text:p>
              <text:p text:style-name="Normal"><text:span>Communication dans un congrès</text:span></text:p>
              <text:p text:style-name="Normal"><text:a xlink:type="simple" xlink:href="https://hal.science/hal-03179437v1">hal-0317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464v1">Modélisation du comportement viscoélastique de couches adhésives</text:a></text:p>
              <text:p text:style-name="Normal"><text:a xlink:type="simple" xlink:href="https://hal.science/search/index/?q=*&amp;authFullName_s=Lucie Rouleau">Lucie Roul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ntoine Legay">Antoine Legay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464v1">hal-0151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47v1">Reduced-order models of structural-acoustic problems using XFEM</text:a></text:p>
              <text:p text:style-name="Normal"><text:a xlink:type="simple" xlink:href="https://hal.science/search/index/?q=*&amp;authFullName_s=Antoine Legay">Antoine Legay</text:a></text:p>
              <text:p text:style-name="Normal"><text:span>13th U.S. National Congress on Computational Mechanics, USNCCM 13</text:span><text:span>, Jul 2015, San Diego, California, USA, Unknown Region</text:span></text:p>
              <text:p text:style-name="Normal"><text:span>Communication dans un congrès</text:span></text:p>
              <text:p text:style-name="Normal"><text:a xlink:type="simple" xlink:href="https://hal.science/hal-03179447v1">hal-0317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08v1">Viscoelastic interface finite elements for the modeling of complex structures with thin constrained damping layer</text:a></text:p>
              <text:p text:style-name="Normal"><text:a xlink:type="simple" xlink:href="https://hal.science/search/index/?q=*&amp;authFullName_s=Jean-François Deü">Jean-François Deü</text:a><text:span>,</text:span><text:a xlink:type="simple" xlink:href="https://hal.science/search/index/?q=*&amp;authFullName_s=Lucie Rouleau">Lucie Rouleau</text:a><text:span>,</text:span><text:a xlink:type="simple" xlink:href="https://hal.science/search/index/?q=*&amp;authFullName_s=Antoine Legay">Antoine Legay</text:a></text:p>
              <text:p text:style-name="Normal"><text:span>17th International Symposium on Dynamic Problems of Mechanics, DINAME 2015</text:span><text:span>, Feb 2015, Natal, Brazil</text:span></text:p>
              <text:p text:style-name="Normal"><text:span>Communication dans un congrès</text:span></text:p>
              <text:p text:style-name="Normal"><text:a xlink:type="simple" xlink:href="https://hal.science/hal-03179108v1">hal-0317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56v1">Characterisation of the frequency- and temperature-dependent properties of viscoelastic materials</text:a></text:p>
              <text:p text:style-name="Normal"><text:a xlink:type="simple" xlink:href="https://hal.science/search/index/?q=*&amp;authFullName_s=Lucie Rouleau">Lucie Roul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ntoine Legay">Antoine Legay</text:a></text:p>
              <text:p text:style-name="Normal"><text:span>9th European Solid Mechanics Conference, ESMC 2015</text:span><text:span>, Jul 2015, Madrid, Spain</text:span></text:p>
              <text:p text:style-name="Normal"><text:span>Communication dans un congrès</text:span></text:p>
              <text:p text:style-name="Normal"><text:a xlink:type="simple" xlink:href="https://hal.science/hal-03179456v1">hal-0317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55v1">Viscoelastic characterisation of adhesives using inverse techniques</text:a></text:p>
              <text:p text:style-name="Normal"><text:a xlink:type="simple" xlink:href="https://hal.science/search/index/?q=*&amp;authFullName_s=Lucie Rouleau">Lucie Roul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ntoine Legay">Antoine Legay</text:a></text:p>
              <text:p text:style-name="Normal"><text:span>International Conference on Dynamics of Composite Structures, DYNCOMP' 2015</text:span><text:span>, Jun 2015, Arles, France</text:span></text:p>
              <text:p text:style-name="Normal"><text:span>Communication dans un congrès</text:span></text:p>
              <text:p text:style-name="Normal"><text:a xlink:type="simple" xlink:href="https://hal.science/hal-03179155v1">hal-0317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50v1">Modal based reduction of structural-acoustic problems using XFEM</text:a></text:p>
              <text:p text:style-name="Normal"><text:a xlink:type="simple" xlink:href="https://hal.science/search/index/?q=*&amp;authFullName_s=Antoine Legay">Antoine Legay</text:a></text:p>
              <text:p text:style-name="Normal"><text:span>11th World Congress on Computational Mechanics, WCCM XI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3179150v1">hal-0317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54v1">Review of reduction methods based on modal projection for highly damped structures</text:a></text:p>
              <text:p text:style-name="Normal"><text:a xlink:type="simple" xlink:href="https://hal.science/search/index/?q=*&amp;authFullName_s=Lucie Rouleau">Lucie Roul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ntoine Legay">Antoine Legay</text:a></text:p>
              <text:p text:style-name="Normal"><text:span>11th World Congress on Computational Mechanics, WCCM XI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3179154v1">hal-031791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1969v1">Identification du comportement dynamique de matériaux viscoélastiques</text:a></text:p>
              <text:p text:style-name="Normal"><text:a xlink:type="simple" xlink:href="https://hal.science/search/index/?q=*&amp;authFullName_s=Lucie Rouleau">Lucie Roul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ntoine Legay">Antoine Legay</text:a></text:p>
              <text:p text:style-name="Normal"><text:span>1ères Journées Jeunes Chercheurs en Vibrations</text:span><text:span>, Apr 2013, France</text:span></text:p>
              <text:p text:style-name="Normal"><text:span>Communication dans un congrès</text:span></text:p>
              <text:p text:style-name="Normal"><text:a xlink:type="simple" xlink:href="https://enpc.hal.science/hal-00851969v1">hal-0085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98v1">Dynamical mechanical characterization and modeling of viscoelastic materials in the frequency domain</text:a></text:p>
              <text:p text:style-name="Normal"><text:a xlink:type="simple" xlink:href="https://hal.science/search/index/?q=*&amp;authFullName_s=Lucie Rouleau">Lucie Roul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Frédérique Le Lay">Frédérique Le Lay</text:a></text:p>
              <text:p text:style-name="Normal"><text:span>EUROMECH Colloquium 550: Multiphysics of solid polymers: Experiments and modeling</text:span><text:span>, Jul 2013, Poitiers, France</text:span></text:p>
              <text:p text:style-name="Normal"><text:span>Communication dans un congrès</text:span></text:p>
              <text:p text:style-name="Normal"><text:a xlink:type="simple" xlink:href="https://hal.science/hal-03179198v1">hal-0317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27v1">Modélisation de structures immergées dans un fluide acoustique à l'aide des éléments finis étendus</text:a></text:p>
              <text:p text:style-name="Normal"><text:a xlink:type="simple" xlink:href="https://hal.science/search/index/?q=*&amp;authFullName_s=Antoine Legay">Antoine Legay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27v1">hal-0171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20v1">Interface finite elements for parametric study of structures with thin constrained layer damping</text:a></text:p>
              <text:p text:style-name="Normal"><text:a xlink:type="simple" xlink:href="https://hal.science/search/index/?q=*&amp;authFullName_s=Lucie Rouleau">Lucie Roul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ntoine Legay">Antoine Legay</text:a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0855920v1">hal-0085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92v1">Efficient method to study the influence of immersed structures in an acoustic fluid using XFEM and modal reductions</text:a></text:p>
              <text:p text:style-name="Normal"><text:a xlink:type="simple" xlink:href="https://hal.science/search/index/?q=*&amp;authFullName_s=Antoine Legay">Antoine Legay</text:a></text:p>
              <text:p text:style-name="Normal"><text:span>12th U.S. National Congress on Computational Mechanics, USNCCM 12</text:span><text:span>, Jul 2013, Raleigh, North Carolina, USA, Unknown Region</text:span></text:p>
              <text:p text:style-name="Normal"><text:span>Communication dans un congrès</text:span></text:p>
              <text:p text:style-name="Normal"><text:a xlink:type="simple" xlink:href="https://hal.science/hal-03179192v1">hal-0317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99v1">Interface finite elements for parametric studies of structures with thin constrained layer damping</text:a></text:p>
              <text:p text:style-name="Normal"><text:a xlink:type="simple" xlink:href="https://hal.science/search/index/?q=*&amp;authFullName_s=Lucie Rouleau">Lucie Roul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ntoine Legay">Antoine Legay</text:a></text:p>
              <text:p text:style-name="Normal"><text:span>2nd ECCOMAS Young Investigators Conference, YIC 2013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3179199v1">hal-0317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42v1">Caractérisation et modélisation d'interfaces viscoélastiques</text:a></text:p>
              <text:p text:style-name="Normal"><text:a xlink:type="simple" xlink:href="https://hal.science/search/index/?q=*&amp;authFullName_s=Lucie Rouleau">Lucie Roul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Frédérique Le Lay">Frédérique Le Lay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342v1">hal-0172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97v1">Characterization and modeling of viscoelastic interface</text:a></text:p>
              <text:p text:style-name="Normal"><text:a xlink:type="simple" xlink:href="https://hal.science/search/index/?q=*&amp;authFullName_s=Lucie Rouleau">Lucie Roul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Frédérique Le Lay">Frédérique Le Lay</text:a></text:p>
              <text:p text:style-name="Normal"><text:span>12th International Conference on Computational Plasticity. Fundamentals and Applications, COMPLAS XII</text:span><text:span>, Sep 2013, Barcelona, Spain</text:span></text:p>
              <text:p text:style-name="Normal"><text:span>Communication dans un congrès</text:span></text:p>
              <text:p text:style-name="Normal"><text:a xlink:type="simple" xlink:href="https://hal.science/hal-03179197v1">hal-0317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93v1">Study of the position influence of thin immersed structures in an acoustic fluid using XFEM</text:a></text:p>
              <text:p text:style-name="Normal"><text:a xlink:type="simple" xlink:href="https://hal.science/search/index/?q=*&amp;authFullName_s=Antoine Legay">Antoine Legay</text:a></text:p>
              <text:p text:style-name="Normal"><text:span>ECCOMAS International Conference on Extended Finite Element Methods, Generalized Finite Element Methods and Fictitious Domain Methods: Recent developments and applications, XFEM 2013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3179193v1">hal-0317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773v1">Reduced order model for noise and vibration attenuation of water immersed viscoelastic sandwich structures</text:a></text:p>
              <text:p text:style-name="Normal"><text:a xlink:type="simple" xlink:href="https://hal.science/search/index/?q=*&amp;authFullName_s=Lucie Rouleau">Lucie Roul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Jean-Francois Sigrist">Jean-Francois Sigrist</text:a><text:span>,</text:span><text:a xlink:type="simple" xlink:href="https://hal.science/search/index/?q=*&amp;authFullName_s=Pierre Marin-Curtoud">Pierre Marin-Curtoud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773v1">hal-0081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235v1">Modelization of immersed structures at arbitrary positions in an acoustic fluid using XFEM</text:a></text:p>
              <text:p text:style-name="Normal"><text:a xlink:type="simple" xlink:href="https://hal.science/search/index/?q=*&amp;authFullName_s=Antoine Legay">Antoine Legay</text:a></text:p>
              <text:p text:style-name="Normal"><text:span>6th European Congress on Computational Methods in Applied Sciences and Engineering, ECCOMAS 2012</text:span><text:span>, Sep 2012, Vienna, Austria</text:span></text:p>
              <text:p text:style-name="Normal"><text:span>Communication dans un congrès</text:span></text:p>
              <text:p text:style-name="Normal"><text:a xlink:type="simple" xlink:href="https://hal.science/hal-03179235v1">hal-0317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239v1">A component mode synthesis approach for dynamic analysis of viscoelastically damped structures</text:a></text:p>
              <text:p text:style-name="Normal"><text:a xlink:type="simple" xlink:href="https://hal.science/search/index/?q=*&amp;authFullName_s=Lucie Rouleau">Lucie Roul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Jean-François Sigrist">Jean-François Sigrist</text:a><text:span>,</text:span><text:a xlink:type="simple" xlink:href="https://hal.science/search/index/?q=*&amp;authFullName_s=Frédérique Le Lay">Frédérique Le Lay</text:a></text:p>
              <text:p text:style-name="Normal"><text:span>10th World Congress on Computational Mechanics, WCCM 2012</text:span><text:span>, Jul 2012, São Paulo, Brazil.<text:s/></text:span><text:a xlink:type="simple" xlink:href="https://dx.doi.org/10.5151/meceng-wccm2012-18496">⟨10.5151/meceng-wccm2012-18496⟩</text:a></text:p>
              <text:p text:style-name="Normal"><text:span>Communication dans un congrès</text:span></text:p>
              <text:p text:style-name="Normal"><text:a xlink:type="simple" xlink:href="https://hal.science/hal-03179239v1">hal-0317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25v1">Réduction de problèmes vibro-acoustique avec interfaces dissipatives par décomposition de domaines</text:a></text:p>
              <text:p text:style-name="Normal"><text:a xlink:type="simple" xlink:href="https://hal.science/search/index/?q=*&amp;authFullName_s=Romain Rumpler">Romain Rumpler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Jean-François Deü">Jean-François Deü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25v1">hal-0059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22v1">Modélisation du comportement vibratoire et dissipatif de structures avec couches viscoélastiques couplées à des fluides interne et externe</text:a></text:p>
              <text:p text:style-name="Normal"><text:a xlink:type="simple" xlink:href="https://hal.science/search/index/?q=*&amp;authFullName_s=Lucie Rouleau">Lucie Roul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Jean-François Sigrist">Jean-François Sigrist</text:a></text:p>
              <text:p text:style-name="Normal"><text:span>10e colloque national en calcul des structures</text:span><text:span>, May 2011, Giens, France. pp.1-6</text:span></text:p>
              <text:p text:style-name="Normal"><text:span>Communication dans un congrès</text:span></text:p>
              <text:p text:style-name="Normal"><text:a xlink:type="simple" xlink:href="https://hal.science/hal-00592722v1">hal-0059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90v1">Modal reduction of a vibroacoustic problem for a parametric study using XFEM</text:a></text:p>
              <text:p text:style-name="Normal"><text:a xlink:type="simple" xlink:href="https://hal.science/search/index/?q=*&amp;authFullName_s=Antoine Legay">Antoine Legay</text:a></text:p>
              <text:p text:style-name="Normal"><text:span>ECCOMAS Thematic Conference on the Extended Finite Element Method − Partition of unity enrichment: Recent Developments and Applications, XFEM 2011</text:span><text:span>, Jun 2011, Cardiff, UK, Unknown Region</text:span></text:p>
              <text:p text:style-name="Normal"><text:span>Communication dans un congrès</text:span></text:p>
              <text:p text:style-name="Normal"><text:a xlink:type="simple" xlink:href="https://hal.science/hal-03179590v1">hal-0317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17v1">A substructuring FE model for reduction of stuctural acoustic problems with dissipative interfaces</text:a></text:p>
              <text:p text:style-name="Normal"><text:a xlink:type="simple" xlink:href="https://hal.science/search/index/?q=*&amp;authFullName_s=Romain Rumpler">Romain Rumpler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Jean-François Deü">Jean-François Deü</text:a></text:p>
              <text:p text:style-name="Normal"><text:span>IV European Conference on Computational Mechanics, ECCM 2010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3179317v1">hal-0317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05v1">A rheological interface model for fluid-structure interaction and numerical investigation of controlled flow-induced vibrations</text:a></text:p>
              <text:p text:style-name="Normal"><text:a xlink:type="simple" xlink:href="https://hal.science/search/index/?q=*&amp;authFullName_s=Christian Janssen">Christian Janssen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Andreas Zilian">Andreas Zilian</text:a></text:p>
              <text:p text:style-name="Normal"><text:span>IV European Conference on Computational Mechanics, ECCM 2010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3179305v1">hal-0317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19v1">Water jet stability at aerated overflow gates</text:a></text:p>
              <text:p text:style-name="Normal"><text:a xlink:type="simple" xlink:href="https://hal.science/search/index/?q=*&amp;authFullName_s=Henning Schippke">Henning Schippke</text:a><text:span>,</text:span><text:a xlink:type="simple" xlink:href="https://hal.science/search/index/?q=*&amp;authFullName_s=Andreas Zilian">Andreas Zilian</text:a><text:span>,</text:span><text:a xlink:type="simple" xlink:href="https://hal.science/search/index/?q=*&amp;authFullName_s=Antoine Legay">Antoine Legay</text:a></text:p>
              <text:p text:style-name="Normal"><text:span>IV European Conference on Computational Mechanics, ECCM 2010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3179319v1">hal-0317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96v1">A substructuring FE model for reduction of stuctural acoustic problems damped with poro-elastic media</text:a></text:p>
              <text:p text:style-name="Normal"><text:a xlink:type="simple" xlink:href="https://hal.science/search/index/?q=*&amp;authFullName_s=Romain Rumpler">Romain Rumpler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Jean-François Deü">Jean-François Deü</text:a></text:p>
              <text:p text:style-name="Normal"><text:span>9th World Congress on Computational Mechanics, WCCM 2010</text:span><text:span>, Jul 2010, Sydney, Australia</text:span></text:p>
              <text:p text:style-name="Normal"><text:span>Communication dans un congrès</text:span></text:p>
              <text:p text:style-name="Normal"><text:a xlink:type="simple" xlink:href="https://hal.science/hal-03179596v1">hal-0317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11v1">Modeling large motion of thin flexible structures immersed in a flow by the enriched space time method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Andreas Zilian">Andreas Zilian</text:a></text:p>
              <text:p text:style-name="Normal"><text:span>ECCOMAS Thematic Conference on the Extended Finite Element Method − Recent Developments and Applications, XFEM 2009</text:span><text:span>, Sep 2009, Aachen, Germany</text:span></text:p>
              <text:p text:style-name="Normal"><text:span>Communication dans un congrès</text:span></text:p>
              <text:p text:style-name="Normal"><text:a xlink:type="simple" xlink:href="https://hal.science/hal-03179311v1">hal-0317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45v1">Simulation de la réponse aux chocs de structures sandwich de révolution. Application à la découpe pyrotechnique d'un adaptateur de charge utile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Jean-François Deü">Jean-François Deü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1845v1">hal-0142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28v1">Transient response of composite axisymmetric shells submitted to pyrotechnic shocks. Application to a payload adapter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Jean-François Deü">Jean-François Deü</text:a></text:p>
              <text:p text:style-name="Normal"><text:span>8th World Congress on Computational Mechanics, WCCM8</text:span><text:span>, Jun 2008, Venice, Italy</text:span></text:p>
              <text:p text:style-name="Normal"><text:span>Communication dans un congrès</text:span></text:p>
              <text:p text:style-name="Normal"><text:a xlink:type="simple" xlink:href="https://hal.science/hal-03179528v1">hal-0317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610v1">Eléments finis enrichis espace-temps pour l'interaction fluide-structure mince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Andreas Kölke">Andreas Kölke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87610v1">hal-0148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27v1">A monolithic space-time X-FEM method for flow-immersed thin flexible structures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Andreas Kölke">Andreas Kölke</text:a></text:p>
              <text:p text:style-name="Normal"><text:span>2nd GACM Colloquium on Computational Mechanics</text:span><text:span>, Oct 2007, Technical University of Munich, Germany</text:span></text:p>
              <text:p text:style-name="Normal"><text:span>Communication dans un congrès</text:span></text:p>
              <text:p text:style-name="Normal"><text:a xlink:type="simple" xlink:href="https://hal.science/hal-03179527v1">hal-0317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54v1">An enriched space-time finite element method for fluid-structure interaction - Part I: Prescribed structural displacement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Andreas Kölke">Andreas Kölke</text:a></text:p>
              <text:p text:style-name="Normal"><text:span>Third European Conference on Computational Mechanics, ECCM 2006</text:span><text:span>, Jun 2006, Lisbon, Portugal</text:span></text:p>
              <text:p text:style-name="Normal"><text:span>Communication dans un congrès</text:span></text:p>
              <text:p text:style-name="Normal"><text:a xlink:type="simple" xlink:href="https://hal.science/hal-03179554v1">hal-0317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69v1">Embedding technique for thin-walled structures in FSI based on locally extended space-time finite elements</text:a></text:p>
              <text:p text:style-name="Normal"><text:a xlink:type="simple" xlink:href="https://hal.science/search/index/?q=*&amp;authFullName_s=Andreas Kölke">Andreas Kölke</text:a><text:span>,</text:span><text:a xlink:type="simple" xlink:href="https://hal.science/search/index/?q=*&amp;authFullName_s=Antoine Legay">Antoine Legay</text:a></text:p>
              <text:p text:style-name="Normal"><text:span>7th World Congress on Computational Mechanics, WCCM VII</text:span><text:span>, Jul 2006, Los Angeles, California, USA, Unknown Region</text:span></text:p>
              <text:p text:style-name="Normal"><text:span>Communication dans un congrès</text:span></text:p>
              <text:p text:style-name="Normal"><text:a xlink:type="simple" xlink:href="https://hal.science/hal-03179569v1">hal-0317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71v1">An enriched space-time finite element method for fluid-structure interaction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Andreas Kölke">Andreas Kölke</text:a></text:p>
              <text:p text:style-name="Normal"><text:span>7th World Congress on Computational Mechanics, WCCM VII</text:span><text:span>, Jul 2006, Los Angeles, California, USA, Unknown Region</text:span></text:p>
              <text:p text:style-name="Normal"><text:span>Communication dans un congrès</text:span></text:p>
              <text:p text:style-name="Normal"><text:a xlink:type="simple" xlink:href="https://hal.science/hal-03179571v1">hal-0317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50v1">An enriched space-time finite element method for fluid-structure interaction - Part II: Thin flexible structures</text:a></text:p>
              <text:p text:style-name="Normal"><text:a xlink:type="simple" xlink:href="https://hal.science/search/index/?q=*&amp;authFullName_s=Andreas Kölke">Andreas Kölke</text:a><text:span>,</text:span><text:a xlink:type="simple" xlink:href="https://hal.science/search/index/?q=*&amp;authFullName_s=Antoine Legay">Antoine Legay</text:a></text:p>
              <text:p text:style-name="Normal"><text:span>Third European Conference on Computational Mechanics, ECCM 2006</text:span><text:span>, Jun 2006, Lisbon, Portugal</text:span></text:p>
              <text:p text:style-name="Normal"><text:span>Communication dans un congrès</text:span></text:p>
              <text:p text:style-name="Normal"><text:a xlink:type="simple" xlink:href="https://hal.science/hal-03179550v1">hal-0317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70v1">An Eulerian-Lagrangian approach for fluid-structure coupled systems using X-FEM</text:a></text:p>
              <text:p text:style-name="Normal"><text:a xlink:type="simple" xlink:href="https://hal.science/search/index/?q=*&amp;authFullName_s=Antoine Legay">Antoine Legay</text:a></text:p>
              <text:p text:style-name="Normal"><text:span>8th U.S. National Congress on Computational Mechanics, USNCCM 8</text:span><text:span>, Jul 2005, Austin, Texas, USA, Unknown Region</text:span></text:p>
              <text:p text:style-name="Normal"><text:span>Communication dans un congrès</text:span></text:p>
              <text:p text:style-name="Normal"><text:a xlink:type="simple" xlink:href="https://hal.science/hal-03179570v1">hal-0317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55v1">Modélisation des inclusions par des éléments finis spectraux étendus (X-FEM)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H Wang">H Wang</text:a><text:span>,</text:span><text:a xlink:type="simple" xlink:href="https://hal.science/search/index/?q=*&amp;authFullName_s=Ted Belytschko">Ted Belytschko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55v1">hal-0181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66v1">An efficient strategy for the evaluation of the reliability of 3D shells in case of non linear buckling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Alain Combescure">Alain Combescure</text:a></text:p>
              <text:p text:style-name="Normal"><text:span>ICASS 02 Advanced in steel structures</text:span><text:span>, Dec 2002, Chine</text:span></text:p>
              <text:p text:style-name="Normal"><text:span>Communication dans un congrès</text:span></text:p>
              <text:p text:style-name="Normal"><text:a xlink:type="simple" xlink:href="https://hal.science/hal-00507966v1">hal-0050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082v1">Relilability method to evaluate non linear elastoplastic buckling of thin shells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Alain Combescure">Alain Combescure</text:a></text:p>
              <text:p text:style-name="Normal"><text:span>Euromech 424</text:span><text:span>, Sep 2001, Pays-Bas</text:span></text:p>
              <text:p text:style-name="Normal"><text:span>Communication dans un congrès</text:span></text:p>
              <text:p text:style-name="Normal"><text:a xlink:type="simple" xlink:href="https://hal.science/hal-00508082v1">hal-0050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085v1">Algorithme efficace pour des calculs paramétriques d'instabilités non-linéaires appliquées à la fiabilité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Alain Combescure">Alain Combescure</text:a></text:p>
              <text:p text:style-name="Normal"><text:span>A remplir</text:span><text:span>, May 2001, France</text:span></text:p>
              <text:p text:style-name="Normal"><text:span>Communication dans un congrès</text:span></text:p>
              <text:p text:style-name="Normal"><text:a xlink:type="simple" xlink:href="https://hal.science/hal-00508085v1">hal-00508085v1</text:a></text:p>
            </table:table-cell>
          </table:table-row>
        </table:table>
        <text:p text:style-name="P14"/>
        <text:p text:style-name="Heading2"><text:span text:style-name="T6">Article dans une revue (19)</text:span></text:p>
        <text:p text:style-name="P16"/>
        <table:table table:name="505f6a" table:style-name="505f6a">
          <table:table-column table:style-name="505f6a.0"/>
          <table:table-row>
            <table:table-cell office:value-type="string">
              <text:p text:style-name="Normal"><text:a xlink:type="simple" xlink:href="https://hal.science/hal-04394206v1">A Constrained Bayesian Optimization Framework for Structural Vibrations with Local Nonlinearities</text:a></text:p>
              <text:p text:style-name="Normal"><text:a xlink:type="simple" xlink:href="https://hal.science/search/index/?q=*&amp;authFullName_s=Quentin Ragueneau">Quentin Ragueneau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Thomas Larroque">Thomas Larroque</text:a><text:span>,</text:span><text:a xlink:type="simple" xlink:href="https://hal.science/search/index/?q=*&amp;authFullName_s=Romain Crambuer">Romain Crambuer</text:a></text:p>
              <text:p text:style-name="Normal"><text:span>Structural and Multidisciplinary Optimization</text:span><text:span>, 2024, 67 (47),<text:s/></text:span><text:a xlink:type="simple" xlink:href="https://dx.doi.org/10.1007/s00158-024-03747-5">⟨10.1007/s00158-024-03747-5⟩</text:a></text:p>
              <text:p text:style-name="Normal"><text:span>Article dans une revue</text:span></text:p>
              <text:p text:style-name="Normal"><text:a xlink:type="simple" xlink:href="https://hal.science/hal-04394206v1">hal-0439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437v1">Static reinforcement and vibration reduction of structures using topology optimization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Antoine Legay">Antoine Legay</text:a></text:p>
              <text:p text:style-name="Normal"><text:span>Mechanics &amp; Industry</text:span><text:span>, 2023, 24, pp.14.<text:s/></text:span><text:a xlink:type="simple" xlink:href="https://dx.doi.org/10.1051/meca/2023003">⟨10.1051/meca/2023003⟩</text:a></text:p>
              <text:p text:style-name="Normal"><text:span>Article dans une revue</text:span></text:p>
              <text:p text:style-name="Normal"><text:a xlink:type="simple" xlink:href="https://hal.science/hal-04087437v1">hal-0408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83v1">Interface finite elements for the modelling of constrained viscoelastic layers</text:a></text:p>
              <text:p text:style-name="Normal"><text:a xlink:type="simple" xlink:href="https://hal.science/search/index/?q=*&amp;authFullName_s=Lucie Rouleau">Lucie Rouleau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Jean-François Deü">Jean-François Deü</text:a></text:p>
              <text:p text:style-name="Normal"><text:span>Composite Structures</text:span><text:span>, 2018, 204, pp.847-854.<text:s/></text:span><text:a xlink:type="simple" xlink:href="https://dx.doi.org/10.1016/j.compstruct.2018.07.126">⟨10.1016/j.compstruct.2018.07.126⟩</text:a></text:p>
              <text:p text:style-name="Normal"><text:span>Article dans une revue</text:span></text:p>
              <text:p text:style-name="Normal"><text:a xlink:type="simple" xlink:href="https://hal.science/hal-03177083v1">hal-0317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81v1">Reduced order models for dynamic behavior of elastomer damping devices</text:a></text:p>
              <text:p text:style-name="Normal"><text:a xlink:type="simple" xlink:href="https://hal.science/search/index/?q=*&amp;authFullName_s=Benjamin Morin">Benjamin Morin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Jean-François Deü">Jean-François Deü</text:a></text:p>
              <text:p text:style-name="Normal"><text:span>Finite Elements in Analysis and Design</text:span><text:span>, 2018, 143, pp.66-75.<text:s/></text:span><text:a xlink:type="simple" xlink:href="https://dx.doi.org/10.1016/j.finel.2018.02.001">⟨10.1016/j.finel.2018.02.001⟩</text:a></text:p>
              <text:p text:style-name="Normal"><text:span>Article dans une revue</text:span></text:p>
              <text:p text:style-name="Normal"><text:a xlink:type="simple" xlink:href="https://api.istex.fr/ark:/67375/6H6-FN4M0HFC-1/fulltext.pdf?sid=hal">istex</text:a></text:p>
              <text:p text:style-name="Normal"><text:a xlink:type="simple" xlink:href="https://hal.science/hal-03177081v1">hal-0317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82v1">A comparison of model reduction techniques based on modal projection for structures with frequency-dependent damping</text:a></text:p>
              <text:p text:style-name="Normal"><text:a xlink:type="simple" xlink:href="https://hal.science/search/index/?q=*&amp;authFullName_s=Lucie Rouleau">Lucie Roul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ntoine Legay">Antoine Legay</text:a></text:p>
              <text:p text:style-name="Normal"><text:span>Mechanical Systems and Signal Processing</text:span><text:span>, 2017, 90, pp.110-125.<text:s/></text:span><text:a xlink:type="simple" xlink:href="https://dx.doi.org/10.1016/j.ymssp.2016.12.013">⟨10.1016/j.ymssp.2016.12.013⟩</text:a></text:p>
              <text:p text:style-name="Normal"><text:span>Article dans une revue</text:span></text:p>
              <text:p text:style-name="Normal"><text:a xlink:type="simple" xlink:href="https://hal.science/hal-03177082v1">hal-0317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754v1">Reduced Order Models for Dynamic Behavior of Elastomer Damping Devices</text:a></text:p>
              <text:p text:style-name="Normal"><text:a xlink:type="simple" xlink:href="https://hal.science/search/index/?q=*&amp;authFullName_s=Benjamin Morin">Benjamin Morin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Jean-François Deü">Jean-François Deü</text:a></text:p>
              <text:p text:style-name="Normal"><text:span>Journal of Physics: Conference Series</text:span><text:span>, 2016, 744, pp.012191.<text:s/></text:span><text:a xlink:type="simple" xlink:href="https://dx.doi.org/10.1088/1742-6596/744/1/012134">⟨10.1088/1742-6596/744/1/012134⟩</text:a></text:p>
              <text:p text:style-name="Normal"><text:span>Article dans une revue</text:span></text:p>
              <text:p text:style-name="Normal"><text:a xlink:type="simple" xlink:href="https://hal.science/hal-04391754v1">hal-0439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329v1">The extended finite element method combined with a modal synthesis approach for vibro-acoustic problems</text:a></text:p>
              <text:p text:style-name="Normal"><text:a xlink:type="simple" xlink:href="https://hal.science/search/index/?q=*&amp;authFullName_s=Antoine Legay">Antoine Legay</text:a></text:p>
              <text:p text:style-name="Normal"><text:span>International Journal for Numerical Methods in Engineering</text:span><text:span>, 2014, 101, pp.329 - 350.<text:s/></text:span><text:a xlink:type="simple" xlink:href="https://dx.doi.org/10.1002/nme.4798">⟨10.1002/nme.4798⟩</text:a></text:p>
              <text:p text:style-name="Normal"><text:span>Article dans une revue</text:span></text:p>
              <text:p text:style-name="Normal"><text:a xlink:type="simple" xlink:href="https://api.istex.fr/document/C5BE041451B8C91855E411F4D674618F578ADE5B/fulltext/pdf?sid=hal">istex</text:a></text:p>
              <text:p text:style-name="Normal"><text:a xlink:type="simple" xlink:href="https://hal.science/hal-01422329v1">hal-0142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492v1">Application of Kramers−Kronig relations to time−temperature superposition for viscoelastic materials</text:a></text:p>
              <text:p text:style-name="Normal"><text:a xlink:type="simple" xlink:href="https://hal.science/search/index/?q=*&amp;authFullName_s=Lucie Rouleau">Lucie Roul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Frédérique Le Lay">Frédérique Le Lay</text:a></text:p>
              <text:p text:style-name="Normal"><text:span>Mechanics of Materials</text:span><text:span>, 2013, 65, pp.66-75.<text:s/></text:span><text:a xlink:type="simple" xlink:href="https://dx.doi.org/10.1016/j.mechmat.2013.06.001">⟨10.1016/j.mechmat.2013.06.001⟩</text:a></text:p>
              <text:p text:style-name="Normal"><text:span>Article dans une revue</text:span></text:p>
              <text:p text:style-name="Normal"><text:a xlink:type="simple" xlink:href="https://api.istex.fr/ark:/67375/6H6-NLP7R6P6-0/fulltext.pdf?sid=hal">istex</text:a></text:p>
              <text:p text:style-name="Normal"><text:a xlink:type="simple" xlink:href="https://hal.science/hal-03177492v1">hal-0317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330v1">An extended finite element method approach for structural-acoustic problems involving immersed structures at arbitrary positions</text:a></text:p>
              <text:p text:style-name="Normal"><text:a xlink:type="simple" xlink:href="https://hal.science/search/index/?q=*&amp;authFullName_s=Antoine Legay">Antoine Legay</text:a></text:p>
              <text:p text:style-name="Normal"><text:span>International Journal for Numerical Methods in Engineering</text:span><text:span>, 2012, 93, pp.376 - 399.<text:s/></text:span><text:a xlink:type="simple" xlink:href="https://dx.doi.org/10.1002/nme.4388">⟨10.1002/nme.4388⟩</text:a></text:p>
              <text:p text:style-name="Normal"><text:span>Article dans une revue</text:span></text:p>
              <text:p text:style-name="Normal"><text:a xlink:type="simple" xlink:href="https://api.istex.fr/document/339E3E31E4299DC8AE73FA25A04E64AFA81AF65A/fulltext/pdf?sid=hal">istex</text:a></text:p>
              <text:p text:style-name="Normal"><text:a xlink:type="simple" xlink:href="https://hal.science/hal-01422330v1">hal-0142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033v1">Vibro-acoustic study of a viscoelastic sandwich ring immersed in water</text:a></text:p>
              <text:p text:style-name="Normal"><text:a xlink:type="simple" xlink:href="https://hal.science/search/index/?q=*&amp;authFullName_s=Lucie Rouleau">Lucie Rouleau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J.-F. Sigrist">J.-F. Sigrist</text:a></text:p>
              <text:p text:style-name="Normal"><text:span>Journal of Sound and Vibration</text:span><text:span>, 2012, 331 (3), pp.522-539.<text:s/></text:span><text:a xlink:type="simple" xlink:href="https://dx.doi.org/10.1016/j.jsv.2011.10.004">⟨10.1016/j.jsv.2011.10.004⟩</text:a></text:p>
              <text:p text:style-name="Normal"><text:span>Article dans une revue</text:span></text:p>
              <text:p text:style-name="Normal"><text:a xlink:type="simple" xlink:href="https://api.istex.fr/ark:/67375/6H6-73NCKZC3-V/fulltext.pdf?sid=hal">istex</text:a></text:p>
              <text:p text:style-name="Normal"><text:a xlink:type="simple" xlink:href="https://hal.science/hal-04088033v1">hal-0408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946v1">Performance of a restrained-interface substructuring FE model for reduction of structural-acoustic problems with poroelastic damping</text:a></text:p>
              <text:p text:style-name="Normal"><text:a xlink:type="simple" xlink:href="https://hal.science/search/index/?q=*&amp;authFullName_s=Romain Rumpler">Romain Rumpler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Jean-François Deü">Jean-François Deü</text:a></text:p>
              <text:p text:style-name="Normal"><text:span>Computers &amp; Structures</text:span><text:span>, 2011, 89 (23-24), pp.2233-2248.<text:s/></text:span><text:a xlink:type="simple" xlink:href="https://dx.doi.org/10.1016/j.compstruc.2011.08.012">⟨10.1016/j.compstruc.2011.08.012⟩</text:a></text:p>
              <text:p text:style-name="Normal"><text:span>Article dans une revue</text:span></text:p>
              <text:p text:style-name="Normal"><text:a xlink:type="simple" xlink:href="https://api.istex.fr/ark:/67375/6H6-BH7HNWP0-C/fulltext.pdf?sid=hal">istex</text:a></text:p>
              <text:p text:style-name="Normal"><text:a xlink:type="simple" xlink:href="https://hal.science/hal-03358946v1">hal-0335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40v1">A rheological interface model and its space-time finite element formulation for fluid-structure interaction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Andreas Zilian">Andreas Zilian</text:a><text:span>,</text:span><text:a xlink:type="simple" xlink:href="https://hal.science/search/index/?q=*&amp;authFullName_s=Christian Janssen">Christian Janssen</text:a></text:p>
              <text:p text:style-name="Normal"><text:span>International Journal for Numerical Methods in Engineering</text:span><text:span>, 2010, 86, pp.667 - 687.<text:s/></text:span><text:a xlink:type="simple" xlink:href="https://dx.doi.org/10.1002/nme.3060">⟨10.1002/nme.3060⟩</text:a></text:p>
              <text:p text:style-name="Normal"><text:span>Article dans une revue</text:span></text:p>
              <text:p text:style-name="Normal"><text:a xlink:type="simple" xlink:href="https://api.istex.fr/document/029E8934161812EAB39D90D0747DC85551864C2E/fulltext/pdf?sid=hal">istex</text:a></text:p>
              <text:p text:style-name="Normal"><text:a xlink:type="simple" xlink:href="https://hal.science/hal-01422440v1">hal-0142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29v1">The enriched space–time finite element method (EST) for simultaneous solution of fluid–structure interaction</text:a></text:p>
              <text:p text:style-name="Normal"><text:a xlink:type="simple" xlink:href="https://hal.science/search/index/?q=*&amp;authFullName_s=Andreas Zilian">Andreas Zilian</text:a><text:span>,</text:span><text:a xlink:type="simple" xlink:href="https://hal.science/search/index/?q=*&amp;authFullName_s=Antoine Legay">Antoine Legay</text:a></text:p>
              <text:p text:style-name="Normal"><text:span>International Journal for Numerical Methods in Biomedical Engineering</text:span><text:span>, 2008, 75 (3),<text:s/></text:span><text:a xlink:type="simple" xlink:href="https://dx.doi.org/10.1002/nme.2258">⟨10.1002/nme.2258⟩</text:a></text:p>
              <text:p text:style-name="Normal"><text:span>Article dans une revue</text:span></text:p>
              <text:p text:style-name="Normal"><text:a xlink:type="simple" xlink:href="https://hal.science/hal-01371129v1">hal-0137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83v1">Enriched space-time finite elements for fluid-structure interaction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Andreas Zilian">Andreas Zilian</text:a></text:p>
              <text:p text:style-name="Normal"><text:span>Revue Européenne de Mécanique Numérique/European Journal of Computational Mechanics</text:span><text:span>, 2008, 17 (5-7), pp.725-736.<text:s/></text:span><text:a xlink:type="simple" xlink:href="https://dx.doi.org/10.3166/remn.17.725-736">⟨10.3166/remn.17.725-736⟩</text:a></text:p>
              <text:p text:style-name="Normal"><text:span>Article dans une revue</text:span></text:p>
              <text:p text:style-name="Normal"><text:a xlink:type="simple" xlink:href="https://hal.science/hal-03178683v1">hal-0317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82v1">An enriched finite element approach for prescribed motions of thin immersed structures in a fluid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Aldo Tralli">Aldo Tralli</text:a></text:p>
              <text:p text:style-name="Normal"><text:span>Revue Européenne de Mécanique Numérique/European Journal of Computational Mechanics</text:span><text:span>, 2007, 16 (2), pp.145-160.<text:s/></text:span><text:a xlink:type="simple" xlink:href="https://dx.doi.org/10.3166/remn.16.145-160">⟨10.3166/remn.16.145-160⟩</text:a></text:p>
              <text:p text:style-name="Normal"><text:span>Article dans une revue</text:span></text:p>
              <text:p text:style-name="Normal"><text:a xlink:type="simple" xlink:href="https://hal.science/hal-03178682v1">hal-0317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694v1">An Eulerian−Lagrangian method for fluid−structure interaction based on level sets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John F. Chessa">John F. Chessa</text:a><text:span>,</text:span><text:a xlink:type="simple" xlink:href="https://hal.science/search/index/?q=*&amp;authFullName_s=Ted Belytschko">Ted Belytschko</text:a></text:p>
              <text:p text:style-name="Normal"><text:span>Computer Methods in Applied Mechanics and Engineering</text:span><text:span>, 2006, 195 (17-18), pp.2070-2087.<text:s/></text:span><text:a xlink:type="simple" xlink:href="https://dx.doi.org/10.1016/j.cma.2005.02.025">⟨10.1016/j.cma.2005.02.025⟩</text:a></text:p>
              <text:p text:style-name="Normal"><text:span>Article dans une revue</text:span></text:p>
              <text:p text:style-name="Normal"><text:a xlink:type="simple" xlink:href="https://api.istex.fr/ark:/67375/6H6-MLK454GK-N/fulltext.pdf?sid=hal">istex</text:a></text:p>
              <text:p text:style-name="Normal"><text:a xlink:type="simple" xlink:href="https://hal.science/hal-03177694v1">hal-0317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894v1">Strong and weak arbitrary discontinuities in spectral finite elements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Hongwu Wang">Hongwu Wang</text:a><text:span>,</text:span><text:a xlink:type="simple" xlink:href="https://hal.science/search/index/?q=*&amp;authFullName_s=Ted Belytschko">Ted Belytschko</text:a></text:p>
              <text:p text:style-name="Normal"><text:span>International Journal for Numerical Methods in Engineering</text:span><text:span>, 2005, 64 (8), pp.991-1008.<text:s/></text:span><text:a xlink:type="simple" xlink:href="https://dx.doi.org/10.1002/nme.1388">⟨10.1002/nme.1388⟩</text:a></text:p>
              <text:p text:style-name="Normal"><text:span>Article dans une revue</text:span></text:p>
              <text:p text:style-name="Normal"><text:a xlink:type="simple" xlink:href="https://api.istex.fr/document/41837647C0B914AA5C684A70F2A0FD14AB531599/fulltext/pdf?sid=hal">istex</text:a></text:p>
              <text:p text:style-name="Normal"><text:a xlink:type="simple" xlink:href="https://hal.science/hal-03177894v1">hal-0317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893v1">Elastoplastic stability analysis of shells using the physically stabilized finite element SHB8PS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Alain Combescure">Alain Combescure</text:a></text:p>
              <text:p text:style-name="Normal"><text:span>International Journal for Numerical Methods in Engineering</text:span><text:span>, 2003, 57 (9), pp.1299-1322.<text:s/></text:span><text:a xlink:type="simple" xlink:href="https://dx.doi.org/10.1002/nme.728">⟨10.1002/nme.728⟩</text:a></text:p>
              <text:p text:style-name="Normal"><text:span>Article dans une revue</text:span></text:p>
              <text:p text:style-name="Normal"><text:a xlink:type="simple" xlink:href="https://api.istex.fr/ark:/67375/WNG-8TTJ82W4-V/fulltext.pdf?sid=hal">istex</text:a></text:p>
              <text:p text:style-name="Normal"><text:a xlink:type="simple" xlink:href="https://hal.science/hal-03177893v1">hal-0317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36v1">Efficient algorithms for parametric non-linear instability analysis</text:a></text:p>
              <text:p text:style-name="Normal"><text:a xlink:type="simple" xlink:href="https://hal.science/search/index/?q=*&amp;authFullName_s=Antoine Legay">Antoine Legay</text:a><text:span>,</text:span><text:a xlink:type="simple" xlink:href="https://hal.science/search/index/?q=*&amp;authFullName_s=Alain Combescure">Alain Combescure</text:a></text:p>
              <text:p text:style-name="Normal"><text:span>International Journal of Non-Linear Mechanics</text:span><text:span>, 2002, 37 (4-5), pp.709 - 722.<text:s/></text:span><text:a xlink:type="simple" xlink:href="https://dx.doi.org/10.1016/S0020-7462(01)00094-4">⟨10.1016/S0020-7462(01)00094-4⟩</text:a></text:p>
              <text:p text:style-name="Normal"><text:span>Article dans une revue</text:span></text:p>
              <text:p text:style-name="Normal"><text:a xlink:type="simple" xlink:href="https://hal.science/hal-01422436v1">hal-01422436v1</text:a></text:p>
            </table:table-cell>
          </table:table-row>
        </table:table>
        <text:p text:style-name="P17"/>
        <text:p text:style-name="Heading2"><text:span text:style-name="T7">Poster de conférence (3)</text:span></text:p>
        <text:p text:style-name="P19"/>
        <table:table table:name="53ee4c" table:style-name="53ee4c">
          <table:table-column table:style-name="53ee4c.0"/>
          <table:table-row>
            <table:table-cell office:value-type="string">
              <text:p text:style-name="Normal"><text:a xlink:type="simple" xlink:href="https://hal.science/hal-04298586v1">Investigation of PINNs and model reduction in structural dynamics for integration into an immersive device</text:a></text:p>
              <text:p text:style-name="Normal"><text:a xlink:type="simple" xlink:href="https://hal.science/search/index/?q=*&amp;authFullName_s=Florian Dupont">Florian Dupont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/text:p>
              <text:p text:style-name="Normal"><text:span>6th International Workshop on Model Reduction Techniques MORTech 2023</text:span><text:span>, Nov 2023, Gif sur Yvette, France</text:span></text:p>
              <text:p text:style-name="Normal"><text:span>Poster de conférence</text:span></text:p>
              <text:p text:style-name="Normal"><text:a xlink:type="simple" xlink:href="https://hal.science/hal-04298586v1">hal-0429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937v1">Étude de l’utilisation des PINNs et de la réduction de modèle en dynamique des structures pour une intégration dans un dispositif immersif</text:a></text:p>
              <text:p text:style-name="Normal"><text:a xlink:type="simple" xlink:href="https://hal.science/search/index/?q=*&amp;authFullName_s=Florian Dupont">Florian Dupont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/text:p>
              <text:p text:style-name="Normal"><text:span>Journées Jeunes Chercheuses et Chercheurs en Acoustique vibrations et Bruit, JJCAB 2023</text:span><text:span>, Jul 2023, Toulouse, France</text:span></text:p>
              <text:p text:style-name="Normal"><text:span>Poster de conférence</text:span></text:p>
              <text:p text:style-name="Normal"><text:a xlink:type="simple" xlink:href="https://hal.science/hal-04224937v1">hal-0422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327v1">Stratégie d'optimisation en dynamique vibratoire non linéaire des structures</text:a></text:p>
              <text:p text:style-name="Normal"><text:a xlink:type="simple" xlink:href="https://hal.science/search/index/?q=*&amp;authFullName_s=Quentin Ragueneau">Quentin Ragueneau</text:a><text:span>,</text:span><text:a xlink:type="simple" xlink:href="https://hal.science/search/index/?q=*&amp;authFullName_s=Luc Laurent">Luc Laurent</text:a><text:span>,</text:span><text:a xlink:type="simple" xlink:href="https://hal.science/search/index/?q=*&amp;authFullName_s=Antoine Legay">Antoine Legay</text:a><text:span>,</text:span><text:a xlink:type="simple" xlink:href="https://hal.science/search/index/?q=*&amp;authFullName_s=Thomas Larroque">Thomas Larroque</text:a><text:span>,</text:span><text:a xlink:type="simple" xlink:href="https://hal.science/search/index/?q=*&amp;authFullName_s=Romain Crambuer">Romain Crambuer</text:a></text:p>
              <text:p text:style-name="Normal"><text:span>Journées Jeunes Chercheuses et Chercheurs en Acoustique vibrations et Bruit, JJCAB 2022</text:span><text:span>, Nov 2022, Lyon, France</text:span></text:p>
              <text:p text:style-name="Normal"><text:span>Poster de conférence</text:span></text:p>
              <text:p text:style-name="Normal"><text:a xlink:type="simple" xlink:href="https://hal.science/hal-03876327v1">hal-03876327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66e9d4" table:style-name="66e9d4">
          <table:table-column table:style-name="66e9d4.0"/>
          <table:table-row>
            <table:table-cell office:value-type="string">
              <text:p text:style-name="Normal"><text:a xlink:type="simple" xlink:href="https://hal.science/tel-01598503v1">Méthode XFEM et modèles réduits en dynamique des structures et en vibro-acoustique</text:a></text:p>
              <text:p text:style-name="Normal"><text:a xlink:type="simple" xlink:href="https://hal.science/search/index/?q=*&amp;authFullName_s=Antoine Legay">Antoine Legay</text:a></text:p>
              <text:p text:style-name="Normal"><text:span>Mécanique des structures [physics.class-ph]. INSA Lyon; Université Claude Beranrd Lyon 1, 2015</text:span></text:p>
              <text:p text:style-name="Normal"><text:span>HDR</text:span></text:p>
              <text:p text:style-name="Normal"><text:a xlink:type="simple" xlink:href="https://hal.science/tel-01598503v1">tel-01598503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cbd914" table:style-name="cbd914">
          <table:table-column table:style-name="cbd914.0"/>
          <table:table-row>
            <table:table-cell office:value-type="string">
              <text:p text:style-name="Normal"><text:a xlink:type="simple" xlink:href="https://hal.science/tel-01708908v1">Une méthode de calcul efficace pour l’étude paramétrique du flambage non-linéaire de structures tridimensionnelles : application à la fiabilité</text:a></text:p>
              <text:p text:style-name="Normal"><text:a xlink:type="simple" xlink:href="https://hal.science/search/index/?q=*&amp;authFullName_s=Antoine Legay">Antoine Legay</text:a></text:p>
              <text:p text:style-name="Normal"><text:span>Mécanique des structures [physics.class-ph]. École Normale Superieure de Cachan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08908v1">tel-01708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egay</dc:title>
    <dc:subject/>
    <dc:description>CV</dc:description>
    <dc:creator/>
    <dc:date>2026-05-24T18:27:10.000</dc:date>
    <meta:generator>PHPWord</meta:generator>
    <meta:initial-creator>CCSD</meta:initial-creator>
    <meta:creation-date>2026-05-24T18:27:10.000</meta:creation-date>
    <meta:keyword/>
    <meta:user-defined meta:name="Category"/>
    <meta:user-defined meta:name="Company"/>
    <meta:user-defined meta:name="Manager"/>
  </office:meta>
</office:document-meta>
</file>